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9687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7" style:parent-style-name="Normálny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6.25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1" style:parent-style-name="Normálny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6.25in"/>
        </style:tab-stops>
      </style:paragraph-properties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6" style:parent-style-name="Normálny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6.25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line-height="150%">
        <style:tab-stops>
          <style:tab-stop style:type="left" style:position="1.9687in"/>
          <style:tab-stop style:type="left" style:leader-style="dotted" style:leader-text="." style:position="6.25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2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3" style:parent-style-name="Normálny" style:family="paragraph">
      <style:paragraph-properties fo:margin-left="3.933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4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5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6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7" style:parent-style-name="Normálny" style:family="paragraph">
      <style:paragraph-properties fo:text-align="justify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6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3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4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6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9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2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5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sk" fo:country="SK"/>
    </style:style>
    <style:style style:name="T5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6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8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8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0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3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7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5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6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7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78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9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80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1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2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4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T85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T8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87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88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89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0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1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7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8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99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0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1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106" style:parent-style-name="Predvolenépísmoodseku" style:family="text">
      <style:text-properties style:font-name="Arial Black" fo:font-size="5pt" style:font-size-asian="5pt" style:font-size-complex="5pt"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............................................................................................</text:span><text:span text:style-name="T6">..........</text:span></text:p>
      <text:p text:style-name="P7"><text:span text:style-name="T8"><text:tab/></text:span><text:span text:style-name="T9">............................................................................................</text:span><text:span text:style-name="T10">..........</text:span></text:p>
      <text:p text:style-name="P11"><text:span text:style-name="T12">Kontaktná osoba, tel. č.</text:span><text:span text:style-name="T13"><text:s text:c="5"/></text:span><text:span text:style-name="T14">.........................................................................................</text:span><text:span text:style-name="T15">..............</text:span></text:p>
      <text:p text:style-name="P16"><text:span text:style-name="T17">e-mail</text:span><text:span text:style-name="T18"><text:tab/>.....................................................................................................</text:span></text:p>
      <text:p text:style-name="P19"><text:span text:style-name="T20">IČO</text:span><text:span text:style-name="T21"><text:tab/>............................................................................................</text:span><text:span text:style-name="T22">..........</text:span></text:p>
      <text:p text:style-name="P23"><text:line-break/><text:bookmark-start text:name="_Hlk135667269"/>Mesto Trenčín<text:s/></text:p>
      <text:p text:style-name="P24"><text:tab/><text:tab/><text:tab/><text:tab/><text:tab/><text:tab/><text:tab/><text:tab/>Útvar mobility MsÚ<text:s/></text:p>
      <text:p text:style-name="P25">Mierové nám. 1/2</text:p>
      <text:p text:style-name="P26"><text:tab/><text:tab/><text:tab/><text:tab/><text:tab/><text:tab/><text:tab/><text:tab/>911 64 Trenčín<text:s/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a xlink:href="mailto:podatelna@trencin.sk" office:target-frame-name="_top" xlink:show="replace"><text:span text:style-name="T36">podatelna@trencin.sk</text:span></text:a></text:p>
      <text:p text:style-name="P37"><text:bookmark-end text:name="_Hlk135667269"/><text:line-break/><text:line-break/>Žiadosť o povolenie vjazdu do pešej zóny na miestnych komunikáciách<text:s/></text:p>
      <text:p text:style-name="P38"><text:line-break/>V zmysle § 3 ods. 2 zákona č. 135/1961 Zb. o pozemných komunikáciách (cestný zákon) v znení neskorších zmien a doplnkov, žiadame o povolenie vjazdu do pešej zóny:</text:p>
      <text:p text:style-name="Normálny"><text:span text:style-name="T39"><text:line-break/></text:span><text:span text:style-name="T40">na ulici</text:span><text:span text:style-name="T41"><text:s/>................................................................................................</text:span><text:span text:style-name="T42">v Trenčíne</text:span></text:p>
      <text:p text:style-name="P43"><text:span text:style-name="T44">z dôvodu<text:s/></text:span><text:span text:style-name="T45"><text:tab/></text:span></text:p>
      <text:p text:style-name="P46"><text:span text:style-name="T47">v termíne</text:span><text:span text:style-name="T48"><text:tab/></text:span></text:p>
      <text:p text:style-name="P49"><text:span text:style-name="T50">v čase<text:s/></text:span><text:span text:style-name="T51"><text:tab/></text:span></text:p>
      <text:p text:style-name="P52"><text:span text:style-name="T53">EČV</text:span><text:span text:style-name="T54"><text:tab/></text:span></text:p>
      <text:p text:style-name="P55"><text:line-break/><text:line-break/><text:line-break/>V<text:s/>Trenčíne<text:s/>dňa<text:tab/><text:tab/></text:p>
      <text:p text:style-name="P56">podpis žiadateľa</text:p>
      <text:p text:style-name="Normálny"><text:span text:style-name="T57"><text:line-break/></text:span><text:span text:style-name="T58"><text:line-break/></text:span><text:span text:style-name="T59"><text:line-break/></text:span><text:bookmark-start text:name="_Hlk135666708"/><text:span text:style-name="T60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61">135</text:span><text:span text:style-name="T62">/19</text:span><text:span text:style-name="T63">61</text:span><text:span text:style-name="T64"><text:s/>Zb.<text:s/></text:span><text:span text:style-name="T65">o pozemných komunikáciách (cestný zákon)</text:span><text:span text:style-name="T66"><text:s/></text:span><text:span text:style-name="T67">v znení neskorších predpisov,</text:span><text:span text:style-name="T68"><text:s/>za účelom spracovania a vybavenia tejto žiadosti. Doba platnosti spracovávania sa viaže na dobu trvania preukázateľného účelu spracúvania osobných údajov dotknutej osoby.<text:s/></text:span><text:span text:style-name="T69">Údaje budú uchovávané po dobu stanovenú registratúrnym poriadkom v zmysle platnej legislatívy a po uplynutí príslušných lehôt budú zlikvidované.<text:s/></text:span><text:bookmark-start text:name="_Hlk103237740"/><text:span text:style-name="T70">Dotknutá osoba môže od prevádzkovateľa požadovať prístup k jej osobným údajom, má právo na ich opravu, <text:s/>právo na obmedzenie spracúvania a právo na prenosnosť údajov (za určitých okolností), <text:s/></text:span><text:span text:style-name="T71">právo namietať proti spracúvaniu, ak spracúvanie osobných údajov je nezákonné,<text:s/></text:span><text:span text:style-name="T72">ako aj právo podať návrh na začatie konania podľa § 100 zákona č.18/2018 Z.z.</text:span><text:span text:style-name="T73"><text:s/></text:span><text:span text:style-name="T74">Predmetné práva si dotknutá osoba môže uplatniť  písomne doručením žiadosti na adresu: Mesto Trenčín, Mierové nám. 1/2, 911 64 <text:s/>Trenčín, osobne do podateľne <text:s/></text:span><text:span text:style-name="T75">Mestského úradu v Trenčíne alebo elektronicky na<text:s/></text:span><text:span text:style-name="T76">email  </text:span><text:a xlink:href="mailto:oou@trencin.sk" office:target-frame-name="_top" xlink:show="replace"><text:span text:style-name="T77">oou@trencin.sk</text:span></text:a><text:span text:style-name="T78"> . Kontakt na osobu zodpovednú za ochranu osobných údajov<text:s/></text:span><text:a xlink:href="mailto:zodpovednaosoba@somi.sk" office:target-frame-name="_top" xlink:show="replace"><text:span text:style-name="T79">zodpovednaosoba@somi.sk</text:span></text:a><text:span text:style-name="T80"><text:s/>, tel.+421484146759. <text:s/></text:span><text:bookmark-end text:name="_Hlk103237740"/><text:span text:style-name="T81">Príjemcovia sú prevádzkovateľ, orgány štátnej moci a kontrolné orgány. Prenos do tretej krajiny nebude realizovaný, automatizované individuálne<text:s/></text:span><text:span text:style-name="T82">rozhodovanie vrátane profilovania nebude vykonávané.<text:s/></text:span><text:span text:style-name="T83">Viac informácií o ochrane osobných údajov nájdete na stránke<text:s/></text:span><text:a xlink:href="http://www.trencin.sk" office:target-frame-name="_top" xlink:show="replace"><text:span text:style-name="T84">www.trencin.sk</text:span></text:a><text:span text:style-name="T85">.</text:span></text:p>
      <text:p text:style-name="Normálny"><text:bookmark-end text:name="_Hlk135666708"/><text:span text:style-name="T86"><text:line-break/></text:span><text:span text:style-name="T87"><text:line-break/></text:span><text:span text:style-name="T88"><text:line-break/></text:span><text:span text:style-name="T89"><text:line-break/></text:span><text:span text:style-name="T90"><text:line-break/></text:span><text:span text:style-name="T91">MsÚ TN 3/2019/z</text:span><text:span text:style-name="T92">2</text:span><text:span text:style-name="T93"><text:s text:c="4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9"/></text:span><text:span text:style-name="T105">1/</text:span><text:span text:style-name="T106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ovolenie vjazdu do pešej zóny na miestnych komunikáciách_2</dc:title>
    <dc:description/>
    <dc:subject/>
    <meta:initial-creator>Plešová Iveta, Mgr.</meta:initial-creator>
    <dc:creator>Plešová Iveta, Mgr.</dc:creator>
    <meta:creation-date>2024-07-18T08:55:00Z</meta:creation-date>
    <dc:date>2024-07-18T08:55:00Z</dc:date>
    <meta:print-date>2023-05-23T07:45:00Z</meta:print-date>
    <meta:template xlink:href="Normal.dotm" xlink:type="simple"/>
    <meta:editing-cycles>2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1" meta:paragraph-count="6" meta:word-count="449" meta:character-count="3003" meta:row-count="21" meta:non-whitespace-character-count="2560"/>
  </office:meta>
</office:document-meta>
</file>