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T3" style:parent-style-name="Predvolenépísmoodseku" style:family="text">
      <style:text-properties fo:text-transform="uppercase" fo:font-size="12pt" style:font-size-asian="12pt"/>
    </style:style>
    <style:style style:name="TableColumn5" style:family="table-column">
      <style:table-column-properties style:column-width="2.8215in" style:use-optimal-column-width="false"/>
    </style:style>
    <style:style style:name="TableColumn6" style:family="table-column">
      <style:table-column-properties style:column-width="1.3131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2.3298in" style:use-optimal-column-width="false"/>
    </style:style>
    <style:style style:name="Table4" style:family="table">
      <style:table-properties style:width="7.4812in" fo:margin-left="-0.3451in" table:align="left"/>
    </style:style>
    <style:style style:name="TableRow9" style:family="table-row">
      <style:table-row-properties style:min-row-height="1.731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style:text-position="super 66.6%"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size="9pt" style:font-size-asian="9pt"/>
    </style:style>
    <style:style style:name="TableRow21" style:family="table-row">
      <style:table-row-properties style:min-row-height="1.163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  <style:text-properties fo:font-weight="bold" style:font-weight-asian="bold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weight="normal" style:font-weight-asian="normal" style:text-position="super 65%"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TableRow27" style:family="table-row">
      <style:table-row-properties style:min-row-height="0.040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0402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887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1.358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left="0.4916in" fo:text-indent="0.4916in">
        <style:tab-stops/>
      </style:paragraph-properties>
    </style:style>
    <style:style style:name="P41" style:parent-style-name="Normálny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3">súhlas s prihlásením občana na poby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Údaje o vlastníkovi alebo spoluvlastníkovi budovy alebo jej časti alebo o nájomcovi ak je budova alebo jej časť v nájme</text:span><text:span text:style-name="T13">*</text:span><text:span text:style-name="T14">.</text:span></text:p>
            <text:p text:style-name="P15"><text:span text:style-name="T16">Ak dáva<text:s/></text:span><text:span text:style-name="T17">súhlas fyzická osoba</text:span><text:span text:style-name="T18">, uveďte jej titul, meno, priezvisko, rodné číslo, číslo občianskeho preukazu a adresu trvalého pobytu. Ak dáva<text:s/></text:span><text:span text:style-name="T19">súhlas právnická osoba</text:span><text:span text:style-name="T20">, uveďte jej názov, identifikačné číslo a sídlo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Súhlasím s prihlásením občana(ov):</text:p>
            <text:p text:style-name="Normálny">(Meno, priezvisko a rodné číslo občana(ov)):</text:p>
            <text:p text:style-name="Normálny"/>
            <text:p text:style-name="Normálny"/>
            <text:p text:style-name="Normálny"/>
            <text:p text:style-name="Normálny"/>
            <text:p text:style-name="Normálny"/>
            <text:h text:style-name="Nadpis1" text:outline-level="1"><text:span text:style-name="T24">na trvalý – prechodný pobyt</text:span><text:span text:style-name="T25">*</text:span><text:span text:style-name="T26">na adresu</text:span>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Obec</text:p>
            <text:p text:style-name="Normálny"/>
          </table:table-cell>
          <table:table-cell table:style-name="TableCell29" table:number-columns-spanned="2">
            <text:p text:style-name="Normálny">Časť obce</text:p>
          </table:table-cell>
          <table:covered-table-cell/>
          <table:table-cell table:style-name="TableCell30">
            <text:p text:style-name="Normálny">Súpisné číslo</text:p>
          </table:table-cell>
        </table:table-row>
        <table:table-row table:style-name="TableRow31">
          <table:table-cell table:style-name="TableCell32">
            <text:p text:style-name="Normálny">Ulica</text:p>
            <text:p text:style-name="Normálny"/>
          </table:table-cell>
          <table:table-cell table:style-name="TableCell33">
            <text:p text:style-name="Normálny">Orientačné číslo</text:p>
          </table:table-cell>
          <table:table-cell table:style-name="TableCell34">
            <text:p text:style-name="Normálny">Číslo bytu</text:p>
          </table:table-cell>
          <table:table-cell table:style-name="TableCell35">
            <text:p text:style-name="Normálny">Okres</text:p>
          </table:table-cell>
        </table:table-row>
        <table:table-row table:style-name="TableRow36">
          <table:table-cell table:style-name="TableCell37" table:number-columns-spanned="4">
            <text:p text:style-name="Normálny">Dátum, Podpis, Pečiatka</text:p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h text:style-name="Nadpis2" text:outline-level="2">Úradné osvedčenie podpisu fyzickej osoby alebo zástupcu právnickej osoby</text:h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</table:table>
      <text:p text:style-name="P40"><text:tab/><text:tab/><text:tab/><text:tab/><text:tab/><text:tab/><text:tab/><text:tab/><text:tab/>*/ Nehodiace sa prečiarknit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sÚ TN 45/2006/z0 <text:s text:c="4"/><text:tab/><text:tab/><text:tab/><text:s text:c="19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SÚHLASU S PRIHLÁSENÍM OBČANA NA POBYT</dc:title>
    <meta:initial-creator>Maria Kivarottova</meta:initial-creator>
    <dc:creator>Jánoš Radoslav</dc:creator>
    <meta:creation-date>2019-10-09T09:13:00Z</meta:creation-date>
    <dc:date>2019-10-09T09:13:00Z</dc:date>
    <meta:print-date>2006-09-14T11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