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double #000000" fo:border-bottom="thin solid #000000" fo:border-left="thin solid #000000" fo:border-right="thin double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-top="thin solid #000000" fo:border-bottom="none" fo:border-left="thin double #000000" fo:border-right="2pt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thin double #000000" fo:border-bottom="2pt solid #000000" fo:border-left="thin solid #000000" fo:border-right="non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double #000000" fo:border-bottom="2pt solid #000000" fo:border-left="thin double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2pt solid #000000" fo:background-color="#538DD5"/>
      <style:text-properties fo:color="#FFFFFF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double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ext-properties fo:color="#FFFFFF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/>
      <style:text-properties fo:color="#FFFFFF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3">
      <style:text-properties fo:color="#FFFFFF"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">
      <style:table-cell-properties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3">
      <style:table-cell-properties style:vertical-align="middle" fo:background-color="#FFFFFF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double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order="thin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">
      <style:table-cell-properties fo:border-top="thin double #000000" fo:border-bottom="thin solid #000000" fo:border-left="thin solid #000000" fo:border-right="2pt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</style:style>
    <style:style style:name="ce91" style:family="table-cell" style:parent-style-name="Default" style:data-style-name="N36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3">
      <style:table-cell-properties fo:border-top="thin double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none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thin double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thin double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thin double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">
      <style:table-cell-properties fo:border-top="thin solid #000000" fo:border-bottom="thin solid #000000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3">
      <style:table-cell-properties fo:border-top="thin solid #000000" fo:border-bottom="thin solid #000000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3">
      <style:table-cell-properties fo:border-top="thin solid #000000" fo:border-bottom="thin solid #000000" fo:border-left="thin double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non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3">
      <style:table-cell-properties fo:border-top="thin solid #000000" fo:border-bottom="none" fo:border-left="thin double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thin double #000000" fo:border-bottom="2pt solid #000000" fo:border-left="thin solid #000000" fo:border-right="none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3">
      <style:table-cell-properties fo:border-top="thin double #000000" fo:border-bottom="2pt solid #000000" fo:border-left="thin double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double #000000" fo:border-bottom="2pt solid #000000" fo:border-left="thin solid #000000" fo:border-right="thin solid #000000" fo:background-color="#366092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double #000000" fo:border-left="2pt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thin double #000000" fo:border-bottom="thin solid #000000" fo:border-left="thin solid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3">
      <style:table-cell-properties fo:border="thin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3" style:family="table-cell" style:parent-style-name="Default" style:data-style-name="N3">
      <style:table-cell-properties fo:border-top="thin solid #000000" fo:border-bottom="none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double #000000" fo:border-bottom="none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3">
      <style:table-cell-properties fo:border-top="thin double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3">
      <style:table-cell-properties fo:border-top="thin double #000000" fo:border-bottom="none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8DB4E2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3">
      <style:table-cell-properties fo:border-top="thin solid #000000" fo:border-bottom="thin double #000000" fo:border-left="thin solid #000000" fo:border-right="2pt solid #000000" fo:background-color="#8DB4E2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154" style:family="table-cell" style:parent-style-name="Excel_32_Built-in_32_Normal_32_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5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_32_1" style:data-style-name="N0">
      <style:table-cell-properties style:vertical-align="automatic" fo:background-color="transparent"/>
      <style:text-properties fo:color="#8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Excel_32_Built-in_32_Normal_32_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Excel_32_Built-in_32_Normal_32_1" style:data-style-name="N0">
      <style:table-cell-properties fo:border-top="thin double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0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3" style:family="table-cell" style:parent-style-name="Excel_32_Built-in_32_Normal_32_1" style:data-style-name="N3">
      <style:table-cell-properties fo:border-top="thin double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Excel_32_Built-in_32_Normal_32_1" style:data-style-name="N0">
      <style:table-cell-properties fo:border-top="thin solid #000000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Excel_32_Built-in_32_Normal_32_1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6" style:family="table-cell" style:parent-style-name="Excel_32_Built-in_32_Normal_32_1" style:data-style-name="N3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Excel_32_Built-in_32_Normal_32_1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Excel_32_Built-in_32_Normal_32_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Excel_32_Built-in_32_Normal_32_1" style:data-style-name="N3">
      <style:table-cell-properties fo:border-top="thin solid #000000" fo:border-bottom="thin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Norm_225_lna_32_2" style:data-style-name="N0">
      <style:table-cell-properties style:vertical-align="automatic" fo:background-color="transparent"/>
    </style:style>
    <style:style style:name="ce171" style:family="table-cell" style:parent-style-name="Excel_32_Built-in_32_Normal_32_1" style:data-style-name="N0">
      <style:table-cell-properties fo:border-top="thin solid #000000" fo:border-bottom="none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Excel_32_Built-in_32_Normal_32_1" style:data-style-name="N3">
      <style:table-cell-properties fo:border-top="thin solid #000000" fo:border-bottom="none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Norm_225_lna_32_2" style:data-style-name="N3">
      <style:table-cell-properties style:vertical-align="automatic" fo:background-color="transparent"/>
    </style:style>
    <style:style style:name="ce178" style:family="table-cell" style:parent-style-name="Excel_32_Built-in_32_Normal_32_1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Excel_32_Built-in_32_Normal_32_1" style:data-style-name="N0">
      <style:table-cell-properties fo:border-top="thin double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0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Excel_32_Built-in_32_Normal_32_1" style:data-style-name="N3">
      <style:table-cell-properties fo:border-top="thin double #000000" fo:border-bottom="2pt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Excel_32_Built-in_32_Normal_32_1" style:data-style-name="N3">
      <style:table-cell-properties fo:border-top="thin double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Excel_32_Built-in_32_Normal_32_1" style:data-style-name="N0">
      <style:table-cell-properties fo:border-top="2pt solid #000000" fo:border-bottom="2pt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Excel_32_Built-in_32_Normal_32_1" style:data-style-name="N3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Excel_32_Built-in_32_Normal_32_1" style:data-style-name="N3">
      <style:table-cell-properties fo:border-top="2pt solid #000000" fo:border-bottom="2pt solid #000000" fo:border-left="thin solid #000000" fo:border-right="2pt solid #000000" style:vertical-align="automatic" fo:background-color="#8DB4E2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Excel_32_Built-in_32_Normal_32_1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Excel_32_Built-in_32_Normal_32_1" style:data-style-name="N3">
      <style:table-cell-properties fo:border-top="thin double #000000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Excel_32_Built-in_32_Normal_32_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4" style:family="table-cell" style:parent-style-name="Excel_32_Built-in_32_Normal_32_1" style:data-style-name="N3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Excel_32_Built-in_32_Normal_32_1" style:data-style-name="N3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ackground-color="transparent"/>
    </style:style>
    <style:style style:name="ce197" style:family="table-cell" style:parent-style-name="Default" style:data-style-name="N0"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3">
      <style:table-cell-properties fo:border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3">
      <style:table-cell-properties fo:border-top="thin solid #000000" fo:border-bottom="none" fo:border-left="thin solid #000000" fo:border-right="thin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36">
      <style:table-cell-properties fo:border="thin solid #000000" style:vertical-align="middle" fo:wrap-option="wrap" fo:background-color="#C5D9F1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3">
      <style:table-cell-properties fo:border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53" style:family="table-cell" style:parent-style-name="Default" style:data-style-name="N3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4" style:family="table-cell" style:parent-style-name="Default" style:data-style-name="N3">
      <style:table-cell-properties fo:border-top="none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7" style:family="table-cell" style:parent-style-name="Default" style:data-style-name="N4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2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3" style:family="table-cell" style:parent-style-name="Norm_225_lna_32_4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4" style:family="table-cell" style:parent-style-name="Norm_225_lna_32_4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Norm_225_lna_32_4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">
      <style:table-cell-properties fo:border="thin solid #000000" style:vertical-align="middle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Norm_225_lna_32_5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9" style:family="table-cell" style:parent-style-name="Norm_225_lna_32_5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1" style:family="table-cell" style:parent-style-name="Default" style:data-style-name="N0">
      <style:text-properties fo:color="#FF0000"/>
    </style:style>
    <style:style style:name="ce272" style:family="table-cell" style:parent-style-name="Norm_225_lna_32_5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3" style:family="table-cell" style:parent-style-name="Norm_225_lna_32_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4" style:family="table-cell" style:parent-style-name="Norm_225_lna_32_5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6" style:family="table-cell" style:parent-style-name="Norm_225_lna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Norm_225_lna_32_5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9" style:family="table-cell" style:parent-style-name="Norm_225_lna_32_5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Norm_225_lna_32_5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1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/>
    </style:style>
    <style:style style:name="ce282" style:family="table-cell" style:parent-style-name="Default" style:data-style-name="N0">
      <style:table-cell-properties style:vertical-align="middle"/>
      <style:text-properties fo:color="#7030A0" style:font-name="Arial" style:font-name-asian="Arial" style:font-name-complex="Arial"/>
    </style:style>
    <style:style style:name="ce283" style:family="table-cell" style:parent-style-name="Norm_225_lna_32_5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4" style:family="table-cell" style:parent-style-name="Norm_225_lna_32_5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8" style:family="table-cell" style:parent-style-name="Default" style:data-style-name="N4">
      <style:text-properties style:font-name="Arial" style:font-name-asian="Arial" style:font-name-complex="Arial"/>
    </style:style>
    <style:style style:name="ce28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Norm_225_lna_32_6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6" style:family="table-cell" style:parent-style-name="Norm_225_lna_32_6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7" style:family="table-cell" style:parent-style-name="Norm_225_lna_32_6" style:data-style-name="N4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99" style:family="table-cell" style:parent-style-name="Norm_225_lna_32_6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0" style:family="table-cell" style:parent-style-name="Norm_225_lna_32_6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1" style:family="table-cell" style:parent-style-name="Norm_225_lna_32_6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2" style:family="table-cell" style:parent-style-name="Norm_225_lna_32_6" style:data-style-name="N4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3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/>
    </style:style>
    <style:style style:name="ce304" style:family="table-cell" style:parent-style-name="Default" style:data-style-name="N0">
      <style:table-cell-properties style:vertical-align="middle"/>
      <style:text-properties fo:color="#4472C4" style:font-name="Arial" style:font-name-asian="Arial" style:font-name-complex="Arial"/>
    </style:style>
    <style:style style:name="ce30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07" style:family="table-cell" style:parent-style-name="Default" style:data-style-name="N3">
      <style:table-cell-properties style:vertical-align="automatic" style:rotation-angle="27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ext-properties fo:color="#FF0000" style:font-name="Arial" style:font-name-asian="Arial" style:font-name-complex="Arial"/>
    </style:style>
    <style:style style:name="ce309" style:family="table-cell" style:parent-style-name="Norm_225_lna_32_7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10" style:family="table-cell" style:parent-style-name="Norm_225_lna_32_7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1" style:family="table-cell" style:parent-style-name="Norm_225_lna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2" style:family="table-cell" style:parent-style-name="Norm_225_lna_32_7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3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Norm_225_lna_32_7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5" style:family="table-cell" style:parent-style-name="Norm_225_lna_32_7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6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7" style:family="table-cell" style:parent-style-name="Norm_225_lna_32_7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8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9" style:family="table-cell" style:parent-style-name="Norm_225_lna_32_7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20" style:family="table-cell" style:parent-style-name="Norm_225_lna_32_7" style:data-style-name="N3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21" style:family="table-cell" style:parent-style-name="Norm_225_lna_32_7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Arial" style:font-name-asian="Arial" style:font-name-complex="Arial"/>
    </style:style>
    <style:style style:name="ce322" style:family="table-cell" style:parent-style-name="Norm_225_lna_32_7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3" style:family="table-cell" style:parent-style-name="Norm_225_lna_32_7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5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6" style:family="table-cell" style:parent-style-name="Norm_225_lna_32_7" style:data-style-name="N0">
      <style:table-cell-properties fo:border-top="2pt solid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Norm_225_lna_32_7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Norm_225_lna_32_7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9" style:family="table-cell" style:parent-style-name="Norm_225_lna_32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_225_lna_32_7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1" style:family="table-cell" style:parent-style-name="Norm_225_lna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2" style:family="table-cell" style:parent-style-name="Norm_225_lna_32_7" style:data-style-name="N38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3" style:family="table-cell" style:parent-style-name="Norm_225_lna_32_7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34" style:family="table-cell" style:parent-style-name="Norm_225_lna_32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5" style:family="table-cell" style:parent-style-name="Norm_225_lna_32_7" style:data-style-name="N38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6" style:family="table-cell" style:parent-style-name="Norm_225_lna_32_7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7" style:family="table-cell" style:parent-style-name="Norm_225_lna_32_7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e338" style:family="table-cell" style:parent-style-name="Norm_225_lna_32_7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339" style:family="table-cell" style:parent-style-name="Norm_225_lna_32_7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0" style:family="table-cell" style:parent-style-name="Norm_225_lna_32_7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1" style:family="table-cell" style:parent-style-name="Norm_225_lna_32_7" style:data-style-name="N3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4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43" style:family="table-cell" style:parent-style-name="Default" style:data-style-name="N3"/>
    <style:style style:name="ce344" style:family="table-cell" style:parent-style-name="Default" style:data-style-name="N39">
      <style:table-cell-properties fo:border-top="2pt solid #000000" fo:border-bottom="thin solid #000000" fo:border-left="2pt solid #000000" fo:border-right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style:vertical-align="automatic" fo:wrap-option="wrap" style:shrink-to-fit="true"/>
      <style:text-properties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style:vertical-align="automatic" style:shrink-to-fit="true"/>
    </style:style>
    <style:style style:name="ce349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/>
    </style:style>
    <style:style style:name="ce35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1F4E78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1F4E78" style:repeat-content="false"/>
      <style:paragraph-properties fo:text-align="start" fo:margin-left="0cm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1F4E78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59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1F4E78"/>
      <style:text-properties fo:color="#FFFFFF"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60" style:family="table-cell" style:parent-style-name="Default" style:data-style-name="N0">
      <style:text-properties fo:font-size="10pt" style:font-size-asian="10pt" style:font-size-complex="10pt"/>
    </style:style>
    <style:style style:name="ce3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 CE" style:font-name-asian="Arial CE" style:font-name-complex="Arial CE" fo:font-size="8pt" style:font-size-asian="8pt" style:font-size-complex="8pt" fo:font-weight="bold" style:font-weight-asian="bold" style:font-weight-complex="bold"/>
    </style:style>
    <style:style style:name="ce362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6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6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2" style:family="table-cell" style:parent-style-name="Norm_225_lna_32_8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3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4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5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Norm_225_lna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7" style:family="table-cell" style:parent-style-name="Norm_225_lna_32_8" style:data-style-name="N0">
      <style:table-cell-properties fo:border-top="2pt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Norm_225_lna_32_8" style:data-style-name="N0">
      <style:table-cell-properties fo:border-top="2pt solid #000000" fo:border-bottom="none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79" style:family="table-cell" style:parent-style-name="Norm_225_lna_32_8" style:data-style-name="N0">
      <style:table-cell-properties fo:border-top="2pt solid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380" style:family="table-cell" style:parent-style-name="Norm_225_lna_32_8" style:data-style-name="N0">
      <style:table-cell-properties fo:border-top="2pt solid #000000" fo:border-bottom="none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1" style:family="table-cell" style:parent-style-name="Norm_225_lna_32_8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Norm_225_lna_32_8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83" style:family="table-cell" style:parent-style-name="Norm_225_lna_32_8" style:data-style-name="N0">
      <style:table-cell-properties fo:border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384" style:family="table-cell" style:parent-style-name="Norm_225_lna_32_8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5" style:family="table-cell" style:parent-style-name="Norm_225_lna_32_8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6" style:family="table-cell" style:parent-style-name="Norm_225_lna_32_8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87" style:family="table-cell" style:parent-style-name="Norm_225_lna_32_8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Norm_225_lna_32_8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_225_lna_32_8" style:data-style-name="N3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_225_lna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Norm_225_lna_32_8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2" style:family="table-cell" style:parent-style-name="Norm_225_lna_32_8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3" style:family="table-cell" style:parent-style-name="Norm_225_lna_32_8" style:data-style-name="N0">
      <style:table-cell-properties fo:border-top="thin solid #000000" fo:border-bottom="none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_225_lna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5" style:family="table-cell" style:parent-style-name="Norm_225_lna_32_8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6" style:family="table-cell" style:parent-style-name="Norm_225_lna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97" style:family="table-cell" style:parent-style-name="Norm_225_lna_32_8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8" style:family="table-cell" style:parent-style-name="Norm_225_lna_32_8" style:data-style-name="N3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9" style:family="table-cell" style:parent-style-name="Norm_225_lna_32_8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Norm_225_lna_32_8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Norm_225_lna_32_8" style:data-style-name="N0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2" style:family="table-cell" style:parent-style-name="Norm_225_lna_32_8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3" style:family="table-cell" style:parent-style-name="Norm_225_lna_32_8" style:data-style-name="N0">
      <style:table-cell-properties fo:border-top="thin solid #000000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4" style:family="table-cell" style:parent-style-name="Norm_225_lna_32_8" style:data-style-name="N0">
      <style:table-cell-properties style:vertical-align="automatic" fo:background-color="transparent"/>
    </style:style>
    <style:style style:name="ce405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automatic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6" style:family="table-cell" style:parent-style-name="Norm_225_lna_32_8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407" style:family="table-cell" style:parent-style-name="Norm_225_lna_32_8" style:data-style-name="N0">
      <style:table-cell-properties fo:border="thin solid #000000" style:vertical-align="middle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08" style:family="table-cell" style:parent-style-name="Norm_225_lna_32_8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409" style:family="table-cell" style:parent-style-name="Norm_225_lna_32_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shrink-to-fit="true"/>
      <style:text-properties style:font-name="Arial" style:font-name-asian="Arial" style:font-name-complex="Arial" fo:font-size="10pt" style:font-size-asian="10pt" style:font-size-complex="10pt"/>
    </style:style>
    <style:style style:name="ce41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C5D9F1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Default" style:data-style-name="N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3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wrap-option="wrap" fo:background-color="#366092" style:repeat-content="false"/>
      <style:paragraph-properties fo:text-align="justify"/>
      <style:text-properties fo:color="#FFFFFF" style:font-name="Arial" style:font-name-asian="Arial" style:font-name-complex="Arial" fo:font-weight="bold" style:font-weight-asian="bold" style:font-weight-complex="bold"/>
    </style:style>
    <style:style style:name="ce420" style:family="table-cell" style:parent-style-name="Default" style:data-style-name="N3">
      <style:table-cell-properties fo:border-top="thin double #000000" fo:border-bottom="2pt solid #000000" fo:border-left="none" fo:border-right="thin solid #000000" style:vertical-align="middle" fo:wrap-option="wrap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422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/>
    </style:style>
    <style:style style:name="ce423" style:family="table-cell" style:parent-style-name="Default" style:data-style-name="N4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4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25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1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2" style:family="table-cell" style:parent-style-name="Default" style:data-style-name="N4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3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4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37" style:family="table-cell" style:parent-style-name="Default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8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1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4" style:family="table-cell" style:parent-style-name="Default" style:data-style-name="N4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5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6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8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9" style:family="table-cell" style:parent-style-name="Default" style:data-style-name="N41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1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3" style:family="table-cell" style:parent-style-name="Default" style:data-style-name="N4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4" style:family="table-cell" style:parent-style-name="Default" style:data-style-name="N4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5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1" style:family="table-cell" style:parent-style-name="Default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4" style:family="table-cell" style:parent-style-name="Default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middle" fo:wrap-option="wrap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7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  <style:text-properties fo:color="#FFFFFF" style:font-name="Arial" style:font-name-asian="Arial" style:font-name-complex="Arial" fo:font-size="10pt" style:font-size-asian="10pt" style:font-size-complex="10pt"/>
    </style:style>
    <style:style style:name="ce4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6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background-color="#B4C6E7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9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7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98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5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6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50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3">
      <style:table-cell-properties fo:border-top="none" fo:border-bottom="thin solid #000000" fo:border-left="thin solid #000000" fo:border-right="2pt solid #000000" style:vertical-align="middle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4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2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">
      <style:table-cell-properties fo:border-top="none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6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3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40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4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4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48" style:family="table-cell" style:parent-style-name="Default" style:data-style-name="N3">
      <style:table-cell-properties fo:border-top="thin solid #000000" fo:border-bottom="thin double #000000" fo:border-left="thin solid #000000" fo:border-right="2pt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0">
      <style:table-cell-properties fo:border="thin solid #000000" style:vertical-align="middle" fo:wrap-option="wrap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3">
      <style:table-cell-properties fo:border="thin solid #000000" style:vertical-align="middle" fo:background-color="#366092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5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59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56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4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5" style:family="table-cell" style:parent-style-name="Default" style:data-style-name="N0">
      <style:table-cell-properties style:vertical-align="middle" fo:wrap-option="wrap"/>
      <style:text-properties fo:color="#9933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6" style:family="table-cell" style:parent-style-name="Default" style:data-style-name="N0">
      <style:table-cell-properties fo:border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9" style:family="table-cell" style:parent-style-name="Excel_32_Built-in_32_Normal_32_1" style:data-style-name="N0">
      <style:table-cell-properties fo:border-top="none" fo:border-bottom="thin solid #000000" fo:border-left="2pt solid #000000" fo:border-right="thin solid #000000" style:vertical-align="automatic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0" style:family="table-cell" style:parent-style-name="Excel_32_Built-in_32_Normal_32_1" style:data-style-name="N46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1" style:family="table-cell" style:parent-style-name="Excel_32_Built-in_32_Normal_32_1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2" style:family="table-cell" style:parent-style-name="Excel_32_Built-in_32_Normal_32_1" style:data-style-name="N4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3" style:family="table-cell" style:parent-style-name="Excel_32_Built-in_32_Normal_32_1" style:data-style-name="N4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Excel_32_Built-in_32_Normal_32_1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Excel_32_Built-in_32_Normal_32_1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6" style:family="table-cell" style:parent-style-name="Excel_32_Built-in_32_Normal_32_1" style:data-style-name="N4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7" style:family="table-cell" style:parent-style-name="Excel_32_Built-in_32_Normal_32_1" style:data-style-name="N4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8" style:family="table-cell" style:parent-style-name="Excel_32_Built-in_32_Normal_32_1" style:data-style-name="N4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9" style:family="table-cell" style:parent-style-name="Excel_32_Built-in_32_Normal_32_1" style:data-style-name="N4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0" style:family="table-cell" style:parent-style-name="Excel_32_Built-in_32_Normal_32_1" style:data-style-name="N4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1" style:family="table-cell" style:parent-style-name="Excel_32_Built-in_32_Normal_32_1" style:data-style-name="N4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2" style:family="table-cell" style:parent-style-name="Excel_32_Built-in_32_Normal_32_1" style:data-style-name="N4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3" style:family="table-cell" style:parent-style-name="Excel_32_Built-in_32_Normal_32_1" style:data-style-name="N39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4" style:family="table-cell" style:parent-style-name="Excel_32_Built-in_32_Normal_32_1" style:data-style-name="N46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5" style:family="table-cell" style:parent-style-name="Excel_32_Built-in_32_Normal_32_1" style:data-style-name="N4">
      <style:table-cell-properties fo:border-top="thin solid #000000" fo:border-bottom="none" fo:border-left="thin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6" style:family="table-cell" style:parent-style-name="Default" style:data-style-name="N46">
      <style:text-properties style:font-name="Arial" style:font-name-asian="Arial" style:font-name-complex="Arial"/>
    </style:style>
    <style:style style:name="ce587" style:family="table-cell" style:parent-style-name="Excel_32_Built-in_32_Normal_32_1" style:data-style-name="N0">
      <style:table-cell-properties fo:border-top="thin solid #000000" fo:border-bottom="2pt solid #000000" fo:border-left="2pt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8" style:family="table-cell" style:parent-style-name="Excel_32_Built-in_32_Normal_32_1" style:data-style-name="N4">
      <style:table-cell-properties fo:border-top="thin solid #000000" fo:border-bottom="2pt solid #000000" fo:border-left="none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9" style:family="table-cell" style:parent-style-name="Excel_32_Built-in_32_Normal_32_1" style:data-style-name="N4">
      <style:table-cell-properties fo:border-top="thin solid #000000" fo:border-bottom="2pt solid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1" style:family="table-cell" style:parent-style-name="Default" style:data-style-name="N0">
      <style:table-cell-properties fo:border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5" style:family="table-cell" style:parent-style-name="Default" style:data-style-name="N3">
      <style:table-cell-properties fo:border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8" style:family="table-cell" style:parent-style-name="Default" style:data-style-name="N3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6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9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2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3" style:family="table-cell" style:parent-style-name="Default" style:data-style-name="N41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6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Arial" style:font-name-asian="Arial" style:font-name-complex="Arial"/>
    </style:style>
    <style:style style:name="ce6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1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6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1" style:family="table-cell" style:parent-style-name="Default" style:data-style-name="N0">
      <style:table-cell-properties fo:border="thin solid #000000" style:vertical-align="middle" fo:wrap-option="wrap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2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5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6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2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0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1" style:family="table-cell" style:parent-style-name="Default" style:data-style-name="N0">
      <style:table-cell-properties fo:border="thin solid #000000" style:vertical-align="middle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0">
      <style:table-cell-properties fo:border="thin solid #000000" style:vertical-align="middle" fo:wrap-option="wrap" fo:background-color="#548235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="thin solid #000000" style:vertical-align="middle" fo:wrap-option="wrap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0">
      <style:table-cell-properties fo:border="thin solid #000000" style:vertical-align="middle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Default" style:data-style-name="N0">
      <style:table-cell-properties fo:border="thin solid #000000" style:vertical-align="middle" fo:background-color="#A9D08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9" style:family="table-cell" style:parent-style-name="Default" style:data-style-name="N3">
      <style:table-cell-properties fo:border="thin solid #000000" style:vertical-align="middle" fo:background-color="#A9D08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1" style:family="table-cell" style:parent-style-name="Default" style:data-style-name="N0">
      <style:table-cell-properties fo:border="thin solid #000000" style:vertical-align="middle" fo:background-color="#548235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42" style:family="table-cell" style:parent-style-name="Default" style:data-style-name="N3">
      <style:table-cell-properties fo:border="thin solid #000000" style:vertical-align="middle" fo:background-color="#548235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4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8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8DB4E2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0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6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4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65" style:family="table-cell" style:parent-style-name="Excel_32_Built-in_32_Normal_32_1" style:data-style-name="N0">
      <style:table-cell-properties fo:border-top="2pt solid #000000" fo:border-bottom="thin double #000000" fo:border-left="2pt solid #000000" fo:border-right="thin solid #000000" style:vertical-align="middle" fo:wrap-option="wrap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9" style:family="table-cell" style:parent-style-name="Excel_32_Built-in_32_Normal_32_1" style:data-style-name="N0">
      <style:table-cell-properties style:vertical-align="automatic" fo:background-color="transparent" style:repeat-content="false"/>
      <style:paragraph-properties fo:text-align="center"/>
      <style:text-properties fo:color="#800000"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82" style:family="table-cell" style:parent-style-name="Default" style:data-style-name="N0">
      <style:table-cell-properties fo:border-top="thin double #000000" fo:border-bottom="thin solid #000000" fo:border-left="thin solid #000000" fo:border-right="thin solid #000000" fo:background-color="#366092"/>
      <style:text-properties fo:color="#FFFFFF"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5D9F1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5" style:family="table-cell" style:parent-style-name="Default" style:data-style-name="N0"/>
    <style:style style:name="ce68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66092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688" style:family="table-cell" style:parent-style-name="Norm_225_lna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9" style:family="table-cell" style:parent-style-name="Norm_225_lna_32_7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0" style:family="table-cell" style:parent-style-name="Norm_225_lna_32_7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91" style:family="table-cell" style:parent-style-name="Norm_225_lna_32_7" style:data-style-name="N0">
      <style:table-cell-properties fo:border-top="2pt solid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fo:font-size="14pt" style:font-size-asian="14pt" style:font-size-complex="14pt" fo:font-weight="bold" style:font-weight-asian="bold" style:font-weight-complex="bold"/>
    </style:style>
    <style:style style:name="ce6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5" style:family="table-cell" style:parent-style-name="Norm_225_lna_32_8" style:data-style-name="N0">
      <style:table-cell-properties style:vertical-align="middle" fo:background-color="transparent" style:repeat-content="false"/>
      <style:paragraph-properties fo:text-align="center"/>
      <style:text-properties fo:color="#C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96" style:family="table-cell" style:parent-style-name="Norm_225_lna_32_8" style:data-style-name="N0">
      <style:table-cell-properties fo:border-top="thin solid #000000" fo:border-bottom="2pt solid #000000" fo:border-left="thin solid #000000" fo:border-right="thin solid #000000" style:vertical-align="middle" fo:background-color="#366092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#366092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6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0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2" style:family="table-cell" style:parent-style-name="Default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3" style:family="table-cell" style:parent-style-name="Default" style:data-style-name="N4">
      <style:table-cell-properties fo:border="thin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4" style:family="table-cell" style:parent-style-name="Default" style:data-style-name="N41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6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0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0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12" style:family="table-cell" style:parent-style-name="Default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5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17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18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9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5" style:family="table-cell" style:parent-style-name="Default" style:data-style-name="N0">
      <style:table-cell-properties fo:border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fo:background-color="#366092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9" style:family="table-cell" style:parent-style-name="Default" style:data-style-name="N0">
      <style:table-cell-properties fo:border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fo:background-color="#C5D9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366092"/>
    </style:style>
    <style:style style:name="ce733" style:family="table-cell" style:parent-style-name="Default" style:data-style-name="N0">
      <style:table-cell-properties fo:border-top="2pt solid #000000" fo:border-bottom="thin double #000000" fo:border-left="2pt solid #000000" fo:border-right="thin solid #000000" fo:background-color="#366092"/>
    </style:style>
    <style:style style:name="ce734" style:family="table-cell" style:parent-style-name="Excel_32_Built-in_32_Normal_32_1" style:data-style-name="N0">
      <style:table-cell-properties fo:border-top="2pt solid #000000" fo:border-bottom="thin double #000000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5" style:family="table-cell" style:parent-style-name="Excel_32_Built-in_32_Normal_32_1" style:data-style-name="N0">
      <style:table-cell-properties fo:border-top="2pt solid #000000" fo:border-bottom="thin double #000000" fo:border-left="thin solid #000000" fo:border-right="2pt solid #000000" style:vertical-align="middle" fo:wrap-option="wrap" fo:background-color="#366092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366092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73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74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2" style:family="table-cell" style:parent-style-name="Default" style:data-style-name="N0">
      <style:table-cell-properties style:vertical-align="automatic" fo:background-color="#B8CCE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C00000" style:font-name="Arial" style:font-name-asian="Arial" style:font-name-complex="Arial" fo:font-weight="bold" style:font-weight-asian="bold" style:font-weight-complex="bold"/>
    </style:style>
    <style:style style:name="ce7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47145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38125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07708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87854166666667cm" style:use-optimal-column-width="true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1.82562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85208333333333cm"/>
    </style:style>
    <style:style style:name="co37" style:family="table-column">
      <style:table-column-properties fo:break-before="auto" style:column-width="2.03729166666667cm"/>
    </style:style>
    <style:style style:name="co38" style:family="table-column">
      <style:table-column-properties fo:break-before="auto" style:column-width="1.666875cm"/>
    </style:style>
    <style:style style:name="co39" style:family="table-column">
      <style:table-column-properties fo:break-before="auto" style:column-width="2.2225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4.683125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2.3283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0.291041666666667cm"/>
    </style:style>
    <style:style style:name="co46" style:family="table-column">
      <style:table-column-properties fo:break-before="auto" style:column-width="0.79375cm"/>
    </style:style>
    <style:style style:name="co47" style:family="table-column">
      <style:table-column-properties fo:break-before="auto" style:column-width="1.16416666666667cm"/>
    </style:style>
    <style:style style:name="co48" style:family="table-column">
      <style:table-column-properties fo:break-before="auto" style:column-width="9.445625cm"/>
    </style:style>
    <style:style style:name="co49" style:family="table-column">
      <style:table-column-properties fo:break-before="auto" style:column-width="11.2447916666667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8.016875cm"/>
    </style:style>
    <style:style style:name="co52" style:family="table-column">
      <style:table-column-properties fo:break-before="auto" style:column-width="8.5725cm"/>
    </style:style>
    <style:style style:name="co53" style:family="table-column">
      <style:table-column-properties fo:break-before="auto" style:column-width="2.69875cm"/>
    </style:style>
    <style:style style:name="co54" style:family="table-column">
      <style:table-column-properties fo:break-before="auto" style:column-width="2.619375cm"/>
    </style:style>
    <style:style style:name="co55" style:family="table-column">
      <style:table-column-properties fo:break-before="auto" style:column-width="3.22791666666667cm"/>
    </style:style>
    <style:style style:name="co56" style:family="table-column">
      <style:table-column-properties fo:break-before="auto" style:column-width="1.24354166666667cm"/>
    </style:style>
    <style:style style:name="co57" style:family="table-column">
      <style:table-column-properties fo:break-before="auto" style:column-width="7.19666666666667cm"/>
    </style:style>
    <style:style style:name="co58" style:family="table-column">
      <style:table-column-properties fo:break-before="auto" style:column-width="2.75166666666667cm" style:use-optimal-column-width="true"/>
    </style:style>
    <style:style style:name="co59" style:family="table-column">
      <style:table-column-properties fo:break-before="auto" style:column-width="1.27cm"/>
    </style:style>
    <style:style style:name="co60" style:family="table-column">
      <style:table-column-properties fo:break-before="auto" style:column-width="7.40833333333333cm"/>
    </style:style>
    <style:style style:name="co61" style:family="table-column">
      <style:table-column-properties fo:break-before="auto" style:column-width="8.75770833333333cm"/>
    </style:style>
    <style:style style:name="co62" style:family="table-column">
      <style:table-column-properties fo:break-before="auto" style:column-width="1.93145833333333cm"/>
    </style:style>
    <style:style style:name="co63" style:family="table-column">
      <style:table-column-properties fo:break-before="auto" style:column-width="1.21708333333333cm"/>
    </style:style>
    <style:style style:name="co64" style:family="table-column">
      <style:table-column-properties fo:break-before="auto" style:column-width="7.99041666666667cm"/>
    </style:style>
    <style:style style:name="co65" style:family="table-column">
      <style:table-column-properties fo:break-before="auto" style:column-width="9.39270833333333cm"/>
    </style:style>
    <style:style style:name="co66" style:family="table-column">
      <style:table-column-properties fo:break-before="auto" style:column-width="3.54541666666667cm"/>
    </style:style>
    <style:style style:name="co67" style:family="table-column">
      <style:table-column-properties fo:break-before="auto" style:column-width="7.17020833333333cm"/>
    </style:style>
    <style:style style:name="co68" style:family="table-column">
      <style:table-column-properties fo:break-before="auto" style:column-width="7.80520833333333cm"/>
    </style:style>
    <style:style style:name="co69" style:family="table-column">
      <style:table-column-properties fo:break-before="auto" style:column-width="1.74625cm" style:use-optimal-column-width="true"/>
    </style:style>
    <style:style style:name="co70" style:family="table-column">
      <style:table-column-properties fo:break-before="auto" style:column-width="1.11125cm"/>
    </style:style>
    <style:style style:name="co71" style:family="table-column">
      <style:table-column-properties fo:break-before="auto" style:column-width="6.48229166666667cm"/>
    </style:style>
    <style:style style:name="co72" style:family="table-column">
      <style:table-column-properties fo:break-before="auto" style:column-width="0.661458333333333cm"/>
    </style:style>
    <style:style style:name="co73" style:family="table-column">
      <style:table-column-properties fo:break-before="auto" style:column-width="7.9375cm"/>
    </style:style>
    <style:style style:name="co74" style:family="table-column">
      <style:table-column-properties fo:break-before="auto" style:column-width="4.15395833333333cm"/>
    </style:style>
    <style:style style:name="co75" style:family="table-column">
      <style:table-column-properties fo:break-before="auto" style:column-width="2.88395833333333cm"/>
    </style:style>
    <style:style style:name="co76" style:family="table-column">
      <style:table-column-properties fo:break-before="auto" style:column-width="3.413125cm"/>
    </style:style>
    <style:style style:name="co77" style:family="table-column">
      <style:table-column-properties fo:break-before="auto" style:column-width="3.28083333333333cm"/>
    </style:style>
    <style:style style:name="co78" style:family="table-column">
      <style:table-column-properties fo:break-before="auto" style:column-width="3.83645833333333cm"/>
    </style:style>
    <style:style style:name="co79" style:family="table-column">
      <style:table-column-properties fo:break-before="auto" style:column-width="3.095625cm"/>
    </style:style>
    <style:style style:name="co80" style:family="table-column">
      <style:table-column-properties fo:break-before="auto" style:column-width="2.96333333333333cm"/>
    </style:style>
    <style:style style:name="co81" style:family="table-column">
      <style:table-column-properties fo:break-before="auto" style:column-width="3.254375cm"/>
    </style:style>
    <style:style style:name="co82" style:family="table-column">
      <style:table-column-properties fo:break-before="auto" style:column-width="1.190625cm"/>
    </style:style>
    <style:style style:name="co83" style:family="table-column">
      <style:table-column-properties fo:break-before="auto" style:column-width="5.42395833333333cm"/>
    </style:style>
    <style:style style:name="co84" style:family="table-column">
      <style:table-column-properties fo:break-before="auto" style:column-width="3.4925cm"/>
    </style:style>
    <style:style style:name="co85" style:family="table-column">
      <style:table-column-properties fo:break-before="auto" style:column-width="6.53520833333333cm"/>
    </style:style>
    <style:style style:name="co86" style:family="table-column">
      <style:table-column-properties fo:break-before="auto" style:column-width="1.45520833333333cm"/>
    </style:style>
    <style:style style:name="co87" style:family="table-column">
      <style:table-column-properties fo:break-before="auto" style:column-width="1.53458333333333cm"/>
    </style:style>
    <style:style style:name="co88" style:family="table-column">
      <style:table-column-properties fo:break-before="auto" style:column-width="1.64041666666667cm"/>
    </style:style>
    <style:style style:name="co89" style:family="table-column">
      <style:table-column-properties fo:break-before="auto" style:column-width="1.5875cm"/>
    </style:style>
    <style:style style:name="co90" style:family="table-column">
      <style:table-column-properties fo:break-before="auto" style:column-width="3.59833333333333cm"/>
    </style:style>
    <style:style style:name="co91" style:family="table-column">
      <style:table-column-properties fo:break-before="auto" style:column-width="7.77875cm"/>
    </style:style>
    <style:style style:name="co92" style:family="table-column">
      <style:table-column-properties fo:break-before="auto" style:column-width="0.3175cm"/>
    </style:style>
    <style:style style:name="co93" style:family="table-column">
      <style:table-column-properties fo:break-before="auto" style:column-width="1.79916666666667cm"/>
    </style:style>
    <style:style style:name="co94" style:family="table-column">
      <style:table-column-properties fo:break-before="auto" style:column-width="0.264583333333333cm"/>
    </style:style>
    <style:style style:name="co95" style:family="table-column">
      <style:table-column-properties fo:break-before="auto" style:column-width="0.899583333333333cm"/>
    </style:style>
    <style:style style:name="co96" style:family="table-column">
      <style:table-column-properties fo:break-before="auto" style:column-width="6.00604166666667cm"/>
    </style:style>
    <style:style style:name="co97" style:family="table-column">
      <style:table-column-properties fo:break-before="auto" style:column-width="2.936875cm"/>
    </style:style>
    <style:style style:name="co98" style:family="table-column">
      <style:table-column-properties fo:break-before="auto" style:column-width="0.47625cm"/>
    </style:style>
    <style:style style:name="co99" style:family="table-column">
      <style:table-column-properties fo:break-before="auto" style:column-width="0.635cm"/>
    </style:style>
    <style:style style:name="co100" style:family="table-column">
      <style:table-column-properties fo:break-before="auto" style:column-width="1.61395833333333cm"/>
    </style:style>
    <style:style style:name="co101" style:family="table-column">
      <style:table-column-properties fo:break-before="auto" style:column-width="6.13833333333333cm"/>
    </style:style>
    <style:style style:name="co102" style:family="table-column">
      <style:table-column-properties fo:break-before="auto" style:column-width="0.740833333333333cm"/>
    </style:style>
    <style:style style:name="co103" style:family="table-column">
      <style:table-column-properties fo:break-before="auto" style:column-width="6.24416666666667cm"/>
    </style:style>
    <style:style style:name="co104" style:family="table-column">
      <style:table-column-properties fo:break-before="auto" style:column-width="2.98979166666667cm"/>
    </style:style>
    <style:style style:name="co105" style:family="table-column">
      <style:table-column-properties fo:break-before="auto" style:column-width="7.72583333333333cm"/>
    </style:style>
    <style:style style:name="co106" style:family="table-column">
      <style:table-column-properties fo:break-before="auto" style:column-width="3.91583333333333cm"/>
    </style:style>
    <style:style style:name="co107" style:family="table-column">
      <style:table-column-properties fo:break-before="auto" style:column-width="2.54cm"/>
    </style:style>
    <style:style style:name="co108" style:family="table-column">
      <style:table-column-properties fo:break-before="auto" style:column-width="0.873125cm"/>
    </style:style>
    <style:style style:name="co109" style:family="table-column">
      <style:table-column-properties fo:break-before="auto" style:column-width="1.08479166666667cm"/>
    </style:style>
    <style:style style:name="co110" style:family="table-column">
      <style:table-column-properties fo:break-before="auto" style:column-width="1.031875cm"/>
    </style:style>
    <style:style style:name="co111" style:family="table-column">
      <style:table-column-properties fo:break-before="auto" style:column-width="1.05833333333333cm"/>
    </style:style>
    <style:style style:name="co112" style:family="table-column">
      <style:table-column-properties fo:break-before="auto" style:column-width="0.926041666666667cm"/>
    </style:style>
    <style:style style:name="co113" style:family="table-column">
      <style:table-column-properties fo:break-before="auto" style:column-width="2.06375cm"/>
    </style:style>
    <style:style style:name="co114" style:family="table-column">
      <style:table-column-properties fo:break-before="auto" style:column-width="10.5039583333333cm"/>
    </style:style>
    <style:style style:name="co115" style:family="table-column">
      <style:table-column-properties fo:break-before="auto" style:column-width="1.24354166666667cm" style:use-optimal-column-width="true"/>
    </style:style>
    <style:style style:name="co116" style:family="table-column">
      <style:table-column-properties fo:break-before="auto" style:column-width="11.350625cm" style:use-optimal-column-width="true"/>
    </style:style>
    <style:style style:name="co117" style:family="table-column">
      <style:table-column-properties fo:break-before="auto" style:column-width="0.44979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79.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30.75pt" style:use-optimal-row-height="true" fo:break-before="auto"/>
    </style:style>
    <style:style style:name="ro17" style:family="table-row">
      <style:table-row-properties style:row-height="90.75pt" style:use-optimal-row-height="tru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68.25pt" style:use-optimal-row-height="true" fo:break-before="auto"/>
    </style:style>
    <style:style style:name="ro20" style:family="table-row">
      <style:table-row-properties style:row-height="25.5pt" style:use-optimal-row-height="tru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2.7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9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13.5pt" style:use-optimal-row-height="true" fo:break-before="auto"/>
    </style:style>
    <style:style style:name="ro35" style:family="table-row">
      <style:table-row-properties style:row-height="5.25pt" style:use-optimal-row-height="false" fo:break-before="auto"/>
    </style:style>
    <style:style style:name="ro36" style:family="table-row">
      <style:table-row-properties style:row-height="24.75pt" style:use-optimal-row-height="true" fo:break-before="auto"/>
    </style:style>
    <style:style style:name="ro37" style:family="table-row">
      <style:table-row-properties style:row-height="27pt" style:use-optimal-row-height="true" fo:break-before="auto"/>
    </style:style>
    <style:style style:name="ro38" style:family="table-row">
      <style:table-row-properties style:row-height="12.95pt" style:use-optimal-row-height="false" fo:break-before="auto"/>
    </style:style>
    <style:style style:name="ro39" style:family="table-row">
      <style:table-row-properties style:row-height="17.25pt" style:use-optimal-row-height="false" fo:break-before="auto"/>
    </style:style>
    <style:style style:name="ro40" style:family="table-row">
      <style:table-row-properties style:row-height="3.75pt" style:use-optimal-row-height="false" fo:break-before="auto"/>
    </style:style>
    <style:style style:name="ro41" style:family="table-row">
      <style:table-row-properties style:row-height="19.5pt" style:use-optimal-row-height="false" fo:break-before="auto"/>
    </style:style>
    <style:style style:name="ro42" style:family="table-row">
      <style:table-row-properties style:row-height="12pt" style:use-optimal-row-height="false" fo:break-before="auto"/>
    </style:style>
    <style:style style:name="ro43" style:family="table-row">
      <style:table-row-properties style:row-height="18pt" style:use-optimal-row-height="true" fo:break-before="auto"/>
    </style:style>
    <style:style style:name="ro44" style:family="table-row">
      <style:table-row-properties style:row-height="83.25pt" style:use-optimal-row-height="false" fo:break-before="auto"/>
    </style:style>
    <style:style style:name="ro45" style:family="table-row">
      <style:table-row-properties style:row-height="84.75pt" style:use-optimal-row-height="true" fo:break-before="auto"/>
    </style:style>
    <style:style style:name="ro46" style:family="table-row">
      <style:table-row-properties style:row-height="87pt" style:use-optimal-row-height="false" fo:break-before="auto"/>
    </style:style>
    <style:style style:name="ro47" style:family="table-row">
      <style:table-row-properties style:row-height="18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ro49" style:family="table-row">
      <style:table-row-properties style:row-height="10.5pt" style:use-optimal-row-height="false" fo:break-before="auto"/>
    </style:style>
    <style:style style:name="ro50" style:family="table-row">
      <style:table-row-properties style:row-height="36.75pt" style:use-optimal-row-height="true" fo:break-before="auto"/>
    </style:style>
    <style:style style:name="ro51" style:family="table-row">
      <style:table-row-properties style:row-height="6pt" style:use-optimal-row-height="false" fo:break-before="auto"/>
    </style:style>
    <style:style style:name="ro52" style:family="table-row">
      <style:table-row-properties style:row-height="33pt" style:use-optimal-row-height="false" fo:break-before="auto"/>
    </style:style>
    <style:style style:name="ro53" style:family="table-row">
      <style:table-row-properties style:row-height="56.25pt" style:use-optimal-row-height="false" fo:break-before="auto"/>
    </style:style>
    <style:style style:name="ro54" style:family="table-row">
      <style:table-row-properties style:row-height="24pt" style:use-optimal-row-height="tru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29.25pt" style:use-optimal-row-height="false" fo:break-before="auto"/>
    </style:style>
    <style:style style:name="ro57" style:family="table-row">
      <style:table-row-properties style:row-height="18.75pt" style:use-optimal-row-height="true" fo:break-before="auto"/>
    </style:style>
    <style:style style:name="ro58" style:family="table-row">
      <style:table-row-properties style:row-height="27pt" style:use-optimal-row-height="false" fo:break-before="auto"/>
    </style:style>
    <style:style style:name="ro59" style:family="table-row">
      <style:table-row-properties style:row-height="19.5pt" style:use-optimal-row-height="true" fo:break-before="auto"/>
    </style:style>
    <style:style style:name="ro60" style:family="table-row">
      <style:table-row-properties style:row-height="35.25pt" style:use-optimal-row-height="false" fo:break-before="auto"/>
    </style:style>
    <style:style style:name="ro61" style:family="table-row">
      <style:table-row-properties style:row-height="33.75pt" style:use-optimal-row-height="false" fo:break-before="auto"/>
    </style:style>
    <style:style style:name="ro62" style:family="table-row">
      <style:table-row-properties style:row-height="19.15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ro64" style:family="table-row">
      <style:table-row-properties style:row-height="30pt" style:use-optimal-row-height="false" fo:break-before="auto"/>
    </style:style>
    <style:style style:name="ro65" style:family="table-row">
      <style:table-row-properties style:row-height="28.5pt" style:use-optimal-row-height="false" fo:break-before="auto"/>
    </style:style>
    <style:style style:name="ro66" style:family="table-row">
      <style:table-row-properties style:row-height="30pt" style:use-optimal-row-height="true" fo:break-before="auto"/>
    </style:style>
    <style:style style:name="ro67" style:family="table-row">
      <style:table-row-properties style:row-height="37.5pt" style:use-optimal-row-height="false" fo:break-before="auto"/>
    </style:style>
    <style:style style:name="ro68" style:family="table-row">
      <style:table-row-properties style:row-height="42pt" style:use-optimal-row-height="false" fo:break-before="auto"/>
    </style:style>
    <style:style style:name="ro69" style:family="table-row">
      <style:table-row-properties style:row-height="51pt" style:use-optimal-row-height="true" fo:break-before="auto"/>
    </style:style>
    <style:style style:name="ro70" style:family="table-row">
      <style:table-row-properties style:row-height="12pt" style:use-optimal-row-height="true" fo:break-before="auto"/>
    </style:style>
    <style:style style:name="ro71" style:family="table-row">
      <style:table-row-properties style:row-height="11.25pt" style:use-optimal-row-height="false" fo:break-before="auto"/>
    </style:style>
    <style:style style:name="ro72" style:family="table-row">
      <style:table-row-properties style:row-height="58.5pt" style:use-optimal-row-height="false" fo:break-before="auto"/>
    </style:style>
    <style:style style:name="ro73" style:family="table-row">
      <style:table-row-properties style:row-height="52.5pt" style:use-optimal-row-height="false" fo:break-before="auto"/>
    </style:style>
    <style:style style:name="ro74" style:family="table-row">
      <style:table-row-properties style:row-height="1.5pt" style:use-optimal-row-height="false" fo:break-before="auto"/>
    </style:style>
    <style:style style:name="ro75" style:family="table-row">
      <style:table-row-properties style:row-height="39pt" style:use-optimal-row-height="true" fo:break-before="auto"/>
    </style:style>
    <style:style style:name="ro76" style:family="table-row">
      <style:table-row-properties style:row-height="31.5pt" style:use-optimal-row-height="false" fo:break-before="auto"/>
    </style:style>
    <style:style style:name="ro77" style:family="table-row">
      <style:table-row-properties style:row-height="57pt" style:use-optimal-row-height="false" fo:break-before="auto"/>
    </style:style>
    <style:style style:name="ro78" style:family="table-row">
      <style:table-row-properties style:row-height="26.25pt" style:use-optimal-row-height="false" fo:break-before="auto"/>
    </style:style>
    <style:style style:name="ro79" style:family="table-row">
      <style:table-row-properties style:row-height="21pt" style:use-optimal-row-height="true" fo:break-before="auto"/>
    </style:style>
    <style:style style:name="ro80" style:family="table-row">
      <style:table-row-properties style:row-height="26.25pt" style:use-optimal-row-height="true" fo:break-before="auto"/>
    </style:style>
    <style:style style:name="ro81" style:family="table-row">
      <style:table-row-properties style:row-height="25.5pt" style:use-optimal-row-height="false" fo:break-before="auto"/>
    </style:style>
    <style:style style:name="ro82" style:family="table-row">
      <style:table-row-properties style:row-height="42.75pt" style:use-optimal-row-height="false" fo:break-before="auto"/>
    </style:style>
    <style:style style:name="ro83" style:family="table-row">
      <style:table-row-properties style:row-height="36pt" style:use-optimal-row-height="false" fo:break-before="auto"/>
    </style:style>
    <style:style style:name="ro84" style:family="table-row">
      <style:table-row-properties style:row-height="39pt" style:use-optimal-row-height="false" fo:break-before="auto"/>
    </style:style>
    <style:style style:name="ro85" style:family="table-row">
      <style:table-row-properties style:row-height="17.1pt" style:use-optimal-row-height="false" fo:break-before="auto"/>
    </style:style>
    <style:style style:name="ro86" style:family="table-row">
      <style:table-row-properties style:row-height="21.95pt" style:use-optimal-row-height="false" fo:break-before="auto"/>
    </style:style>
    <style:style style:name="ro87" style:family="table-row">
      <style:table-row-properties style:row-height="20.1pt" style:use-optimal-row-height="false" fo:break-before="auto"/>
    </style:style>
    <style:style style:name="ro88" style:family="table-row">
      <style:table-row-properties style:row-height="57.75pt" style:use-optimal-row-height="false" fo:break-before="auto"/>
    </style:style>
    <style:style style:name="ro89" style:family="table-row">
      <style:table-row-properties style:row-height="10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">
      <style:table-properties table:display="false" style:writing-mode="lr-tb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úvahy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645">
            <text:p>Súvaha Mesta Trenčín a mestských rozpočtových organizácií mesta <text:s text:c="3"/>k 31.12.2018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/>
          <table:table-cell table:style-name="ce3"/>
          <table:table-cell office:value-type="string" table:style-name="ce4">
            <text:p>Ukazovateľ</text:p>
          </table:table-cell>
          <table:table-cell office:value-type="string" table:style-name="ce5">
            <text:p>Mesto Trenčín</text:p>
          </table:table-cell>
          <table:table-cell office:value-type="string" table:style-name="ce5">
            <text:p>MHSL</text:p>
          </table:table-cell>
          <table:table-cell office:value-type="string" table:style-name="ce5">
            <text:p>SSmT</text:p>
          </table:table-cell>
          <table:table-cell office:value-type="string" table:style-name="ce5">
            <text:p>ŠZmT</text:p>
          </table:table-cell>
          <table:table-cell office:value-type="string" table:style-name="ce5">
            <text:p>MŠ Šafárikova</text:p>
          </table:table-cell>
          <table:table-cell office:value-type="string" table:style-name="ce5">
            <text:p>Základné školy</text:p>
          </table:table-cell>
          <table:table-cell office:value-type="string" table:style-name="ce5">
            <text:p>Centrum voľného času</text:p>
          </table:table-cell>
          <table:table-cell office:value-type="string" table:style-name="ce6">
            <text:p>Základná umelecká škola</text:p>
          </table:table-cell>
          <table:table-cell office:value-type="string" table:style-name="ce7">
            <text:p>SPOLU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1.</text:p>
          </table:table-cell>
          <table:table-cell office:value-type="string" table:style-name="ce9">
            <text:p>Dlhodobý nehmotný majetok</text:p>
          </table:table-cell>
          <table:table-cell office:value-type="float" office:value="256484.2" table:style-name="ce10">
            <text:p>256 484</text:p>
          </table:table-cell>
          <table:table-cell office:value-type="float" office:value="21253.7" table:style-name="ce10">
            <text:p>21 2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77737.90000000002" table:formula="of:=[.D6]+[.E6]+[.F6]+[.G6]+[.H6]+[.I6]+[.J6]+[.K6]" table:style-name="ce12">
            <text:p>277 73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2.</text:p>
          </table:table-cell>
          <table:table-cell office:value-type="string" table:style-name="ce9">
            <text:p>Dlhodobý hmotný majetok</text:p>
          </table:table-cell>
          <table:table-cell office:value-type="float" office:value="116266866.34999999" table:style-name="ce10">
            <text:p>116 266 866</text:p>
          </table:table-cell>
          <table:table-cell office:value-type="float" office:value="59202261.030000001" table:style-name="ce10">
            <text:p>59 202 261</text:p>
          </table:table-cell>
          <table:table-cell office:value-type="float" office:value="484945.93" table:style-name="ce10">
            <text:p>484 946</text:p>
          </table:table-cell>
          <table:table-cell office:value-type="float" office:value="1937627.65" table:style-name="ce10">
            <text:p>1 937 628</text:p>
          </table:table-cell>
          <table:table-cell office:value-type="float" office:value="134859.96" table:style-name="ce10">
            <text:p>134 860</text:p>
          </table:table-cell>
          <table:table-cell office:value-type="float" office:value="7190992.5499999998" table:style-name="ce10">
            <text:p>7 190 993</text:p>
          </table:table-cell>
          <table:table-cell office:value-type="float" office:value="7498.92" table:style-name="ce10">
            <text:p>7 499</text:p>
          </table:table-cell>
          <table:table-cell office:value-type="float" office:value="436187.54" table:style-name="ce11">
            <text:p>436 188</text:p>
          </table:table-cell>
          <table:table-cell office:value-type="float" office:value="185661239.93000001" table:formula="of:=[.D7]+[.E7]+[.F7]+[.G7]+[.H7]+[.I7]+[.J7]+[.K7]" table:style-name="ce12">
            <text:p>185 661 240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3.</text:p>
          </table:table-cell>
          <table:table-cell office:value-type="string" table:style-name="ce9">
            <text:p>Dlhodobý finančný majetok</text:p>
          </table:table-cell>
          <table:table-cell office:value-type="float" office:value="16091773.390000001" table:style-name="ce10">
            <text:p>16 091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091773.390000001" table:formula="of:=[.D8]+[.E8]+[.F8]+[.G8]+[.H8]+[.I8]+[.J8]+[.K8]" table:style-name="ce12">
            <text:p>16 091 773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4.</text:p>
          </table:table-cell>
          <table:table-cell office:value-type="string" table:style-name="ce9">
            <text:p>Zásoby</text:p>
          </table:table-cell>
          <table:table-cell office:value-type="float" office:value="16555.12" table:style-name="ce10">
            <text:p>16 555</text:p>
          </table:table-cell>
          <table:table-cell office:value-type="float" office:value="19966.07" table:style-name="ce10">
            <text:p>19 966</text:p>
          </table:table-cell>
          <table:table-cell office:value-type="float" office:value="20006.82" table:style-name="ce10">
            <text:p>20 007</text:p>
          </table:table-cell>
          <table:table-cell office:value-type="float" office:value="10114.01" table:style-name="ce10">
            <text:p>10 114</text:p>
          </table:table-cell>
          <table:table-cell office:value-type="float" office:value="0" table:style-name="ce10">
            <text:p>0</text:p>
          </table:table-cell>
          <table:table-cell office:value-type="float" office:value="28750.28" table:style-name="ce10">
            <text:p>28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5392.3" table:formula="of:=[.D9]+[.E9]+[.F9]+[.G9]+[.H9]+[.I9]+[.J9]+[.K9]" table:style-name="ce12">
            <text:p>95 392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5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69439037.810000002" table:style-name="ce10">
            <text:p>69 439 0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9439037.810000002" table:formula="of:=[.D10]+[.E10]+[.F10]+[.G10]+[.H10]+[.I10]+[.J10]+[.K10]" table:style-name="ce12">
            <text:p>69 439 038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6.</text:p>
          </table:table-cell>
          <table:table-cell office:value-type="string" table:style-name="ce9">
            <text:p>Pohľadávky</text:p>
          </table:table-cell>
          <table:table-cell office:value-type="float" office:value="1077320.3900000001" table:formula="of:=477043.38+600277.01" table:style-name="ce10">
            <text:p>1 077 320</text:p>
          </table:table-cell>
          <table:table-cell office:value-type="float" office:value="21369.219999999998" table:formula="of:=615.55+20753.67" table:style-name="ce10">
            <text:p>21 369</text:p>
          </table:table-cell>
          <table:table-cell office:value-type="float" office:value="71821.91" table:style-name="ce10">
            <text:p>71 822</text:p>
          </table:table-cell>
          <table:table-cell office:value-type="float" office:value="2655.5" table:style-name="ce10">
            <text:p>2 656</text:p>
          </table:table-cell>
          <table:table-cell office:value-type="float" office:value="0" table:style-name="ce10">
            <text:p>0</text:p>
          </table:table-cell>
          <table:table-cell office:value-type="float" office:value="23740.26" table:style-name="ce10">
            <text:p>23 740</text:p>
          </table:table-cell>
          <table:table-cell office:value-type="float" office:value="157.62" table:style-name="ce10">
            <text:p>158</text:p>
          </table:table-cell>
          <table:table-cell office:value-type="float" office:value="0" table:style-name="ce11">
            <text:p>0</text:p>
          </table:table-cell>
          <table:table-cell office:value-type="float" office:value="1197064.9000000001" table:formula="of:=[.D11]+[.E11]+[.F11]+[.G11]+[.H11]+[.I11]+[.J11]+[.K11]" table:style-name="ce12">
            <text:p>1 197 065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8">
            <text:p>7.</text:p>
          </table:table-cell>
          <table:table-cell office:value-type="string" table:style-name="ce9">
            <text:p>Finančný majetok</text:p>
          </table:table-cell>
          <table:table-cell office:value-type="float" office:value="6627205.4000000004" table:style-name="ce10">
            <text:p>6 627 205</text:p>
          </table:table-cell>
          <table:table-cell office:value-type="float" office:value="9004.1" table:style-name="ce10">
            <text:p>9 004</text:p>
          </table:table-cell>
          <table:table-cell office:value-type="float" office:value="11455.27" table:style-name="ce10">
            <text:p>11 455</text:p>
          </table:table-cell>
          <table:table-cell office:value-type="float" office:value="5166.59" table:style-name="ce10">
            <text:p>5 167</text:p>
          </table:table-cell>
          <table:table-cell office:value-type="float" office:value="1166.93" table:style-name="ce10">
            <text:p>1 167</text:p>
          </table:table-cell>
          <table:table-cell office:value-type="float" office:value="556806.24" table:style-name="ce10">
            <text:p>556 806</text:p>
          </table:table-cell>
          <table:table-cell office:value-type="float" office:value="2377.27" table:style-name="ce10">
            <text:p>2 377</text:p>
          </table:table-cell>
          <table:table-cell office:value-type="float" office:value="15489.95" table:style-name="ce11">
            <text:p>15 490</text:p>
          </table:table-cell>
          <table:table-cell office:value-type="float" office:value="7228671.7499999991" table:formula="of:=[.D12]+[.E12]+[.F12]+[.G12]+[.H12]+[.I12]+[.J12]+[.K12]" table:style-name="ce12">
            <text:p>7 228 672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8.</text:p>
          </table:table-cell>
          <table:table-cell office:value-type="string" table:style-name="ce9">
            <text:p>Náklady budúcich období</text:p>
          </table:table-cell>
          <table:table-cell office:value-type="float" office:value="11653.29" table:style-name="ce10">
            <text:p>11 653</text:p>
          </table:table-cell>
          <table:table-cell office:value-type="float" office:value="2896" table:style-name="ce10">
            <text:p>2 896</text:p>
          </table:table-cell>
          <table:table-cell office:value-type="float" office:value="3707.5" table:style-name="ce10">
            <text:p>3 708</text:p>
          </table:table-cell>
          <table:table-cell office:value-type="float" office:value="27358.77" table:style-name="ce10">
            <text:p>27 359</text:p>
          </table:table-cell>
          <table:table-cell office:value-type="float" office:value="0" table:style-name="ce10">
            <text:p>0</text:p>
          </table:table-cell>
          <table:table-cell office:value-type="float" office:value="9161.0300000000007" table:style-name="ce10">
            <text:p>9 161</text:p>
          </table:table-cell>
          <table:table-cell office:value-type="float" office:value="566.79" table:style-name="ce10">
            <text:p>567</text:p>
          </table:table-cell>
          <table:table-cell office:value-type="float" office:value="522.99" table:style-name="ce11">
            <text:p>523</text:p>
          </table:table-cell>
          <table:table-cell office:value-type="float" office:value="55866.369999999995" table:formula="of:=[.D13]+[.E13]+[.F13]+[.G13]+[.H13]+[.I13]+[.J13]+[.K13]" table:style-name="ce12">
            <text:p>55 866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13"/>
          <table:table-cell office:value-type="string" table:style-name="ce14">
            <text:p>A K T Í V A <text:s/>celkom</text:p>
          </table:table-cell>
          <table:table-cell office:value-type="float" office:value="209786895.94999999" table:formula="of:=SUM([.D6:.D13])" table:style-name="ce15">
            <text:p>209 786 896</text:p>
          </table:table-cell>
          <table:table-cell office:value-type="float" office:value="59276750.120000005" table:formula="of:=SUM([.E6:.E13])" table:style-name="ce15">
            <text:p>59 276 750</text:p>
          </table:table-cell>
          <table:table-cell office:value-type="float" office:value="591937.43000000005" table:formula="of:=SUM([.F6:.F13])" table:style-name="ce15">
            <text:p>591 937</text:p>
          </table:table-cell>
          <table:table-cell office:value-type="float" office:value="1982922.52" table:formula="of:=SUM([.G6:.G13])" table:style-name="ce15">
            <text:p>1 982 923</text:p>
          </table:table-cell>
          <table:table-cell office:value-type="float" office:value="136026.88999999998" table:formula="of:=SUM([.H6:.H13])" table:style-name="ce15">
            <text:p>136 027</text:p>
          </table:table-cell>
          <table:table-cell office:value-type="float" office:value="7809450.3600000003" table:formula="of:=SUM([.I6:.I13])" table:style-name="ce15">
            <text:p>7 809 450</text:p>
          </table:table-cell>
          <table:table-cell office:value-type="float" office:value="10600.599999999999" table:formula="of:=SUM([.J6:.J13])" table:style-name="ce15">
            <text:p>10 601</text:p>
          </table:table-cell>
          <table:table-cell office:value-type="float" office:value="452200.48" table:formula="of:=SUM([.K6:.K13])" table:style-name="ce16">
            <text:p>452 200</text:p>
          </table:table-cell>
          <table:table-cell office:value-type="float" office:value="280046784.35000002" table:formula="of:=[.D14]+[.E14]+[.F14]+[.G14]+[.H14]+[.I14]+[.J14]+[.K14]" table:style-name="ce17">
            <text:p>280 046 78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9.</text:p>
          </table:table-cell>
          <table:table-cell office:value-type="string" table:style-name="ce9">
            <text:p>Oceňovacie rozdiely</text:p>
          </table:table-cell>
          <table:table-cell office:value-type="float" office:value="-1459420.72" table:style-name="ce10">
            <text:p>-1 459 4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-1459420.72" table:formula="of:=[.D15]+[.E15]+[.F15]+[.G15]+[.H15]+[.I15]+[.J15]+[.K15]" table:style-name="ce12">
            <text:p>-1 459 421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0.</text:p>
          </table:table-cell>
          <table:table-cell office:value-type="string" table:style-name="ce9">
            <text:p>Výsledok hospodárenia (výnosy - náklady)</text:p>
          </table:table-cell>
          <table:table-cell office:value-type="float" office:value="177984003.44" table:style-name="ce10">
            <text:p>177 984 003</text:p>
          </table:table-cell>
          <table:table-cell office:value-type="float" office:value="-104856.55" table:style-name="ce10">
            <text:p>-104 857</text:p>
          </table:table-cell>
          <table:table-cell office:value-type="float" office:value="-186597.39" table:style-name="ce10">
            <text:p>-186 597</text:p>
          </table:table-cell>
          <table:table-cell office:value-type="float" office:value="-235457.49" table:style-name="ce10">
            <text:p>-235 457</text:p>
          </table:table-cell>
          <table:table-cell office:value-type="float" office:value="-27045.25" table:style-name="ce10">
            <text:p>-27 045</text:p>
          </table:table-cell>
          <table:table-cell office:value-type="float" office:value="-350867.77" table:style-name="ce10">
            <text:p>-350 868</text:p>
          </table:table-cell>
          <table:table-cell office:value-type="float" office:value="-8216.07" table:style-name="ce10">
            <text:p>-8 216</text:p>
          </table:table-cell>
          <table:table-cell office:value-type="float" office:value="-58129.63" table:style-name="ce11">
            <text:p>-58 130</text:p>
          </table:table-cell>
          <table:table-cell office:value-type="float" office:value="177012833.28999999" table:formula="of:=[.D16]+[.E16]+[.F16]+[.G16]+[.H16]+[.I16]+[.J16]+[.K16]" table:style-name="ce12">
            <text:p>177 012 833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1.</text:p>
          </table:table-cell>
          <table:table-cell office:value-type="string" table:style-name="ce9">
            <text:p>Rezervy</text:p>
          </table:table-cell>
          <table:table-cell office:value-type="float" office:value="611767.74" table:style-name="ce10">
            <text:p>611 768</text:p>
          </table:table-cell>
          <table:table-cell office:value-type="float" office:value="2500" table:style-name="ce10">
            <text:p>2 500</text:p>
          </table:table-cell>
          <table:table-cell office:value-type="float" office:value="11318.14" table:style-name="ce10">
            <text:p>11 3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67.81" table:style-name="ce10">
            <text:p>30 868</text:p>
          </table:table-cell>
          <table:table-cell office:value-type="float" office:value="202.87" table:style-name="ce10">
            <text:p>203</text:p>
          </table:table-cell>
          <table:table-cell office:value-type="float" office:value="900" table:style-name="ce11">
            <text:p>900</text:p>
          </table:table-cell>
          <table:table-cell office:value-type="float" office:value="657556.56000000006" table:formula="of:=[.D17]+[.E17]+[.F17]+[.G17]+[.H17]+[.I17]+[.J17]+[.K17]" table:style-name="ce12">
            <text:p>657 557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2.</text:p>
          </table:table-cell>
          <table:table-cell office:value-type="string" table:style-name="ce9">
            <text:p>Zúčtovanie medzi subjektami ver.správy</text:p>
          </table:table-cell>
          <table:table-cell office:value-type="float" office:value="149778.23999999999" table:style-name="ce10">
            <text:p>149 778</text:p>
          </table:table-cell>
          <table:table-cell office:value-type="float" office:value="59244883.950000003" table:style-name="ce10">
            <text:p>59 244 884</text:p>
          </table:table-cell>
          <table:table-cell office:value-type="float" office:value="524683.85" table:style-name="ce10">
            <text:p>524 684</text:p>
          </table:table-cell>
          <table:table-cell office:value-type="float" office:value="1937627.65" table:style-name="ce10">
            <text:p>1 937 628</text:p>
          </table:table-cell>
          <table:table-cell office:value-type="float" office:value="134859.96" table:style-name="ce10">
            <text:p>134 860</text:p>
          </table:table-cell>
          <table:table-cell office:value-type="float" office:value="7153295.9400000004" table:style-name="ce10">
            <text:p>7 153 296</text:p>
          </table:table-cell>
          <table:table-cell office:value-type="float" office:value="7498.92" table:style-name="ce10">
            <text:p>7 499</text:p>
          </table:table-cell>
          <table:table-cell office:value-type="float" office:value="436187.54" table:style-name="ce11">
            <text:p>436 188</text:p>
          </table:table-cell>
          <table:table-cell office:value-type="float" office:value="69588816.050000012" table:formula="of:=[.D18]+[.E18]+[.F18]+[.G18]+[.H18]+[.I18]+[.J18]+[.K18]" table:style-name="ce12">
            <text:p>69 588 816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3.</text:p>
          </table:table-cell>
          <table:table-cell office:value-type="string" table:style-name="ce9">
            <text:p>Dlhodobé záväzky</text:p>
          </table:table-cell>
          <table:table-cell office:value-type="float" office:value="3315593.99" table:style-name="ce10">
            <text:p>3 315 594</text:p>
          </table:table-cell>
          <table:table-cell office:value-type="float" office:value="608.02" table:style-name="ce10">
            <text:p>608</text:p>
          </table:table-cell>
          <table:table-cell office:value-type="float" office:value="10718.7" table:style-name="ce10">
            <text:p>10 719</text:p>
          </table:table-cell>
          <table:table-cell office:value-type="float" office:value="2268.5100000000002" table:style-name="ce10">
            <text:p>2 269</text:p>
          </table:table-cell>
          <table:table-cell office:value-type="float" office:value="1166.93" table:style-name="ce10">
            <text:p>1 167</text:p>
          </table:table-cell>
          <table:table-cell office:value-type="float" office:value="35610.379999999997" table:style-name="ce10">
            <text:p>35 610</text:p>
          </table:table-cell>
          <table:table-cell office:value-type="float" office:value="1539.71" table:style-name="ce10">
            <text:p>1 540</text:p>
          </table:table-cell>
          <table:table-cell office:value-type="float" office:value="1557.95" table:style-name="ce11">
            <text:p>1 558</text:p>
          </table:table-cell>
          <table:table-cell office:value-type="float" office:value="3369064.1900000004" table:formula="of:=[.D19]+[.E19]+[.F19]+[.G19]+[.H19]+[.I19]+[.J19]+[.K19]" table:style-name="ce12">
            <text:p>3 369 064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4.</text:p>
          </table:table-cell>
          <table:table-cell office:value-type="string" table:style-name="ce9">
            <text:p>Krátkodobé záväzky</text:p>
          </table:table-cell>
          <table:table-cell office:value-type="float" office:value="1777340.97" table:style-name="ce10">
            <text:p>1 777 341</text:p>
          </table:table-cell>
          <table:table-cell office:value-type="float" office:value="129249.95" table:style-name="ce10">
            <text:p>129 250</text:p>
          </table:table-cell>
          <table:table-cell office:value-type="float" office:value="199993.96" table:style-name="ce10">
            <text:p>199 994</text:p>
          </table:table-cell>
          <table:table-cell office:value-type="float" office:value="278257.17" table:style-name="ce10">
            <text:p>278 257</text:p>
          </table:table-cell>
          <table:table-cell office:value-type="float" office:value="27045.25" table:style-name="ce10">
            <text:p>27 045</text:p>
          </table:table-cell>
          <table:table-cell office:value-type="float" office:value="893532.98" table:style-name="ce10">
            <text:p>893 533</text:p>
          </table:table-cell>
          <table:table-cell office:value-type="float" office:value="9575.17" table:style-name="ce10">
            <text:p>9 575</text:p>
          </table:table-cell>
          <table:table-cell office:value-type="float" office:value="71684.62" table:style-name="ce11">
            <text:p>71 685</text:p>
          </table:table-cell>
          <table:table-cell office:value-type="float" office:value="3386680.07" table:formula="of:=[.D20]+[.E20]+[.F20]+[.G20]+[.H20]+[.I20]+[.J20]+[.K20]" table:style-name="ce12">
            <text:p>3 386 680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5.</text:p>
          </table:table-cell>
          <table:table-cell office:value-type="string" table:style-name="ce9">
            <text:p>Výdavky budúcich období</text:p>
          </table:table-cell>
          <table:table-cell office:value-type="float" office:value="0" table:style-name="ce10">
            <text:p>0</text:p>
          </table:table-cell>
          <table:table-cell office:value-type="float" office:value="4364.75" table:style-name="ce10">
            <text:p>4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364.75" table:formula="of:=[.D21]+[.E21]+[.F21]+[.G21]+[.H21]+[.I21]+[.J21]+[.K21]" table:style-name="ce12">
            <text:p>4 365</text:p>
          </table:table-cell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8">
            <text:p>16.</text:p>
          </table:table-cell>
          <table:table-cell office:value-type="string" table:style-name="ce9">
            <text:p>Výnosy budúcich období</text:p>
          </table:table-cell>
          <table:table-cell office:value-type="float" office:value="14795076.41" table:style-name="ce10">
            <text:p>14 795 076</text:p>
          </table:table-cell>
          <table:table-cell office:value-type="float" office:value="0" table:style-name="ce10">
            <text:p>0</text:p>
          </table:table-cell>
          <table:table-cell office:value-type="float" office:value="31820.17" table:style-name="ce10">
            <text:p>31 820</text:p>
          </table:table-cell>
          <table:table-cell office:value-type="float" office:value="226.68" table:style-name="ce10">
            <text:p>227</text:p>
          </table:table-cell>
          <table:table-cell office:value-type="float" office:value="0" table:style-name="ce10">
            <text:p>0</text:p>
          </table:table-cell>
          <table:table-cell office:value-type="float" office:value="47011.02" table:style-name="ce10">
            <text:p>47 0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874134.279999999" table:formula="of:=[.D22]+[.E22]+[.F22]+[.G22]+[.H22]+[.I22]+[.J22]+[.K22]" table:style-name="ce12">
            <text:p>14 874 134</text:p>
          </table:table-cell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8">
            <text:p>17.</text:p>
          </table:table-cell>
          <table:table-cell office:value-type="string" table:style-name="ce19">
            <text:p>Bankové úvery a ostatné prijaté výpomoci</text:p>
          </table:table-cell>
          <table:table-cell office:value-type="float" office:value="12612755.880000001" table:style-name="ce20">
            <text:p>12 612 7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612755.880000001" table:formula="of:=[.D23]+[.E23]+[.F23]+[.G23]+[.H23]+[.I23]+[.J23]+[.K23]" table:style-name="ce22">
            <text:p>12 612 756</text:p>
          </table:table-cell>
          <table:table-cell table:number-columns-repeated="16372" table:style-name="ce1"/>
        </table:table-row>
        <table:table-row table:style-name="ro6">
          <table:table-cell table:style-name="ce1"/>
          <table:table-cell table:style-name="ce23"/>
          <table:table-cell office:value-type="string" table:style-name="ce24">
            <text:p>P A S Í V A <text:s text:c="2"/>celkom</text:p>
          </table:table-cell>
          <table:table-cell office:value-type="float" office:value="209786895.95000002" table:formula="of:=SUM([.D15:.D23])" table:style-name="ce25">
            <text:p>209 786 896</text:p>
          </table:table-cell>
          <table:table-cell office:value-type="float" office:value="59276750.120000012" table:formula="of:=SUM([.E15:.E23])" table:style-name="ce25">
            <text:p>59 276 750</text:p>
          </table:table-cell>
          <table:table-cell office:value-type="float" office:value="591937.43000000005" table:formula="of:=SUM([.F15:.F23])" table:style-name="ce25">
            <text:p>591 937</text:p>
          </table:table-cell>
          <table:table-cell office:value-type="float" office:value="1982922.5199999998" table:formula="of:=SUM([.G15:.G23])" table:style-name="ce25">
            <text:p>1 982 923</text:p>
          </table:table-cell>
          <table:table-cell office:value-type="float" office:value="136026.88999999998" table:formula="of:=SUM([.H15:.H23])" table:style-name="ce25">
            <text:p>136 027</text:p>
          </table:table-cell>
          <table:table-cell office:value-type="float" office:value="7809450.3599999994" table:formula="of:=SUM([.I15:.I23])" table:style-name="ce25">
            <text:p>7 809 450</text:p>
          </table:table-cell>
          <table:table-cell office:value-type="float" office:value="10600.6" table:formula="of:=SUM([.J15:.J23])" table:style-name="ce25">
            <text:p>10 601</text:p>
          </table:table-cell>
          <table:table-cell office:value-type="float" office:value="452200.48" table:formula="of:=SUM([.K15:.K23])" table:style-name="ce26">
            <text:p>452 200</text:p>
          </table:table-cell>
          <table:table-cell office:value-type="float" office:value="280046784.35000008" table:formula="of:=[.D24]+[.E24]+[.F24]+[.G24]+[.H24]+[.I24]+[.J24]+[.K24]" table:style-name="ce27">
            <text:p>280 046 784</text:p>
          </table:table-cell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  <table:named-expressions>
          <table:named-range table:name="Print_Area" table:cell-range-address="Súvahy.$B$3:Súvahy.$L$24" table:base-cell-address="Súvahy.$A$1"/>
        </table:named-expressions>
      </table:table>
      <table:table table:name="MHSL" table:style-name="ta2">
        <table:table-column table:style-name="co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8" table:default-cell-style-name="ce2"/>
        <table:table-column table:style-name="co12" table:number-columns-repeated="16375" table:default-cell-style-name="ce2"/>
        <table:table-row table:style-name="ro1">
          <table:table-cell/>
          <table:table-cell table:number-columns-repeated="6" table:style-name="ce2"/>
          <table:table-cell office:value-type="string" table:style-name="ce28">
            <text:p>Príloha č.1</text:p>
          </table:table-cell>
          <table:table-cell table:number-columns-repeated="16376" table:style-name="ce2"/>
        </table:table-row>
        <table:table-row table:style-name="ro7">
          <table:table-cell/>
          <table:table-cell office:value-type="string" table:number-columns-spanned="7" table:number-rows-spanned="1" table:style-name="ce647">
            <text:p>Mestské hospodárstvo a správa lesov m.r.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29">
            <text:p>Bežné a kapitálové <text:s/>príjmy</text:p>
          </table:table-cell>
          <table:table-cell table:number-columns-repeated="2" table:style-name="ce30"/>
          <table:table-cell office:value-type="float" office:value="767799.59999999986" table:formula="of:=SUM([.E5:.E13])" table:style-name="ce31">
            <text:p>767 80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48">
            <text:p>210: Príjmy z podnikania a vlastníctva majetku</text:p>
          </table:table-cell>
          <table:covered-table-cell table:number-columns-repeated="2"/>
          <table:table-cell office:value-type="float" office:value="74422.559999999998" table:style-name="ce32">
            <text:p>74 423</text:p>
          </table:table-cell>
          <table:table-cell table:number-columns-repeated="16379" table:style-name="ce2"/>
        </table:table-row>
        <table:table-row table:style-name="ro9">
          <table:table-cell/>
          <table:table-cell office:value-type="string" table:number-columns-spanned="3" table:number-rows-spanned="1" table:style-name="ce649">
            <text:p>222: Pokuty, penále a iné sankcie</text:p>
          </table:table-cell>
          <table:covered-table-cell table:number-columns-repeated="2"/>
          <table:table-cell office:value-type="float" office:value="46.64" table:style-name="ce33">
            <text:p>47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649">
            <text:p>223 001: Za predaj výrobkov, tovarov a služieb</text:p>
          </table:table-cell>
          <table:covered-table-cell table:number-columns-repeated="2"/>
          <table:table-cell office:value-type="float" office:value="561186.43999999994" table:style-name="ce33">
            <text:p>561 186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649">
            <text:p>242: Z vkladov</text:p>
          </table:table-cell>
          <table:covered-table-cell table:number-columns-repeated="2"/>
          <table:table-cell office:value-type="float" office:value="0" table:style-name="ce33">
            <text:p>0</text:p>
          </table:table-cell>
          <table:table-cell table:number-columns-repeated="16379" table:style-name="ce2"/>
        </table:table-row>
        <table:table-row table:style-name="ro10">
          <table:table-cell/>
          <table:table-cell office:value-type="string" table:number-columns-spanned="3" table:number-rows-spanned="1" table:style-name="ce649">
            <text:p>292 006: Z náhrad z poistného plnenia</text:p>
          </table:table-cell>
          <table:covered-table-cell table:number-columns-repeated="2"/>
          <table:table-cell office:value-type="float" office:value="6998.85" table:style-name="ce33">
            <text:p>6 99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46">
            <text:p>292 012: Z dobropisov</text:p>
          </table:table-cell>
          <table:covered-table-cell table:number-columns-repeated="2"/>
          <table:table-cell office:value-type="float" office:value="14940.28" table:style-name="ce34">
            <text:p>14 94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17: Vratky</text:p>
          </table:table-cell>
          <table:table-cell table:number-columns-repeated="2" table:style-name="ce36"/>
          <table:table-cell office:value-type="float" office:value="1304.83" table:style-name="ce37">
            <text:p>1 305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style-name="ce35">
            <text:p>292 027: Iné</text:p>
          </table:table-cell>
          <table:table-cell table:number-columns-repeated="2" table:style-name="ce36"/>
          <table:table-cell office:value-type="float" office:value="0" table:style-name="ce37">
            <text:p>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style-name="ce38">
            <text:p>456 002: Prijaté finančné zábezpeky</text:p>
          </table:table-cell>
          <table:table-cell table:number-columns-repeated="2" table:style-name="ce39"/>
          <table:table-cell office:value-type="float" office:value="108900" table:style-name="ce40">
            <text:p>108 900</text:p>
          </table:table-cell>
          <table:table-cell table:number-columns-repeated="16379" table:style-name="ce2"/>
        </table:table-row>
        <table:table-row table:style-name="ro11">
          <table:table-cell/>
          <table:table-cell table:number-columns-repeated="3" table:style-name="ce41"/>
          <table:table-cell table:style-name="ce42"/>
          <table:table-cell table:number-columns-repeated="16379" table:style-name="ce2"/>
        </table:table-row>
        <table:table-row table:style-name="ro12">
          <table:table-cell/>
          <table:table-cell table:number-columns-repeated="2" table:style-name="ce43"/>
          <table:table-cell table:number-columns-repeated="16381" table:style-name="ce2"/>
        </table:table-row>
        <table:table-row table:style-name="ro13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3: Interné služby Podprogram 4: Prevádzka a údržba budov</text:p>
          </table:table-cell>
          <table:table-cell office:value-type="string" table:style-name="ce46">
            <text:p>Program 4: <text:s/>Služby občanom Podprogram 4: Verejné toalety</text:p>
          </table:table-cell>
          <table:table-cell office:value-type="string" table:style-name="ce46">
            <text:p>Program 4: <text:s/>Služby občanom Podprogram 5: Prevádzka mestských trhovísk</text:p>
          </table:table-cell>
          <table:table-cell office:value-type="string" table:style-name="ce46">
            <text:p>Program 4: <text:s/>Služby občanom Podprogram 7: <text:s/>Miestne média</text:p>
          </table:table-cell>
          <table:table-cell office:value-type="string" table:style-name="ce46">
            <text:p>Program 5: Bezpečnosť Podprogram 2: Verejné osvetlenie</text:p>
          </table:table-cell>
          <table:table-cell office:value-type="string" table:style-name="ce47">
            <text:p>Program 6: Doprava Podprogram 2: Správa a údržba pozemných komunikácií</text:p>
          </table:table-cell>
          <table:table-cell table:style-name="ce48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0" table:style-name="ce50">
            <text:p>0</text:p>
          </table:table-cell>
          <table:table-cell office:value-type="float" office:value="23410.06" table:style-name="ce50">
            <text:p>23 410</text:p>
          </table:table-cell>
          <table:table-cell office:value-type="float" office:value="21977.16" table:style-name="ce50">
            <text:p>21 977</text:p>
          </table:table-cell>
          <table:table-cell office:value-type="float" office:value="0" table:style-name="ce50">
            <text:p>0</text:p>
          </table:table-cell>
          <table:table-cell office:value-type="float" office:value="39980.74" table:style-name="ce50">
            <text:p>39 981</text:p>
          </table:table-cell>
          <table:table-cell office:value-type="float" office:value="50575.26" table:style-name="ce51">
            <text:p>50 575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0" table:style-name="ce54">
            <text:p>0</text:p>
          </table:table-cell>
          <table:table-cell office:value-type="float" office:value="8376.69" table:style-name="ce54">
            <text:p>8 377</text:p>
          </table:table-cell>
          <table:table-cell office:value-type="float" office:value="8546.43" table:style-name="ce54">
            <text:p>8 546</text:p>
          </table:table-cell>
          <table:table-cell office:value-type="float" office:value="0" table:style-name="ce54">
            <text:p>0</text:p>
          </table:table-cell>
          <table:table-cell office:value-type="float" office:value="16403.39" table:style-name="ce54">
            <text:p>16 403</text:p>
          </table:table-cell>
          <table:table-cell office:value-type="float" office:value="17706.990000000002" table:style-name="ce55">
            <text:p>17 707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5740.84" table:formula="of:=[.C20]+[.C21]+[.C22]+[.C23]+[.C24]+[.C25]" table:style-name="ce54">
            <text:p>5 741</text:p>
          </table:table-cell>
          <table:table-cell office:value-type="float" office:value="11017.73" table:formula="of:=[.D20]+[.D21]+[.D22]+[.D23]+[.D24]+[.D25]" table:style-name="ce54">
            <text:p>11 018</text:p>
          </table:table-cell>
          <table:table-cell office:value-type="float" office:value="26783.45" table:formula="of:=[.E20]+[.E21]+[.E22]+[.E23]+[.E24]+[.E25]" table:style-name="ce54">
            <text:p>26 783</text:p>
          </table:table-cell>
          <table:table-cell office:value-type="float" office:value="377.97" table:formula="of:=[.F20]+[.F21]+[.F22]+[.F23]+[.F24]+[.F25]" table:style-name="ce54">
            <text:p>378</text:p>
          </table:table-cell>
          <table:table-cell office:value-type="float" office:value="483664.23999999993" table:formula="of:=[.G20]+[.G21]+[.G22]+[.G23]+[.G24]+[.G25]" table:style-name="ce54">
            <text:p>483 664</text:p>
          </table:table-cell>
          <table:table-cell office:value-type="float" office:value="536755.17999999993" table:formula="of:=+[.H20]+[.H21]+[.H22]+[.H23]+[.H24]+[.H25]" table:style-name="ce55">
            <text:p>536 755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5457.04" table:style-name="ce57">
            <text:p>5 457</text:p>
          </table:table-cell>
          <table:table-cell office:value-type="float" office:value="6844" table:style-name="ce57">
            <text:p>6 844</text:p>
          </table:table-cell>
          <table:table-cell office:value-type="float" office:value="3930.56" table:style-name="ce57">
            <text:p>3 931</text:p>
          </table:table-cell>
          <table:table-cell office:value-type="float" office:value="0" table:style-name="ce57">
            <text:p>0</text:p>
          </table:table-cell>
          <table:table-cell office:value-type="float" office:value="410392.54" table:style-name="ce57">
            <text:p>410 393</text:p>
          </table:table-cell>
          <table:table-cell office:value-type="float" office:value="0" table:style-name="ce58">
            <text:p>0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0" table:style-name="ce57">
            <text:p>0</text:p>
          </table:table-cell>
          <table:table-cell office:value-type="float" office:value="1486.92" table:style-name="ce57">
            <text:p>1 487</text:p>
          </table:table-cell>
          <table:table-cell office:value-type="float" office:value="883.86" table:style-name="ce57">
            <text:p>884</text:p>
          </table:table-cell>
          <table:table-cell office:value-type="float" office:value="192" table:style-name="ce57">
            <text:p>192</text:p>
          </table:table-cell>
          <table:table-cell office:value-type="float" office:value="21926.49" table:style-name="ce57">
            <text:p>21 926</text:p>
          </table:table-cell>
          <table:table-cell office:value-type="float" office:value="26271.32" table:style-name="ce58">
            <text:p>26 271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85.97" table:style-name="ce57">
            <text:p>186</text:p>
          </table:table-cell>
          <table:table-cell office:value-type="float" office:value="4483.7" table:style-name="ce57">
            <text:p>4 484</text:p>
          </table:table-cell>
          <table:table-cell office:value-type="float" office:value="9651.83" table:style-name="ce58">
            <text:p>9 652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283.8" table:style-name="ce57">
            <text:p>284</text:p>
          </table:table-cell>
          <table:table-cell office:value-type="float" office:value="170" table:style-name="ce57">
            <text:p>170</text:p>
          </table:table-cell>
          <table:table-cell office:value-type="float" office:value="42" table:style-name="ce57">
            <text:p>42</text:p>
          </table:table-cell>
          <table:table-cell office:value-type="float" office:value="0" table:style-name="ce57">
            <text:p>0</text:p>
          </table:table-cell>
          <table:table-cell office:value-type="float" office:value="6663.22" table:style-name="ce57">
            <text:p>6 663</text:p>
          </table:table-cell>
          <table:table-cell office:value-type="float" office:value="490769.41" table:style-name="ce58">
            <text:p>490 769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900" table:style-name="ce57">
            <text:p>9 90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0" table:style-name="ce57">
            <text:p>0</text:p>
          </table:table-cell>
          <table:table-cell office:value-type="float" office:value="2516.81" table:style-name="ce57">
            <text:p>2 517</text:p>
          </table:table-cell>
          <table:table-cell office:value-type="float" office:value="12027.03" table:style-name="ce57">
            <text:p>12 027</text:p>
          </table:table-cell>
          <table:table-cell office:value-type="float" office:value="0" table:style-name="ce57">
            <text:p>0</text:p>
          </table:table-cell>
          <table:table-cell office:value-type="float" office:value="40198.29" table:style-name="ce57">
            <text:p>40 198</text:p>
          </table:table-cell>
          <table:table-cell office:value-type="float" office:value="10062.620000000001" table:style-name="ce58">
            <text:p>10 063</text:p>
          </table:table-cell>
          <table:table-cell table:style-name="ce52"/>
          <table:table-cell table:number-columns-repeated="16375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0" table:style-name="ce54">
            <text:p>0</text:p>
          </table:table-cell>
          <table:table-cell office:value-type="float" office:value="870" table:style-name="ce54">
            <text:p>87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65.46" table:style-name="ce54">
            <text:p>165</text:p>
          </table:table-cell>
          <table:table-cell office:value-type="float" office:value="147.28" table:style-name="ce55">
            <text:p>147</text:p>
          </table:table-cell>
          <table:table-cell table:style-name="ce52"/>
          <table:table-cell table:number-columns-repeated="16375"/>
        </table:table-row>
        <table:table-row table:style-name="ro14">
          <table:table-cell table:style-name="ce59"/>
          <table:table-cell table:style-name="ce60"/>
          <table:table-cell table:number-columns-repeated="5" table:style-name="ce61"/>
          <table:table-cell table:style-name="ce62"/>
          <table:table-cell table:style-name="ce63"/>
          <table:table-cell table:number-columns-repeated="16375" table:style-name="ce59"/>
        </table:table-row>
        <table:table-row table:style-name="ro15">
          <table:table-cell/>
          <table:table-cell office:value-type="string" table:style-name="ce64">
            <text:p>Bežné výdavky spolu</text:p>
          </table:table-cell>
          <table:table-cell office:value-type="float" office:value="5740.84" table:formula="of:=[.C17]+[.C18]+[.C19]+[.C26]" table:style-name="ce65">
            <text:p>5 741</text:p>
          </table:table-cell>
          <table:table-cell office:value-type="float" office:value="43674.479999999996" table:formula="of:=[.D17]+[.D18]+[.D19]+[.D26]" table:style-name="ce65">
            <text:p>43 674</text:p>
          </table:table-cell>
          <table:table-cell office:value-type="float" office:value="57307.040000000001" table:formula="of:=[.E17]+[.E18]+[.E19]+[.E26]" table:style-name="ce65">
            <text:p>57 307</text:p>
          </table:table-cell>
          <table:table-cell office:value-type="float" office:value="377.97" table:formula="of:=[.F17]+[.F18]+[.F19]+[.F26]" table:style-name="ce65">
            <text:p>378</text:p>
          </table:table-cell>
          <table:table-cell office:value-type="float" office:value="540213.82999999984" table:formula="of:=[.G17]+[.G18]+[.G19]+[.G26]" table:style-name="ce65">
            <text:p>540 214</text:p>
          </table:table-cell>
          <table:table-cell office:value-type="float" office:value="605184.71" table:formula="of:=[.H17]+[.H18]+[.H19]+[.H26]" table:style-name="ce66">
            <text:p>605 185</text:p>
          </table:table-cell>
          <table:table-cell table:style-name="ce67"/>
          <table:table-cell table:number-columns-repeated="16375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7521.6" table:style-name="ce70">
            <text:p>7 522</text:p>
          </table:table-cell>
          <table:table-cell office:value-type="float" office:value="0" table:style-name="ce71">
            <text:p>0</text:p>
          </table:table-cell>
          <table:table-cell table:number-columns-repeated="16376" table:style-name="ce68"/>
        </table:table-row>
        <table:table-row table:style-name="ro3">
          <table:table-cell/>
          <table:table-cell table:number-columns-repeated="16383" table:style-name="ce2"/>
        </table:table-row>
        <table:table-row table:style-name="ro17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8: Šport a mládež Podprogram 3 Prvok: 3 Zimný štadión</text:p>
          </table:table-cell>
          <table:table-cell office:value-type="string" table:style-name="ce46">
            <text:p>Program 8: Šport a mládež Podprogram 3 Prvok 4: Krytá plaváreň</text:p>
          </table:table-cell>
          <table:table-cell office:value-type="string" table:style-name="ce46">
            <text:p>Program 8: Šport a mládež Podprogram 3 Prvok 4: Letné kúpalisko</text:p>
          </table:table-cell>
          <table:table-cell office:value-type="string" table:style-name="ce46">
            <text:p>Program 8: Šport a mládež Podprogram 4: Mobiliár mesta a detské ihriská</text:p>
          </table:table-cell>
          <table:table-cell office:value-type="string" table:style-name="ce46">
            <text:p>Program 8: Šport a mládež Podprogram 3 Prvok 5: Mobilná ľadová plocha</text:p>
          </table:table-cell>
          <table:table-cell office:value-type="string" table:style-name="ce47">
            <text:p>Program 9: Kultúra Podprogram 3: Podpora kultúrnych stredísk</text:p>
          </table:table-cell>
          <table:table-cell table:style-name="ce72"/>
          <table:table-cell table:number-columns-repeated="16375" table:style-name="ce44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99921.919999999998" table:style-name="ce50">
            <text:p>99 922</text:p>
          </table:table-cell>
          <table:table-cell office:value-type="float" office:value="135158.5" table:style-name="ce50">
            <text:p>135 159</text:p>
          </table:table-cell>
          <table:table-cell office:value-type="float" office:value="0" table:style-name="ce50">
            <text:p>0</text:p>
          </table:table-cell>
          <table:table-cell office:value-type="float" office:value="24282.62" table:style-name="ce50">
            <text:p>24 283</text:p>
          </table:table-cell>
          <table:table-cell office:value-type="float" office:value="6885.75" table:style-name="ce50">
            <text:p>6 886</text:p>
          </table:table-cell>
          <table:table-cell office:value-type="float" office:value="0" table:style-name="ce51">
            <text:p>0</text:p>
          </table:table-cell>
          <table:table-cell table:style-name="ce73"/>
          <table:table-cell table:number-columns-repeated="16375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36557.49" table:style-name="ce54">
            <text:p>36 557</text:p>
          </table:table-cell>
          <table:table-cell office:value-type="float" office:value="47313.21" table:style-name="ce54">
            <text:p>47 313</text:p>
          </table:table-cell>
          <table:table-cell office:value-type="float" office:value="10139.780000000001" table:style-name="ce54">
            <text:p>10 140</text:p>
          </table:table-cell>
          <table:table-cell office:value-type="float" office:value="8877.91" table:style-name="ce54">
            <text:p>8 878</text:p>
          </table:table-cell>
          <table:table-cell office:value-type="float" office:value="2313.92" table:style-name="ce54">
            <text:p>2 314</text:p>
          </table:table-cell>
          <table:table-cell office:value-type="float" office:value="0" table:style-name="ce55">
            <text:p>0</text:p>
          </table:table-cell>
          <table:table-cell table:style-name="ce73"/>
          <table:table-cell table:number-columns-repeated="16375" table:style-name="ce2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249761.22" table:formula="of:=[.C35]+[.C36]+[.C37]+[.C38]+[.C39]+[.C40]" table:style-name="ce54">
            <text:p>249 761</text:p>
          </table:table-cell>
          <table:table-cell office:value-type="float" office:value="193051.88" table:formula="of:=[.D35]+[.D36]+[.D37]+[.D38]+[.D39]+[.D40]" table:style-name="ce54">
            <text:p>193 052</text:p>
          </table:table-cell>
          <table:table-cell office:value-type="float" office:value="151941.1" table:formula="of:=[.E35]+[.E36]+[.E37]+[.E38]+[.E39]+[.E40]" table:style-name="ce54">
            <text:p>151 941</text:p>
          </table:table-cell>
          <table:table-cell office:value-type="float" office:value="23900.47" table:formula="of:=[.F35]+[.F36]+[.F37]+[.F38]+[.F39]+[.F40]" table:style-name="ce54">
            <text:p>23 900</text:p>
          </table:table-cell>
          <table:table-cell office:value-type="float" office:value="26214.920000000006" table:formula="of:=[.G35]+[.G36]+[.G37]+[.G38]+[.G39]+[.G40]" table:style-name="ce54">
            <text:p>26 215</text:p>
          </table:table-cell>
          <table:table-cell office:value-type="float" office:value="13294.81" table:formula="of:=[.H35]+[.H36]+[.H37]+[.H38]+[.H39]+[.H40]" table:style-name="ce55">
            <text:p>13 295</text:p>
          </table:table-cell>
          <table:table-cell table:style-name="ce73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170545.59" table:style-name="ce57">
            <text:p>170 546</text:p>
          </table:table-cell>
          <table:table-cell office:value-type="float" office:value="140023.31" table:style-name="ce57">
            <text:p>140 023</text:p>
          </table:table-cell>
          <table:table-cell office:value-type="float" office:value="72912.929999999993" table:style-name="ce57">
            <text:p>72 913</text:p>
          </table:table-cell>
          <table:table-cell office:value-type="float" office:value="37.6" table:style-name="ce57">
            <text:p>38</text:p>
          </table:table-cell>
          <table:table-cell office:value-type="float" office:value="7737.12" table:style-name="ce57">
            <text:p>7 737</text:p>
          </table:table-cell>
          <table:table-cell office:value-type="float" office:value="13294.81" table:style-name="ce58">
            <text:p>13 295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16224.37" table:style-name="ce57">
            <text:p>16 224</text:p>
          </table:table-cell>
          <table:table-cell office:value-type="float" office:value="17539.12" table:style-name="ce57">
            <text:p>17 539</text:p>
          </table:table-cell>
          <table:table-cell office:value-type="float" office:value="30338.42" table:style-name="ce57">
            <text:p>30 338</text:p>
          </table:table-cell>
          <table:table-cell office:value-type="float" office:value="11678.67" table:style-name="ce57">
            <text:p>11 679</text:p>
          </table:table-cell>
          <table:table-cell office:value-type="float" office:value="1842.91" table:style-name="ce57">
            <text:p>1 843</text:p>
          </table:table-cell>
          <table:table-cell office:value-type="float" office:value="0" table:style-name="ce58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074.75" table:style-name="ce57">
            <text:p>1 075</text:p>
          </table:table-cell>
          <table:table-cell office:value-type="float" office:value="187.61" table:style-name="ce57">
            <text:p>188</text:p>
          </table:table-cell>
          <table:table-cell office:value-type="float" office:value="0" table:style-name="ce58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5: Rutinná a štand.údržba</text:p>
          </table:table-cell>
          <table:table-cell office:value-type="float" office:value="22142.45" table:style-name="ce57">
            <text:p>22 142</text:p>
          </table:table-cell>
          <table:table-cell office:value-type="float" office:value="22095.81" table:style-name="ce57">
            <text:p>22 096</text:p>
          </table:table-cell>
          <table:table-cell office:value-type="float" office:value="8676.24" table:style-name="ce57">
            <text:p>8 676</text:p>
          </table:table-cell>
          <table:table-cell office:value-type="float" office:value="6340.5" table:style-name="ce57">
            <text:p>6 341</text:p>
          </table:table-cell>
          <table:table-cell office:value-type="float" office:value="15795.2" table:style-name="ce57">
            <text:p>15 795</text:p>
          </table:table-cell>
          <table:table-cell office:value-type="float" office:value="0" table:style-name="ce58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6: Nájomné</text:p>
          </table:table-cell>
          <table:table-cell office:value-type="float" office:value="1188" table:style-name="ce57">
            <text:p>1 188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474.3" table:style-name="ce57">
            <text:p>474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39660.81" table:style-name="ce57">
            <text:p>39 661</text:p>
          </table:table-cell>
          <table:table-cell office:value-type="float" office:value="13393.64" table:style-name="ce57">
            <text:p>13 394</text:p>
          </table:table-cell>
          <table:table-cell office:value-type="float" office:value="40013.51" table:style-name="ce57">
            <text:p>40 014</text:p>
          </table:table-cell>
          <table:table-cell office:value-type="float" office:value="4294.6499999999996" table:style-name="ce57">
            <text:p>4 295</text:p>
          </table:table-cell>
          <table:table-cell office:value-type="float" office:value="652.08000000000004" table:style-name="ce57">
            <text:p>652</text:p>
          </table:table-cell>
          <table:table-cell office:value-type="float" office:value="0" table:style-name="ce58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">
          <table:table-cell/>
          <table:table-cell office:value-type="string" table:style-name="ce53">
            <text:p>640: Transfery</text:p>
          </table:table-cell>
          <table:table-cell office:value-type="float" office:value="8132.03" table:style-name="ce54">
            <text:p>8 132</text:p>
          </table:table-cell>
          <table:table-cell office:value-type="float" office:value="226.86" table:style-name="ce54">
            <text:p>227</text:p>
          </table:table-cell>
          <table:table-cell office:value-type="float" office:value="0" table:style-name="ce54">
            <text:p>0</text:p>
          </table:table-cell>
          <table:table-cell office:value-type="float" office:value="110.35" table:style-name="ce54">
            <text:p>11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table:style-name="ce74"/>
          <table:table-cell table:number-columns-repeated="16375" table:style-name="ce2"/>
        </table:table-row>
        <table:table-row table:style-name="ro14">
          <table:table-cell table:style-name="ce75"/>
          <table:table-cell table:style-name="ce76"/>
          <table:table-cell table:number-columns-repeated="5" table:style-name="ce77"/>
          <table:table-cell table:style-name="ce62"/>
          <table:table-cell table:style-name="ce74"/>
          <table:table-cell table:number-columns-repeated="16375" table:style-name="ce75"/>
        </table:table-row>
        <table:table-row table:style-name="ro2">
          <table:table-cell/>
          <table:table-cell office:value-type="string" table:style-name="ce64">
            <text:p>Bežné výdavky spolu</text:p>
          </table:table-cell>
          <table:table-cell office:value-type="float" office:value="394372.66000000003" table:formula="of:=[.C32]+[.C33]+[.C34]+[.C41]" table:style-name="ce65">
            <text:p>394 373</text:p>
          </table:table-cell>
          <table:table-cell office:value-type="float" office:value="375750.44999999995" table:formula="of:=[.D32]+[.D33]+[.D34]+[.D41]" table:style-name="ce65">
            <text:p>375 750</text:p>
          </table:table-cell>
          <table:table-cell office:value-type="float" office:value="162080.88" table:formula="of:=[.E32]+[.E33]+[.E34]+[.E41]" table:style-name="ce65">
            <text:p>162 081</text:p>
          </table:table-cell>
          <table:table-cell office:value-type="float" office:value="57171.35" table:formula="of:=[.F32]+[.F33]+[.F34]+[.F41]" table:style-name="ce65">
            <text:p>57 171</text:p>
          </table:table-cell>
          <table:table-cell office:value-type="float" office:value="35414.590000000004" table:formula="of:=[.G32]+[.G33]+[.G34]+[.G41]" table:style-name="ce65">
            <text:p>35 415</text:p>
          </table:table-cell>
          <table:table-cell office:value-type="float" office:value="13294.81" table:formula="of:=[.H32]+[.H33]+[.H34]+[.H41]" table:style-name="ce66">
            <text:p>13 295</text:p>
          </table:table-cell>
          <table:table-cell table:style-name="ce78"/>
          <table:table-cell table:number-columns-repeated="16375" table:style-name="ce2"/>
        </table:table-row>
        <table:table-row table:style-name="ro18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0" table:style-name="ce70">
            <text:p>0</text:p>
          </table:table-cell>
          <table:table-cell office:value-type="float" office:value="14776" table:style-name="ce70">
            <text:p>14 776</text:p>
          </table:table-cell>
          <table:table-cell office:value-type="float" office:value="0" table:style-name="ce70">
            <text:p>0</text:p>
          </table:table-cell>
          <table:table-cell office:value-type="float" office:value="18440.38" table:style-name="ce70">
            <text:p>18 44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</text:p>
          </table:table-cell>
          <table:table-cell table:style-name="ce79"/>
          <table:table-cell table:number-columns-repeated="16375" table:style-name="ce68"/>
        </table:table-row>
        <table:table-row table:style-name="ro1">
          <table:table-cell table:number-columns-repeated="16384"/>
        </table:table-row>
        <table:table-row table:number-rows-repeated="4"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9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0: Životné prostredie <text:s/>Podprogram 1: Verejná zeleň<text:s/></text:p>
          </table:table-cell>
          <table:table-cell office:value-type="string" table:style-name="ce80">
            <text:p>Program 10: Životné prostredie Podprogram 1: Verejná zeleň - Brezina</text:p>
          </table:table-cell>
          <table:table-cell office:value-type="string" table:style-name="ce46">
            <text:p>Program 10: Životné prostredie Podprogram 1: Verejná zeleň - Soblahov</text:p>
          </table:table-cell>
          <table:table-cell office:value-type="string" table:style-name="ce46">
            <text:p>Program 10: Životné prostredie Podprogram 5: Fontány</text:p>
          </table:table-cell>
          <table:table-cell office:value-type="string" table:style-name="ce47">
            <text:p>Program 10: Životné prostredie Podprogram 6: Podporná činnosť</text:p>
          </table:table-cell>
          <table:table-cell table:number-columns-repeated="16377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88945.39" table:style-name="ce50">
            <text:p>88 945</text:p>
          </table:table-cell>
          <table:table-cell office:value-type="float" office:value="21560.5" table:style-name="ce81">
            <text:p>21 561</text:p>
          </table:table-cell>
          <table:table-cell office:value-type="float" office:value="27204.71" table:style-name="ce50">
            <text:p>27 205</text:p>
          </table:table-cell>
          <table:table-cell office:value-type="float" office:value="0" table:style-name="ce50">
            <text:p>0</text:p>
          </table:table-cell>
          <table:table-cell office:value-type="float" office:value="246294.34" table:style-name="ce51">
            <text:p>246 294</text:p>
          </table:table-cell>
          <table:table-cell table:number-columns-repeated="2" table:style-name="ce2"/>
          <table:table-cell table:style-name="ce5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20: Poistné</text:p>
          </table:table-cell>
          <table:table-cell office:value-type="float" office:value="32132.27" table:style-name="ce54">
            <text:p>32 132</text:p>
          </table:table-cell>
          <table:table-cell office:value-type="float" office:value="7546.11" table:style-name="ce82">
            <text:p>7 546</text:p>
          </table:table-cell>
          <table:table-cell office:value-type="float" office:value="9532.57" table:style-name="ce54">
            <text:p>9 533</text:p>
          </table:table-cell>
          <table:table-cell office:value-type="float" office:value="0" table:style-name="ce54">
            <text:p>0</text:p>
          </table:table-cell>
          <table:table-cell office:value-type="float" office:value="95282.36" table:style-name="ce55">
            <text:p>95 282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481026.2" table:formula="of:=[.C55]+[.C56]+[.C57]+[.C58]+[.C59]+[.C60]+[.C61]" table:style-name="ce54">
            <text:p>481 026</text:p>
          </table:table-cell>
          <table:table-cell office:value-type="float" office:value="17426.810000000001" table:formula="of:=[.D56]+[.D57]+[.D58]+[.D59]+[.D60]+[.D61]+[.D55]" table:style-name="ce82">
            <text:p>17 427</text:p>
          </table:table-cell>
          <table:table-cell office:value-type="float" office:value="34265.589999999997" table:formula="of:=[.E56]+[.E57]+[.E58]+[.E59]+[.E60]+[.E61]+[.E55]" table:style-name="ce54">
            <text:p>34 266</text:p>
          </table:table-cell>
          <table:table-cell office:value-type="float" office:value="9810.130000000001" table:formula="of:=[.F56]+[.F57]+[.F58]+[.F59]+[.F60]+[.F61]+[.F55]" table:style-name="ce54">
            <text:p>9 810</text:p>
          </table:table-cell>
          <table:table-cell office:value-type="float" office:value="84630.55" table:formula="of:=[.G56]+[.G57]+[.G58]+[.G59]+[.G60]+[.G61]+[.G55]" table:style-name="ce55">
            <text:p>84 631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1: Cestovné náhr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9" table:style-name="ce57">
            <text:p>39</text:p>
          </table:table-cell>
          <table:table-cell office:value-type="float" office:value="0" table:style-name="ce57">
            <text:p>0</text:p>
          </table:table-cell>
          <table:table-cell office:value-type="float" office:value="39" table:style-name="ce58">
            <text:p>39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0" table:style-name="ce57">
            <text:p>0</text:p>
          </table:table-cell>
          <table:table-cell office:value-type="float" office:value="1097.6300000000001" table:style-name="ce83">
            <text:p>1 098</text:p>
          </table:table-cell>
          <table:table-cell office:value-type="float" office:value="535.55999999999995" table:style-name="ce57">
            <text:p>536</text:p>
          </table:table-cell>
          <table:table-cell office:value-type="float" office:value="6618.51" table:style-name="ce57">
            <text:p>6 619</text:p>
          </table:table-cell>
          <table:table-cell office:value-type="float" office:value="4919.45" table:style-name="ce58">
            <text:p>4 919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72245.89" table:style-name="ce57">
            <text:p>72 246</text:p>
          </table:table-cell>
          <table:table-cell office:value-type="float" office:value="9488.86" table:style-name="ce83">
            <text:p>9 489</text:p>
          </table:table-cell>
          <table:table-cell office:value-type="float" office:value="3018.04" table:style-name="ce57">
            <text:p>3 018</text:p>
          </table:table-cell>
          <table:table-cell office:value-type="float" office:value="2482.35" table:style-name="ce57">
            <text:p>2 482</text:p>
          </table:table-cell>
          <table:table-cell office:value-type="float" office:value="8440.4500000000007" table:style-name="ce58">
            <text:p>8 44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17025.78" table:style-name="ce57">
            <text:p>17 026</text:p>
          </table:table-cell>
          <table:table-cell office:value-type="float" office:value="1402.26" table:style-name="ce83">
            <text:p>1 402</text:p>
          </table:table-cell>
          <table:table-cell office:value-type="float" office:value="1878.31" table:style-name="ce57">
            <text:p>1 878</text:p>
          </table:table-cell>
          <table:table-cell office:value-type="float" office:value="0" table:style-name="ce57">
            <text:p>0</text:p>
          </table:table-cell>
          <table:table-cell office:value-type="float" office:value="14142.87" table:style-name="ce58">
            <text:p>14 143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381872.09" table:style-name="ce57">
            <text:p>381 872</text:p>
          </table:table-cell>
          <table:table-cell office:value-type="float" office:value="202.09" table:style-name="ce83">
            <text:p>202</text:p>
          </table:table-cell>
          <table:table-cell office:value-type="float" office:value="1728.57" table:style-name="ce57">
            <text:p>1 729</text:p>
          </table:table-cell>
          <table:table-cell office:value-type="float" office:value="341.24" table:style-name="ce57">
            <text:p>341</text:p>
          </table:table-cell>
          <table:table-cell office:value-type="float" office:value="4.5" table:style-name="ce58">
            <text:p>5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9882.44" table:style-name="ce57">
            <text:p>9 882</text:p>
          </table:table-cell>
          <table:table-cell office:value-type="float" office:value="5235.97" table:style-name="ce83">
            <text:p>5 236</text:p>
          </table:table-cell>
          <table:table-cell office:value-type="float" office:value="27066.11" table:style-name="ce57">
            <text:p>27 066</text:p>
          </table:table-cell>
          <table:table-cell office:value-type="float" office:value="368.03" table:style-name="ce57">
            <text:p>368</text:p>
          </table:table-cell>
          <table:table-cell office:value-type="float" office:value="57084.28" table:style-name="ce58">
            <text:p>57 084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40: Transfery</text:p>
          </table:table-cell>
          <table:table-cell office:value-type="float" office:value="271.94" table:style-name="ce54">
            <text:p>272</text:p>
          </table:table-cell>
          <table:table-cell office:value-type="float" office:value="0" table:style-name="ce82">
            <text:p>0</text:p>
          </table:table-cell>
          <table:table-cell office:value-type="float" office:value="158" table:style-name="ce54">
            <text:p>158</text:p>
          </table:table-cell>
          <table:table-cell office:value-type="float" office:value="0" table:style-name="ce54">
            <text:p>0</text:p>
          </table:table-cell>
          <table:table-cell office:value-type="float" office:value="1033.74" table:style-name="ce55">
            <text:p>1 034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4">
          <table:table-cell table:style-name="ce75"/>
          <table:table-cell table:style-name="ce76"/>
          <table:table-cell table:number-columns-repeated="4" table:style-name="ce84"/>
          <table:table-cell table:style-name="ce85"/>
          <table:table-cell table:number-columns-repeated="16377" table:style-name="ce75"/>
        </table:table-row>
        <table:table-row table:style-name="ro3">
          <table:table-cell table:style-name="ce1"/>
          <table:table-cell office:value-type="string" table:style-name="ce64">
            <text:p>Bežné výdavky spolu</text:p>
          </table:table-cell>
          <table:table-cell office:value-type="float" office:value="602375.79999999993" table:formula="of:=[.C52]+[.C53]+[.C54]+[.C62]" table:style-name="ce65">
            <text:p>602 376</text:p>
          </table:table-cell>
          <table:table-cell office:value-type="float" office:value="46533.42" table:formula="of:=[.D52]+[.D53]+[.D54]+[.D62]" table:style-name="ce65">
            <text:p>46 533</text:p>
          </table:table-cell>
          <table:table-cell office:value-type="float" office:value="71160.87" table:formula="of:=[.E52]+[.E53]+[.E54]+[.E62]" table:style-name="ce65">
            <text:p>71 161</text:p>
          </table:table-cell>
          <table:table-cell office:value-type="float" office:value="9810.130000000001" table:formula="of:=[.F52]+[.F53]+[.F54]+[.F62]" table:style-name="ce65">
            <text:p>9 810</text:p>
          </table:table-cell>
          <table:table-cell office:value-type="float" office:value="427240.99" table:formula="of:=[.G52]+[.G53]+[.G54]+[.G62]" table:style-name="ce66">
            <text:p>427 241</text:p>
          </table:table-cell>
          <table:table-cell table:number-columns-repeated="3" table:style-name="ce2"/>
          <table:table-cell table:number-columns-repeated="16374" table:style-name="ce1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30708" table:style-name="ce70">
            <text:p>30 70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6149.200000000001" table:style-name="ce71">
            <text:p>26 149</text:p>
          </table:table-cell>
          <table:table-cell table:number-columns-repeated="16377" table:style-name="ce68"/>
        </table:table-row>
        <table:table-row table:style-name="ro3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9" table:style-name="ce2"/>
          <table:table-cell table:number-columns-repeated="16374" table:style-name="ce1"/>
        </table:table-row>
        <table:table-row table:style-name="ro17">
          <table:table-cell table:style-name="ce1"/>
          <table:table-cell office:value-type="string" table:style-name="ce45">
            <text:p>Výdavky</text:p>
          </table:table-cell>
          <table:table-cell office:value-type="string" table:style-name="ce46">
            <text:p>Program 10: Životné prostredie Podprogram 3: Ochrana prostredia pre život</text:p>
          </table:table-cell>
          <table:table-cell office:value-type="string" table:style-name="ce46">
            <text:p>Program 11: Sociálne služby Podprogram 5 prvok 3: Kultúrne centrum seniorov</text:p>
          </table:table-cell>
          <table:table-cell office:value-type="string" table:style-name="ce86">
            <text:p>Spolu výdavky MHSL m.r.o.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786196.95000000019" table:formula="of:=[.D69]+[.G52]+[.F52]+[.E52]+[.D52]+[.C52]+[.H32]+[.G32]+[.F32]+[.E32]+[.D32]+[.H17]+[.G17]+[.F17]+[.E17]+[.D17]+[.C17]+[.C32]+[.C69]" table:style-name="ce87">
            <text:p>786 197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20: Poistné<text:s/>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0729.12" table:formula="of:=[.D70]+[.G53]+[.F53]+[.E53]+[.D53]+[.C53]+[.H33]+[.G33]+[.F33]+[.E33]+[.D33]+[.H18]+[.G18]+[.F18]+[.E18]+[.D18]+[.C18]+[.C33]+[.C70]" table:style-name="ce66">
            <text:p>300 729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9388" table:formula="of:=[.C73]+[.C74]+[.C75]+[.C76]+[.C77]+[.C78]+[.C72]" table:style-name="ce54">
            <text:p>9 388</text:p>
          </table:table-cell>
          <table:table-cell office:value-type="float" office:value="621.88" table:formula="of:=[.D73]+[.D74]+[.D75]+[.D76]+[.D77]+[.D78]+[.D72]" table:style-name="ce54">
            <text:p>622</text:p>
          </table:table-cell>
          <table:table-cell office:value-type="float" office:value="2359672.9700000002" table:formula="of:=[.E73]+[.E74]+[.E75]+[.E76]+[.E77]+[.E78]+[.E72]" table:style-name="ce66">
            <text:p>2 359 673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1: Cestovné náhrad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78" table:formula="of:=[.D72]+[.G55]+[.F55]+[.E55]+[.D55]+[.C55]+[.C72]" table:style-name="ce88">
            <text:p>78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0" table:style-name="ce57">
            <text:p>0</text:p>
          </table:table-cell>
          <table:table-cell office:value-type="float" office:value="621.88" table:style-name="ce57">
            <text:p>622</text:p>
          </table:table-cell>
          <table:table-cell office:value-type="float" office:value="844968.53" table:formula="of:=[.D73]+[.G56]+[.F56]+[.E56]+[.D56]+[.C56]+[.H35]+[.G35]+[.F35]+[.E35]+[.D35]+[.C35]+[.H20]+[.G20]+[.F20]+[.E20]+[.D20]+[.C20]+[.C73]" table:style-name="ce88">
            <text:p>844 969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24059.66999999998" table:formula="of:=[.D74]+[.G57]+[.F57]+[.E57]+[.D57]+[.C57]+[.H36]+[.G36]+[.F36]+[.E36]+[.D36]+[.C36]+[.H21]+[.G21]+[.F21]+[.E21]+[.D21]+[.C21]+[.C74]" table:style-name="ce88">
            <text:p>224 060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50033.08" table:formula="of:=[.D75]+[.G58]+[.F58]+[.E58]+[.D58]+[.C58]+[.H37]+[.G37]+[.F37]+[.E37]+[.D37]+[.C37]+[.H22]+[.G22]+[.F22]+[.E22]+[.D22]+[.C22]+[.C75]" table:style-name="ce88">
            <text:p>50 033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9388" table:style-name="ce57">
            <text:p>9 388</text:p>
          </table:table-cell>
          <table:table-cell office:value-type="float" office:value="0" table:style-name="ce57">
            <text:p>0</text:p>
          </table:table-cell>
          <table:table-cell office:value-type="float" office:value="966515.12000000011" table:formula="of:=[.D76]+[.G59]+[.F59]+[.E59]+[.D59]+[.C59]+[.H38]+[.G38]+[.F38]+[.E38]+[.D38]+[.C38]+[.H23]+[.G23]+[.F23]+[.E23]+[.D23]+[.C23]+[.C76]" table:style-name="ce88">
            <text:p>966 515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6: Nájom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1562.3" table:formula="of:=[.D77]+[.G60]+[.F60]+[.E60]+[.D60]+[.C60]+[.H39]+[.G39]+[.F39]+[.E39]+[.D39]+[.C39]+[.H24]+[.G24]+[.F24]+[.E24]+[.D24]+[.C24]+[.C77]" table:style-name="ce88">
            <text:p>11 562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262456.27" table:formula="of:=[.D78]+[.G61]+[.F61]+[.E61]+[.D61]+[.C61]+[.H40]+[.G40]+[.F40]+[.E40]+[.D40]+[.C40]+[.H25]+[.G25]+[.F25]+[.E25]+[.D25]+[.C25]+[.C78]" table:style-name="ce88">
            <text:p>262 456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53">
            <text:p>640: Transfery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1115.66" table:formula="of:=[.D79]+[.G62]+[.F62]+[.E62]+[.D62]+[.C62]+[.H41]+[.G41]+[.F41]+[.E41]+[.D41]+[.C41]+[.H26]+[.G26]+[.F26]+[.E26]+[.D26]+[.C26]" table:style-name="ce66">
            <text:p>11 116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4">
          <table:table-cell table:style-name="ce1"/>
          <table:table-cell table:style-name="ce76"/>
          <table:table-cell table:number-columns-repeated="2" table:style-name="ce84"/>
          <table:table-cell table:style-name="ce89"/>
          <table:table-cell table:number-columns-repeated="5" table:style-name="ce2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64">
            <text:p>Bežné výdavky spolu</text:p>
          </table:table-cell>
          <table:table-cell office:value-type="float" office:value="9388" table:formula="of:=[.C69]+[.C70]+[.C71]+[.C79]" table:style-name="ce65">
            <text:p>9 388</text:p>
          </table:table-cell>
          <table:table-cell office:value-type="float" office:value="621.88" table:formula="of:=[.D69]+[.D70]+[.D71]+[.D79]" table:style-name="ce65">
            <text:p>622</text:p>
          </table:table-cell>
          <table:table-cell office:value-type="float" office:value="3457714.7" table:formula="of:=[.D81]+[.G64]+[.F64]+[.E64]+[.D64]+[.C64]+[.H43]+[.G43]+[.F43]+[.E43]+[.D43]+[.C43]+[.H28]+[.G28]+[.F28]+[.E28]+[.D28]+[.C28]+[.C81]" table:style-name="ce71">
            <text:p>3 457 715</text:p>
          </table:table-cell>
          <table:table-cell table:number-columns-repeated="5" table:style-name="ce2"/>
          <table:table-cell table:number-columns-repeated="16374" table:style-name="ce1"/>
        </table:table-row>
        <table:table-row table:style-name="ro16">
          <table:table-cell table:style-name="ce68"/>
          <table:table-cell office:value-type="string" table:style-name="ce69">
            <text:p>Kapitálové výdavky spolu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97595.180000000008" table:formula="of:=[.D82]+[.G65]+[.F65]+[.E65]+[.D65]+[.C65]+[.H44]+[.G44]+[.F44]+[.E44]+[.D44]+[.C44]+[.H29]+[.G29]+[.F29]+[.E29]+[.D29]+[.C29]+[.C82]" table:style-name="ce71">
            <text:p>97 595</text:p>
          </table:table-cell>
          <table:table-cell table:number-columns-repeated="16379" table:style-name="ce68"/>
        </table:table-row>
        <table:table-row table:style-name="ro20">
          <table:table-cell table:style-name="ce90"/>
          <table:table-cell office:value-type="string" table:style-name="ce91">
            <text:p>819: Výdavkové finančné operácie</text:p>
          </table:table-cell>
          <table:table-cell table:number-columns-repeated="2" table:style-name="ce92"/>
          <table:table-cell office:value-type="float" office:value="100600" table:style-name="ce93">
            <text:p>100 600</text:p>
          </table:table-cell>
          <table:table-cell table:number-columns-repeated="5" table:style-name="ce68"/>
          <table:table-cell table:number-columns-repeated="16374" table:style-name="ce90"/>
        </table:table-row>
        <table:table-row table:style-name="ro3">
          <table:table-cell table:style-name="ce1"/>
          <table:table-cell table:number-columns-repeated="3" table:style-name="ce2"/>
          <table:table-cell table:style-name="ce52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3" table:style-name="ce2"/>
          <table:table-cell table:style-name="ce52"/>
          <table:table-cell table:number-columns-repeated="5" table:style-name="ce2"/>
          <table:table-cell table:number-columns-repeated="16374" table:style-name="ce1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MHSL.$B$1:MHSL.$H$83" table:base-cell-address="MHSL.$A$1"/>
        </table:named-expressions>
      </table:table>
      <table:table table:name="SSMT" table:style-name="ta3"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5" table:default-cell-style-name="ce2"/>
        <table:table-column table:style-name="co21" table:default-cell-style-name="ce2"/>
        <table:table-column table:style-name="co14" table:default-cell-style-name="ce2"/>
        <table:table-column table:style-name="co4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0" table:default-cell-style-name="ce2"/>
        <table:table-column table:style-name="co12" table:number-columns-repeated="16373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2"/>
          <table:table-cell office:value-type="string" table:style-name="ce28">
            <text:p>Príloha č.2</text:p>
          </table:table-cell>
          <table:table-cell table:number-columns-repeated="16377" table:style-name="ce2"/>
        </table:table-row>
        <table:table-row table:style-name="ro21">
          <table:table-cell/>
          <table:table-cell office:value-type="string" table:number-columns-spanned="6" table:number-rows-spanned="1" table:style-name="ce651">
            <text:p>Sociálne služby mesta Trenčín m.r.o.</text:p>
          </table:table-cell>
          <table:covered-table-cell table:number-columns-repeated="5"/>
          <table:table-cell table:number-columns-repeated="4" table:style-name="ce94"/>
          <table:table-cell table:number-columns-repeated="16373"/>
        </table:table-row>
        <table:table-row table:style-name="ro22">
          <table:table-cell/>
          <table:table-cell table:number-columns-repeated="16383" table:style-name="ce2"/>
        </table:table-row>
        <table:table-row table:style-name="ro2">
          <table:table-cell table:style-name="ce95"/>
          <table:table-cell office:value-type="string" table:number-columns-spanned="3" table:number-rows-spanned="1" table:style-name="ce652">
            <text:p>Príjmy spolu:</text:p>
          </table:table-cell>
          <table:covered-table-cell table:number-columns-repeated="2"/>
          <table:table-cell office:value-type="float" office:value="1016807" table:formula="of:=[.E6]+[.E11]+[.E16]+[.E18]+[.E23]+[.E27]+[.E20]" table:style-name="ce96">
            <text:p>1 016 807</text:p>
          </table:table-cell>
          <table:table-cell table:number-columns-repeated="16379" table:style-name="ce95"/>
        </table:table-row>
        <table:table-row table:style-name="ro5">
          <table:table-cell/>
          <table:table-cell office:value-type="string" table:number-columns-spanned="3" table:number-rows-spanned="1" table:style-name="ce653">
            <text:p>Detské jasle</text:p>
          </table:table-cell>
          <table:covered-table-cell table:number-columns-repeated="2"/>
          <table:table-cell office:value-type="float" office:value="106719" table:formula="of:=SUM([.E7:.E10])" table:style-name="ce97">
            <text:p>106 71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2: Za jasle</text:p>
          </table:table-cell>
          <table:covered-table-cell table:number-columns-repeated="2"/>
          <table:table-cell office:value-type="float" office:value="91717" table:style-name="ce98">
            <text:p>91 717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3: Za stravné detské jasle</text:p>
          </table:table-cell>
          <table:covered-table-cell table:number-columns-repeated="2"/>
          <table:table-cell office:value-type="float" office:value="8449" table:style-name="ce98">
            <text:p>8 44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3: Za stravné materská škola</text:p>
          </table:table-cell>
          <table:covered-table-cell table:number-columns-repeated="2"/>
          <table:table-cell office:value-type="float" office:value="5879" table:style-name="ce98">
            <text:p>5 879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3: Za stravné zamestnanci</text:p>
          </table:table-cell>
          <table:covered-table-cell table:number-columns-repeated="2"/>
          <table:table-cell office:value-type="float" office:value="674" table:style-name="ce98">
            <text:p>674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Zariadenie opatrovateľskej služby</text:p>
          </table:table-cell>
          <table:covered-table-cell table:number-columns-repeated="2"/>
          <table:table-cell office:value-type="float" office:value="361651" table:formula="of:=SUM([.E12:.E15])" table:style-name="ce99">
            <text:p>361 65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1: ZOS 24 hod.starostlivosť</text:p>
          </table:table-cell>
          <table:covered-table-cell table:number-columns-repeated="2"/>
          <table:table-cell office:value-type="float" office:value="209431" table:style-name="ce98">
            <text:p>209 431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1: Denný a týždenný pobyt</text:p>
          </table:table-cell>
          <table:covered-table-cell table:number-columns-repeated="2"/>
          <table:table-cell office:value-type="float" office:value="540" table:style-name="ce98">
            <text:p>54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1: Celoročný pobyt</text:p>
          </table:table-cell>
          <table:covered-table-cell table:number-columns-repeated="2"/>
          <table:table-cell office:value-type="float" office:value="151314" table:style-name="ce98">
            <text:p>151 314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12 003: Z prenajatých budov, priestorov</text:p>
          </table:table-cell>
          <table:covered-table-cell table:number-columns-repeated="2"/>
          <table:table-cell office:value-type="float" office:value="366" table:style-name="ce98">
            <text:p>366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Opatrovateľská služba</text:p>
          </table:table-cell>
          <table:covered-table-cell table:number-columns-repeated="2"/>
          <table:table-cell office:value-type="float" office:value="131186" table:formula="of:=[.E17]" table:style-name="ce99">
            <text:p>131 186</text:p>
          </table:table-cell>
          <table:table-cell table:number-columns-repeated="16379" table:style-name="ce2"/>
        </table:table-row>
        <table:table-row table:style-name="ro23">
          <table:table-cell/>
          <table:table-cell office:value-type="string" table:number-columns-spanned="3" table:number-rows-spanned="1" table:style-name="ce650">
            <text:p>223 001: Opatrovateľská služba - staroba,invalitida,rozvoz stravy</text:p>
          </table:table-cell>
          <table:covered-table-cell table:number-columns-repeated="2"/>
          <table:table-cell office:value-type="float" office:value="131186" table:style-name="ce100">
            <text:p>131 186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Prepravná služba</text:p>
          </table:table-cell>
          <table:covered-table-cell table:number-columns-repeated="2"/>
          <table:table-cell office:value-type="float" office:value="996" table:formula="of:=[.E19]" table:style-name="ce99">
            <text:p>996</text:p>
          </table:table-cell>
          <table:table-cell table:number-columns-repeated="16379" table:style-name="ce2"/>
        </table:table-row>
        <table:table-row table:style-name="ro24">
          <table:table-cell/>
          <table:table-cell office:value-type="string" table:number-columns-spanned="3" table:number-rows-spanned="1" table:style-name="ce655">
            <text:p>223 001 - Prepravná služba</text:p>
          </table:table-cell>
          <table:covered-table-cell table:number-columns-repeated="2"/>
          <table:table-cell office:value-type="float" office:value="996" table:style-name="ce98">
            <text:p>996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Krízové centrum</text:p>
          </table:table-cell>
          <table:covered-table-cell table:number-columns-repeated="2"/>
          <table:table-cell office:value-type="float" office:value="11450" table:formula="of:=[.E22]+[.E21]" table:style-name="ce99">
            <text:p>11 45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5">
            <text:p>212 003 - Prenájom</text:p>
          </table:table-cell>
          <table:covered-table-cell table:number-columns-repeated="2"/>
          <table:table-cell office:value-type="float" office:value="3600" table:style-name="ce98">
            <text:p>3 600</text:p>
          </table:table-cell>
          <table:table-cell table:number-columns-repeated="16379" table:style-name="ce2"/>
        </table:table-row>
        <table:table-row table:style-name="ro24">
          <table:table-cell/>
          <table:table-cell office:value-type="string" table:number-columns-spanned="3" table:number-rows-spanned="1" table:style-name="ce655">
            <text:p>223 001 - Krízové centrum</text:p>
          </table:table-cell>
          <table:covered-table-cell table:number-columns-repeated="2"/>
          <table:table-cell office:value-type="float" office:value="7850" table:formula="of:=5562+2288" table:style-name="ce98">
            <text:p>7 85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Zariadenie pre seniorov</text:p>
          </table:table-cell>
          <table:covered-table-cell table:number-columns-repeated="2"/>
          <table:table-cell office:value-type="float" office:value="180082" table:formula="of:=SUM([.E24:.E26])" table:style-name="ce99">
            <text:p>180 08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1: Ubytovanie a zaopatrenie</text:p>
          </table:table-cell>
          <table:covered-table-cell table:number-columns-repeated="2"/>
          <table:table-cell office:value-type="float" office:value="125482" table:style-name="ce98">
            <text:p>125 482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23 001: Stravovanie</text:p>
          </table:table-cell>
          <table:covered-table-cell table:number-columns-repeated="2"/>
          <table:table-cell office:value-type="float" office:value="54540" table:style-name="ce98">
            <text:p>54 540</text:p>
          </table:table-cell>
          <table:table-cell table:number-columns-repeated="16379" table:style-name="ce2"/>
        </table:table-row>
        <table:table-row table:style-name="ro1">
          <table:table-cell/>
          <table:table-cell office:value-type="string" table:number-columns-spanned="3" table:number-rows-spanned="1" table:style-name="ce650">
            <text:p>212 003: Príjmy z prenajatých budov, priestorov (ZPS)</text:p>
          </table:table-cell>
          <table:covered-table-cell table:number-columns-repeated="2"/>
          <table:table-cell office:value-type="float" office:value="60" table:style-name="ce98">
            <text:p>60</text:p>
          </table:table-cell>
          <table:table-cell table:number-columns-repeated="16379" table:style-name="ce2"/>
        </table:table-row>
        <table:table-row table:style-name="ro3">
          <table:table-cell/>
          <table:table-cell office:value-type="string" table:number-columns-spanned="3" table:number-rows-spanned="1" table:style-name="ce654">
            <text:p>Ostatné príjmy</text:p>
          </table:table-cell>
          <table:covered-table-cell table:number-columns-repeated="2"/>
          <table:table-cell office:value-type="float" office:value="224723" table:formula="of:=SUM([.E28:.E35])" table:style-name="ce99">
            <text:p>224 723</text:p>
          </table:table-cell>
          <table:table-cell table:number-columns-repeated="16379" table:style-name="ce2"/>
        </table:table-row>
        <table:table-row table:style-name="ro3">
          <table:table-cell table:style-name="ce1"/>
          <table:table-cell office:value-type="string" table:number-columns-spanned="3" table:number-rows-spanned="1" table:style-name="ce650">
            <text:p>223 004: Prebytočný materiál</text:p>
          </table:table-cell>
          <table:covered-table-cell table:number-columns-repeated="2"/>
          <table:table-cell office:value-type="float" office:value="43" table:style-name="ce98">
            <text:p>43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0">
            <text:p>292 017: vratky</text:p>
          </table:table-cell>
          <table:covered-table-cell table:number-columns-repeated="2"/>
          <table:table-cell office:value-type="float" office:value="13939" table:style-name="ce98">
            <text:p>13 939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8">
            <text:p>292 012: dobropisy</text:p>
          </table:table-cell>
          <table:covered-table-cell table:number-columns-repeated="2"/>
          <table:table-cell office:value-type="float" office:value="6721" table:style-name="ce101">
            <text:p>6 721</text:p>
          </table:table-cell>
          <table:table-cell table:number-columns-repeated="7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8">
            <text:p>292 019: príjmy z refundácie</text:p>
          </table:table-cell>
          <table:covered-table-cell table:number-columns-repeated="2"/>
          <table:table-cell office:value-type="float" office:value="2533" table:style-name="ce98">
            <text:p>2 533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8">
            <text:p>311: dary</text:p>
          </table:table-cell>
          <table:covered-table-cell table:number-columns-repeated="2"/>
          <table:table-cell office:value-type="float" office:value="4900" table:style-name="ce102">
            <text:p>4 90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6">
            <text:p>312 001: transfer - IA MPSVaR SR</text:p>
          </table:table-cell>
          <table:covered-table-cell table:number-columns-repeated="2"/>
          <table:table-cell office:value-type="float" office:value="192287" table:style-name="ce103">
            <text:p>192 287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56">
            <text:p>453: prostriedky z minulých rokov</text:p>
          </table:table-cell>
          <table:covered-table-cell table:number-columns-repeated="2"/>
          <table:table-cell office:value-type="float" office:value="2300" table:style-name="ce103">
            <text:p>2 30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57">
            <text:p>456: prijaté finančné zábezpeky</text:p>
          </table:table-cell>
          <table:covered-table-cell table:number-columns-repeated="2"/>
          <table:table-cell office:value-type="float" office:value="2000" table:style-name="ce104">
            <text:p>2 000</text:p>
          </table:table-cell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table:style-name="ce1"/>
          <table:table-cell table:number-columns-repeated="2" table:style-name="ce43"/>
          <table:table-cell table:number-columns-repeated="9" table:style-name="ce2"/>
          <table:table-cell table:number-columns-repeated="16372" table:style-name="ce1"/>
        </table:table-row>
        <table:table-row table:style-name="ro25">
          <table:table-cell table:style-name="ce44"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1: Detské jasle</text:p>
          </table:table-cell>
          <table:table-cell office:value-type="string" table:style-name="ce46">
            <text:p>Program 11: Sociálne služby Podprogram 4: Nocľaháreň</text:p>
          </table:table-cell>
          <table:table-cell office:value-type="string" table:style-name="ce46">
            <text:p>Program 11: Sociálne služby Podprogram 4: Nízkoprahové denné centrum</text:p>
          </table:table-cell>
          <table:table-cell office:value-type="string" table:style-name="ce46">
            <text:p>Program 11: Sociálne služby Podprogram 5 prvok 2: <text:s/>Zariadenie pre seniorov</text:p>
          </table:table-cell>
          <table:table-cell table:number-columns-repeated="16378" table:style-name="ce44"/>
        </table:table-row>
        <table:table-row table:style-name="ro5">
          <table:table-cell table:style-name="ce1"/>
          <table:table-cell office:value-type="string" table:style-name="ce49">
            <text:p>610: Mzdy, platy, a OOV</text:p>
          </table:table-cell>
          <table:table-cell office:value-type="float" office:value="138011.35" table:style-name="ce50">
            <text:p>138 011</text:p>
          </table:table-cell>
          <table:table-cell office:value-type="float" office:value="32213" table:style-name="ce50">
            <text:p>32 213</text:p>
          </table:table-cell>
          <table:table-cell office:value-type="float" office:value="39004.480000000003" table:style-name="ce50">
            <text:p>39 004</text:p>
          </table:table-cell>
          <table:table-cell office:value-type="float" office:value="279799" table:style-name="ce50">
            <text:p>279 799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3">
            <text:p>620: Poistné<text:s/></text:p>
          </table:table-cell>
          <table:table-cell office:value-type="float" office:value="48892.38" table:style-name="ce54">
            <text:p>48 892</text:p>
          </table:table-cell>
          <table:table-cell office:value-type="float" office:value="11936" table:style-name="ce54">
            <text:p>11 936</text:p>
          </table:table-cell>
          <table:table-cell office:value-type="float" office:value="14333.74" table:style-name="ce54">
            <text:p>14 334</text:p>
          </table:table-cell>
          <table:table-cell office:value-type="float" office:value="100530.12" table:style-name="ce54">
            <text:p>100 53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3">
            <text:p>630: Tovary a služby</text:p>
          </table:table-cell>
          <table:table-cell office:value-type="float" office:value="59509.049999999996" table:formula="of:=SUM([.C41:.C46])" table:style-name="ce54">
            <text:p>59 509</text:p>
          </table:table-cell>
          <table:table-cell office:value-type="float" office:value="19058.36" table:formula="of:=SUM([.D41:.D46])" table:style-name="ce54">
            <text:p>19 058</text:p>
          </table:table-cell>
          <table:table-cell office:value-type="float" office:value="10771.83" table:formula="of:=SUM([.E41:.E46])" table:style-name="ce54">
            <text:p>10 772</text:p>
          </table:table-cell>
          <table:table-cell office:value-type="float" office:value="207659.32" table:formula="of:=SUM([.F41:.F46])" table:style-name="ce54">
            <text:p>207 659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1: Cesto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99.78" table:style-name="ce57">
            <text:p>100</text:p>
          </table:table-cell>
          <table:table-cell office:value-type="float" office:value="0" table:style-name="ce57">
            <text:p>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2: Energie, voda, komun.</text:p>
          </table:table-cell>
          <table:table-cell office:value-type="float" office:value="15100.01" table:style-name="ce57">
            <text:p>15 100</text:p>
          </table:table-cell>
          <table:table-cell office:value-type="float" office:value="6408.09" table:style-name="ce57">
            <text:p>6 408</text:p>
          </table:table-cell>
          <table:table-cell office:value-type="float" office:value="4673.6099999999997" table:style-name="ce57">
            <text:p>4 674</text:p>
          </table:table-cell>
          <table:table-cell office:value-type="float" office:value="49240.05" table:style-name="ce57">
            <text:p>49 240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3: Materiál</text:p>
          </table:table-cell>
          <table:table-cell office:value-type="float" office:value="23829.73" table:style-name="ce57">
            <text:p>23 830</text:p>
          </table:table-cell>
          <table:table-cell office:value-type="float" office:value="884.88" table:style-name="ce57">
            <text:p>885</text:p>
          </table:table-cell>
          <table:table-cell office:value-type="float" office:value="423.51" table:style-name="ce57">
            <text:p>424</text:p>
          </table:table-cell>
          <table:table-cell office:value-type="float" office:value="20962.18" table:style-name="ce57">
            <text:p>20 962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4: Dopravné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1458.88" table:style-name="ce57">
            <text:p>1 459</text:p>
          </table:table-cell>
          <table:table-cell table:number-columns-repeated="5" table:style-name="ce2"/>
          <table:table-cell table:style-name="ce52"/>
          <table:table-cell table:number-columns-repeated="16372" table:style-name="ce1"/>
        </table:table-row>
        <table:table-row table:style-name="ro26">
          <table:table-cell table:style-name="ce1"/>
          <table:table-cell office:value-type="string" table:style-name="ce56">
            <text:p>635: Rutinná a štand.údržba</text:p>
          </table:table-cell>
          <table:table-cell office:value-type="float" office:value="15735.03" table:style-name="ce57">
            <text:p>15 735</text:p>
          </table:table-cell>
          <table:table-cell office:value-type="float" office:value="5813.3" table:style-name="ce57">
            <text:p>5 813</text:p>
          </table:table-cell>
          <table:table-cell office:value-type="float" office:value="2056.5" table:style-name="ce57">
            <text:p>2 057</text:p>
          </table:table-cell>
          <table:table-cell office:value-type="float" office:value="28292.78" table:style-name="ce57">
            <text:p>28 293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56">
            <text:p>637: Služby</text:p>
          </table:table-cell>
          <table:table-cell office:value-type="float" office:value="4844.28" table:style-name="ce57">
            <text:p>4 844</text:p>
          </table:table-cell>
          <table:table-cell office:value-type="float" office:value="5952.09" table:style-name="ce57">
            <text:p>5 952</text:p>
          </table:table-cell>
          <table:table-cell office:value-type="float" office:value="3518.43" table:style-name="ce57">
            <text:p>3 518</text:p>
          </table:table-cell>
          <table:table-cell office:value-type="float" office:value="107705.43" table:style-name="ce57">
            <text:p>107 705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05">
            <text:p>640: Transfery</text:p>
          </table:table-cell>
          <table:table-cell office:value-type="float" office:value="7575.34" table:style-name="ce106">
            <text:p>7 57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659.34" table:style-name="ce106">
            <text:p>1 659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7">
          <table:table-cell table:style-name="ce1"/>
          <table:table-cell office:value-type="string" table:style-name="ce107">
            <text:p>Bežné výdavky<text:s/></text:p>
          </table:table-cell>
          <table:table-cell office:value-type="float" office:value="253988.12" table:formula="of:=[.C38]+[.C39]+[.C40]+[.C47]" table:style-name="ce108">
            <text:p>253 988</text:p>
          </table:table-cell>
          <table:table-cell office:value-type="float" office:value="63207.360000000001" table:formula="of:=[.D38]+[.D39]+[.D40]+[.D47]" table:style-name="ce108">
            <text:p>63 207</text:p>
          </table:table-cell>
          <table:table-cell office:value-type="float" office:value="64110.05" table:formula="of:=[.E38]+[.E39]+[.E40]+[.E47]" table:style-name="ce108">
            <text:p>64 110</text:p>
          </table:table-cell>
          <table:table-cell office:value-type="float" office:value="589647.77999999991" table:formula="of:=[.F38]+[.F39]+[.F40]+[.F47]" table:style-name="ce108">
            <text:p>589 648</text:p>
          </table:table-cell>
          <table:table-cell table:number-columns-repeated="6" table:style-name="ce2"/>
          <table:table-cell table:number-columns-repeated="16372" table:style-name="ce1"/>
        </table:table-row>
        <table:table-row table:style-name="ro28">
          <table:table-cell/>
          <table:table-cell table:number-columns-repeated="16383" table:style-name="ce2"/>
        </table:table-row>
        <table:table-row table:style-name="ro13">
          <table:table-cell/>
          <table:table-cell office:value-type="string" table:style-name="ce45">
            <text:p>Výdavky</text:p>
          </table:table-cell>
          <table:table-cell office:value-type="string" table:style-name="ce46">
            <text:p>Program 11: Sociálne služby Podprogram 6: Zariadenie opatrovateľskej služby</text:p>
          </table:table-cell>
          <table:table-cell office:value-type="string" table:style-name="ce46">
            <text:p>Program 11: Sociálne služby Podprogram 7: Terénna opatrovateľská služba</text:p>
          </table:table-cell>
          <table:table-cell office:value-type="string" table:style-name="ce46">
            <text:p>Program 11: Sociálne služby Podprogram 10: Prepravná služba</text:p>
          </table:table-cell>
          <table:table-cell office:value-type="string" table:style-name="ce109">
            <text:p>Program 11: Sociálne služby Podprogram 11: Manažment SSMT</text:p>
          </table:table-cell>
          <table:table-cell office:value-type="string" table:style-name="ce110">
            <text:p>Spolu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49">
            <text:p>610: Mzdy, platy, a OOV</text:p>
          </table:table-cell>
          <table:table-cell office:value-type="float" office:value="621055.32999999996" table:style-name="ce50">
            <text:p>621 055</text:p>
          </table:table-cell>
          <table:table-cell office:value-type="float" office:value="485875.07" table:style-name="ce50">
            <text:p>485 875</text:p>
          </table:table-cell>
          <table:table-cell office:value-type="float" office:value="8208" table:style-name="ce50">
            <text:p>8 208</text:p>
          </table:table-cell>
          <table:table-cell office:value-type="float" office:value="93673" table:style-name="ce111">
            <text:p>93 673</text:p>
          </table:table-cell>
          <table:table-cell office:value-type="float" office:value="1697839.23" table:formula="of:=[.C38]+[.D38]+[.E38]+[.F38]+[.C51]+[.D51]+[.E51]+[.F51]" table:style-name="ce112">
            <text:p>1 697 839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3">
            <text:p>620: Poistné<text:s/></text:p>
          </table:table-cell>
          <table:table-cell office:value-type="float" office:value="222288" table:style-name="ce54">
            <text:p>222 288</text:p>
          </table:table-cell>
          <table:table-cell office:value-type="float" office:value="168008.83" table:style-name="ce54">
            <text:p>168 009</text:p>
          </table:table-cell>
          <table:table-cell office:value-type="float" office:value="2873" table:style-name="ce54">
            <text:p>2 873</text:p>
          </table:table-cell>
          <table:table-cell office:value-type="float" office:value="34186" table:style-name="ce113">
            <text:p>34 186</text:p>
          </table:table-cell>
          <table:table-cell office:value-type="float" office:value="603048.06999999995" table:formula="of:=[.C39]+[.D39]+[.E39]+[.F39]+[.C52]+[.D52]+[.E52]+[.F52]" table:style-name="ce114">
            <text:p>603 04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3">
            <text:p>630: Tovary a služby</text:p>
          </table:table-cell>
          <table:table-cell office:value-type="float" office:value="455754.03" table:formula="of:=SUM([.C54:.C59])" table:style-name="ce54">
            <text:p>455 754</text:p>
          </table:table-cell>
          <table:table-cell office:value-type="float" office:value="49611" table:formula="of:=SUM([.D54:.D59])" table:style-name="ce54">
            <text:p>49 611</text:p>
          </table:table-cell>
          <table:table-cell office:value-type="float" office:value="3169.26" table:formula="of:=SUM([.E54:.E59])" table:style-name="ce54">
            <text:p>3 169</text:p>
          </table:table-cell>
          <table:table-cell office:value-type="float" office:value="31170.86" table:formula="of:=SUM([.F54:.F59])" table:style-name="ce113">
            <text:p>31 171</text:p>
          </table:table-cell>
          <table:table-cell office:value-type="float" office:value="836703.71000000008" table:formula="of:=[.C40]+[.D40]+[.E40]+[.F40]+[.C53]+[.D53]+[.E53]+[.F53]" table:style-name="ce114">
            <text:p>836 70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631: Cestovné</text:p>
          </table:table-cell>
          <table:table-cell office:value-type="float" office:value="30.96" table:style-name="ce57">
            <text:p>31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39.22" table:style-name="ce115">
            <text:p>39</text:p>
          </table:table-cell>
          <table:table-cell office:value-type="float" office:value="169.96" table:formula="of:=[.C41]+[.D41]+[.E41]+[.F41]+[.C54]+[.D54]+[.E54]+[.F54]" table:style-name="ce116">
            <text:p>170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632: Energie, voda, komun.</text:p>
          </table:table-cell>
          <table:table-cell office:value-type="float" office:value="84927.72" table:style-name="ce57">
            <text:p>84 928</text:p>
          </table:table-cell>
          <table:table-cell office:value-type="float" office:value="599.97" table:style-name="ce57">
            <text:p>600</text:p>
          </table:table-cell>
          <table:table-cell office:value-type="float" office:value="5.55" table:style-name="ce57">
            <text:p>6</text:p>
          </table:table-cell>
          <table:table-cell office:value-type="float" office:value="1918.73" table:style-name="ce115">
            <text:p>1 919</text:p>
          </table:table-cell>
          <table:table-cell office:value-type="float" office:value="162873.73000000001" table:formula="of:=[.C42]+[.D42]+[.E42]+[.F42]+[.C55]+[.D55]+[.E55]+[.F55]" table:style-name="ce116">
            <text:p>162 87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633: Materiál</text:p>
          </table:table-cell>
          <table:table-cell office:value-type="float" office:value="35339.629999999997" table:style-name="ce57">
            <text:p>35 340</text:p>
          </table:table-cell>
          <table:table-cell office:value-type="float" office:value="1655.42" table:style-name="ce57">
            <text:p>1 655</text:p>
          </table:table-cell>
          <table:table-cell office:value-type="float" office:value="7.2" table:style-name="ce57">
            <text:p>7</text:p>
          </table:table-cell>
          <table:table-cell office:value-type="float" office:value="4098.78" table:style-name="ce115">
            <text:p>4 099</text:p>
          </table:table-cell>
          <table:table-cell office:value-type="float" office:value="87201.329999999987" table:formula="of:=[.C43]+[.D43]+[.E43]+[.F43]+[.C56]+[.D56]+[.E56]+[.F56]" table:style-name="ce116">
            <text:p>87 201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634: Dopravné</text:p>
          </table:table-cell>
          <table:table-cell office:value-type="float" office:value="1335.49" table:style-name="ce57">
            <text:p>1 335</text:p>
          </table:table-cell>
          <table:table-cell office:value-type="float" office:value="6000.54" table:style-name="ce57">
            <text:p>6 001</text:p>
          </table:table-cell>
          <table:table-cell office:value-type="float" office:value="2398.0700000000002" table:style-name="ce57">
            <text:p>2 398</text:p>
          </table:table-cell>
          <table:table-cell office:value-type="float" office:value="1427.11" table:style-name="ce115">
            <text:p>1 427</text:p>
          </table:table-cell>
          <table:table-cell office:value-type="float" office:value="12620.09" table:formula="of:=[.C44]+[.D44]+[.E44]+[.F44]+[.C57]+[.D57]+[.E57]+[.F57]" table:style-name="ce116">
            <text:p>12 620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56">
            <text:p>635: Rutinná a štand.údržba</text:p>
          </table:table-cell>
          <table:table-cell office:value-type="float" office:value="91726.11" table:style-name="ce57">
            <text:p>91 726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143623.72" table:formula="of:=[.C45]+[.D45]+[.E45]+[.F45]+[.C58]+[.D58]+[.E58]+[.F58]" table:style-name="ce116">
            <text:p>143 624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6">
            <text:p>637: Služby</text:p>
          </table:table-cell>
          <table:table-cell office:value-type="float" office:value="242394.12" table:style-name="ce57">
            <text:p>242 394</text:p>
          </table:table-cell>
          <table:table-cell office:value-type="float" office:value="41355.07" table:style-name="ce57">
            <text:p>41 355</text:p>
          </table:table-cell>
          <table:table-cell office:value-type="float" office:value="758.44" table:style-name="ce57">
            <text:p>758</text:p>
          </table:table-cell>
          <table:table-cell office:value-type="float" office:value="23687.02" table:style-name="ce115">
            <text:p>23 687</text:p>
          </table:table-cell>
          <table:table-cell office:value-type="float" office:value="430214.88" table:formula="of:=[.C46]+[.D46]+[.E46]+[.F46]+[.C59]+[.D59]+[.E59]+[.F59]" table:style-name="ce116">
            <text:p>430 2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05">
            <text:p>640: Transfery</text:p>
          </table:table-cell>
          <table:table-cell office:value-type="float" office:value="9118.4599999999991" table:style-name="ce106">
            <text:p>9 118</text:p>
          </table:table-cell>
          <table:table-cell office:value-type="float" office:value="1834.83" table:style-name="ce106">
            <text:p>1 835</text:p>
          </table:table-cell>
          <table:table-cell office:value-type="float" office:value="0" table:style-name="ce106">
            <text:p>0</text:p>
          </table:table-cell>
          <table:table-cell office:value-type="float" office:value="2045.2" table:style-name="ce117">
            <text:p>2 045</text:p>
          </table:table-cell>
          <table:table-cell office:value-type="float" office:value="22233.170000000002" table:formula="of:=[.C47]+[.D47]+[.E47]+[.F47]+[.C60]+[.D60]+[.E60]+[.F60]" table:style-name="ce118">
            <text:p>22 233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7">
            <text:p>Bežné výdavky<text:s/></text:p>
          </table:table-cell>
          <table:table-cell office:value-type="float" office:value="1308215.8199999998" table:formula="of:=[.C51]+[.C52]+[.C53]+[.C60]" table:style-name="ce108">
            <text:p>1 308 216</text:p>
          </table:table-cell>
          <table:table-cell office:value-type="float" office:value="705329.73" table:formula="of:=[.D51]+[.D52]+[.D53]+[.D60]" table:style-name="ce108">
            <text:p>705 330</text:p>
          </table:table-cell>
          <table:table-cell office:value-type="float" office:value="14250.26" table:formula="of:=[.E51]+[.E52]+[.E53]+[.E60]" table:style-name="ce108">
            <text:p>14 250</text:p>
          </table:table-cell>
          <table:table-cell office:value-type="float" office:value="161075.06" table:formula="of:=[.F51]+[.F52]+[.F53]+[.F60]" table:style-name="ce119">
            <text:p>161 075</text:p>
          </table:table-cell>
          <table:table-cell office:value-type="float" office:value="3159824.1799999997" table:formula="of:=[.C48]+[.D48]+[.E48]+[.F48]+[.C61]+[.D61]+[.E61]+[.F61]" table:style-name="ce120">
            <text:p>3 159 82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07">
            <text:p>Kapitálové výdavky<text:s/></text:p>
          </table:table-cell>
          <table:table-cell office:value-type="float" office:value="5566" table:style-name="ce108">
            <text:p>5 566</text:p>
          </table:table-cell>
          <table:table-cell table:number-columns-repeated="2" table:style-name="ce108"/>
          <table:table-cell table:style-name="ce119"/>
          <table:table-cell office:value-type="float" office:value="5566" table:formula="of:=[.C62]" table:style-name="ce120">
            <text:p>5 566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91">
            <text:p>819: Výdavkové finančné operácie</text:p>
          </table:table-cell>
          <table:table-cell table:number-columns-repeated="4" table:style-name="ce121"/>
          <table:table-cell office:value-type="float" office:value="2000" table:style-name="ce108">
            <text:p>2 000</text:p>
          </table:table-cell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SSMT.$B$2:SSMT.$G$64" table:base-cell-address="SSMT.$A$1"/>
        </table:named-expressions>
      </table:table>
      <table:table table:name="ŠZMT" table:style-name="ta4">
        <table:table-column table:style-name="co2" table:default-cell-style-name="ce28"/>
        <table:table-column table:style-name="co25" table:default-cell-style-name="ce28"/>
        <table:table-column table:style-name="co26" table:default-cell-style-name="ce28"/>
        <table:table-column table:style-name="co27" table:default-cell-style-name="ce28"/>
        <table:table-column table:style-name="co5" table:default-cell-style-name="ce28"/>
        <table:table-column table:style-name="co9" table:default-cell-style-name="ce28"/>
        <table:table-column table:style-name="co7" table:default-cell-style-name="ce28"/>
        <table:table-column table:style-name="co9" table:default-cell-style-name="ce28"/>
        <table:table-column table:style-name="co28" table:default-cell-style-name="ce28"/>
        <table:table-column table:style-name="co12" table:number-columns-repeated="16375" table:default-cell-style-name="ce28"/>
        <table:table-row table:style-name="ro29">
          <table:table-cell/>
          <table:table-cell table:number-columns-repeated="7" table:style-name="ce28"/>
          <table:table-cell office:value-type="string" table:style-name="ce122">
            <text:p>Príloha č.3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661">
            <text:p>Školské zariadenia mesta Trenčín m.r.o.</text:p>
          </table:table-cell>
          <table:covered-table-cell table:number-columns-repeated="7"/>
          <table:table-cell table:number-columns-repeated="16375"/>
        </table:table-row>
        <table:table-row table:style-name="ro30">
          <table:table-cell/>
          <table:table-cell table:number-columns-repeated="16383" table:style-name="ce28"/>
        </table:table-row>
        <table:table-row table:style-name="ro31">
          <table:table-cell/>
          <table:table-cell office:value-type="string" table:number-columns-spanned="4" table:number-rows-spanned="1" table:style-name="ce662">
            <text:p>Príjmy</text:p>
          </table:table-cell>
          <table:covered-table-cell table:number-columns-repeated="3"/>
          <table:table-cell table:number-columns-repeated="16379" table:style-name="ce28"/>
        </table:table-row>
        <table:table-row table:style-name="ro23">
          <table:table-cell/>
          <table:table-cell office:value-type="string" table:number-columns-spanned="3" table:number-rows-spanned="1" table:style-name="ce648">
            <text:p>212 003: Príjmy z prenajatých budov, priestorov a objektov</text:p>
          </table:table-cell>
          <table:covered-table-cell table:number-columns-repeated="2"/>
          <table:table-cell office:value-type="float" office:value="2720.16" table:style-name="ce123">
            <text:p>2 720</text:p>
          </table:table-cell>
          <table:table-cell table:number-columns-repeated="16379" table:style-name="ce28"/>
        </table:table-row>
        <table:table-row table:style-name="ro32">
          <table:table-cell/>
          <table:table-cell office:value-type="string" table:number-columns-spanned="3" table:number-rows-spanned="1" table:style-name="ce649">
            <text:p>223 001: za predaj výrobkov, tovarov a služieb</text:p>
          </table:table-cell>
          <table:covered-table-cell table:number-columns-repeated="2"/>
          <table:table-cell office:value-type="float" office:value="1215.5" table:style-name="ce124">
            <text:p>1 216</text:p>
          </table:table-cell>
          <table:table-cell table:number-columns-repeated="16379" table:style-name="ce28"/>
        </table:table-row>
        <table:table-row table:style-name="ro33">
          <table:table-cell/>
          <table:table-cell office:value-type="string" table:number-columns-spanned="3" table:number-rows-spanned="1" table:style-name="ce663">
            <text:p>223 002: Poplatky za jasle, MŠ a školské kluby detí</text:p>
          </table:table-cell>
          <table:covered-table-cell table:number-columns-repeated="2"/>
          <table:table-cell office:value-type="float" office:value="124725.52" table:style-name="ce124">
            <text:p>124 726</text:p>
          </table:table-cell>
          <table:table-cell table:number-columns-repeated="16379" table:style-name="ce28"/>
        </table:table-row>
        <table:table-row table:style-name="ro33">
          <table:table-cell/>
          <table:table-cell office:value-type="string" table:number-columns-spanned="3" table:number-rows-spanned="1" table:style-name="ce663">
            <text:p>223 003: Za stravné</text:p>
          </table:table-cell>
          <table:covered-table-cell table:number-columns-repeated="2"/>
          <table:table-cell office:value-type="float" office:value="272893.09000000003" table:style-name="ce124">
            <text:p>272 893</text:p>
          </table:table-cell>
          <table:table-cell table:number-columns-repeated="16379" table:style-name="ce28"/>
        </table:table-row>
        <table:table-row table:style-name="ro33">
          <table:table-cell table:style-name="ce125"/>
          <table:table-cell office:value-type="string" table:number-columns-spanned="3" table:number-rows-spanned="1" table:style-name="ce659">
            <text:p>242: Z vkladov</text:p>
          </table:table-cell>
          <table:covered-table-cell table:number-columns-repeated="2"/>
          <table:table-cell office:value-type="float" office:value="0" table:style-name="ce126">
            <text:p>0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number-columns-spanned="3" table:number-rows-spanned="1" table:style-name="ce646">
            <text:p>292 012: Z dobropisov</text:p>
          </table:table-cell>
          <table:covered-table-cell table:number-columns-repeated="2"/>
          <table:table-cell office:value-type="float" office:value="1280.67" table:style-name="ce127">
            <text:p>1 281</text:p>
          </table:table-cell>
          <table:table-cell table:number-columns-repeated="16379" table:style-name="ce125"/>
        </table:table-row>
        <table:table-row table:style-name="ro33">
          <table:table-cell/>
          <table:table-cell office:value-type="string" table:number-columns-spanned="3" table:number-rows-spanned="1" table:style-name="ce646">
            <text:p>292 019: Z refundácie</text:p>
          </table:table-cell>
          <table:covered-table-cell table:number-columns-repeated="2"/>
          <table:table-cell office:value-type="float" office:value="9637.7800000000007" table:style-name="ce127">
            <text:p>9 638</text:p>
          </table:table-cell>
          <table:table-cell table:number-columns-repeated="16379" table:style-name="ce28"/>
        </table:table-row>
        <table:table-row table:style-name="ro34">
          <table:table-cell/>
          <table:table-cell office:value-type="string" table:style-name="ce128">
            <text:p>453: Prostriedky z predchádzajúcich rokov</text:p>
          </table:table-cell>
          <table:table-cell table:style-name="ce129"/>
          <table:table-cell table:style-name="ce130"/>
          <table:table-cell office:value-type="float" office:value="59053.25" table:style-name="ce131">
            <text:p>59 053</text:p>
          </table:table-cell>
          <table:table-cell table:number-columns-repeated="16379" table:style-name="ce28"/>
        </table:table-row>
        <table:table-row table:style-name="ro27">
          <table:table-cell table:style-name="ce132"/>
          <table:table-cell office:value-type="string" table:number-columns-spanned="3" table:number-rows-spanned="1" table:style-name="ce660">
            <text:p>Spolu</text:p>
          </table:table-cell>
          <table:covered-table-cell table:number-columns-repeated="2"/>
          <table:table-cell office:value-type="float" office:value="471525.97000000003" table:formula="of:=SUM([.E5:.E12])" table:style-name="ce133">
            <text:p>471 526</text:p>
          </table:table-cell>
          <table:table-cell table:number-columns-repeated="16379" table:style-name="ce132"/>
        </table:table-row>
        <table:table-row table:style-name="ro35">
          <table:table-cell/>
          <table:table-cell table:number-columns-repeated="16383" table:style-name="ce28"/>
        </table:table-row>
        <table:table-row table:style-name="ro12">
          <table:table-cell/>
          <table:table-cell table:number-columns-repeated="16383" table:style-name="ce28"/>
        </table:table-row>
        <table:table-row table:style-name="ro34">
          <table:table-cell/>
          <table:table-cell table:number-columns-repeated="16383" table:style-name="ce28"/>
        </table:table-row>
        <table:table-row table:style-name="ro19">
          <table:table-cell table:style-name="ce134"/>
          <table:table-cell office:value-type="string" table:style-name="ce135">
            <text:p>Výdavky</text:p>
          </table:table-cell>
          <table:table-cell office:value-type="string" table:style-name="ce46">
            <text:p>Program 7: Vzdelávanie Podprogram 1: Materské školy</text:p>
          </table:table-cell>
          <table:table-cell office:value-type="string" table:style-name="ce46">
            <text:p>Program 7: Vzdelávanie Podprogram 2: Základné školy</text:p>
          </table:table-cell>
          <table:table-cell office:value-type="string" table:style-name="ce46">
            <text:p>Program 7: Vzdelávanie Podprogram 3: <text:s/>Voľno časové vzdelávanie</text:p>
          </table:table-cell>
          <table:table-cell office:value-type="string" table:style-name="ce46">
            <text:p>Program 7: Vzdelávanie Podprogram 4: Školské jedálne</text:p>
          </table:table-cell>
          <table:table-cell office:value-type="string" table:style-name="ce46">
            <text:p>Program 7: Vzdelávanie Podprogram 5: Politika vzdelávania</text:p>
          </table:table-cell>
          <table:table-cell office:value-type="string" table:style-name="ce46">
            <text:p>Hmotná núdza</text:p>
          </table:table-cell>
          <table:table-cell office:value-type="string" table:style-name="ce136">
            <text:p>Spolu</text:p>
          </table:table-cell>
          <table:table-cell table:number-columns-repeated="16375" table:style-name="ce134"/>
        </table:table-row>
        <table:table-row table:style-name="ro34">
          <table:table-cell table:style-name="ce132"/>
          <table:table-cell office:value-type="string" table:style-name="ce49">
            <text:p>610: Mzdy, platy, a OOV</text:p>
          </table:table-cell>
          <table:table-cell office:value-type="float" office:value="1830810.18" table:style-name="ce137">
            <text:p>1 830 810</text:p>
          </table:table-cell>
          <table:table-cell office:value-type="float" office:value="74269.75" table:style-name="ce137">
            <text:p>74 270</text:p>
          </table:table-cell>
          <table:table-cell office:value-type="float" office:value="9555.24" table:style-name="ce137">
            <text:p>9 555</text:p>
          </table:table-cell>
          <table:table-cell office:value-type="float" office:value="311950.24" table:style-name="ce137">
            <text:p>311 950</text:p>
          </table:table-cell>
          <table:table-cell office:value-type="float" office:value="99709.21" table:style-name="ce137">
            <text:p>99 709</text:p>
          </table:table-cell>
          <table:table-cell table:style-name="ce137"/>
          <table:table-cell office:value-type="float" office:value="2326294.62" table:formula="of:=[.C18]+[.D18]+[.E18]+[.F18]+[.G18]+[.H18]" table:style-name="ce138">
            <text:p>2 326 295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3">
            <text:p>620: Poistné<text:s/></text:p>
          </table:table-cell>
          <table:table-cell office:value-type="float" office:value="685339.8" table:style-name="ce139">
            <text:p>685 340</text:p>
          </table:table-cell>
          <table:table-cell office:value-type="float" office:value="26135.29" table:style-name="ce139">
            <text:p>26 135</text:p>
          </table:table-cell>
          <table:table-cell office:value-type="float" office:value="3358.86" table:style-name="ce139">
            <text:p>3 359</text:p>
          </table:table-cell>
          <table:table-cell office:value-type="float" office:value="114930.96" table:style-name="ce139">
            <text:p>114 931</text:p>
          </table:table-cell>
          <table:table-cell office:value-type="float" office:value="41719.42" table:style-name="ce139">
            <text:p>41 719</text:p>
          </table:table-cell>
          <table:table-cell table:style-name="ce139"/>
          <table:table-cell office:value-type="float" office:value="871484.33000000007" table:formula="of:=[.C19]+[.D19]+[.E19]+[.F19]+[.G19]+[.H19]" table:style-name="ce140">
            <text:p>871 484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3">
            <text:p>630: Tovary a služby</text:p>
          </table:table-cell>
          <table:table-cell office:value-type="float" office:value="676695.99" table:formula="of:=[.C21]+[.C22]+[.C23]+[.C24]+[.C25]+[.C26]+[.C27]" table:style-name="ce139">
            <text:p>676 696</text:p>
          </table:table-cell>
          <table:table-cell office:value-type="float" office:value="16998.71" table:formula="of:=[.D21]+[.D22]+[.D23]+[.D24]+[.D25]+[.D26]+[.D27]" table:style-name="ce139">
            <text:p>16 999</text:p>
          </table:table-cell>
          <table:table-cell office:value-type="float" office:value="1180.26" table:formula="of:=[.E21]+[.E22]+[.E23]+[.E24]+[.E25]+[.E26]+[.E27]" table:style-name="ce139">
            <text:p>1 180</text:p>
          </table:table-cell>
          <table:table-cell office:value-type="float" office:value="353880.76999999996" table:formula="of:=[.F21]+[.F22]+[.F23]+[.F24]+[.F25]+[.F26]+[.F27]" table:style-name="ce139">
            <text:p>353 881</text:p>
          </table:table-cell>
          <table:table-cell office:value-type="float" office:value="48559.399999999994" table:formula="of:=[.G21]+[.G22]+[.G23]+[.G24]+[.G25]+[.G26]+[.G27]" table:style-name="ce139">
            <text:p>48 559</text:p>
          </table:table-cell>
          <table:table-cell office:value-type="float" office:value="0" table:formula="of:=[.H21]+[.H22]+[.H23]+[.H24]+[.H25]+[.H26]+[.H27]" table:style-name="ce139">
            <text:p>0</text:p>
          </table:table-cell>
          <table:table-cell office:value-type="float" office:value="1097315.1299999999" table:formula="of:=[.C20]+[.D20]+[.E20]+[.F20]+[.G20]+[.H20]" table:style-name="ce140">
            <text:p>1 097 315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1: Cestovné náhrady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50" table:style-name="ce141">
            <text:p>50</text:p>
          </table:table-cell>
          <table:table-cell table:style-name="ce141"/>
          <table:table-cell office:value-type="float" office:value="50" table:formula="of:=[.C21]+[.D21]+[.E21]+[.F21]+[.G21]+[.H21]" table:style-name="ce142">
            <text:p>50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2: Energie, voda, komun.</text:p>
          </table:table-cell>
          <table:table-cell office:value-type="float" office:value="316458.69" table:style-name="ce141">
            <text:p>316 459</text:p>
          </table:table-cell>
          <table:table-cell office:value-type="float" office:value="4536.4399999999996" table:style-name="ce141">
            <text:p>4 536</text:p>
          </table:table-cell>
          <table:table-cell office:value-type="float" office:value="600" table:style-name="ce141">
            <text:p>600</text:p>
          </table:table-cell>
          <table:table-cell office:value-type="float" office:value="600.11" table:style-name="ce141">
            <text:p>600</text:p>
          </table:table-cell>
          <table:table-cell office:value-type="float" office:value="620.11" table:style-name="ce141">
            <text:p>620</text:p>
          </table:table-cell>
          <table:table-cell table:style-name="ce141"/>
          <table:table-cell office:value-type="float" office:value="322815.34999999998" table:formula="of:=[.C22]+[.D22]+[.E22]+[.F22]+[.G22]+[.H22]" table:style-name="ce142">
            <text:p>322 815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3: Materiál</text:p>
          </table:table-cell>
          <table:table-cell office:value-type="float" office:value="195326.75" table:style-name="ce141">
            <text:p>195 327</text:p>
          </table:table-cell>
          <table:table-cell office:value-type="float" office:value="8967.33" table:style-name="ce141">
            <text:p>8 967</text:p>
          </table:table-cell>
          <table:table-cell office:value-type="float" office:value="450" table:style-name="ce141">
            <text:p>450</text:p>
          </table:table-cell>
          <table:table-cell office:value-type="float" office:value="332427.15999999997" table:style-name="ce141">
            <text:p>332 427</text:p>
          </table:table-cell>
          <table:table-cell office:value-type="float" office:value="2899.53" table:style-name="ce141">
            <text:p>2 900</text:p>
          </table:table-cell>
          <table:table-cell table:style-name="ce141"/>
          <table:table-cell office:value-type="float" office:value="540070.77" table:formula="of:=[.C23]+[.D23]+[.E23]+[.F23]+[.G23]+[.H23]" table:style-name="ce142">
            <text:p>540 071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4: Dopravné</text:p>
          </table:table-cell>
          <table:table-cell office:value-type="float" office:value="0" table:style-name="ce141">
            <text:p>0</text:p>
          </table:table-cell>
          <table:table-cell office:value-type="float" office:value="285" table:style-name="ce141">
            <text:p>28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749.66" table:style-name="ce141">
            <text:p>2 750</text:p>
          </table:table-cell>
          <table:table-cell table:style-name="ce141"/>
          <table:table-cell office:value-type="float" office:value="3034.66" table:formula="of:=[.C24]+[.D24]+[.E24]+[.F24]+[.G24]+[.H24]" table:style-name="ce142">
            <text:p>3 035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5: Rutinná a štand.údržba</text:p>
          </table:table-cell>
          <table:table-cell office:value-type="float" office:value="92426.38" table:style-name="ce141">
            <text:p>92 426</text:p>
          </table:table-cell>
          <table:table-cell office:value-type="float" office:value="780" table:style-name="ce141">
            <text:p>780</text:p>
          </table:table-cell>
          <table:table-cell office:value-type="float" office:value="0" table:style-name="ce141">
            <text:p>0</text:p>
          </table:table-cell>
          <table:table-cell office:value-type="float" office:value="8893.51" table:style-name="ce141">
            <text:p>8 894</text:p>
          </table:table-cell>
          <table:table-cell office:value-type="float" office:value="9936.0499999999993" table:style-name="ce141">
            <text:p>9 936</text:p>
          </table:table-cell>
          <table:table-cell table:style-name="ce141"/>
          <table:table-cell office:value-type="float" office:value="112035.94" table:formula="of:=[.C25]+[.D25]+[.E25]+[.F25]+[.G25]+[.H25]" table:style-name="ce142">
            <text:p>112 036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6: Nájomné</text:p>
          </table:table-cell>
          <table:table-cell office:value-type="float" office:value="12499.85" table:style-name="ce141">
            <text:p>12 50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1">
            <text:p>0</text:p>
          </table:table-cell>
          <table:table-cell office:value-type="float" office:value="2779.6" table:style-name="ce141">
            <text:p>2 780</text:p>
          </table:table-cell>
          <table:table-cell table:style-name="ce141"/>
          <table:table-cell office:value-type="float" office:value="15279.45" table:formula="of:=[.C26]+[.D26]+[.E26]+[.F26]+[.G26]+[.H26]" table:style-name="ce142">
            <text:p>15 279</text:p>
          </table:table-cell>
          <table:table-cell table:number-columns-repeated="16375" table:style-name="ce132"/>
        </table:table-row>
        <table:table-row table:style-name="ro33">
          <table:table-cell table:style-name="ce132"/>
          <table:table-cell office:value-type="string" table:style-name="ce56">
            <text:p>637: Služby</text:p>
          </table:table-cell>
          <table:table-cell office:value-type="float" office:value="59984.32" table:style-name="ce141">
            <text:p>59 984</text:p>
          </table:table-cell>
          <table:table-cell office:value-type="float" office:value="2429.94" table:style-name="ce141">
            <text:p>2 430</text:p>
          </table:table-cell>
          <table:table-cell office:value-type="float" office:value="130.26" table:style-name="ce141">
            <text:p>130</text:p>
          </table:table-cell>
          <table:table-cell office:value-type="float" office:value="11959.99" table:style-name="ce141">
            <text:p>11 960</text:p>
          </table:table-cell>
          <table:table-cell office:value-type="float" office:value="29524.45" table:style-name="ce141">
            <text:p>29 524</text:p>
          </table:table-cell>
          <table:table-cell table:style-name="ce141"/>
          <table:table-cell office:value-type="float" office:value="104028.96" table:formula="of:=[.C27]+[.D27]+[.E27]+[.F27]+[.G27]+[.H27]" table:style-name="ce142">
            <text:p>104 029</text:p>
          </table:table-cell>
          <table:table-cell table:number-columns-repeated="16375" table:style-name="ce132"/>
        </table:table-row>
        <table:table-row table:style-name="ro34">
          <table:table-cell/>
          <table:table-cell office:value-type="string" table:style-name="ce105">
            <text:p>640: Transfery</text:p>
          </table:table-cell>
          <table:table-cell office:value-type="float" office:value="28116.97" table:formula="of:=28829.57-712.6" table:style-name="ce106">
            <text:p>28 117</text:p>
          </table:table-cell>
          <table:table-cell office:value-type="float" office:value="215.64" table:style-name="ce106">
            <text:p>216</text:p>
          </table:table-cell>
          <table:table-cell office:value-type="float" office:value="0" table:style-name="ce106">
            <text:p>0</text:p>
          </table:table-cell>
          <table:table-cell office:value-type="float" office:value="2491.31" table:style-name="ce106">
            <text:p>2 491</text:p>
          </table:table-cell>
          <table:table-cell office:value-type="float" office:value="204.45" table:style-name="ce106">
            <text:p>204</text:p>
          </table:table-cell>
          <table:table-cell office:value-type="float" office:value="712.6" table:style-name="ce106">
            <text:p>713</text:p>
          </table:table-cell>
          <table:table-cell office:value-type="float" office:value="31740.97" table:formula="of:=[.C28]+[.D28]+[.E28]+[.F28]+[.G28]+[.H28]" table:style-name="ce143">
            <text:p>31 741</text:p>
          </table:table-cell>
          <table:table-cell table:number-columns-repeated="16375" table:style-name="ce28"/>
        </table:table-row>
        <table:table-row table:style-name="ro30">
          <table:table-cell/>
          <table:table-cell office:value-type="string" table:style-name="ce144">
            <text:p>Bežné výdavky spolu</text:p>
          </table:table-cell>
          <table:table-cell office:value-type="float" office:value="3220962.94" table:formula="of:=[.C18]+[.C19]+[.C20]+[.C28]" table:style-name="ce145">
            <text:p>3 220 963</text:p>
          </table:table-cell>
          <table:table-cell office:value-type="float" office:value="117619.39" table:formula="of:=[.D18]+[.D19]+[.D20]+[.D28]" table:style-name="ce145">
            <text:p>117 619</text:p>
          </table:table-cell>
          <table:table-cell office:value-type="float" office:value="14094.36" table:formula="of:=[.E18]+[.E19]+[.E20]+[.E28]" table:style-name="ce145">
            <text:p>14 094</text:p>
          </table:table-cell>
          <table:table-cell office:value-type="float" office:value="783253.28" table:formula="of:=[.F18]+[.F19]+[.F20]+[.F28]" table:style-name="ce145">
            <text:p>783 253</text:p>
          </table:table-cell>
          <table:table-cell office:value-type="float" office:value="190192.48" table:formula="of:=[.G18]+[.G19]+[.G20]+[.G28]" table:style-name="ce145">
            <text:p>190 192</text:p>
          </table:table-cell>
          <table:table-cell office:value-type="float" office:value="712.6" table:formula="of:=[.H18]+[.H19]+[.H20]+[.H28]" table:style-name="ce145">
            <text:p>713</text:p>
          </table:table-cell>
          <table:table-cell office:value-type="float" office:value="4326835.05" table:formula="of:=[.H29]+[.G29]+[.F29]+[.E29]+[.D29]+[.C29]" table:style-name="ce146">
            <text:p>4 326 835</text:p>
          </table:table-cell>
          <table:table-cell table:number-columns-repeated="16375" table:style-name="ce28"/>
        </table:table-row>
        <table:table-row table:style-name="ro36">
          <table:table-cell table:style-name="ce132"/>
          <table:table-cell office:value-type="string" table:style-name="ce49">
            <text:p>713: Nákup strojov, prístrojov...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30]+[.D30]+[.E30]+[.F30]+[.G30]+[.H30]" table:style-name="ce138">
            <text:p>0</text:p>
          </table:table-cell>
          <table:table-cell table:number-columns-repeated="16375" table:style-name="ce132"/>
        </table:table-row>
        <table:table-row table:style-name="ro34">
          <table:table-cell/>
          <table:table-cell office:value-type="string" table:style-name="ce147">
            <text:p>717: Realizácia stavieb</text:p>
          </table:table-cell>
          <table:table-cell office:value-type="float" office:value="75696" table:style-name="ce148">
            <text:p>75 69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25313.45" table:style-name="ce148">
            <text:p>25 313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01009.45" table:formula="of:=[.C31]+[.D31]+[.E31]+[.F31]+[.G31]+[.H31]" table:style-name="ce149">
            <text:p>101 009</text:p>
          </table:table-cell>
          <table:table-cell table:number-columns-repeated="16375" table:style-name="ce28"/>
        </table:table-row>
        <table:table-row table:style-name="ro37">
          <table:table-cell/>
          <table:table-cell office:value-type="string" table:style-name="ce150">
            <text:p>Kapitálové výdavky spolu</text:p>
          </table:table-cell>
          <table:table-cell office:value-type="float" office:value="75696" table:formula="of:=[.C30]+[.C31]" table:style-name="ce151">
            <text:p>75 696</text:p>
          </table:table-cell>
          <table:table-cell office:value-type="float" office:value="0" table:formula="of:=[.D30]+[.D31]" table:style-name="ce151">
            <text:p>0</text:p>
          </table:table-cell>
          <table:table-cell office:value-type="float" office:value="0" table:formula="of:=[.E30]+[.E31]" table:style-name="ce151">
            <text:p>0</text:p>
          </table:table-cell>
          <table:table-cell office:value-type="float" office:value="25313.45" table:formula="of:=[.F30]+[.F31]" table:style-name="ce151">
            <text:p>25 313</text:p>
          </table:table-cell>
          <table:table-cell office:value-type="float" office:value="0" table:formula="of:=[.G30]+[.G31]" table:style-name="ce151">
            <text:p>0</text:p>
          </table:table-cell>
          <table:table-cell office:value-type="float" office:value="0" table:formula="of:=[.H30]+[.H31]" table:style-name="ce151">
            <text:p>0</text:p>
          </table:table-cell>
          <table:table-cell office:value-type="float" office:value="101009.45" table:formula="of:=[.H32]+[.G32]+[.F32]+[.E32]+[.D32]+[.C32]" table:style-name="ce152">
            <text:p>101 009</text:p>
          </table:table-cell>
          <table:table-cell table:number-columns-repeated="2" table:style-name="ce28"/>
          <table:table-cell table:style-name="ce153"/>
          <table:table-cell table:number-columns-repeated="16372"/>
        </table:table-row>
        <table:table-row table:number-rows-repeated="3" table:style-name="ro33">
          <table:table-cell table:number-columns-repeated="16384"/>
        </table:table-row>
        <table:table-row table:number-rows-repeated="2" table:style-name="ro33">
          <table:table-cell table:number-columns-repeated="8"/>
          <table:table-cell table:style-name="ce153"/>
          <table:table-cell table:number-columns-repeated="16375"/>
        </table:table-row>
        <table:table-row table:number-rows-repeated="1048539" table:style-name="ro33">
          <table:table-cell table:number-columns-repeated="16384"/>
        </table:table-row>
        <table:named-expressions>
          <table:named-range table:name="Print_Area" table:cell-range-address="ŠZMT.$B$1:ŠZMT.$I$32" table:base-cell-address="ŠZMT.$A$1"/>
        </table:named-expressions>
      </table:table>
      <table:table table:name="Materské_školy" table:style-name="ta5">
        <table:table-column table:style-name="co29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3" table:default-cell-style-name="ce154"/>
        <table:table-column table:style-name="co32" table:number-columns-repeated="2" table:default-cell-style-name="ce154"/>
        <table:table-column table:style-name="co34" table:default-cell-style-name="ce154"/>
        <table:table-column table:style-name="co35" table:default-cell-style-name="ce154"/>
        <table:table-column table:style-name="co36" table:default-cell-style-name="ce154"/>
        <table:table-column table:style-name="co29" table:number-columns-repeated="246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column table:style-name="co30" table:default-cell-style-name="ce154"/>
        <table:table-column table:style-name="co31" table:default-cell-style-name="ce154"/>
        <table:table-column table:style-name="co32" table:default-cell-style-name="ce154"/>
        <table:table-column table:style-name="co36" table:default-cell-style-name="ce154"/>
        <table:table-column table:style-name="co32" table:default-cell-style-name="ce154"/>
        <table:table-column table:style-name="co37" table:default-cell-style-name="ce154"/>
        <table:table-column table:style-name="co38" table:default-cell-style-name="ce154"/>
        <table:table-column table:style-name="co18" table:default-cell-style-name="ce154"/>
        <table:table-column table:style-name="co39" table:default-cell-style-name="ce154"/>
        <table:table-column table:style-name="co29" table:number-columns-repeated="247" table:default-cell-style-name="ce154"/>
        <table:table-row table:style-name="ro3">
          <table:table-cell table:style-name="ce1"/>
          <table:table-cell table:number-columns-repeated="9" table:style-name="ce154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8" table:style-name="ce154"/>
          <table:table-cell office:value-type="string" table:style-name="ce155">
            <text:p>Príloha č.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number-columns-spanned="8" table:number-rows-spanned="1" table:style-name="ce664">
            <text:p>V ý d a v k y <text:s text:c="3"/>m a t e r s k ý ch <text:s/>š k ô l<text:s/></text:p>
          </table:table-cell>
          <table:covered-table-cell table:number-columns-repeated="7"/>
          <table:table-cell table:style-name="ce156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9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57">
            <text:p>09.1.1.1. Predškolská výchova s bežnou starostlivosťou</text:p>
          </table:table-cell>
          <table:table-cell table:number-columns-repeated="2" table:style-name="ce158"/>
          <table:table-cell table:number-columns-repeated="6" table:style-name="ce154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6" table:style-name="ce154"/>
          <table:table-cell table:number-columns-repeated="2" table:style-name="ce156"/>
          <table:table-cell table:style-name="ce155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number-columns-spanned="1" table:number-rows-spanned="2" table:style-name="ce665">
            <text:p>Materská škola</text:p>
          </table:table-cell>
          <table:table-cell office:value-type="string" table:number-columns-spanned="1" table:number-rows-spanned="2" table:style-name="ce666">
            <text:p>Počet detí</text:p>
          </table:table-cell>
          <table:table-cell office:value-type="string" table:number-columns-spanned="1" table:number-rows-spanned="2" table:style-name="ce666">
            <text:p>Príjem</text:p>
          </table:table-cell>
          <table:table-cell office:value-type="float" office:value="610" table:number-columns-spanned="1" table:number-rows-spanned="2" table:style-name="ce667">
            <text:p>610</text:p>
          </table:table-cell>
          <table:table-cell office:value-type="float" office:value="620" table:number-columns-spanned="1" table:number-rows-spanned="2" table:style-name="ce667">
            <text:p>620</text:p>
          </table:table-cell>
          <table:table-cell office:value-type="float" office:value="630" table:number-columns-spanned="1" table:number-rows-spanned="2" table:style-name="ce667">
            <text:p>630</text:p>
          </table:table-cell>
          <table:table-cell office:value-type="float" office:value="640" table:number-columns-spanned="1" table:number-rows-spanned="2" table:style-name="ce667">
            <text:p>640</text:p>
          </table:table-cell>
          <table:table-cell office:value-type="float" office:value="700" table:number-columns-spanned="1" table:number-rows-spanned="2" table:style-name="ce667">
            <text:p>700</text:p>
          </table:table-cell>
          <table:table-cell office:value-type="string" table:number-columns-spanned="1" table:number-rows-spanned="2" table:style-name="ce668">
            <text:p>Spolu</text:p>
          </table:table-cell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59">
            <text:p>MŠ Švermova</text:p>
          </table:table-cell>
          <table:table-cell office:value-type="float" office:value="67" table:style-name="ce160">
            <text:p>67</text:p>
          </table:table-cell>
          <table:table-cell office:value-type="float" office:value="20924" table:style-name="ce161">
            <text:p>20 924</text:p>
          </table:table-cell>
          <table:table-cell office:value-type="float" office:value="91648" table:style-name="ce162">
            <text:p>91 648</text:p>
          </table:table-cell>
          <table:table-cell office:value-type="float" office:value="35159" table:style-name="ce162">
            <text:p>35 159</text:p>
          </table:table-cell>
          <table:table-cell office:value-type="float" office:value="27227" table:style-name="ce162">
            <text:p>27 227</text:p>
          </table:table-cell>
          <table:table-cell office:value-type="float" office:value="3614" table:style-name="ce162">
            <text:p>3 614</text:p>
          </table:table-cell>
          <table:table-cell table:style-name="ce162"/>
          <table:table-cell office:value-type="float" office:value="157648" table:style-name="ce163">
            <text:p>157 648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Legionárska</text:p>
          </table:table-cell>
          <table:table-cell office:value-type="float" office:value="117" table:style-name="ce165">
            <text:p>117</text:p>
          </table:table-cell>
          <table:table-cell office:value-type="float" office:value="33985" table:style-name="ce166">
            <text:p>33 985</text:p>
          </table:table-cell>
          <table:table-cell office:value-type="float" office:value="162159" table:style-name="ce167">
            <text:p>162 159</text:p>
          </table:table-cell>
          <table:table-cell office:value-type="float" office:value="62991" table:style-name="ce167">
            <text:p>62 991</text:p>
          </table:table-cell>
          <table:table-cell office:value-type="float" office:value="55908" table:style-name="ce167">
            <text:p>55 908</text:p>
          </table:table-cell>
          <table:table-cell office:value-type="float" office:value="4969" table:style-name="ce167">
            <text:p>4 969</text:p>
          </table:table-cell>
          <table:table-cell table:style-name="ce168"/>
          <table:table-cell office:value-type="float" office:value="286027" table:style-name="ce169">
            <text:p>286 027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Považská</text:p>
          </table:table-cell>
          <table:table-cell office:value-type="float" office:value="72" table:style-name="ce165">
            <text:p>72</text:p>
          </table:table-cell>
          <table:table-cell office:value-type="float" office:value="21516" table:style-name="ce166">
            <text:p>21 516</text:p>
          </table:table-cell>
          <table:table-cell office:value-type="float" office:value="89806" table:style-name="ce167">
            <text:p>89 806</text:p>
          </table:table-cell>
          <table:table-cell office:value-type="float" office:value="33112" table:style-name="ce167">
            <text:p>33 112</text:p>
          </table:table-cell>
          <table:table-cell office:value-type="float" office:value="30115" table:style-name="ce167">
            <text:p>30 115</text:p>
          </table:table-cell>
          <table:table-cell office:value-type="float" office:value="164" table:style-name="ce167">
            <text:p>164</text:p>
          </table:table-cell>
          <table:table-cell office:value-type="float" office:value="14280" table:style-name="ce168">
            <text:p>14 280</text:p>
          </table:table-cell>
          <table:table-cell office:value-type="float" office:value="167477" table:style-name="ce169">
            <text:p>167 477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M.Turkovej</text:p>
          </table:table-cell>
          <table:table-cell office:value-type="float" office:value="83" table:style-name="ce165">
            <text:p>83</text:p>
          </table:table-cell>
          <table:table-cell office:value-type="float" office:value="24165" table:style-name="ce166">
            <text:p>24 165</text:p>
          </table:table-cell>
          <table:table-cell office:value-type="float" office:value="110799" table:style-name="ce167">
            <text:p>110 799</text:p>
          </table:table-cell>
          <table:table-cell office:value-type="float" office:value="40868" table:style-name="ce167">
            <text:p>40 868</text:p>
          </table:table-cell>
          <table:table-cell office:value-type="float" office:value="54166" table:style-name="ce167">
            <text:p>54 166</text:p>
          </table:table-cell>
          <table:table-cell office:value-type="float" office:value="763" table:style-name="ce167">
            <text:p>763</text:p>
          </table:table-cell>
          <table:table-cell table:style-name="ce168"/>
          <table:table-cell office:value-type="float" office:value="206596" table:style-name="ce169">
            <text:p>206 596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Soblahovská</text:p>
          </table:table-cell>
          <table:table-cell office:value-type="float" office:value="79" table:style-name="ce165">
            <text:p>79</text:p>
          </table:table-cell>
          <table:table-cell office:value-type="float" office:value="22715" table:style-name="ce166">
            <text:p>22 715</text:p>
          </table:table-cell>
          <table:table-cell office:value-type="float" office:value="112291" table:style-name="ce167">
            <text:p>112 291</text:p>
          </table:table-cell>
          <table:table-cell office:value-type="float" office:value="41418" table:style-name="ce167">
            <text:p>41 418</text:p>
          </table:table-cell>
          <table:table-cell office:value-type="float" office:value="43352" table:style-name="ce167">
            <text:p>43 352</text:p>
          </table:table-cell>
          <table:table-cell office:value-type="float" office:value="3170" table:style-name="ce167">
            <text:p>3 170</text:p>
          </table:table-cell>
          <table:table-cell table:style-name="ce168"/>
          <table:table-cell office:value-type="float" office:value="200231" table:style-name="ce169">
            <text:p>200 231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Šmidkeho</text:p>
          </table:table-cell>
          <table:table-cell office:value-type="float" office:value="129" table:style-name="ce165">
            <text:p>129</text:p>
          </table:table-cell>
          <table:table-cell office:value-type="float" office:value="38913" table:style-name="ce166">
            <text:p>38 913</text:p>
          </table:table-cell>
          <table:table-cell office:value-type="float" office:value="166602" table:style-name="ce167">
            <text:p>166 602</text:p>
          </table:table-cell>
          <table:table-cell office:value-type="float" office:value="63145" table:style-name="ce167">
            <text:p>63 145</text:p>
          </table:table-cell>
          <table:table-cell office:value-type="float" office:value="63171" table:style-name="ce167">
            <text:p>63 171</text:p>
          </table:table-cell>
          <table:table-cell office:value-type="float" office:value="4410" table:style-name="ce167">
            <text:p>4 410</text:p>
          </table:table-cell>
          <table:table-cell table:style-name="ce168"/>
          <table:table-cell office:value-type="float" office:value="297328" table:style-name="ce169">
            <text:p>297 328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J.Halašu</text:p>
          </table:table-cell>
          <table:table-cell office:value-type="float" office:value="141" table:style-name="ce165">
            <text:p>141</text:p>
          </table:table-cell>
          <table:table-cell office:value-type="float" office:value="48188" table:style-name="ce166">
            <text:p>48 188</text:p>
          </table:table-cell>
          <table:table-cell office:value-type="float" office:value="164366" table:style-name="ce167">
            <text:p>164 366</text:p>
          </table:table-cell>
          <table:table-cell office:value-type="float" office:value="61659" table:style-name="ce167">
            <text:p>61 659</text:p>
          </table:table-cell>
          <table:table-cell office:value-type="float" office:value="80060" table:style-name="ce167">
            <text:p>80 060</text:p>
          </table:table-cell>
          <table:table-cell office:value-type="float" office:value="2366" table:style-name="ce167">
            <text:p>2 366</text:p>
          </table:table-cell>
          <table:table-cell table:style-name="ce168"/>
          <table:table-cell office:value-type="float" office:value="308451" table:style-name="ce169">
            <text:p>308 451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Stromova</text:p>
          </table:table-cell>
          <table:table-cell office:value-type="float" office:value="72" table:style-name="ce165">
            <text:p>72</text:p>
          </table:table-cell>
          <table:table-cell office:value-type="float" office:value="20438" table:style-name="ce166">
            <text:p>20 438</text:p>
          </table:table-cell>
          <table:table-cell office:value-type="float" office:value="123044" table:style-name="ce167">
            <text:p>123 044</text:p>
          </table:table-cell>
          <table:table-cell office:value-type="float" office:value="45993" table:style-name="ce167">
            <text:p>45 993</text:p>
          </table:table-cell>
          <table:table-cell office:value-type="float" office:value="31348" table:style-name="ce167">
            <text:p>31 348</text:p>
          </table:table-cell>
          <table:table-cell office:value-type="float" office:value="1149" table:style-name="ce167">
            <text:p>1 149</text:p>
          </table:table-cell>
          <table:table-cell table:style-name="ce168"/>
          <table:table-cell office:value-type="float" office:value="201534" table:style-name="ce169">
            <text:p>201 534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Opatovská</text:p>
          </table:table-cell>
          <table:table-cell office:value-type="float" office:value="104" table:style-name="ce165">
            <text:p>104</text:p>
          </table:table-cell>
          <table:table-cell office:value-type="float" office:value="31512" table:style-name="ce166">
            <text:p>31 512</text:p>
          </table:table-cell>
          <table:table-cell office:value-type="float" office:value="157883" table:style-name="ce167">
            <text:p>157 883</text:p>
          </table:table-cell>
          <table:table-cell office:value-type="float" office:value="59040" table:style-name="ce167">
            <text:p>59 040</text:p>
          </table:table-cell>
          <table:table-cell office:value-type="float" office:value="85620" table:style-name="ce167">
            <text:p>85 620</text:p>
          </table:table-cell>
          <table:table-cell office:value-type="float" office:value="250" table:style-name="ce167">
            <text:p>250</text:p>
          </table:table-cell>
          <table:table-cell office:value-type="float" office:value="2542.64" table:style-name="ce168">
            <text:p>2 543</text:p>
          </table:table-cell>
          <table:table-cell office:value-type="float" office:value="305335.64" table:style-name="ce169">
            <text:p>305 336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MŠ Kubranská</text:p>
          </table:table-cell>
          <table:table-cell office:value-type="float" office:value="125" table:style-name="ce165">
            <text:p>125</text:p>
          </table:table-cell>
          <table:table-cell office:value-type="float" office:value="39750" table:style-name="ce166">
            <text:p>39 750</text:p>
          </table:table-cell>
          <table:table-cell office:value-type="float" office:value="172315" table:style-name="ce167">
            <text:p>172 315</text:p>
          </table:table-cell>
          <table:table-cell office:value-type="float" office:value="63590" table:style-name="ce167">
            <text:p>63 590</text:p>
          </table:table-cell>
          <table:table-cell office:value-type="float" office:value="57253" table:style-name="ce167">
            <text:p>57 253</text:p>
          </table:table-cell>
          <table:table-cell office:value-type="float" office:value="1130" table:style-name="ce167">
            <text:p>1 130</text:p>
          </table:table-cell>
          <table:table-cell table:style-name="ce168"/>
          <table:table-cell office:value-type="float" office:value="294288" table:style-name="ce169">
            <text:p>294 288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MŠ Medňanského</text:p>
          </table:table-cell>
          <table:table-cell office:value-type="float" office:value="71" table:style-name="ce165">
            <text:p>71</text:p>
          </table:table-cell>
          <table:table-cell office:value-type="float" office:value="21863" table:style-name="ce166">
            <text:p>21 863</text:p>
          </table:table-cell>
          <table:table-cell office:value-type="float" office:value="106192" table:style-name="ce167">
            <text:p>106 192</text:p>
          </table:table-cell>
          <table:table-cell office:value-type="float" office:value="39166" table:style-name="ce167">
            <text:p>39 166</text:p>
          </table:table-cell>
          <table:table-cell office:value-type="float" office:value="32148" table:style-name="ce167">
            <text:p>32 148</text:p>
          </table:table-cell>
          <table:table-cell office:value-type="float" office:value="710" table:style-name="ce167">
            <text:p>710</text:p>
          </table:table-cell>
          <table:table-cell office:value-type="float" office:value="39000" table:style-name="ce168">
            <text:p>39 000</text:p>
          </table:table-cell>
          <table:table-cell office:value-type="float" office:value="217216" table:style-name="ce169">
            <text:p>217 216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MŠ Pri Parku</text:p>
          </table:table-cell>
          <table:table-cell office:value-type="float" office:value="36" table:style-name="ce165">
            <text:p>36</text:p>
          </table:table-cell>
          <table:table-cell office:value-type="float" office:value="13209" table:style-name="ce166">
            <text:p>13 209</text:p>
          </table:table-cell>
          <table:table-cell office:value-type="float" office:value="54242" table:style-name="ce167">
            <text:p>54 242</text:p>
          </table:table-cell>
          <table:table-cell office:value-type="float" office:value="19970" table:style-name="ce167">
            <text:p>19 970</text:p>
          </table:table-cell>
          <table:table-cell office:value-type="float" office:value="16002" table:style-name="ce167">
            <text:p>16 002</text:p>
          </table:table-cell>
          <table:table-cell table:style-name="ce167"/>
          <table:table-cell office:value-type="float" office:value="10000" table:style-name="ce168">
            <text:p>10 000</text:p>
          </table:table-cell>
          <table:table-cell office:value-type="float" office:value="100214" table:style-name="ce169">
            <text:p>100 214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MŠ Niva</text:p>
          </table:table-cell>
          <table:table-cell office:value-type="float" office:value="40" table:style-name="ce165">
            <text:p>40</text:p>
          </table:table-cell>
          <table:table-cell office:value-type="float" office:value="22130" table:style-name="ce166">
            <text:p>22 130</text:p>
          </table:table-cell>
          <table:table-cell office:value-type="float" office:value="70972" table:style-name="ce167">
            <text:p>70 972</text:p>
          </table:table-cell>
          <table:table-cell office:value-type="float" office:value="26152" table:style-name="ce167">
            <text:p>26 152</text:p>
          </table:table-cell>
          <table:table-cell office:value-type="float" office:value="17949" table:style-name="ce167">
            <text:p>17 949</text:p>
          </table:table-cell>
          <table:table-cell office:value-type="float" office:value="146" table:style-name="ce167">
            <text:p>146</text:p>
          </table:table-cell>
          <table:table-cell table:style-name="ce168"/>
          <table:table-cell office:value-type="float" office:value="115219" table:style-name="ce169">
            <text:p>115 219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MŠ 28. októbra</text:p>
          </table:table-cell>
          <table:table-cell office:value-type="float" office:value="41" table:style-name="ce165">
            <text:p>41</text:p>
          </table:table-cell>
          <table:table-cell office:value-type="float" office:value="3146" table:style-name="ce166">
            <text:p>3 146</text:p>
          </table:table-cell>
          <table:table-cell office:value-type="float" office:value="63511" table:style-name="ce167">
            <text:p>63 511</text:p>
          </table:table-cell>
          <table:table-cell office:value-type="float" office:value="23396" table:style-name="ce167">
            <text:p>23 396</text:p>
          </table:table-cell>
          <table:table-cell office:value-type="float" office:value="18229" table:style-name="ce167">
            <text:p>18 229</text:p>
          </table:table-cell>
          <table:table-cell office:value-type="float" office:value="1481" table:style-name="ce167">
            <text:p>1 481</text:p>
          </table:table-cell>
          <table:table-cell office:value-type="float" office:value="9873.36" table:style-name="ce168">
            <text:p>9 873</text:p>
          </table:table-cell>
          <table:table-cell office:value-type="float" office:value="116490.36" table:style-name="ce169">
            <text:p>116 490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1">
            <text:p>MŠ Na dolinách</text:p>
          </table:table-cell>
          <table:table-cell office:value-type="float" office:value="122" table:style-name="ce172">
            <text:p>122</text:p>
          </table:table-cell>
          <table:table-cell office:value-type="float" office:value="10480" table:style-name="ce173">
            <text:p>10 480</text:p>
          </table:table-cell>
          <table:table-cell office:value-type="float" office:value="184975" table:style-name="ce174">
            <text:p>184 975</text:p>
          </table:table-cell>
          <table:table-cell office:value-type="float" office:value="69679" table:style-name="ce174">
            <text:p>69 679</text:p>
          </table:table-cell>
          <table:table-cell office:value-type="float" office:value="63844" table:style-name="ce174">
            <text:p>63 844</text:p>
          </table:table-cell>
          <table:table-cell office:value-type="float" office:value="3796" table:style-name="ce174">
            <text:p>3 796</text:p>
          </table:table-cell>
          <table:table-cell table:style-name="ce175"/>
          <table:table-cell office:value-type="float" office:value="322294" table:style-name="ce176">
            <text:p>322 294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64">
            <text:p>Hmotná núdza</text:p>
          </table:table-cell>
          <table:table-cell table:style-name="ce165"/>
          <table:table-cell table:style-name="ce166"/>
          <table:table-cell table:number-columns-repeated="3" table:style-name="ce167"/>
          <table:table-cell office:value-type="float" office:value="713" table:style-name="ce167">
            <text:p>713</text:p>
          </table:table-cell>
          <table:table-cell table:style-name="ce168"/>
          <table:table-cell office:value-type="float" office:value="713" table:style-name="ce169">
            <text:p>713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164">
            <text:p>Nevyč.dot. 2016</text:p>
          </table:table-cell>
          <table:table-cell table:style-name="ce165"/>
          <table:table-cell table:style-name="ce166"/>
          <table:table-cell table:number-columns-repeated="2" table:style-name="ce167"/>
          <table:table-cell office:value-type="float" office:value="311" table:style-name="ce167">
            <text:p>311</text:p>
          </table:table-cell>
          <table:table-cell table:style-name="ce167"/>
          <table:table-cell table:style-name="ce168"/>
          <table:table-cell office:value-type="float" office:value="311" table:style-name="ce169">
            <text:p>311</text:p>
          </table:table-cell>
          <table:table-cell table:style-name="ce170"/>
          <table:table-cell table:style-name="ce177"/>
          <table:table-cell table:number-columns-repeated="16372" table:style-name="ce1"/>
        </table:table-row>
        <table:table-row table:style-name="ro39">
          <table:table-cell table:style-name="ce178"/>
          <table:table-cell office:value-type="string" table:style-name="ce179">
            <text:p>S P O L U:</text:p>
          </table:table-cell>
          <table:table-cell office:value-type="float" office:value="1299" table:style-name="ce180">
            <text:p>1 299</text:p>
          </table:table-cell>
          <table:table-cell office:value-type="float" office:value="372934" table:style-name="ce181">
            <text:p>372 934</text:p>
          </table:table-cell>
          <table:table-cell office:value-type="float" office:value="1830805" table:style-name="ce181">
            <text:p>1 830 805</text:p>
          </table:table-cell>
          <table:table-cell office:value-type="float" office:value="685338" table:style-name="ce181">
            <text:p>685 338</text:p>
          </table:table-cell>
          <table:table-cell office:value-type="float" office:value="676703" table:style-name="ce181">
            <text:p>676 703</text:p>
          </table:table-cell>
          <table:table-cell office:value-type="float" office:value="28831" table:style-name="ce181">
            <text:p>28 831</text:p>
          </table:table-cell>
          <table:table-cell office:value-type="float" office:value="75696" table:style-name="ce181">
            <text:p>75 696</text:p>
          </table:table-cell>
          <table:table-cell office:value-type="float" office:value="3297373" table:style-name="ce182">
            <text:p>3 297 373</text:p>
          </table:table-cell>
          <table:table-cell table:number-columns-repeated="16374" table:style-name="ce178"/>
        </table:table-row>
        <table:table-row table:style-name="ro40">
          <table:table-cell table:style-name="ce1"/>
          <table:table-cell table:number-columns-repeated="9" table:style-name="ce154"/>
          <table:table-cell table:number-columns-repeated="2" table:style-name="ce170"/>
          <table:table-cell table:number-columns-repeated="16372" table:style-name="ce1"/>
        </table:table-row>
        <table:table-row table:style-name="ro41">
          <table:table-cell table:style-name="ce1"/>
          <table:table-cell office:value-type="string" table:style-name="ce183">
            <text:p>MŠ Šafárikova</text:p>
          </table:table-cell>
          <table:table-cell office:value-type="float" office:value="196" table:style-name="ce184">
            <text:p>196</text:p>
          </table:table-cell>
          <table:table-cell office:value-type="float" office:value="20739" table:style-name="ce185">
            <text:p>20 739</text:p>
          </table:table-cell>
          <table:table-cell office:value-type="float" office:value="301663.94" table:style-name="ce186">
            <text:p>301 664</text:p>
          </table:table-cell>
          <table:table-cell office:value-type="float" office:value="110688.88" table:style-name="ce187">
            <text:p>110 689</text:p>
          </table:table-cell>
          <table:table-cell office:value-type="float" office:value="87513.74" table:style-name="ce187">
            <text:p>87 514</text:p>
          </table:table-cell>
          <table:table-cell office:value-type="float" office:value="5864" table:style-name="ce187">
            <text:p>5 864</text:p>
          </table:table-cell>
          <table:table-cell table:style-name="ce188"/>
          <table:table-cell office:value-type="float" office:value="505730.56" table:style-name="ce189">
            <text:p>505 731</text:p>
          </table:table-cell>
          <table:table-cell table:number-columns-repeated="2" table:style-name="ce170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8" table:style-name="ce154"/>
          <table:table-cell table:style-name="ce190"/>
          <table:table-cell table:number-columns-repeated="2" table:style-name="ce170"/>
          <table:table-cell table:number-columns-repeated="16372" table:style-name="ce1"/>
        </table:table-row>
        <table:table-row table:style-name="ro38">
          <table:table-cell table:style-name="ce1"/>
          <table:table-cell office:value-type="string" table:style-name="ce157">
            <text:p>09.6.0.1 Školské stravovanie v predškolských zariadeniach a základných školách</text:p>
          </table:table-cell>
          <table:table-cell table:number-columns-repeated="2" table:style-name="ce158"/>
          <table:table-cell table:number-columns-repeated="6" table:style-name="ce154"/>
          <table:table-cell table:number-columns-repeated="2" table:style-name="ce170"/>
          <table:table-cell table:number-columns-repeated="16372" table:style-name="ce1"/>
        </table:table-row>
        <table:table-row table:style-name="ro5">
          <table:table-cell table:style-name="ce1"/>
          <table:table-cell table:number-columns-repeated="6" table:style-name="ce154"/>
          <table:table-cell table:style-name="ce155"/>
          <table:table-cell table:style-name="ce156"/>
          <table:table-cell table:style-name="ce154"/>
          <table:table-cell table:number-columns-repeated="2" table:style-name="ce170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665">
            <text:p>Materská škola</text:p>
          </table:table-cell>
          <table:table-cell office:value-type="float" office:value="610" table:number-columns-spanned="1" table:number-rows-spanned="2" table:style-name="ce667">
            <text:p>610</text:p>
          </table:table-cell>
          <table:table-cell office:value-type="float" office:value="620" table:number-columns-spanned="1" table:number-rows-spanned="2" table:style-name="ce667">
            <text:p>620</text:p>
          </table:table-cell>
          <table:table-cell office:value-type="float" office:value="630" table:number-columns-spanned="1" table:number-rows-spanned="2" table:style-name="ce667">
            <text:p>630</text:p>
          </table:table-cell>
          <table:table-cell office:value-type="float" office:value="640" table:number-columns-spanned="1" table:number-rows-spanned="2" table:style-name="ce667">
            <text:p>640</text:p>
          </table:table-cell>
          <table:table-cell office:value-type="float" office:value="700" table:number-columns-spanned="1" table:number-rows-spanned="2" table:style-name="ce667">
            <text:p>700</text:p>
          </table:table-cell>
          <table:table-cell office:value-type="string" table:number-columns-spanned="1" table:number-rows-spanned="2" table:style-name="ce668">
            <text:p>Spolu</text:p>
          </table:table-cell>
          <table:table-cell table:number-columns-repeated="16376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59">
            <text:p>MŠ Švermova</text:p>
          </table:table-cell>
          <table:table-cell office:value-type="float" office:value="14524" table:style-name="ce162">
            <text:p>14 524</text:p>
          </table:table-cell>
          <table:table-cell office:value-type="float" office:value="5672" table:style-name="ce162">
            <text:p>5 672</text:p>
          </table:table-cell>
          <table:table-cell office:value-type="float" office:value="19151" table:style-name="ce162">
            <text:p>19 151</text:p>
          </table:table-cell>
          <table:table-cell office:value-type="float" office:value="1024" table:style-name="ce162">
            <text:p>1 024</text:p>
          </table:table-cell>
          <table:table-cell table:style-name="ce191"/>
          <table:table-cell office:value-type="float" office:value="40371" table:style-name="ce163">
            <text:p>40 37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Legionárska</text:p>
          </table:table-cell>
          <table:table-cell office:value-type="float" office:value="26688" table:style-name="ce167">
            <text:p>26 688</text:p>
          </table:table-cell>
          <table:table-cell office:value-type="float" office:value="9789" table:style-name="ce167">
            <text:p>9 789</text:p>
          </table:table-cell>
          <table:table-cell office:value-type="float" office:value="30133" table:style-name="ce167">
            <text:p>30 133</text:p>
          </table:table-cell>
          <table:table-cell office:value-type="float" office:value="84" table:style-name="ce167">
            <text:p>84</text:p>
          </table:table-cell>
          <table:table-cell table:style-name="ce168"/>
          <table:table-cell office:value-type="float" office:value="66694" table:style-name="ce169">
            <text:p>66 694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Považská</text:p>
          </table:table-cell>
          <table:table-cell office:value-type="float" office:value="15010" table:style-name="ce167">
            <text:p>15 010</text:p>
          </table:table-cell>
          <table:table-cell office:value-type="float" office:value="5473" table:style-name="ce167">
            <text:p>5 473</text:p>
          </table:table-cell>
          <table:table-cell office:value-type="float" office:value="19475" table:style-name="ce167">
            <text:p>19 475</text:p>
          </table:table-cell>
          <table:table-cell table:style-name="ce167"/>
          <table:table-cell table:style-name="ce168"/>
          <table:table-cell office:value-type="float" office:value="39958" table:style-name="ce169">
            <text:p>39 958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M.Turkovej</text:p>
          </table:table-cell>
          <table:table-cell office:value-type="float" office:value="19690" table:style-name="ce167">
            <text:p>19 690</text:p>
          </table:table-cell>
          <table:table-cell office:value-type="float" office:value="7202" table:style-name="ce167">
            <text:p>7 202</text:p>
          </table:table-cell>
          <table:table-cell office:value-type="float" office:value="25108" table:style-name="ce167">
            <text:p>25 108</text:p>
          </table:table-cell>
          <table:table-cell office:value-type="float" office:value="89" table:style-name="ce167">
            <text:p>89</text:p>
          </table:table-cell>
          <table:table-cell table:style-name="ce168"/>
          <table:table-cell office:value-type="float" office:value="52089" table:style-name="ce169">
            <text:p>52 089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Soblahovská</text:p>
          </table:table-cell>
          <table:table-cell office:value-type="float" office:value="20738" table:style-name="ce167">
            <text:p>20 738</text:p>
          </table:table-cell>
          <table:table-cell office:value-type="float" office:value="7637" table:style-name="ce167">
            <text:p>7 637</text:p>
          </table:table-cell>
          <table:table-cell office:value-type="float" office:value="21813" table:style-name="ce167">
            <text:p>21 813</text:p>
          </table:table-cell>
          <table:table-cell office:value-type="float" office:value="79" table:style-name="ce167">
            <text:p>79</text:p>
          </table:table-cell>
          <table:table-cell table:style-name="ce168"/>
          <table:table-cell office:value-type="float" office:value="50267" table:style-name="ce169">
            <text:p>50 26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Šmidkeho</text:p>
          </table:table-cell>
          <table:table-cell office:value-type="float" office:value="31162" table:style-name="ce167">
            <text:p>31 162</text:p>
          </table:table-cell>
          <table:table-cell office:value-type="float" office:value="11622" table:style-name="ce167">
            <text:p>11 622</text:p>
          </table:table-cell>
          <table:table-cell office:value-type="float" office:value="33721" table:style-name="ce167">
            <text:p>33 721</text:p>
          </table:table-cell>
          <table:table-cell office:value-type="float" office:value="492" table:style-name="ce167">
            <text:p>492</text:p>
          </table:table-cell>
          <table:table-cell table:style-name="ce168"/>
          <table:table-cell office:value-type="float" office:value="76997" table:style-name="ce169">
            <text:p>76 99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Šafárikova</text:p>
          </table:table-cell>
          <table:table-cell office:value-type="float" office:value="34232" table:style-name="ce167">
            <text:p>34 232</text:p>
          </table:table-cell>
          <table:table-cell office:value-type="float" office:value="12532" table:style-name="ce167">
            <text:p>12 532</text:p>
          </table:table-cell>
          <table:table-cell office:value-type="float" office:value="34812" table:style-name="ce167">
            <text:p>34 812</text:p>
          </table:table-cell>
          <table:table-cell office:value-type="float" office:value="158" table:style-name="ce167">
            <text:p>158</text:p>
          </table:table-cell>
          <table:table-cell office:value-type="float" office:value="25313.45" table:style-name="ce168">
            <text:p>25 313</text:p>
          </table:table-cell>
          <table:table-cell office:value-type="float" office:value="107047.45" table:style-name="ce169">
            <text:p>107 04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J.Halašu</text:p>
          </table:table-cell>
          <table:table-cell office:value-type="float" office:value="34488" table:style-name="ce167">
            <text:p>34 488</text:p>
          </table:table-cell>
          <table:table-cell office:value-type="float" office:value="12671" table:style-name="ce167">
            <text:p>12 671</text:p>
          </table:table-cell>
          <table:table-cell office:value-type="float" office:value="35014" table:style-name="ce167">
            <text:p>35 014</text:p>
          </table:table-cell>
          <table:table-cell table:style-name="ce167"/>
          <table:table-cell table:style-name="ce168"/>
          <table:table-cell office:value-type="float" office:value="82173" table:style-name="ce169">
            <text:p>82 173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Stromova</text:p>
          </table:table-cell>
          <table:table-cell office:value-type="float" office:value="19722" table:style-name="ce167">
            <text:p>19 722</text:p>
          </table:table-cell>
          <table:table-cell office:value-type="float" office:value="7168" table:style-name="ce167">
            <text:p>7 168</text:p>
          </table:table-cell>
          <table:table-cell office:value-type="float" office:value="19079" table:style-name="ce167">
            <text:p>19 079</text:p>
          </table:table-cell>
          <table:table-cell office:value-type="float" office:value="148" table:style-name="ce167">
            <text:p>148</text:p>
          </table:table-cell>
          <table:table-cell table:style-name="ce168"/>
          <table:table-cell office:value-type="float" office:value="46117" table:style-name="ce169">
            <text:p>46 117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Opatovská</text:p>
          </table:table-cell>
          <table:table-cell office:value-type="float" office:value="22080" table:style-name="ce167">
            <text:p>22 080</text:p>
          </table:table-cell>
          <table:table-cell office:value-type="float" office:value="8266" table:style-name="ce167">
            <text:p>8 266</text:p>
          </table:table-cell>
          <table:table-cell office:value-type="float" office:value="24540" table:style-name="ce167">
            <text:p>24 540</text:p>
          </table:table-cell>
          <table:table-cell office:value-type="float" office:value="416" table:style-name="ce167">
            <text:p>416</text:p>
          </table:table-cell>
          <table:table-cell table:style-name="ce168"/>
          <table:table-cell office:value-type="float" office:value="55302" table:style-name="ce169">
            <text:p>55 30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Kubranská</text:p>
          </table:table-cell>
          <table:table-cell office:value-type="float" office:value="25835" table:style-name="ce167">
            <text:p>25 835</text:p>
          </table:table-cell>
          <table:table-cell office:value-type="float" office:value="9474" table:style-name="ce167">
            <text:p>9 474</text:p>
          </table:table-cell>
          <table:table-cell office:value-type="float" office:value="34552" table:style-name="ce167">
            <text:p>34 552</text:p>
          </table:table-cell>
          <table:table-cell table:style-name="ce167"/>
          <table:table-cell table:style-name="ce168"/>
          <table:table-cell office:value-type="float" office:value="69861" table:style-name="ce169">
            <text:p>69 861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Medňanského</text:p>
          </table:table-cell>
          <table:table-cell office:value-type="float" office:value="19942" table:style-name="ce167">
            <text:p>19 942</text:p>
          </table:table-cell>
          <table:table-cell office:value-type="float" office:value="7296" table:style-name="ce167">
            <text:p>7 296</text:p>
          </table:table-cell>
          <table:table-cell office:value-type="float" office:value="19948" table:style-name="ce167">
            <text:p>19 948</text:p>
          </table:table-cell>
          <table:table-cell table:style-name="ce167"/>
          <table:table-cell table:style-name="ce168"/>
          <table:table-cell office:value-type="float" office:value="47186" table:style-name="ce169">
            <text:p>47 186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164">
            <text:p>MŠ Pri Parku</text:p>
          </table:table-cell>
          <table:table-cell office:value-type="float" office:value="10987" table:style-name="ce167">
            <text:p>10 987</text:p>
          </table:table-cell>
          <table:table-cell office:value-type="float" office:value="3973" table:style-name="ce167">
            <text:p>3 973</text:p>
          </table:table-cell>
          <table:table-cell office:value-type="float" office:value="13244" table:style-name="ce167">
            <text:p>13 244</text:p>
          </table:table-cell>
          <table:table-cell table:style-name="ce167"/>
          <table:table-cell table:style-name="ce168"/>
          <table:table-cell office:value-type="float" office:value="28204" table:style-name="ce169">
            <text:p>28 204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71">
            <text:p>MŠ Niva</text:p>
          </table:table-cell>
          <table:table-cell office:value-type="float" office:value="16846" table:style-name="ce174">
            <text:p>16 846</text:p>
          </table:table-cell>
          <table:table-cell office:value-type="float" office:value="6152" table:style-name="ce174">
            <text:p>6 152</text:p>
          </table:table-cell>
          <table:table-cell office:value-type="float" office:value="23302" table:style-name="ce174">
            <text:p>23 302</text:p>
          </table:table-cell>
          <table:table-cell table:style-name="ce174"/>
          <table:table-cell table:style-name="ce175"/>
          <table:table-cell office:value-type="float" office:value="46300" table:style-name="ce176">
            <text:p>46 300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string" table:style-name="ce179">
            <text:p>S P O L U:</text:p>
          </table:table-cell>
          <table:table-cell office:value-type="float" office:value="311944" table:style-name="ce181">
            <text:p>311 944</text:p>
          </table:table-cell>
          <table:table-cell office:value-type="float" office:value="114927" table:style-name="ce181">
            <text:p>114 927</text:p>
          </table:table-cell>
          <table:table-cell office:value-type="float" office:value="353892" table:style-name="ce181">
            <text:p>353 892</text:p>
          </table:table-cell>
          <table:table-cell office:value-type="float" office:value="2490" table:style-name="ce181">
            <text:p>2 490</text:p>
          </table:table-cell>
          <table:table-cell office:value-type="float" office:value="25313.45" table:style-name="ce181">
            <text:p>25 313</text:p>
          </table:table-cell>
          <table:table-cell office:value-type="float" office:value="808566.45" table:style-name="ce182">
            <text:p>808 566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table:style-name="ce192"/>
          <table:table-cell table:number-columns-repeated="6" table:style-name="ce193"/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8" table:style-name="ce154"/>
          <table:table-cell table:style-name="ce190"/>
          <table:table-cell table:number-columns-repeated="16374" table:style-name="ce1"/>
        </table:table-row>
        <table:table-row table:style-name="ro38">
          <table:table-cell table:style-name="ce1"/>
          <table:table-cell office:value-type="string" table:number-columns-spanned="7" table:number-rows-spanned="1" table:style-name="ce669">
            <text:p>Spolu výdavky materských škôl (predškolská výchova + stravovanie)</text:p>
          </table:table-cell>
          <table:covered-table-cell table:number-columns-repeated="6"/>
          <table:table-cell table:style-name="ce154"/>
          <table:table-cell table:style-name="ce190"/>
          <table:table-cell table:number-columns-repeated="16374" table:style-name="ce1"/>
        </table:table-row>
        <table:table-row table:style-name="ro5">
          <table:table-cell table:style-name="ce1"/>
          <table:table-cell table:number-columns-repeated="6" table:style-name="ce154"/>
          <table:table-cell table:style-name="ce155"/>
          <table:table-cell table:number-columns-repeated="2" table:style-name="ce154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665">
            <text:p>Materská škola</text:p>
          </table:table-cell>
          <table:table-cell office:value-type="float" office:value="610" table:number-columns-spanned="1" table:number-rows-spanned="2" table:style-name="ce667">
            <text:p>610</text:p>
          </table:table-cell>
          <table:table-cell office:value-type="float" office:value="620" table:number-columns-spanned="1" table:number-rows-spanned="2" table:style-name="ce667">
            <text:p>620</text:p>
          </table:table-cell>
          <table:table-cell office:value-type="float" office:value="630" table:number-columns-spanned="1" table:number-rows-spanned="2" table:style-name="ce667">
            <text:p>630</text:p>
          </table:table-cell>
          <table:table-cell office:value-type="float" office:value="640" table:number-columns-spanned="1" table:number-rows-spanned="2" table:style-name="ce667">
            <text:p>640</text:p>
          </table:table-cell>
          <table:table-cell office:value-type="float" office:value="700" table:number-columns-spanned="1" table:number-rows-spanned="2" table:style-name="ce667">
            <text:p>700</text:p>
          </table:table-cell>
          <table:table-cell office:value-type="string" table:number-columns-spanned="1" table:number-rows-spanned="2" table:style-name="ce668">
            <text:p>Spolu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54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59">
            <text:p>MŠ Švermova</text:p>
          </table:table-cell>
          <table:table-cell office:value-type="float" office:value="106172" table:style-name="ce162">
            <text:p>106 172</text:p>
          </table:table-cell>
          <table:table-cell office:value-type="float" office:value="40831" table:style-name="ce162">
            <text:p>40 831</text:p>
          </table:table-cell>
          <table:table-cell office:value-type="float" office:value="46378" table:style-name="ce162">
            <text:p>46 378</text:p>
          </table:table-cell>
          <table:table-cell office:value-type="float" office:value="4638" table:style-name="ce162">
            <text:p>4 638</text:p>
          </table:table-cell>
          <table:table-cell office:value-type="float" office:value="0" table:style-name="ce191">
            <text:p>0</text:p>
          </table:table-cell>
          <table:table-cell office:value-type="float" office:value="198019" table:style-name="ce163">
            <text:p>198 019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Legionárska</text:p>
          </table:table-cell>
          <table:table-cell office:value-type="float" office:value="188847" table:style-name="ce167">
            <text:p>188 847</text:p>
          </table:table-cell>
          <table:table-cell office:value-type="float" office:value="72780" table:style-name="ce167">
            <text:p>72 780</text:p>
          </table:table-cell>
          <table:table-cell office:value-type="float" office:value="86041" table:style-name="ce167">
            <text:p>86 041</text:p>
          </table:table-cell>
          <table:table-cell office:value-type="float" office:value="5053" table:style-name="ce167">
            <text:p>5 053</text:p>
          </table:table-cell>
          <table:table-cell office:value-type="float" office:value="0" table:style-name="ce168">
            <text:p>0</text:p>
          </table:table-cell>
          <table:table-cell office:value-type="float" office:value="352721" table:style-name="ce169">
            <text:p>352 721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Považská</text:p>
          </table:table-cell>
          <table:table-cell office:value-type="float" office:value="104816" table:style-name="ce167">
            <text:p>104 816</text:p>
          </table:table-cell>
          <table:table-cell office:value-type="float" office:value="38585" table:style-name="ce167">
            <text:p>38 585</text:p>
          </table:table-cell>
          <table:table-cell office:value-type="float" office:value="49590" table:style-name="ce167">
            <text:p>49 590</text:p>
          </table:table-cell>
          <table:table-cell office:value-type="float" office:value="164" table:style-name="ce167">
            <text:p>164</text:p>
          </table:table-cell>
          <table:table-cell office:value-type="float" office:value="14280" table:style-name="ce168">
            <text:p>14 280</text:p>
          </table:table-cell>
          <table:table-cell office:value-type="float" office:value="207435" table:style-name="ce169">
            <text:p>207 435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M.Turkovej</text:p>
          </table:table-cell>
          <table:table-cell office:value-type="float" office:value="130489" table:style-name="ce167">
            <text:p>130 489</text:p>
          </table:table-cell>
          <table:table-cell office:value-type="float" office:value="48070" table:style-name="ce167">
            <text:p>48 070</text:p>
          </table:table-cell>
          <table:table-cell office:value-type="float" office:value="79274" table:style-name="ce167">
            <text:p>79 274</text:p>
          </table:table-cell>
          <table:table-cell office:value-type="float" office:value="852" table:style-name="ce167">
            <text:p>852</text:p>
          </table:table-cell>
          <table:table-cell office:value-type="float" office:value="0" table:style-name="ce168">
            <text:p>0</text:p>
          </table:table-cell>
          <table:table-cell office:value-type="float" office:value="258685" table:style-name="ce169">
            <text:p>258 685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Soblahovská</text:p>
          </table:table-cell>
          <table:table-cell office:value-type="float" office:value="133029" table:style-name="ce167">
            <text:p>133 029</text:p>
          </table:table-cell>
          <table:table-cell office:value-type="float" office:value="49055" table:style-name="ce167">
            <text:p>49 055</text:p>
          </table:table-cell>
          <table:table-cell office:value-type="float" office:value="65165" table:style-name="ce167">
            <text:p>65 165</text:p>
          </table:table-cell>
          <table:table-cell office:value-type="float" office:value="3249" table:style-name="ce167">
            <text:p>3 249</text:p>
          </table:table-cell>
          <table:table-cell office:value-type="float" office:value="0" table:style-name="ce168">
            <text:p>0</text:p>
          </table:table-cell>
          <table:table-cell office:value-type="float" office:value="250498" table:style-name="ce169">
            <text:p>250 498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Šmidkeho</text:p>
          </table:table-cell>
          <table:table-cell office:value-type="float" office:value="197764" table:style-name="ce167">
            <text:p>197 764</text:p>
          </table:table-cell>
          <table:table-cell office:value-type="float" office:value="74767" table:style-name="ce167">
            <text:p>74 767</text:p>
          </table:table-cell>
          <table:table-cell office:value-type="float" office:value="96892" table:style-name="ce167">
            <text:p>96 892</text:p>
          </table:table-cell>
          <table:table-cell office:value-type="float" office:value="4902" table:style-name="ce167">
            <text:p>4 902</text:p>
          </table:table-cell>
          <table:table-cell office:value-type="float" office:value="0" table:style-name="ce168">
            <text:p>0</text:p>
          </table:table-cell>
          <table:table-cell office:value-type="float" office:value="374325" table:style-name="ce169">
            <text:p>374 325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Šafárikova</text:p>
          </table:table-cell>
          <table:table-cell office:value-type="float" office:value="34232" table:style-name="ce167">
            <text:p>34 232</text:p>
          </table:table-cell>
          <table:table-cell office:value-type="float" office:value="12532" table:style-name="ce167">
            <text:p>12 532</text:p>
          </table:table-cell>
          <table:table-cell office:value-type="float" office:value="34812" table:style-name="ce167">
            <text:p>34 812</text:p>
          </table:table-cell>
          <table:table-cell office:value-type="float" office:value="158" table:style-name="ce167">
            <text:p>158</text:p>
          </table:table-cell>
          <table:table-cell office:value-type="float" office:value="0" table:style-name="ce168">
            <text:p>0</text:p>
          </table:table-cell>
          <table:table-cell office:value-type="float" office:value="81734" table:style-name="ce169">
            <text:p>81 734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J.Halašu</text:p>
          </table:table-cell>
          <table:table-cell office:value-type="float" office:value="198854" table:style-name="ce167">
            <text:p>198 854</text:p>
          </table:table-cell>
          <table:table-cell office:value-type="float" office:value="74330" table:style-name="ce167">
            <text:p>74 330</text:p>
          </table:table-cell>
          <table:table-cell office:value-type="float" office:value="115074" table:style-name="ce167">
            <text:p>115 074</text:p>
          </table:table-cell>
          <table:table-cell office:value-type="float" office:value="2366" table:style-name="ce167">
            <text:p>2 366</text:p>
          </table:table-cell>
          <table:table-cell office:value-type="float" office:value="0" table:style-name="ce168">
            <text:p>0</text:p>
          </table:table-cell>
          <table:table-cell office:value-type="float" office:value="390624" table:style-name="ce169">
            <text:p>390 624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Stromova</text:p>
          </table:table-cell>
          <table:table-cell office:value-type="float" office:value="142766" table:style-name="ce167">
            <text:p>142 766</text:p>
          </table:table-cell>
          <table:table-cell office:value-type="float" office:value="53161" table:style-name="ce167">
            <text:p>53 161</text:p>
          </table:table-cell>
          <table:table-cell office:value-type="float" office:value="50427" table:style-name="ce167">
            <text:p>50 427</text:p>
          </table:table-cell>
          <table:table-cell office:value-type="float" office:value="1297" table:style-name="ce167">
            <text:p>1 297</text:p>
          </table:table-cell>
          <table:table-cell office:value-type="float" office:value="0" table:style-name="ce168">
            <text:p>0</text:p>
          </table:table-cell>
          <table:table-cell office:value-type="float" office:value="247651" table:style-name="ce169">
            <text:p>247 651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Opatovská</text:p>
          </table:table-cell>
          <table:table-cell office:value-type="float" office:value="179963" table:style-name="ce167">
            <text:p>179 963</text:p>
          </table:table-cell>
          <table:table-cell office:value-type="float" office:value="67306" table:style-name="ce167">
            <text:p>67 306</text:p>
          </table:table-cell>
          <table:table-cell office:value-type="float" office:value="110160" table:style-name="ce167">
            <text:p>110 160</text:p>
          </table:table-cell>
          <table:table-cell office:value-type="float" office:value="666" table:style-name="ce167">
            <text:p>666</text:p>
          </table:table-cell>
          <table:table-cell office:value-type="float" office:value="0" table:style-name="ce168">
            <text:p>0</text:p>
          </table:table-cell>
          <table:table-cell office:value-type="float" office:value="358095" table:style-name="ce169">
            <text:p>358 095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Kubranská</text:p>
          </table:table-cell>
          <table:table-cell office:value-type="float" office:value="198150" table:style-name="ce167">
            <text:p>198 150</text:p>
          </table:table-cell>
          <table:table-cell office:value-type="float" office:value="73064" table:style-name="ce167">
            <text:p>73 064</text:p>
          </table:table-cell>
          <table:table-cell office:value-type="float" office:value="91805" table:style-name="ce167">
            <text:p>91 805</text:p>
          </table:table-cell>
          <table:table-cell office:value-type="float" office:value="1130" table:style-name="ce167">
            <text:p>1 130</text:p>
          </table:table-cell>
          <table:table-cell office:value-type="float" office:value="0" table:style-name="ce168">
            <text:p>0</text:p>
          </table:table-cell>
          <table:table-cell office:value-type="float" office:value="364149" table:style-name="ce169">
            <text:p>364 149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Medňanského</text:p>
          </table:table-cell>
          <table:table-cell office:value-type="float" office:value="126134" table:style-name="ce167">
            <text:p>126 134</text:p>
          </table:table-cell>
          <table:table-cell office:value-type="float" office:value="46462" table:style-name="ce167">
            <text:p>46 462</text:p>
          </table:table-cell>
          <table:table-cell office:value-type="float" office:value="52096" table:style-name="ce167">
            <text:p>52 096</text:p>
          </table:table-cell>
          <table:table-cell office:value-type="float" office:value="710" table:style-name="ce167">
            <text:p>710</text:p>
          </table:table-cell>
          <table:table-cell office:value-type="float" office:value="0" table:style-name="ce168">
            <text:p>0</text:p>
          </table:table-cell>
          <table:table-cell office:value-type="float" office:value="225402" table:style-name="ce169">
            <text:p>225 402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Pri Parku</text:p>
          </table:table-cell>
          <table:table-cell office:value-type="float" office:value="65229" table:style-name="ce167">
            <text:p>65 229</text:p>
          </table:table-cell>
          <table:table-cell office:value-type="float" office:value="23943" table:style-name="ce167">
            <text:p>23 943</text:p>
          </table:table-cell>
          <table:table-cell office:value-type="float" office:value="29246" table:style-name="ce167">
            <text:p>29 246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118418" table:style-name="ce169">
            <text:p>118 418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Niva</text:p>
          </table:table-cell>
          <table:table-cell office:value-type="float" office:value="87818" table:style-name="ce167">
            <text:p>87 818</text:p>
          </table:table-cell>
          <table:table-cell office:value-type="float" office:value="32304" table:style-name="ce167">
            <text:p>32 304</text:p>
          </table:table-cell>
          <table:table-cell office:value-type="float" office:value="41251" table:style-name="ce167">
            <text:p>41 251</text:p>
          </table:table-cell>
          <table:table-cell office:value-type="float" office:value="146" table:style-name="ce167">
            <text:p>146</text:p>
          </table:table-cell>
          <table:table-cell office:value-type="float" office:value="0" table:style-name="ce168">
            <text:p>0</text:p>
          </table:table-cell>
          <table:table-cell office:value-type="float" office:value="161519" table:style-name="ce169">
            <text:p>161 519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164">
            <text:p>MŠ 28. októbra</text:p>
          </table:table-cell>
          <table:table-cell office:value-type="float" office:value="63511" table:style-name="ce167">
            <text:p>63 511</text:p>
          </table:table-cell>
          <table:table-cell office:value-type="float" office:value="23396" table:style-name="ce167">
            <text:p>23 396</text:p>
          </table:table-cell>
          <table:table-cell office:value-type="float" office:value="18229" table:style-name="ce167">
            <text:p>18 229</text:p>
          </table:table-cell>
          <table:table-cell office:value-type="float" office:value="1481" table:style-name="ce167">
            <text:p>1 481</text:p>
          </table:table-cell>
          <table:table-cell office:value-type="float" office:value="0" table:style-name="ce194">
            <text:p>0</text:p>
          </table:table-cell>
          <table:table-cell office:value-type="float" office:value="106617" table:style-name="ce169">
            <text:p>106 617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171">
            <text:p>MŠ Na dolinách</text:p>
          </table:table-cell>
          <table:table-cell office:value-type="float" office:value="184975" table:style-name="ce174">
            <text:p>184 975</text:p>
          </table:table-cell>
          <table:table-cell office:value-type="float" office:value="69679" table:style-name="ce174">
            <text:p>69 679</text:p>
          </table:table-cell>
          <table:table-cell office:value-type="float" office:value="63844" table:style-name="ce174">
            <text:p>63 844</text:p>
          </table:table-cell>
          <table:table-cell office:value-type="float" office:value="3796" table:style-name="ce174">
            <text:p>3 796</text:p>
          </table:table-cell>
          <table:table-cell office:value-type="float" office:value="0" table:style-name="ce175">
            <text:p>0</text:p>
          </table:table-cell>
          <table:table-cell office:value-type="float" office:value="322294" table:style-name="ce176">
            <text:p>322 294</text:p>
          </table:table-cell>
          <table:table-cell table:number-columns-repeated="2" table:style-name="ce154"/>
          <table:table-cell table:number-columns-repeated="16374" table:style-name="ce1"/>
        </table:table-row>
        <table:table-row table:style-name="ro27">
          <table:table-cell table:style-name="ce178"/>
          <table:table-cell office:value-type="string" table:style-name="ce179">
            <text:p>S P O L U:</text:p>
          </table:table-cell>
          <table:table-cell office:value-type="float" office:value="2142749" table:style-name="ce181">
            <text:p>2 142 749</text:p>
          </table:table-cell>
          <table:table-cell office:value-type="float" office:value="800265" table:style-name="ce181">
            <text:p>800 265</text:p>
          </table:table-cell>
          <table:table-cell office:value-type="float" office:value="1030284" table:style-name="ce181">
            <text:p>1 030 284</text:p>
          </table:table-cell>
          <table:table-cell office:value-type="float" office:value="30608" table:style-name="ce181">
            <text:p>30 608</text:p>
          </table:table-cell>
          <table:table-cell office:value-type="float" office:value="14280" table:style-name="ce181">
            <text:p>14 280</text:p>
          </table:table-cell>
          <table:table-cell office:value-type="float" office:value="4018186" table:style-name="ce182">
            <text:p>4 018 186</text:p>
          </table:table-cell>
          <table:table-cell table:style-name="ce178"/>
          <table:table-cell table:style-name="ce195"/>
          <table:table-cell table:number-columns-repeated="16374" table:style-name="ce178"/>
        </table:table-row>
        <table:table-row table:style-name="ro3">
          <table:table-cell table:style-name="ce1"/>
          <table:table-cell table:number-columns-repeated="7" table:style-name="ce154"/>
          <table:table-cell table:style-name="ce190"/>
          <table:table-cell table:style-name="ce154"/>
          <table:table-cell table:number-columns-repeated="16374" table:style-name="ce1"/>
        </table:table-row>
        <table:table-row table:style-name="ro42">
          <table:table-cell table:style-name="ce1"/>
          <table:table-cell table:style-name="ce154"/>
          <table:table-cell table:number-columns-repeated="6" table:style-name="ce190"/>
          <table:table-cell table:number-columns-repeated="2" table:style-name="ce154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4" table:style-name="ce154"/>
          <table:table-cell table:number-columns-repeated="2" table:style-name="ce190"/>
          <table:table-cell table:number-columns-repeated="3" table:style-name="ce154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5" table:style-name="ce154"/>
          <table:table-cell table:style-name="ce190"/>
          <table:table-cell table:number-columns-repeated="3" table:style-name="ce154"/>
          <table:table-cell table:number-columns-repeated="16374" table:style-name="ce1"/>
        </table:table-row>
        <table:table-row table:number-rows-repeated="1048501" table:style-name="ro33">
          <table:table-cell table:number-columns-repeated="16384"/>
        </table:table-row>
        <table:named-expressions>
          <table:named-range table:name="Print_Area" table:cell-range-address="Materské_školy.$B$2:Materské_školy.$J$71" table:base-cell-address="Materské_školy.$A$1"/>
        </table:named-expressions>
      </table:table>
      <table:table table:name="Základné_školy" table:style-name="ta6">
        <table:table-column table:style-name="co40" table:default-cell-style-name="ce28"/>
        <table:table-column table:style-name="co41" table:default-cell-style-name="ce28"/>
        <table:table-column table:style-name="co42" table:default-cell-style-name="ce28"/>
        <table:table-column table:style-name="co14" table:default-cell-style-name="ce28"/>
        <table:table-column table:style-name="co21" table:default-cell-style-name="ce28"/>
        <table:table-column table:style-name="co18" table:default-cell-style-name="ce28"/>
        <table:table-column table:style-name="co31" table:default-cell-style-name="ce28"/>
        <table:table-column table:style-name="co27" table:number-columns-repeated="2" table:default-cell-style-name="ce28"/>
        <table:table-column table:style-name="co39" table:default-cell-style-name="ce28"/>
        <table:table-column table:style-name="co43" table:default-cell-style-name="ce28"/>
        <table:table-column table:style-name="co44" table:default-cell-style-name="ce28"/>
        <table:table-column table:style-name="co12" table:number-columns-repeated="16372" table:default-cell-style-name="ce28"/>
        <table:table-row table:number-rows-repeated="2" table:style-name="ro33">
          <table:table-cell table:number-columns-repeated="16384"/>
        </table:table-row>
        <table:table-row table:style-name="ro43">
          <table:table-cell/>
          <table:table-cell office:value-type="string" table:style-name="ce197">
            <text:p>Základná škola Novomeského</text:p>
          </table:table-cell>
          <table:table-cell table:number-columns-repeated="6" table:style-name="ce28"/>
          <table:table-cell office:value-type="string" table:style-name="ce28">
            <text:p>Príloha č.5</text:p>
          </table:table-cell>
          <table:table-cell table:number-columns-repeated="16375" table:style-name="ce28"/>
        </table:table-row>
        <table:table-row table:style-name="ro8">
          <table:table-cell/>
          <table:table-cell table:number-columns-repeated="16383" table:style-name="ce28"/>
        </table:table-row>
        <table:table-row table:style-name="ro30">
          <table:table-cell table:style-name="ce132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16379" table:style-name="ce132"/>
        </table:table-row>
        <table:table-row table:style-name="ro34">
          <table:table-cell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39617.019999999997" table:style-name="ce199">
            <text:p>39 617</text:p>
          </table:table-cell>
          <table:table-cell table:number-columns-repeated="16379" table:style-name="ce28"/>
        </table:table-row>
        <table:table-row table:style-name="ro33">
          <table:table-cell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20117.2" table:style-name="ce10">
            <text:p>20 117</text:p>
          </table:table-cell>
          <table:table-cell table:number-columns-repeated="16379" table:style-name="ce28"/>
        </table:table-row>
        <table:table-row table:style-name="ro33">
          <table:table-cell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17268.25" table:style-name="ce10">
            <text:p>17 268</text:p>
          </table:table-cell>
          <table:table-cell table:number-columns-repeated="16379" table:style-name="ce28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23 003: Za stravné</text:p>
          </table:table-cell>
          <table:covered-table-cell table:number-columns-repeated="2"/>
          <table:table-cell office:value-type="float" office:value="152470.98000000001" table:style-name="ce200">
            <text:p>152 471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style-name="ce201">
            <text:p>292 017: Z vratiek</text:p>
          </table:table-cell>
          <table:table-cell table:style-name="ce202"/>
          <table:table-cell table:style-name="ce203"/>
          <table:table-cell office:value-type="float" office:value="2046.65" table:style-name="ce204">
            <text:p>2 047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style-name="ce205">
            <text:p>311: Granty</text:p>
          </table:table-cell>
          <table:table-cell table:style-name="ce206"/>
          <table:table-cell table:style-name="ce207"/>
          <table:table-cell office:value-type="float" office:value="508.21" table:style-name="ce200">
            <text:p>508</text:p>
          </table:table-cell>
          <table:table-cell table:number-columns-repeated="16379" table:style-name="ce125"/>
        </table:table-row>
        <table:table-row table:style-name="ro12">
          <table:table-cell table:style-name="ce125"/>
          <table:table-cell office:value-type="string" table:number-columns-spanned="3" table:number-rows-spanned="1" table:style-name="ce673">
            <text:p>312: Transfery v rámci verejnej správy</text:p>
          </table:table-cell>
          <table:covered-table-cell table:number-columns-repeated="2"/>
          <table:table-cell office:value-type="float" office:value="16465.400000000001" table:style-name="ce204">
            <text:p>16 465</text:p>
          </table:table-cell>
          <table:table-cell table:number-columns-repeated="16379" table:style-name="ce125"/>
        </table:table-row>
        <table:table-row table:style-name="ro32">
          <table:table-cell table:style-name="ce125"/>
          <table:table-cell office:value-type="string" table:number-columns-spanned="3" table:number-rows-spanned="1" table:style-name="ce674">
            <text:p>453: Prostriedky z predchádzajúcich rokov</text:p>
          </table:table-cell>
          <table:covered-table-cell table:number-columns-repeated="2"/>
          <table:table-cell office:value-type="float" office:value="22294.36" table:style-name="ce208">
            <text:p>22 294</text:p>
          </table:table-cell>
          <table:table-cell table:number-columns-repeated="16379" table:style-name="ce125"/>
        </table:table-row>
        <table:table-row table:style-name="ro9">
          <table:table-cell table:style-name="ce132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270788.07" table:formula="of:=SUM([.E6:.E13])" table:style-name="ce209">
            <text:p>270 788</text:p>
          </table:table-cell>
          <table:table-cell table:number-columns-repeated="16379" table:style-name="ce132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4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313767.96999999997" table:style-name="ce213">
            <text:p>313 768</text:p>
          </table:table-cell>
          <table:table-cell office:value-type="float" office:value="501548.32" table:style-name="ce213">
            <text:p>501 548</text:p>
          </table:table-cell>
          <table:table-cell office:value-type="float" office:value="31668" table:style-name="ce213">
            <text:p>31 668</text:p>
          </table:table-cell>
          <table:table-cell office:value-type="float" office:value="52674" table:style-name="ce213">
            <text:p>52 674</text:p>
          </table:table-cell>
          <table:table-cell office:value-type="float" office:value="101306" table:style-name="ce213">
            <text:p>101 306</text:p>
          </table:table-cell>
          <table:table-cell table:style-name="ce213"/>
          <table:table-cell office:value-type="float" office:value="1000964.29" table:formula="of:=[.C17]+[.D17]+[.E17]+[.F17]+[.G17]+[.H17]" table:style-name="ce213">
            <text:p>1 000 96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109817.1" table:style-name="ce215">
            <text:p>109 817</text:p>
          </table:table-cell>
          <table:table-cell office:value-type="float" office:value="178434.15" table:style-name="ce215">
            <text:p>178 434</text:p>
          </table:table-cell>
          <table:table-cell office:value-type="float" office:value="11084" table:style-name="ce215">
            <text:p>11 084</text:p>
          </table:table-cell>
          <table:table-cell office:value-type="float" office:value="18436" table:style-name="ce215">
            <text:p>18 436</text:p>
          </table:table-cell>
          <table:table-cell office:value-type="float" office:value="35463" table:style-name="ce215">
            <text:p>35 463</text:p>
          </table:table-cell>
          <table:table-cell table:style-name="ce215"/>
          <table:table-cell office:value-type="float" office:value="353234.25" table:formula="of:=[.C18]+[.D18]+[.E18]+[.F18]+[.G18]+[.H18]" table:style-name="ce215">
            <text:p>353 23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83904.43" table:formula="of:=SUM([.C20:.C25])" table:style-name="ce215">
            <text:p>83 904</text:p>
          </table:table-cell>
          <table:table-cell office:value-type="float" office:value="192158.43" table:formula="of:=SUM([.D20:.D25])" table:style-name="ce215">
            <text:p>192 158</text:p>
          </table:table-cell>
          <table:table-cell office:value-type="float" office:value="7400" table:formula="of:=SUM([.E20:.E25])" table:style-name="ce215">
            <text:p>7 400</text:p>
          </table:table-cell>
          <table:table-cell office:value-type="float" office:value="165071.51999999999" table:formula="of:=SUM([.F20:.F25])" table:style-name="ce215">
            <text:p>165 072</text:p>
          </table:table-cell>
          <table:table-cell office:value-type="float" office:value="9209.34" table:formula="of:=SUM([.G20:.G25])" table:style-name="ce215">
            <text:p>9 209</text:p>
          </table:table-cell>
          <table:table-cell office:value-type="float" office:value="415.12" table:formula="of:=SUM([.H20:.H25])" table:style-name="ce215">
            <text:p>415</text:p>
          </table:table-cell>
          <table:table-cell office:value-type="float" office:value="458158.84" table:formula="of:=[.C19]+[.D19]+[.E19]+[.F19]+[.G19]+[.H19]" table:style-name="ce215">
            <text:p>458 15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116.59" table:style-name="ce10">
            <text:p>117</text:p>
          </table:table-cell>
          <table:table-cell office:value-type="float" office:value="174.9" table:style-name="ce10">
            <text:p>1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91.49" table:formula="of:=[.C20]+[.D20]+[.E20]+[.F20]+[.G20]+[.H20]" table:style-name="ce10">
            <text:p>29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35698.94" table:style-name="ce10">
            <text:p>35 699</text:p>
          </table:table-cell>
          <table:table-cell office:value-type="float" office:value="73446.679999999993" table:style-name="ce10">
            <text:p>73 447</text:p>
          </table:table-cell>
          <table:table-cell office:value-type="float" office:value="890.17" table:style-name="ce10">
            <text:p>890</text:p>
          </table:table-cell>
          <table:table-cell office:value-type="float" office:value="1102.8" table:style-name="ce10">
            <text:p>1 103</text:p>
          </table:table-cell>
          <table:table-cell office:value-type="float" office:value="2300.39" table:style-name="ce10">
            <text:p>2 300</text:p>
          </table:table-cell>
          <table:table-cell table:style-name="ce10"/>
          <table:table-cell office:value-type="float" office:value="113438.98" table:formula="of:=[.C21]+[.D21]+[.E21]+[.F21]+[.G21]+[.H21]" table:style-name="ce10">
            <text:p>113 43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7159.419999999998" table:style-name="ce10">
            <text:p>17 159</text:p>
          </table:table-cell>
          <table:table-cell office:value-type="float" office:value="38018.89" table:style-name="ce10">
            <text:p>38 019</text:p>
          </table:table-cell>
          <table:table-cell office:value-type="float" office:value="2909.71" table:style-name="ce10">
            <text:p>2 910</text:p>
          </table:table-cell>
          <table:table-cell office:value-type="float" office:value="137259.23000000001" table:style-name="ce10">
            <text:p>137 259</text:p>
          </table:table-cell>
          <table:table-cell office:value-type="float" office:value="3053.66" table:style-name="ce10">
            <text:p>3 054</text:p>
          </table:table-cell>
          <table:table-cell office:value-type="float" office:value="415.12" table:style-name="ce10">
            <text:p>415</text:p>
          </table:table-cell>
          <table:table-cell office:value-type="float" office:value="198816.03" table:formula="of:=[.C22]+[.D22]+[.E22]+[.F22]+[.G22]+[.H22]" table:style-name="ce10">
            <text:p>198 81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5679.84" table:style-name="ce10">
            <text:p>5 680</text:p>
          </table:table-cell>
          <table:table-cell office:value-type="float" office:value="17982.150000000001" table:style-name="ce10">
            <text:p>17 982</text:p>
          </table:table-cell>
          <table:table-cell office:value-type="float" office:value="244.02" table:style-name="ce10">
            <text:p>244</text:p>
          </table:table-cell>
          <table:table-cell office:value-type="float" office:value="366.02" table:style-name="ce10">
            <text:p>366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4272.030000000002" table:formula="of:=[.C23]+[.D23]+[.E23]+[.F23]+[.G23]+[.H23]" table:style-name="ce10">
            <text:p>24 27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né</text:p>
          </table:table-cell>
          <table:table-cell office:value-type="float" office:value="6.69" table:style-name="ce10">
            <text:p>7</text:p>
          </table:table-cell>
          <table:table-cell office:value-type="float" office:value="10.029999999999999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6.72" table:formula="of:=[.C24]+[.D24]+[.E24]+[.F24]+[.G24]+[.H24]" table:style-name="ce10">
            <text:p>1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25242.95" table:style-name="ce10">
            <text:p>25 243</text:p>
          </table:table-cell>
          <table:table-cell office:value-type="float" office:value="62525.78" table:style-name="ce10">
            <text:p>62 526</text:p>
          </table:table-cell>
          <table:table-cell office:value-type="float" office:value="3356.1" table:style-name="ce10">
            <text:p>3 356</text:p>
          </table:table-cell>
          <table:table-cell office:value-type="float" office:value="26343.47" table:style-name="ce10">
            <text:p>26 343</text:p>
          </table:table-cell>
          <table:table-cell office:value-type="float" office:value="3855.29" table:style-name="ce10">
            <text:p>3 855</text:p>
          </table:table-cell>
          <table:table-cell table:style-name="ce10"/>
          <table:table-cell office:value-type="float" office:value="121323.59" table:formula="of:=[.C25]+[.D25]+[.E25]+[.F25]+[.G25]+[.H25]" table:style-name="ce10">
            <text:p>121 32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1469.99" table:style-name="ce218">
            <text:p>1 470</text:p>
          </table:table-cell>
          <table:table-cell office:value-type="float" office:value="3393" table:style-name="ce218">
            <text:p>3 393</text:p>
          </table:table-cell>
          <table:table-cell office:value-type="float" office:value="0" table:style-name="ce218">
            <text:p>0</text:p>
          </table:table-cell>
          <table:table-cell office:value-type="float" office:value="387.18" table:style-name="ce218">
            <text:p>387</text:p>
          </table:table-cell>
          <table:table-cell office:value-type="float" office:value="790.66" table:style-name="ce218">
            <text:p>791</text:p>
          </table:table-cell>
          <table:table-cell office:value-type="float" office:value="99.6" table:style-name="ce218">
            <text:p>100</text:p>
          </table:table-cell>
          <table:table-cell office:value-type="float" office:value="6140.43" table:formula="of:=[.C26]+[.D26]+[.E26]+[.F26]+[.G26]+[.H26]" table:style-name="ce218">
            <text:p>6 14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219">
            <text:p>Spolu</text:p>
          </table:table-cell>
          <table:table-cell office:value-type="float" office:value="508959.48999999993" table:formula="of:=[.C17]+[.C18]+[.C19]+[.C26]" table:style-name="ce209">
            <text:p>508 959</text:p>
          </table:table-cell>
          <table:table-cell office:value-type="float" office:value="875533.89999999991" table:formula="of:=[.D17]+[.D18]+[.D19]+[.D26]" table:style-name="ce209">
            <text:p>875 534</text:p>
          </table:table-cell>
          <table:table-cell office:value-type="float" office:value="50152" table:formula="of:=[.E17]+[.E18]+[.E19]+[.E26]" table:style-name="ce209">
            <text:p>50 152</text:p>
          </table:table-cell>
          <table:table-cell office:value-type="float" office:value="236568.69999999998" table:formula="of:=[.F17]+[.F18]+[.F19]+[.F26]" table:style-name="ce209">
            <text:p>236 569</text:p>
          </table:table-cell>
          <table:table-cell office:value-type="float" office:value="146769" table:formula="of:=[.G17]+[.G18]+[.G19]+[.G26]" table:style-name="ce209">
            <text:p>146 769</text:p>
          </table:table-cell>
          <table:table-cell office:value-type="float" office:value="514.72" table:formula="of:=[.H17]+[.H18]+[.H19]+[.H26]" table:style-name="ce209">
            <text:p>515</text:p>
          </table:table-cell>
          <table:table-cell office:value-type="float" office:value="1818497.8099999998" table:formula="of:=[.C27]+[.D27]+[.E27]+[.F27]+[.G27]+[.H27]" table:style-name="ce209">
            <text:p>1 818 49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5" table:style-name="ce28"/>
          <table:table-cell table:style-name="ce220"/>
          <table:table-cell table:number-columns-repeated="6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Kubranská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9">
          <table:table-cell table:style-name="ce132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16379" table:style-name="ce132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1611.36" table:style-name="ce199">
            <text:p>1 61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8717.9" table:style-name="ce10">
            <text:p>8 71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7760.83" table:style-name="ce10">
            <text:p>7 76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3: Za stravné</text:p>
          </table:table-cell>
          <table:covered-table-cell table:number-columns-repeated="2"/>
          <table:table-cell office:value-type="float" office:value="65751.63" table:style-name="ce10">
            <text:p>65 752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92 012: Z dobropisov</text:p>
          </table:table-cell>
          <table:covered-table-cell table:number-columns-repeated="2"/>
          <table:table-cell office:value-type="float" office:value="804.45" table:style-name="ce200">
            <text:p>804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style-name="ce201">
            <text:p>311: Granty</text:p>
          </table:table-cell>
          <table:table-cell table:style-name="ce202"/>
          <table:table-cell table:style-name="ce203"/>
          <table:table-cell office:value-type="float" office:value="947.25" table:style-name="ce204">
            <text:p>947</text:p>
          </table:table-cell>
          <table:table-cell table:number-columns-repeated="16379" table:style-name="ce125"/>
        </table:table-row>
        <table:table-row table:style-name="ro24">
          <table:table-cell table:style-name="ce125"/>
          <table:table-cell office:value-type="string" table:number-columns-spanned="3" table:number-rows-spanned="1" table:style-name="ce673">
            <text:p>312: Transfery v rámci verejnej správy</text:p>
          </table:table-cell>
          <table:covered-table-cell table:number-columns-repeated="2"/>
          <table:table-cell office:value-type="float" office:value="14890.3" table:style-name="ce204">
            <text:p>14 890</text:p>
          </table:table-cell>
          <table:table-cell table:number-columns-repeated="16379" table:style-name="ce125"/>
        </table:table-row>
        <table:table-row table:style-name="ro24">
          <table:table-cell table:style-name="ce125"/>
          <table:table-cell office:value-type="string" table:number-columns-spanned="3" table:number-rows-spanned="1" table:style-name="ce673">
            <text:p>321: Granty</text:p>
          </table:table-cell>
          <table:covered-table-cell table:number-columns-repeated="2"/>
          <table:table-cell office:value-type="float" office:value="965.87" table:style-name="ce204">
            <text:p>966</text:p>
          </table:table-cell>
          <table:table-cell table:number-columns-repeated="16379" table:style-name="ce125"/>
        </table:table-row>
        <table:table-row table:style-name="ro26">
          <table:table-cell table:style-name="ce125"/>
          <table:table-cell office:value-type="string" table:number-columns-spanned="3" table:number-rows-spanned="1" table:style-name="ce674">
            <text:p>453: Prostriedky z predchádzajúcich rokov</text:p>
          </table:table-cell>
          <table:covered-table-cell table:number-columns-repeated="2"/>
          <table:table-cell office:value-type="float" office:value="6192.38" table:style-name="ce208">
            <text:p>6 192</text:p>
          </table:table-cell>
          <table:table-cell table:number-columns-repeated="16379" table:style-name="ce125"/>
        </table:table-row>
        <table:table-row table:style-name="ro2">
          <table:table-cell table:style-name="ce132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107641.97" table:formula="of:=SUM([.E32:.E40])" table:style-name="ce209">
            <text:p>107 642</text:p>
          </table:table-cell>
          <table:table-cell table:number-columns-repeated="16379" table:style-name="ce132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211132.01" table:style-name="ce213">
            <text:p>211 132</text:p>
          </table:table-cell>
          <table:table-cell office:value-type="float" office:value="256638.92" table:style-name="ce213">
            <text:p>256 639</text:p>
          </table:table-cell>
          <table:table-cell office:value-type="float" office:value="20665.919999999998" table:style-name="ce213">
            <text:p>20 666</text:p>
          </table:table-cell>
          <table:table-cell office:value-type="float" office:value="20665.91" table:style-name="ce213">
            <text:p>20 666</text:p>
          </table:table-cell>
          <table:table-cell office:value-type="float" office:value="56680.26" table:style-name="ce213">
            <text:p>56 680</text:p>
          </table:table-cell>
          <table:table-cell table:style-name="ce213"/>
          <table:table-cell office:value-type="float" office:value="565783.02" table:formula="of:=[.C44]+[.D44]+[.E44]+[.F44]+[.G44]+[.H44]" table:style-name="ce213">
            <text:p>565 78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74921.399999999994" table:style-name="ce215">
            <text:p>74 921</text:p>
          </table:table-cell>
          <table:table-cell office:value-type="float" office:value="90822.39" table:style-name="ce215">
            <text:p>90 822</text:p>
          </table:table-cell>
          <table:table-cell office:value-type="float" office:value="7502.48" table:style-name="ce215">
            <text:p>7 502</text:p>
          </table:table-cell>
          <table:table-cell office:value-type="float" office:value="7502.48" table:style-name="ce215">
            <text:p>7 502</text:p>
          </table:table-cell>
          <table:table-cell office:value-type="float" office:value="20416.75" table:style-name="ce215">
            <text:p>20 417</text:p>
          </table:table-cell>
          <table:table-cell table:style-name="ce215"/>
          <table:table-cell office:value-type="float" office:value="201165.5" table:formula="of:=[.C45]+[.D45]+[.E45]+[.F45]+[.G45]+[.H45]" table:style-name="ce215">
            <text:p>201 16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49881.08" table:formula="of:=SUM([.C47:.C53])" table:style-name="ce215">
            <text:p>49 881</text:p>
          </table:table-cell>
          <table:table-cell office:value-type="float" office:value="67237.36" table:formula="of:=SUM([.D47:.D53])" table:style-name="ce215">
            <text:p>67 237</text:p>
          </table:table-cell>
          <table:table-cell office:value-type="float" office:value="50266.840000000004" table:formula="of:=SUM([.E47:.E53])" table:style-name="ce215">
            <text:p>50 267</text:p>
          </table:table-cell>
          <table:table-cell office:value-type="float" office:value="52892.72" table:formula="of:=SUM([.F47:.F53])" table:style-name="ce215">
            <text:p>52 893</text:p>
          </table:table-cell>
          <table:table-cell office:value-type="float" office:value="9500" table:formula="of:=SUM([.G47:.G53])" table:style-name="ce215">
            <text:p>9 500</text:p>
          </table:table-cell>
          <table:table-cell office:value-type="float" office:value="661.5" table:formula="of:=SUM([.H47:.H53])" table:style-name="ce215">
            <text:p>662</text:p>
          </table:table-cell>
          <table:table-cell office:value-type="float" office:value="230439.5" table:formula="of:=[.C46]+[.D46]+[.E46]+[.F46]+[.G46]+[.H46]" table:style-name="ce215">
            <text:p>230 44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450.23" table:style-name="ce10">
            <text:p>450</text:p>
          </table:table-cell>
          <table:table-cell office:value-type="float" office:value="450.23" table:style-name="ce10">
            <text:p>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900.46" table:formula="of:=[.C47]+[.D47]+[.E47]+[.F47]+[.G47]+[.H47]" table:style-name="ce10">
            <text:p>9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15934.53" table:style-name="ce10">
            <text:p>15 935</text:p>
          </table:table-cell>
          <table:table-cell office:value-type="float" office:value="22235.98" table:style-name="ce10">
            <text:p>22 236</text:p>
          </table:table-cell>
          <table:table-cell office:value-type="float" office:value="12330" table:style-name="ce10">
            <text:p>12 330</text:p>
          </table:table-cell>
          <table:table-cell office:value-type="float" office:value="12330" table:style-name="ce10">
            <text:p>12 330</text:p>
          </table:table-cell>
          <table:table-cell office:value-type="float" office:value="2220.11" table:style-name="ce10">
            <text:p>2 220</text:p>
          </table:table-cell>
          <table:table-cell table:style-name="ce10"/>
          <table:table-cell office:value-type="float" office:value="65050.62" table:formula="of:=[.C48]+[.D48]+[.E48]+[.F48]+[.G48]+[.H48]" table:style-name="ce10">
            <text:p>65 05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9629" table:style-name="ce10">
            <text:p>9 629</text:p>
          </table:table-cell>
          <table:table-cell office:value-type="float" office:value="15364.73" table:style-name="ce10">
            <text:p>15 365</text:p>
          </table:table-cell>
          <table:table-cell office:value-type="float" office:value="33437.08" table:style-name="ce10">
            <text:p>33 437</text:p>
          </table:table-cell>
          <table:table-cell office:value-type="float" office:value="33437.089999999997" table:style-name="ce10">
            <text:p>33 437</text:p>
          </table:table-cell>
          <table:table-cell office:value-type="float" office:value="2884.76" table:style-name="ce10">
            <text:p>2 885</text:p>
          </table:table-cell>
          <table:table-cell office:value-type="float" office:value="661.5" table:style-name="ce10">
            <text:p>662</text:p>
          </table:table-cell>
          <table:table-cell office:value-type="float" office:value="95414.159999999989" table:formula="of:=[.C49]+[.D49]+[.E49]+[.F49]+[.G49]+[.H49]" table:style-name="ce10">
            <text:p>95 41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754.3" table:style-name="ce10">
            <text:p>7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table:style-name="ce10"/>
          <table:table-cell office:value-type="float" office:value="1138.3" table:formula="of:=[.C50]+[.D50]+[.E50]+[.F50]+[.G50]+[.H50]" table:style-name="ce10">
            <text:p>1 13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2042.62" table:style-name="ce10">
            <text:p>2 043</text:p>
          </table:table-cell>
          <table:table-cell office:value-type="float" office:value="2042.64" table:style-name="ce10">
            <text:p>2 043</text:p>
          </table:table-cell>
          <table:table-cell office:value-type="float" office:value="1699.76" table:style-name="ce10">
            <text:p>1 700</text:p>
          </table:table-cell>
          <table:table-cell office:value-type="float" office:value="1699.76" table:style-name="ce10">
            <text:p>1 700</text:p>
          </table:table-cell>
          <table:table-cell office:value-type="float" office:value="2261.34" table:style-name="ce10">
            <text:p>2 261</text:p>
          </table:table-cell>
          <table:table-cell table:style-name="ce10"/>
          <table:table-cell office:value-type="float" office:value="9746.1200000000008" table:formula="of:=[.C51]+[.D51]+[.E51]+[.F51]+[.G51]+[.H51]" table:style-name="ce10">
            <text:p>9 74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né</text:p>
          </table:table-cell>
          <table:table-cell office:value-type="float" office:value="113.4" table:style-name="ce10">
            <text:p>113</text:p>
          </table:table-cell>
          <table:table-cell office:value-type="float" office:value="113.4" table:style-name="ce10">
            <text:p>1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26.8" table:formula="of:=[.C52]+[.D52]+[.E52]+[.F52]+[.G52]+[.H52]" table:style-name="ce10">
            <text:p>22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20957" table:style-name="ce10">
            <text:p>20 957</text:p>
          </table:table-cell>
          <table:table-cell office:value-type="float" office:value="27030.38" table:style-name="ce10">
            <text:p>27 030</text:p>
          </table:table-cell>
          <table:table-cell office:value-type="float" office:value="2800" table:style-name="ce10">
            <text:p>2 800</text:p>
          </table:table-cell>
          <table:table-cell office:value-type="float" office:value="5425.87" table:style-name="ce10">
            <text:p>5 426</text:p>
          </table:table-cell>
          <table:table-cell office:value-type="float" office:value="1749.79" table:style-name="ce10">
            <text:p>1 750</text:p>
          </table:table-cell>
          <table:table-cell table:style-name="ce10"/>
          <table:table-cell office:value-type="float" office:value="57963.040000000008" table:formula="of:=[.C53]+[.D53]+[.E53]+[.F53]+[.G53]+[.H53]" table:style-name="ce10">
            <text:p>57 96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40: Transfery</text:p>
          </table:table-cell>
          <table:table-cell office:value-type="float" office:value="2550" table:style-name="ce215">
            <text:p>2 550</text:p>
          </table:table-cell>
          <table:table-cell office:value-type="float" office:value="6650" table:style-name="ce215">
            <text:p>6 650</text:p>
          </table:table-cell>
          <table:table-cell office:value-type="float" office:value="131.6" table:style-name="ce215">
            <text:p>132</text:p>
          </table:table-cell>
          <table:table-cell office:value-type="float" office:value="131.61000000000001" table:style-name="ce215">
            <text:p>132</text:p>
          </table:table-cell>
          <table:table-cell office:value-type="float" office:value="19.989999999999998" table:style-name="ce215">
            <text:p>20</text:p>
          </table:table-cell>
          <table:table-cell table:style-name="ce215"/>
          <table:table-cell office:value-type="float" office:value="9483.2000000000007" table:formula="of:=[.C54]+[.D54]+[.E54]+[.F54]+[.G54]+[.H54]" table:style-name="ce215">
            <text:p>9 48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1">
            <text:p>713: Nákup strojov...</text:p>
          </table:table-cell>
          <table:table-cell table:number-columns-repeated="2" table:style-name="ce222"/>
          <table:table-cell office:value-type="float" office:value="2665.2" table:style-name="ce222">
            <text:p>2 665</text:p>
          </table:table-cell>
          <table:table-cell office:value-type="float" office:value="0" table:style-name="ce222">
            <text:p>0</text:p>
          </table:table-cell>
          <table:table-cell table:number-columns-repeated="2" table:style-name="ce222"/>
          <table:table-cell office:value-type="float" office:value="2665.2" table:formula="of:=[.C55]+[.D55]+[.E55]+[.F55]+[.G55]+[.H55]" table:style-name="ce215">
            <text:p>2 66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717: Rekonštrukcie</text:p>
          </table:table-cell>
          <table:table-cell office:value-type="float" office:value="0" table:style-name="ce218">
            <text:p>0</text:p>
          </table:table-cell>
          <table:table-cell office:value-type="float" office:value="4999.8999999999996" table:style-name="ce218">
            <text:p>5 00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style-name="ce218"/>
          <table:table-cell office:value-type="float" office:value="4999.8999999999996" table:formula="of:=[.C56]+[.D56]+[.E56]+[.F56]+[.G56]+[.H56]" table:style-name="ce218">
            <text:p>5 0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0">
          <table:table-cell table:style-name="ce1"/>
          <table:table-cell office:value-type="string" table:style-name="ce219">
            <text:p>Spolu</text:p>
          </table:table-cell>
          <table:table-cell office:value-type="float" office:value="338484.49000000005" table:formula="of:=[.C44]+[.C45]+[.C46]+[.C54]+[.C56]+[.C55]" table:style-name="ce209">
            <text:p>338 484</text:p>
          </table:table-cell>
          <table:table-cell office:value-type="float" office:value="426348.57" table:formula="of:=[.D44]+[.D45]+[.D46]+[.D54]+[.D56]+[.D55]" table:style-name="ce209">
            <text:p>426 349</text:p>
          </table:table-cell>
          <table:table-cell office:value-type="float" office:value="81232.040000000008" table:formula="of:=[.E44]+[.E45]+[.E46]+[.E54]+[.E56]+[.E55]" table:style-name="ce209">
            <text:p>81 232</text:p>
          </table:table-cell>
          <table:table-cell office:value-type="float" office:value="81192.72" table:formula="of:=[.F44]+[.F45]+[.F46]+[.F54]+[.F56]+[.F55]" table:style-name="ce209">
            <text:p>81 193</text:p>
          </table:table-cell>
          <table:table-cell office:value-type="float" office:value="86617.000000000015" table:formula="of:=[.G44]+[.G45]+[.G46]+[.G54]+[.G56]+[.G55]" table:style-name="ce209">
            <text:p>86 617</text:p>
          </table:table-cell>
          <table:table-cell office:value-type="float" office:value="661.5" table:formula="of:=[.H44]+[.H45]+[.H46]+[.H54]+[.H56]+[.H55]" table:style-name="ce209">
            <text:p>662</text:p>
          </table:table-cell>
          <table:table-cell office:value-type="float" office:value="1014536.32" table:formula="of:=[.I44]+[.I45]+[.I46]+[.I54]+[.I56]+[.I55]" table:style-name="ce209">
            <text:p>1 014 536</text:p>
          </table:table-cell>
          <table:table-cell table:style-name="ce28"/>
          <table:table-cell table:style-name="ce153"/>
          <table:table-cell table:number-columns-repeated="2" table:style-name="ce28"/>
          <table:table-cell table:number-columns-repeated="16371" table:style-name="ce1"/>
        </table:table-row>
        <table:table-row table:number-rows-repeated="2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Na dolinách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39">
          <table:table-cell table:style-name="ce132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16379" table:style-name="ce132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3349.86" table:style-name="ce199">
            <text:p>3 35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34400.9" table:style-name="ce10">
            <text:p>34 40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8069" table:style-name="ce10">
            <text:p>8 069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23 003: Za stravné</text:p>
          </table:table-cell>
          <table:covered-table-cell table:number-columns-repeated="2"/>
          <table:table-cell office:value-type="float" office:value="104458.03" table:style-name="ce200">
            <text:p>104 458</text:p>
          </table:table-cell>
          <table:table-cell table:number-columns-repeated="16379" table:style-name="ce125"/>
        </table:table-row>
        <table:table-row table:style-name="ro3">
          <table:table-cell table:style-name="ce1"/>
          <table:table-cell office:value-type="string" table:style-name="ce223">
            <text:p>311: Granty</text:p>
          </table:table-cell>
          <table:table-cell table:style-name="ce224"/>
          <table:table-cell table:style-name="ce225"/>
          <table:table-cell office:value-type="float" office:value="4221" table:style-name="ce226">
            <text:p>4 22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23">
            <text:p>312 001: Zo štátneho rozpočtu</text:p>
          </table:table-cell>
          <table:table-cell table:style-name="ce224"/>
          <table:table-cell table:style-name="ce225"/>
          <table:table-cell office:value-type="float" office:value="43596.35" table:style-name="ce226">
            <text:p>43 596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27">
            <text:p>453: Prostriedky z predchádzajúcich rokov</text:p>
          </table:table-cell>
          <table:table-cell table:style-name="ce129"/>
          <table:table-cell table:style-name="ce130"/>
          <table:table-cell office:value-type="float" office:value="13162.94" table:style-name="ce228">
            <text:p>13 16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211258.08000000002" table:formula="of:=SUM([.E63:.E69])" table:style-name="ce209">
            <text:p>211 25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2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6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177666.32" table:style-name="ce213">
            <text:p>177 666</text:p>
          </table:table-cell>
          <table:table-cell office:value-type="float" office:value="154245" table:style-name="ce213">
            <text:p>154 245</text:p>
          </table:table-cell>
          <table:table-cell office:value-type="float" office:value="33366" table:style-name="ce213">
            <text:p>33 366</text:p>
          </table:table-cell>
          <table:table-cell office:value-type="float" office:value="30947" table:style-name="ce213">
            <text:p>30 947</text:p>
          </table:table-cell>
          <table:table-cell office:value-type="float" office:value="56100" table:style-name="ce213">
            <text:p>56 100</text:p>
          </table:table-cell>
          <table:table-cell table:style-name="ce213"/>
          <table:table-cell office:value-type="float" office:value="452324.32" table:formula="of:=[.C73]+[.D73]+[.E73]+[.F73]+[.G73]+[.H73]" table:style-name="ce213">
            <text:p>452 32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62595.99" table:style-name="ce215">
            <text:p>62 596</text:p>
          </table:table-cell>
          <table:table-cell office:value-type="float" office:value="54123" table:style-name="ce215">
            <text:p>54 123</text:p>
          </table:table-cell>
          <table:table-cell office:value-type="float" office:value="11637.52" table:style-name="ce215">
            <text:p>11 638</text:p>
          </table:table-cell>
          <table:table-cell office:value-type="float" office:value="10805" table:style-name="ce215">
            <text:p>10 805</text:p>
          </table:table-cell>
          <table:table-cell office:value-type="float" office:value="19610" table:style-name="ce215">
            <text:p>19 610</text:p>
          </table:table-cell>
          <table:table-cell table:style-name="ce215"/>
          <table:table-cell office:value-type="float" office:value="158771.51" table:formula="of:=[.C74]+[.D74]+[.E74]+[.F74]+[.G74]+[.H74]" table:style-name="ce215">
            <text:p>158 77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22661.33" table:formula="of:=SUM([.C76:.C82])" table:style-name="ce215">
            <text:p>22 661</text:p>
          </table:table-cell>
          <table:table-cell office:value-type="float" office:value="79272.23" table:formula="of:=SUM([.D76:.D82])" table:style-name="ce215">
            <text:p>79 272</text:p>
          </table:table-cell>
          <table:table-cell office:value-type="float" office:value="74231.010000000009" table:formula="of:=SUM([.E76:.E82])" table:style-name="ce215">
            <text:p>74 231</text:p>
          </table:table-cell>
          <table:table-cell office:value-type="float" office:value="126381.58" table:formula="of:=SUM([.F76:.F82])" table:style-name="ce215">
            <text:p>126 382</text:p>
          </table:table-cell>
          <table:table-cell office:value-type="float" office:value="10930" table:formula="of:=SUM([.G76:.G82])" table:style-name="ce215">
            <text:p>10 930</text:p>
          </table:table-cell>
          <table:table-cell office:value-type="float" office:value="88.6" table:formula="of:=SUM([.H76:.H82])" table:style-name="ce215">
            <text:p>89</text:p>
          </table:table-cell>
          <table:table-cell office:value-type="float" office:value="313564.75" table:formula="of:=[.C75]+[.D75]+[.E75]+[.F75]+[.G75]+[.H75]" table:style-name="ce215">
            <text:p>313 56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96.15" table:style-name="ce10">
            <text:p>96</text:p>
          </table:table-cell>
          <table:table-cell office:value-type="float" office:value="96.16" table:style-name="ce10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92.31" table:formula="of:=[.C76]+[.D76]+[.E76]+[.F76]+[.G76]+[.H76]" table:style-name="ce10">
            <text:p>19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6760" table:style-name="ce10">
            <text:p>6 760</text:p>
          </table:table-cell>
          <table:table-cell office:value-type="float" office:value="45900.89" table:style-name="ce10">
            <text:p>45 901</text:p>
          </table:table-cell>
          <table:table-cell office:value-type="float" office:value="19050" table:style-name="ce10">
            <text:p>19 050</text:p>
          </table:table-cell>
          <table:table-cell office:value-type="float" office:value="17050" table:style-name="ce10">
            <text:p>17 050</text:p>
          </table:table-cell>
          <table:table-cell office:value-type="float" office:value="3250" table:style-name="ce10">
            <text:p>3 250</text:p>
          </table:table-cell>
          <table:table-cell table:style-name="ce10"/>
          <table:table-cell office:value-type="float" office:value="92010.89" table:formula="of:=[.C77]+[.D77]+[.E77]+[.F77]+[.G77]+[.H77]" table:style-name="ce10">
            <text:p>92 01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4326.09" table:style-name="ce10">
            <text:p>4 326</text:p>
          </table:table-cell>
          <table:table-cell office:value-type="float" office:value="10472.48" table:style-name="ce10">
            <text:p>10 472</text:p>
          </table:table-cell>
          <table:table-cell office:value-type="float" office:value="46776.57" table:style-name="ce10">
            <text:p>46 777</text:p>
          </table:table-cell>
          <table:table-cell office:value-type="float" office:value="47649.58" table:style-name="ce10">
            <text:p>47 650</text:p>
          </table:table-cell>
          <table:table-cell office:value-type="float" office:value="4580" table:style-name="ce10">
            <text:p>4 580</text:p>
          </table:table-cell>
          <table:table-cell office:value-type="float" office:value="88.6" table:style-name="ce10">
            <text:p>89</text:p>
          </table:table-cell>
          <table:table-cell office:value-type="float" office:value="113893.32" table:formula="of:=[.C78]+[.D78]+[.E78]+[.F78]+[.G78]+[.H78]" table:style-name="ce10">
            <text:p>113 89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600" table:style-name="ce10">
            <text:p>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600" table:formula="of:=[.C79]+[.D79]+[.E79]+[.F79]+[.G79]+[.H79]" table:style-name="ce10">
            <text:p>6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97.63" table:style-name="ce10">
            <text:p>98</text:p>
          </table:table-cell>
          <table:table-cell office:value-type="float" office:value="1797.64" table:style-name="ce10">
            <text:p>1 798</text:p>
          </table:table-cell>
          <table:table-cell office:value-type="float" office:value="2191" table:style-name="ce10">
            <text:p>2 191</text:p>
          </table:table-cell>
          <table:table-cell office:value-type="float" office:value="40858.06" table:style-name="ce10">
            <text:p>40 858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4944.329999999994" table:formula="of:=[.C80]+[.D80]+[.E80]+[.F80]+[.G80]+[.H80]" table:style-name="ce10">
            <text:p>44 94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né</text:p>
          </table:table-cell>
          <table:table-cell office:value-type="float" office:value="12.6" table:style-name="ce10">
            <text:p>13</text:p>
          </table:table-cell>
          <table:table-cell office:value-type="float" office:value="12.6" table:style-name="ce10">
            <text:p>13</text:p>
          </table:table-cell>
          <table:table-cell office:value-type="float" office:value="493.44" table:style-name="ce10">
            <text:p>493</text:p>
          </table:table-cell>
          <table:table-cell office:value-type="float" office:value="493.44" table:style-name="ce10">
            <text:p>493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012.0799999999999" table:formula="of:=[.C81]+[.D81]+[.E81]+[.F81]+[.G81]+[.H81]" table:style-name="ce10">
            <text:p>1 01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10768.86" table:style-name="ce10">
            <text:p>10 769</text:p>
          </table:table-cell>
          <table:table-cell office:value-type="float" office:value="20992.46" table:style-name="ce10">
            <text:p>20 992</text:p>
          </table:table-cell>
          <table:table-cell office:value-type="float" office:value="5720" table:style-name="ce10">
            <text:p>5 720</text:p>
          </table:table-cell>
          <table:table-cell office:value-type="float" office:value="20330.5" table:style-name="ce10">
            <text:p>20 331</text:p>
          </table:table-cell>
          <table:table-cell office:value-type="float" office:value="3100" table:style-name="ce10">
            <text:p>3 100</text:p>
          </table:table-cell>
          <table:table-cell table:style-name="ce10"/>
          <table:table-cell office:value-type="float" office:value="60911.82" table:formula="of:=[.C82]+[.D82]+[.E82]+[.F82]+[.G82]+[.H82]" table:style-name="ce10">
            <text:p>60 91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927.48" table:style-name="ce218">
            <text:p>927</text:p>
          </table:table-cell>
          <table:table-cell office:value-type="float" office:value="397" table:style-name="ce218">
            <text:p>397</text:p>
          </table:table-cell>
          <table:table-cell office:value-type="float" office:value="154.47999999999999" table:style-name="ce218">
            <text:p>154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table:style-name="ce218"/>
          <table:table-cell office:value-type="float" office:value="1478.96" table:formula="of:=[.C83]+[.D83]+[.E83]+[.F83]+[.G83]+[.H83]" table:style-name="ce218">
            <text:p>1 47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0">
          <table:table-cell table:style-name="ce1"/>
          <table:table-cell office:value-type="string" table:style-name="ce229">
            <text:p>Spolu</text:p>
          </table:table-cell>
          <table:table-cell office:value-type="float" office:value="263851.12" table:formula="of:=[.C73]+[.C74]+[.C75]+[.C83]" table:style-name="ce230">
            <text:p>263 851</text:p>
          </table:table-cell>
          <table:table-cell office:value-type="float" office:value="288037.23" table:formula="of:=[.D73]+[.D74]+[.D75]+[.D83]" table:style-name="ce230">
            <text:p>288 037</text:p>
          </table:table-cell>
          <table:table-cell office:value-type="float" office:value="119389.01000000001" table:formula="of:=[.E73]+[.E74]+[.E75]+[.E83]" table:style-name="ce230">
            <text:p>119 389</text:p>
          </table:table-cell>
          <table:table-cell office:value-type="float" office:value="168133.58000000002" table:formula="of:=[.F73]+[.F74]+[.F75]+[.F83]" table:style-name="ce230">
            <text:p>168 134</text:p>
          </table:table-cell>
          <table:table-cell office:value-type="float" office:value="86640" table:formula="of:=[.G73]+[.G74]+[.G75]+[.G83]" table:style-name="ce230">
            <text:p>86 640</text:p>
          </table:table-cell>
          <table:table-cell office:value-type="float" office:value="88.6" table:formula="of:=[.H73]+[.H74]+[.H75]+[.H83]" table:style-name="ce230">
            <text:p>89</text:p>
          </table:table-cell>
          <table:table-cell office:value-type="float" office:value="926139.54" table:formula="of:=[.I73]+[.I74]+[.I75]+[.I83]" table:style-name="ce230">
            <text:p>926 14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Bezruča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1328.38" table:style-name="ce199">
            <text:p>1 32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11690.2" table:style-name="ce10">
            <text:p>11 69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13110.45" table:style-name="ce10">
            <text:p>13 11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23 003: Za stravné</text:p>
          </table:table-cell>
          <table:covered-table-cell table:number-columns-repeated="2"/>
          <table:table-cell office:value-type="float" office:value="90516.88" table:style-name="ce200">
            <text:p>90 517</text:p>
          </table:table-cell>
          <table:table-cell table:number-columns-repeated="16379" table:style-name="ce125"/>
        </table:table-row>
        <table:table-row table:style-name="ro3">
          <table:table-cell table:style-name="ce1"/>
          <table:table-cell office:value-type="string" table:number-columns-spanned="3" table:number-rows-spanned="1" table:style-name="ce676">
            <text:p>292 012: Z dobropisov</text:p>
          </table:table-cell>
          <table:covered-table-cell table:number-columns-repeated="2"/>
          <table:table-cell office:value-type="float" office:value="480.91" table:style-name="ce226">
            <text:p>48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31">
            <text:p>292 017: Z vratiek</text:p>
          </table:table-cell>
          <table:table-cell table:style-name="ce36"/>
          <table:table-cell table:style-name="ce232"/>
          <table:table-cell office:value-type="float" office:value="1443.68" table:style-name="ce233">
            <text:p>1 444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7">
            <text:p>311: Granty</text:p>
          </table:table-cell>
          <table:covered-table-cell table:number-columns-repeated="2"/>
          <table:table-cell office:value-type="float" office:value="1653.38" table:style-name="ce226">
            <text:p>1 65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8">
            <text:p>453: Prostriedky z predchádzajúcich rokov</text:p>
          </table:table-cell>
          <table:covered-table-cell table:number-columns-repeated="2"/>
          <table:table-cell office:value-type="float" office:value="14919.05" table:style-name="ce228">
            <text:p>14 919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47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135142.93" table:formula="of:=SUM([.E89:.E96])" table:style-name="ce209">
            <text:p>135 14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number-columns-repeated="16384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223994.44" table:style-name="ce213">
            <text:p>223 994</text:p>
          </table:table-cell>
          <table:table-cell office:value-type="float" office:value="307134.63" table:style-name="ce213">
            <text:p>307 135</text:p>
          </table:table-cell>
          <table:table-cell office:value-type="float" office:value="28645.919999999998" table:style-name="ce213">
            <text:p>28 646</text:p>
          </table:table-cell>
          <table:table-cell office:value-type="float" office:value="27975.03" table:style-name="ce213">
            <text:p>27 975</text:p>
          </table:table-cell>
          <table:table-cell office:value-type="float" office:value="87343" table:style-name="ce213">
            <text:p>87 343</text:p>
          </table:table-cell>
          <table:table-cell table:style-name="ce213"/>
          <table:table-cell office:value-type="float" office:value="675093.02000000014" table:formula="of:=[.C100]+[.D100]+[.E100]+[.F100]+[.G100]+[.H100]" table:style-name="ce213">
            <text:p>675 09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77423.48" table:style-name="ce215">
            <text:p>77 423</text:p>
          </table:table-cell>
          <table:table-cell office:value-type="float" office:value="103735.98" table:style-name="ce215">
            <text:p>103 736</text:p>
          </table:table-cell>
          <table:table-cell office:value-type="float" office:value="9811.08" table:style-name="ce215">
            <text:p>9 811</text:p>
          </table:table-cell>
          <table:table-cell office:value-type="float" office:value="9552.08" table:style-name="ce215">
            <text:p>9 552</text:p>
          </table:table-cell>
          <table:table-cell office:value-type="float" office:value="30276.83" table:style-name="ce215">
            <text:p>30 277</text:p>
          </table:table-cell>
          <table:table-cell table:style-name="ce215"/>
          <table:table-cell office:value-type="float" office:value="230799.44999999995" table:formula="of:=[.C101]+[.D101]+[.E101]+[.F101]+[.G101]+[.H101]" table:style-name="ce215">
            <text:p>230 79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44407.759999999995" table:formula="of:=SUM([.C103:.C108])" table:style-name="ce215">
            <text:p>44 408</text:p>
          </table:table-cell>
          <table:table-cell office:value-type="float" office:value="68597.8" table:formula="of:=SUM([.D103:.D108])" table:style-name="ce215">
            <text:p>68 598</text:p>
          </table:table-cell>
          <table:table-cell office:value-type="float" office:value="48952.68" table:formula="of:=SUM([.E103:.E108])" table:style-name="ce215">
            <text:p>48 953</text:p>
          </table:table-cell>
          <table:table-cell office:value-type="float" office:value="50463.75" table:formula="of:=SUM([.F103:.F108])" table:style-name="ce215">
            <text:p>50 464</text:p>
          </table:table-cell>
          <table:table-cell office:value-type="float" office:value="16000" table:formula="of:=SUM([.G103:.G108])" table:style-name="ce215">
            <text:p>16 000</text:p>
          </table:table-cell>
          <table:table-cell office:value-type="float" office:value="219.76" table:formula="of:=SUM([.H103:.H108])" table:style-name="ce215">
            <text:p>220</text:p>
          </table:table-cell>
          <table:table-cell office:value-type="float" office:value="228641.75" table:formula="of:=[.C102]+[.D102]+[.E102]+[.F102]+[.G102]+[.H102]" table:style-name="ce215">
            <text:p>228 64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11.44" table:style-name="ce10">
            <text:p>11</text:p>
          </table:table-cell>
          <table:table-cell office:value-type="float" office:value="9.36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0.799999999999997" table:formula="of:=[.C103]+[.D103]+[.E103]+[.F103]+[.G103]+[.H103]" table:style-name="ce10">
            <text:p>2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21751.43" table:style-name="ce10">
            <text:p>21 751</text:p>
          </table:table-cell>
          <table:table-cell office:value-type="float" office:value="20534.28" table:style-name="ce10">
            <text:p>20 534</text:p>
          </table:table-cell>
          <table:table-cell office:value-type="float" office:value="5810" table:style-name="ce10">
            <text:p>5 810</text:p>
          </table:table-cell>
          <table:table-cell office:value-type="float" office:value="5810" table:style-name="ce10">
            <text:p>5 810</text:p>
          </table:table-cell>
          <table:table-cell office:value-type="float" office:value="13130" table:style-name="ce10">
            <text:p>13 130</text:p>
          </table:table-cell>
          <table:table-cell table:style-name="ce10"/>
          <table:table-cell office:value-type="float" office:value="67035.709999999992" table:formula="of:=[.C104]+[.D104]+[.E104]+[.F104]+[.G104]+[.H104]" table:style-name="ce10">
            <text:p>67 03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7075.98" table:style-name="ce10">
            <text:p>7 076</text:p>
          </table:table-cell>
          <table:table-cell office:value-type="float" office:value="15729.46" table:style-name="ce10">
            <text:p>15 729</text:p>
          </table:table-cell>
          <table:table-cell office:value-type="float" office:value="40840.28" table:style-name="ce10">
            <text:p>40 840</text:p>
          </table:table-cell>
          <table:table-cell office:value-type="float" office:value="42351.35" table:style-name="ce10">
            <text:p>42 351</text:p>
          </table:table-cell>
          <table:table-cell office:value-type="float" office:value="1027" table:style-name="ce10">
            <text:p>1 027</text:p>
          </table:table-cell>
          <table:table-cell office:value-type="float" office:value="219.76" table:style-name="ce10">
            <text:p>220</text:p>
          </table:table-cell>
          <table:table-cell office:value-type="float" office:value="107243.83" table:formula="of:=[.C105]+[.D105]+[.E105]+[.F105]+[.G105]+[.H105]" table:style-name="ce10">
            <text:p>107 24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1415" table:style-name="ce10">
            <text:p>1 415</text:p>
          </table:table-cell>
          <table:table-cell office:value-type="float" office:value="2025.5" table:style-name="ce10">
            <text:p>2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440.5" table:formula="of:=[.C106]+[.D106]+[.E106]+[.F106]+[.G106]+[.H106]" table:style-name="ce10">
            <text:p>3 44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1834.11" table:style-name="ce10">
            <text:p>1 834</text:p>
          </table:table-cell>
          <table:table-cell office:value-type="float" office:value="16105.84" table:style-name="ce10">
            <text:p>16 106</text:p>
          </table:table-cell>
          <table:table-cell office:value-type="float" office:value="401.94" table:style-name="ce10">
            <text:p>402</text:p>
          </table:table-cell>
          <table:table-cell office:value-type="float" office:value="401.94" table:style-name="ce10">
            <text:p>402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8743.829999999998" table:formula="of:=[.C107]+[.D107]+[.E107]+[.F107]+[.G107]+[.H107]" table:style-name="ce10">
            <text:p>18 74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12319.8" table:style-name="ce10">
            <text:p>12 320</text:p>
          </table:table-cell>
          <table:table-cell office:value-type="float" office:value="14193.36" table:style-name="ce10">
            <text:p>14 193</text:p>
          </table:table-cell>
          <table:table-cell office:value-type="float" office:value="1900.46" table:style-name="ce10">
            <text:p>1 900</text:p>
          </table:table-cell>
          <table:table-cell office:value-type="float" office:value="1900.46" table:style-name="ce10">
            <text:p>1 900</text:p>
          </table:table-cell>
          <table:table-cell office:value-type="float" office:value="1843" table:style-name="ce10">
            <text:p>1 843</text:p>
          </table:table-cell>
          <table:table-cell table:style-name="ce10"/>
          <table:table-cell office:value-type="float" office:value="32157.079999999998" table:formula="of:=[.C108]+[.D108]+[.E108]+[.F108]+[.G108]+[.H108]" table:style-name="ce10">
            <text:p>32 15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694.16" table:style-name="ce218">
            <text:p>694</text:p>
          </table:table-cell>
          <table:table-cell office:value-type="float" office:value="2600.7399999999998" table:style-name="ce218">
            <text:p>2 601</text:p>
          </table:table-cell>
          <table:table-cell office:value-type="float" office:value="5969.95" table:style-name="ce218">
            <text:p>5 970</text:p>
          </table:table-cell>
          <table:table-cell office:value-type="float" office:value="6059.86" table:style-name="ce218">
            <text:p>6 060</text:p>
          </table:table-cell>
          <table:table-cell office:value-type="float" office:value="292.17" table:style-name="ce218">
            <text:p>292</text:p>
          </table:table-cell>
          <table:table-cell table:style-name="ce218"/>
          <table:table-cell office:value-type="float" office:value="15616.88" table:formula="of:=[.C109]+[.D109]+[.E109]+[.F109]+[.G109]+[.H109]" table:style-name="ce218">
            <text:p>15 61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1">
          <table:table-cell table:style-name="ce1"/>
          <table:table-cell office:value-type="string" table:style-name="ce219">
            <text:p>Spolu</text:p>
          </table:table-cell>
          <table:table-cell office:value-type="float" office:value="346519.83999999997" table:formula="of:=[.C100]+[.C101]+[.C102]+[.C109]" table:style-name="ce209">
            <text:p>346 520</text:p>
          </table:table-cell>
          <table:table-cell office:value-type="float" office:value="482069.14999999997" table:formula="of:=[.D100]+[.D101]+[.D102]+[.D109]" table:style-name="ce209">
            <text:p>482 069</text:p>
          </table:table-cell>
          <table:table-cell office:value-type="float" office:value="93379.62999999999" table:formula="of:=[.E100]+[.E101]+[.E102]+[.E109]" table:style-name="ce209">
            <text:p>93 380</text:p>
          </table:table-cell>
          <table:table-cell office:value-type="float" office:value="94050.72" table:formula="of:=[.F100]+[.F101]+[.F102]+[.F109]" table:style-name="ce209">
            <text:p>94 051</text:p>
          </table:table-cell>
          <table:table-cell office:value-type="float" office:value="133912.00000000003" table:formula="of:=[.G100]+[.G101]+[.G102]+[.G109]" table:style-name="ce209">
            <text:p>133 912</text:p>
          </table:table-cell>
          <table:table-cell office:value-type="float" office:value="219.76" table:formula="of:=[.H100]+[.H101]+[.H102]+[.H109]" table:style-name="ce209">
            <text:p>220</text:p>
          </table:table-cell>
          <table:table-cell office:value-type="float" office:value="1150151.1000000001" table:formula="of:=[.C110]+[.D110]+[.E110]+[.F110]+[.G110]+[.H110]" table:style-name="ce209">
            <text:p>1 150 151</text:p>
          </table:table-cell>
          <table:table-cell table:number-columns-repeated="4" table:style-name="ce28"/>
          <table:table-cell table:number-columns-repeated="16371" table:style-name="ce1"/>
        </table:table-row>
        <table:table-row table:number-rows-repeated="3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Hodžova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30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18932.43" table:style-name="ce234">
            <text:p>18 932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22458.86" table:style-name="ce226">
            <text:p>22 459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27">
            <text:p>292 017: Z vratiek</text:p>
          </table:table-cell>
          <table:table-cell table:style-name="ce129"/>
          <table:table-cell table:style-name="ce130"/>
          <table:table-cell office:value-type="float" office:value="1662.35" table:style-name="ce228">
            <text:p>1 662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41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43053.64" table:formula="of:=SUM([.E117:.E119])" table:style-name="ce235">
            <text:p>43 054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337348" table:style-name="ce213">
            <text:p>337 348</text:p>
          </table:table-cell>
          <table:table-cell office:value-type="float" office:value="630089" table:style-name="ce213">
            <text:p>630 089</text:p>
          </table:table-cell>
          <table:table-cell table:number-columns-repeated="2" table:style-name="ce213"/>
          <table:table-cell office:value-type="float" office:value="168009" table:formula="of:=23181.4+144827.6" table:style-name="ce213">
            <text:p>168 009</text:p>
          </table:table-cell>
          <table:table-cell table:style-name="ce213"/>
          <table:table-cell office:value-type="float" office:value="1135446" table:formula="of:=[.C123]+[.D123]+[.E123]+[.F123]+[.G123]+[.H123]" table:style-name="ce213">
            <text:p>1 135 44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121433" table:style-name="ce215">
            <text:p>121 433</text:p>
          </table:table-cell>
          <table:table-cell office:value-type="float" office:value="226334" table:style-name="ce215">
            <text:p>226 334</text:p>
          </table:table-cell>
          <table:table-cell table:number-columns-repeated="2" table:style-name="ce215"/>
          <table:table-cell office:value-type="float" office:value="58804" table:style-name="ce215">
            <text:p>58 804</text:p>
          </table:table-cell>
          <table:table-cell table:style-name="ce215"/>
          <table:table-cell office:value-type="float" office:value="406571" table:formula="of:=[.C124]+[.D124]+[.E124]+[.F124]+[.G124]+[.H124]" table:style-name="ce215">
            <text:p>406 57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80481" table:formula="of:=SUM([.C126:.C130])" table:style-name="ce215">
            <text:p>80 481</text:p>
          </table:table-cell>
          <table:table-cell office:value-type="float" office:value="198565.97999999998" table:formula="of:=SUM([.D126:.D130])" table:style-name="ce215">
            <text:p>198 566</text:p>
          </table:table-cell>
          <table:table-cell office:value-type="float" office:value="56745" table:formula="of:=SUM([.E126:.E130])" table:style-name="ce215">
            <text:p>56 745</text:p>
          </table:table-cell>
          <table:table-cell office:value-type="float" office:value="85116" table:formula="of:=SUM([.F126:.F130])" table:style-name="ce215">
            <text:p>85 116</text:p>
          </table:table-cell>
          <table:table-cell office:value-type="float" office:value="22300" table:formula="of:=SUM([.G126:.G130])" table:style-name="ce215">
            <text:p>22 300</text:p>
          </table:table-cell>
          <table:table-cell office:value-type="float" office:value="868.7" table:formula="of:=SUM([.H126:.H130])" table:style-name="ce215">
            <text:p>869</text:p>
          </table:table-cell>
          <table:table-cell office:value-type="float" office:value="444076.68" table:formula="of:=[.C125]+[.D125]+[.E125]+[.F125]+[.G125]+[.H125]" table:style-name="ce215">
            <text:p>444 07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36412" table:style-name="ce10">
            <text:p>36 412</text:p>
          </table:table-cell>
          <table:table-cell office:value-type="float" office:value="78057.78" table:style-name="ce10">
            <text:p>78 058</text:p>
          </table:table-cell>
          <table:table-cell table:number-columns-repeated="2" table:style-name="ce10"/>
          <table:table-cell office:value-type="float" office:value="5230" table:style-name="ce10">
            <text:p>5 230</text:p>
          </table:table-cell>
          <table:table-cell table:style-name="ce10"/>
          <table:table-cell office:value-type="float" office:value="119699.78" table:formula="of:=[.C126]+[.D126]+[.E126]+[.F126]+[.G126]+[.H126]" table:style-name="ce10">
            <text:p>119 7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1499" table:style-name="ce10">
            <text:p>11 499</text:p>
          </table:table-cell>
          <table:table-cell office:value-type="float" office:value="29648.2" table:style-name="ce10">
            <text:p>29 648</text:p>
          </table:table-cell>
          <table:table-cell table:number-columns-repeated="2" table:style-name="ce10"/>
          <table:table-cell office:value-type="float" office:value="700" table:style-name="ce10">
            <text:p>700</text:p>
          </table:table-cell>
          <table:table-cell office:value-type="float" office:value="868.7" table:style-name="ce10">
            <text:p>869</text:p>
          </table:table-cell>
          <table:table-cell office:value-type="float" office:value="42715.899999999994" table:formula="of:=[.C127]+[.D127]+[.E127]+[.F127]+[.G127]+[.H127]" table:style-name="ce10">
            <text:p>42 71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4030" table:style-name="ce10">
            <text:p>4 030</text:p>
          </table:table-cell>
          <table:table-cell office:value-type="float" office:value="14960" table:style-name="ce10">
            <text:p>14 960</text:p>
          </table:table-cell>
          <table:table-cell table:number-columns-repeated="2" table:style-name="ce10"/>
          <table:table-cell office:value-type="float" office:value="10820" table:style-name="ce10">
            <text:p>10 820</text:p>
          </table:table-cell>
          <table:table-cell table:style-name="ce10"/>
          <table:table-cell office:value-type="float" office:value="29810" table:formula="of:=[.C128]+[.D128]+[.E128]+[.F128]+[.G128]+[.H128]" table:style-name="ce10">
            <text:p>29 81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Prenájom</text:p>
          </table:table-cell>
          <table:table-cell office:value-type="float" office:value="1400" table:style-name="ce10">
            <text:p>1 400</text:p>
          </table:table-cell>
          <table:table-cell office:value-type="float" office:value="41800" table:style-name="ce10">
            <text:p>41 800</text:p>
          </table:table-cell>
          <table:table-cell table:number-columns-repeated="2"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43200" table:formula="of:=[.C129]+[.D129]+[.E129]+[.F129]+[.G129]+[.H129]" table:style-name="ce10">
            <text:p>43 2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27140" table:style-name="ce10">
            <text:p>27 140</text:p>
          </table:table-cell>
          <table:table-cell office:value-type="float" office:value="34100" table:style-name="ce10">
            <text:p>34 100</text:p>
          </table:table-cell>
          <table:table-cell office:value-type="float" office:value="56745" table:style-name="ce10">
            <text:p>56 745</text:p>
          </table:table-cell>
          <table:table-cell office:value-type="float" office:value="85116" table:style-name="ce10">
            <text:p>85 116</text:p>
          </table:table-cell>
          <table:table-cell office:value-type="float" office:value="5550" table:style-name="ce10">
            <text:p>5 550</text:p>
          </table:table-cell>
          <table:table-cell table:style-name="ce10"/>
          <table:table-cell office:value-type="float" office:value="208651" table:formula="of:=[.C130]+[.D130]+[.E130]+[.F130]+[.G130]+[.H130]" table:style-name="ce10">
            <text:p>208 65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1716.2" table:style-name="ce218">
            <text:p>1 716</text:p>
          </table:table-cell>
          <table:table-cell office:value-type="float" office:value="5608" table:style-name="ce218">
            <text:p>5 608</text:p>
          </table:table-cell>
          <table:table-cell table:number-columns-repeated="2" table:style-name="ce218"/>
          <table:table-cell office:value-type="float" office:value="850" table:style-name="ce218">
            <text:p>850</text:p>
          </table:table-cell>
          <table:table-cell office:value-type="float" office:value="182.6" table:style-name="ce218">
            <text:p>183</text:p>
          </table:table-cell>
          <table:table-cell office:value-type="float" office:value="8356.7999999999993" table:formula="of:=[.C131]+[.D131]+[.E131]+[.F131]+[.G131]+[.H131]" table:style-name="ce218">
            <text:p>8 35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26">
          <table:table-cell table:style-name="ce1"/>
          <table:table-cell office:value-type="string" table:style-name="ce219">
            <text:p>Spolu</text:p>
          </table:table-cell>
          <table:table-cell office:value-type="float" office:value="540978.19999999995" table:formula="of:=[.C123]+[.C124]+[.C125]+[.C131]" table:style-name="ce209">
            <text:p>540 978</text:p>
          </table:table-cell>
          <table:table-cell office:value-type="float" office:value="1060596.98" table:formula="of:=[.D123]+[.D124]+[.D125]+[.D131]" table:style-name="ce209">
            <text:p>1 060 597</text:p>
          </table:table-cell>
          <table:table-cell office:value-type="float" office:value="56745" table:formula="of:=[.E123]+[.E124]+[.E125]+[.E131]" table:style-name="ce209">
            <text:p>56 745</text:p>
          </table:table-cell>
          <table:table-cell office:value-type="float" office:value="85116" table:formula="of:=[.F123]+[.F124]+[.F125]+[.F131]" table:style-name="ce209">
            <text:p>85 116</text:p>
          </table:table-cell>
          <table:table-cell office:value-type="float" office:value="249963" table:formula="of:=[.G123]+[.G124]+[.G125]+[.G131]" table:style-name="ce209">
            <text:p>249 963</text:p>
          </table:table-cell>
          <table:table-cell office:value-type="float" office:value="1051.3" table:formula="of:=[.H123]+[.H124]+[.H125]+[.H131]" table:style-name="ce209">
            <text:p>1 051</text:p>
          </table:table-cell>
          <table:table-cell office:value-type="float" office:value="1994450.48" table:formula="of:=[.C132]+[.D132]+[.E132]+[.F132]+[.G132]+[.H132]" table:style-name="ce209">
            <text:p>1 994 45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Východná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1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6017.01" table:style-name="ce234">
            <text:p>6 017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9267.51" table:style-name="ce226">
            <text:p>9 26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5320.1" table:style-name="ce226">
            <text:p>5 32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23 003: Za stravné</text:p>
          </table:table-cell>
          <table:covered-table-cell table:number-columns-repeated="2"/>
          <table:table-cell office:value-type="float" office:value="61346.559999999998" table:style-name="ce200">
            <text:p>61 347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style-name="ce205">
            <text:p>292 012: z dobropisov</text:p>
          </table:table-cell>
          <table:table-cell table:style-name="ce206"/>
          <table:table-cell table:style-name="ce207"/>
          <table:table-cell office:value-type="float" office:value="0" table:style-name="ce200">
            <text:p>0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92 017: Z vratiek</text:p>
          </table:table-cell>
          <table:covered-table-cell table:number-columns-repeated="2"/>
          <table:table-cell office:value-type="float" office:value="0" table:style-name="ce200">
            <text:p>0</text:p>
          </table:table-cell>
          <table:table-cell table:number-columns-repeated="16379" table:style-name="ce125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311: Granty</text:p>
          </table:table-cell>
          <table:covered-table-cell table:number-columns-repeated="2"/>
          <table:table-cell office:value-type="float" office:value="476.4" table:style-name="ce204">
            <text:p>476</text:p>
          </table:table-cell>
          <table:table-cell table:number-columns-repeated="16379" table:style-name="ce125"/>
        </table:table-row>
        <table:table-row table:style-name="ro5">
          <table:table-cell table:style-name="ce1"/>
          <table:table-cell office:value-type="string" table:number-columns-spanned="3" table:number-rows-spanned="1" table:style-name="ce674">
            <text:p>453: Prostriedky z predchádzajúcich rokov</text:p>
          </table:table-cell>
          <table:covered-table-cell table:number-columns-repeated="2"/>
          <table:table-cell office:value-type="float" office:value="9025.1" table:style-name="ce228">
            <text:p>9 025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41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91452.68" table:formula="of:=SUM([.E137:.E144])" table:style-name="ce235">
            <text:p>91 45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108341" table:style-name="ce213">
            <text:p>108 341</text:p>
          </table:table-cell>
          <table:table-cell office:value-type="float" office:value="197708.59" table:style-name="ce213">
            <text:p>197 709</text:p>
          </table:table-cell>
          <table:table-cell office:value-type="float" office:value="23490" table:style-name="ce213">
            <text:p>23 490</text:p>
          </table:table-cell>
          <table:table-cell office:value-type="float" office:value="27489" table:style-name="ce213">
            <text:p>27 489</text:p>
          </table:table-cell>
          <table:table-cell office:value-type="float" office:value="28500" table:style-name="ce213">
            <text:p>28 500</text:p>
          </table:table-cell>
          <table:table-cell table:style-name="ce213"/>
          <table:table-cell office:value-type="float" office:value="385528.58999999997" table:formula="of:=[.C148]+[.D148]+[.E148]+[.F148]+[.G148]+[.H148]" table:style-name="ce213">
            <text:p>385 52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37866.5" table:style-name="ce215">
            <text:p>37 867</text:p>
          </table:table-cell>
          <table:table-cell office:value-type="float" office:value="69033.509999999995" table:style-name="ce215">
            <text:p>69 034</text:p>
          </table:table-cell>
          <table:table-cell office:value-type="float" office:value="8635.06" table:style-name="ce215">
            <text:p>8 635</text:p>
          </table:table-cell>
          <table:table-cell office:value-type="float" office:value="9654.2199999999993" table:style-name="ce215">
            <text:p>9 654</text:p>
          </table:table-cell>
          <table:table-cell office:value-type="float" office:value="9960" table:style-name="ce215">
            <text:p>9 960</text:p>
          </table:table-cell>
          <table:table-cell table:style-name="ce215"/>
          <table:table-cell office:value-type="float" office:value="135149.28999999998" table:formula="of:=[.C149]+[.D149]+[.E149]+[.F149]+[.G149]+[.H149]" table:style-name="ce215">
            <text:p>135 14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28173" table:formula="of:=SUM([.C151:.C156])" table:style-name="ce215">
            <text:p>28 173</text:p>
          </table:table-cell>
          <table:table-cell office:value-type="float" office:value="96500.450000000012" table:formula="of:=SUM([.D151:.D156])" table:style-name="ce215">
            <text:p>96 500</text:p>
          </table:table-cell>
          <table:table-cell office:value-type="float" office:value="9114" table:formula="of:=SUM([.E151:.E156])" table:style-name="ce215">
            <text:p>9 114</text:p>
          </table:table-cell>
          <table:table-cell office:value-type="float" office:value="66992.41" table:formula="of:=SUM([.F151:.F156])" table:style-name="ce215">
            <text:p>66 992</text:p>
          </table:table-cell>
          <table:table-cell office:value-type="float" office:value="6778" table:formula="of:=SUM([.G151:.G156])" table:style-name="ce215">
            <text:p>6 778</text:p>
          </table:table-cell>
          <table:table-cell office:value-type="float" office:value="415.7" table:formula="of:=SUM([.H151:.H156])" table:style-name="ce215">
            <text:p>416</text:p>
          </table:table-cell>
          <table:table-cell office:value-type="float" office:value="207973.56000000003" table:formula="of:=[.C150]+[.D150]+[.E150]+[.F150]+[.G150]+[.H150]" table:style-name="ce215">
            <text:p>207 97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20767" table:style-name="ce10">
            <text:p>20 767</text:p>
          </table:table-cell>
          <table:table-cell office:value-type="float" office:value="28687.16" table:style-name="ce10">
            <text:p>28 687</text:p>
          </table:table-cell>
          <table:table-cell office:value-type="float" office:value="5322" table:style-name="ce10">
            <text:p>5 322</text:p>
          </table:table-cell>
          <table:table-cell office:value-type="float" office:value="4125" table:style-name="ce10">
            <text:p>4 125</text:p>
          </table:table-cell>
          <table:table-cell office:value-type="float" office:value="5820" table:style-name="ce10">
            <text:p>5 820</text:p>
          </table:table-cell>
          <table:table-cell table:style-name="ce10"/>
          <table:table-cell office:value-type="float" office:value="64721.16" table:formula="of:=[.C151]+[.D151]+[.E151]+[.F151]+[.G151]+[.H151]" table:style-name="ce10">
            <text:p>64 72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376" table:style-name="ce10">
            <text:p>1 376</text:p>
          </table:table-cell>
          <table:table-cell office:value-type="float" office:value="31752.25" table:style-name="ce10">
            <text:p>31 752</text:p>
          </table:table-cell>
          <table:table-cell office:value-type="float" office:value="2212" table:style-name="ce10">
            <text:p>2 212</text:p>
          </table:table-cell>
          <table:table-cell office:value-type="float" office:value="56967.41" table:style-name="ce10">
            <text:p>56 967</text:p>
          </table:table-cell>
          <table:table-cell office:value-type="float" office:value="260" table:style-name="ce10">
            <text:p>260</text:p>
          </table:table-cell>
          <table:table-cell office:value-type="float" office:value="415.7" table:style-name="ce10">
            <text:p>416</text:p>
          </table:table-cell>
          <table:table-cell office:value-type="float" office:value="92983.360000000001" table:formula="of:=[.C152]+[.D152]+[.E152]+[.F152]+[.G152]+[.H152]" table:style-name="ce10">
            <text:p>92 98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formula="of:=[.C153]+[.D153]+[.E153]+[.F153]+[.G153]+[.H153]" table:style-name="ce10">
            <text:p>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600" table:style-name="ce10">
            <text:p>600</text:p>
          </table:table-cell>
          <table:table-cell office:value-type="float" office:value="22091.040000000001" table:style-name="ce10">
            <text:p>22 091</text:p>
          </table:table-cell>
          <table:table-cell office:value-type="float" office:value="0" table:style-name="ce10">
            <text:p>0</text:p>
          </table:table-cell>
          <table:table-cell office:value-type="float" office:value="3200" table:style-name="ce10">
            <text:p>3 20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5891.040000000001" table:formula="of:=[.C154]+[.D154]+[.E154]+[.F154]+[.G154]+[.H154]" table:style-name="ce10">
            <text:p>25 89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</text:p>
          </table:table-cell>
          <table:table-cell table:style-name="ce10"/>
          <table:table-cell office:value-type="float" office:value="0.03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0"/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5430" table:style-name="ce10">
            <text:p>5 430</text:p>
          </table:table-cell>
          <table:table-cell office:value-type="float" office:value="13969.97" table:style-name="ce10">
            <text:p>13 970</text:p>
          </table:table-cell>
          <table:table-cell office:value-type="float" office:value="1580" table:style-name="ce10">
            <text:p>1 580</text:p>
          </table:table-cell>
          <table:table-cell office:value-type="float" office:value="2700" table:style-name="ce10">
            <text:p>2 700</text:p>
          </table:table-cell>
          <table:table-cell office:value-type="float" office:value="698" table:style-name="ce10">
            <text:p>698</text:p>
          </table:table-cell>
          <table:table-cell table:style-name="ce10"/>
          <table:table-cell office:value-type="float" office:value="24377.97" table:formula="of:=[.C156]+[.D156]+[.E156]+[.F156]+[.G156]+[.H156]" table:style-name="ce10">
            <text:p>24 37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178.5" table:style-name="ce218">
            <text:p>179</text:p>
          </table:table-cell>
          <table:table-cell office:value-type="float" office:value="47.9" table:style-name="ce218">
            <text:p>48</text:p>
          </table:table-cell>
          <table:table-cell office:value-type="float" office:value="1240.94" table:style-name="ce218">
            <text:p>1 241</text:p>
          </table:table-cell>
          <table:table-cell office:value-type="float" office:value="8827.15" table:style-name="ce218">
            <text:p>8 827</text:p>
          </table:table-cell>
          <table:table-cell office:value-type="float" office:value="0" table:style-name="ce218">
            <text:p>0</text:p>
          </table:table-cell>
          <table:table-cell table:style-name="ce218"/>
          <table:table-cell office:value-type="float" office:value="10294.49" table:formula="of:=[.C157]+[.D157]+[.E157]+[.F157]+[.G157]+[.H157]" table:style-name="ce218">
            <text:p>10 29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0">
          <table:table-cell table:style-name="ce1"/>
          <table:table-cell office:value-type="string" table:style-name="ce219">
            <text:p>Spolu</text:p>
          </table:table-cell>
          <table:table-cell office:value-type="float" office:value="174559" table:formula="of:=[.C148]+[.C149]+[.C150]+[.C157]" table:style-name="ce209">
            <text:p>174 559</text:p>
          </table:table-cell>
          <table:table-cell office:value-type="float" office:value="363290.45" table:formula="of:=[.D148]+[.D149]+[.D150]+[.D157]" table:style-name="ce209">
            <text:p>363 290</text:p>
          </table:table-cell>
          <table:table-cell office:value-type="float" office:value="42480" table:formula="of:=[.E148]+[.E149]+[.E150]+[.E157]" table:style-name="ce209">
            <text:p>42 480</text:p>
          </table:table-cell>
          <table:table-cell office:value-type="float" office:value="112962.78" table:formula="of:=[.F148]+[.F149]+[.F150]+[.F157]" table:style-name="ce209">
            <text:p>112 963</text:p>
          </table:table-cell>
          <table:table-cell office:value-type="float" office:value="45238" table:formula="of:=[.G148]+[.G149]+[.G150]+[.G157]" table:style-name="ce209">
            <text:p>45 238</text:p>
          </table:table-cell>
          <table:table-cell office:value-type="float" office:value="415.7" table:formula="of:=[.H148]+[.H149]+[.H150]+[.H157]" table:style-name="ce209">
            <text:p>416</text:p>
          </table:table-cell>
          <table:table-cell office:value-type="float" office:value="738945.92999999993" table:formula="of:=[.C158]+[.D158]+[.E158]+[.F158]+[.G158]+[.H158]" table:style-name="ce209">
            <text:p>738 946</text:p>
          </table:table-cell>
          <table:table-cell table:number-columns-repeated="4" table:style-name="ce28"/>
          <table:table-cell table:number-columns-repeated="16371" table:style-name="ce1"/>
        </table:table-row>
        <table:table-row table:number-rows-repeated="10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Dlhé Hony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15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1364.37" table:style-name="ce199">
            <text:p>1 364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Za predaj výrobkov, tovarov a služieb</text:p>
          </table:table-cell>
          <table:covered-table-cell table:number-columns-repeated="2"/>
          <table:table-cell office:value-type="float" office:value="13359.3" table:style-name="ce199">
            <text:p>13 359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19192.18" table:style-name="ce10">
            <text:p>19 192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36">
            <text:p>223 003: Za stravné</text:p>
          </table:table-cell>
          <table:table-cell table:style-name="ce237"/>
          <table:table-cell table:style-name="ce238"/>
          <table:table-cell office:value-type="float" office:value="114140.42" table:style-name="ce10">
            <text:p>114 14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6">
            <text:p>292 012: Z dobropisov</text:p>
          </table:table-cell>
          <table:covered-table-cell table:number-columns-repeated="2"/>
          <table:table-cell office:value-type="float" office:value="718.08" table:style-name="ce10">
            <text:p>71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31">
            <text:p>292 017: Z vratiek</text:p>
          </table:table-cell>
          <table:table-cell table:style-name="ce36"/>
          <table:table-cell table:style-name="ce232"/>
          <table:table-cell office:value-type="float" office:value="1643" table:style-name="ce20">
            <text:p>1 64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31">
            <text:p>311: Dary, sponzorské</text:p>
          </table:table-cell>
          <table:table-cell table:style-name="ce36"/>
          <table:table-cell table:style-name="ce232"/>
          <table:table-cell office:value-type="float" office:value="435.49" table:style-name="ce20">
            <text:p>435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27">
            <text:p>453: Prostriedky z predchádzajúcich rokov</text:p>
          </table:table-cell>
          <table:table-cell table:style-name="ce129"/>
          <table:table-cell table:style-name="ce130"/>
          <table:table-cell office:value-type="float" office:value="19074.23" table:style-name="ce239">
            <text:p>19 074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1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169927.06999999998" table:formula="of:=SUM([.E172:.E179])" table:style-name="ce209">
            <text:p>169 927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11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285084.51" table:style-name="ce213">
            <text:p>285 085</text:p>
          </table:table-cell>
          <table:table-cell office:value-type="float" office:value="449527.89" table:style-name="ce213">
            <text:p>449 528</text:p>
          </table:table-cell>
          <table:table-cell office:value-type="float" office:value="35011" table:style-name="ce213">
            <text:p>35 011</text:p>
          </table:table-cell>
          <table:table-cell office:value-type="float" office:value="40549.01" table:style-name="ce213">
            <text:p>40 549</text:p>
          </table:table-cell>
          <table:table-cell office:value-type="float" office:value="89392" table:style-name="ce213">
            <text:p>89 392</text:p>
          </table:table-cell>
          <table:table-cell table:style-name="ce213"/>
          <table:table-cell office:value-type="float" office:value="899564.41" table:formula="of:=[.C183]+[.D183]+[.E183]+[.F183]+[.G183]+[.H183]" table:style-name="ce213">
            <text:p>899 56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98104.2" table:style-name="ce215">
            <text:p>98 104</text:p>
          </table:table-cell>
          <table:table-cell office:value-type="float" office:value="158308.94" table:style-name="ce215">
            <text:p>158 309</text:p>
          </table:table-cell>
          <table:table-cell office:value-type="float" office:value="12696.87" table:style-name="ce215">
            <text:p>12 697</text:p>
          </table:table-cell>
          <table:table-cell office:value-type="float" office:value="14544" table:style-name="ce215">
            <text:p>14 544</text:p>
          </table:table-cell>
          <table:table-cell office:value-type="float" office:value="31108.33" table:style-name="ce215">
            <text:p>31 108</text:p>
          </table:table-cell>
          <table:table-cell table:style-name="ce215"/>
          <table:table-cell office:value-type="float" office:value="314762.34000000003" table:formula="of:=[.C184]+[.D184]+[.E184]+[.F184]+[.G184]+[.H184]" table:style-name="ce215">
            <text:p>314 76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56163.57" table:formula="of:=SUM([.C186:.C191])" table:style-name="ce215">
            <text:p>56 164</text:p>
          </table:table-cell>
          <table:table-cell office:value-type="float" office:value="105353.89" table:formula="of:=SUM([.D186:.D191])" table:style-name="ce215">
            <text:p>105 354</text:p>
          </table:table-cell>
          <table:table-cell office:value-type="float" office:value="66059.55" table:formula="of:=SUM([.E186:.E191])" table:style-name="ce215">
            <text:p>66 060</text:p>
          </table:table-cell>
          <table:table-cell office:value-type="float" office:value="64960.04" table:formula="of:=SUM([.F186:.F191])" table:style-name="ce215">
            <text:p>64 960</text:p>
          </table:table-cell>
          <table:table-cell office:value-type="float" office:value="12166" table:formula="of:=SUM([.G186:.G191])" table:style-name="ce215">
            <text:p>12 166</text:p>
          </table:table-cell>
          <table:table-cell office:value-type="float" office:value="91.6" table:formula="of:=SUM([.H186:.H191])" table:style-name="ce215">
            <text:p>92</text:p>
          </table:table-cell>
          <table:table-cell office:value-type="float" office:value="304794.64999999997" table:formula="of:=[.C185]+[.D185]+[.E185]+[.F185]+[.G185]+[.H185]" table:style-name="ce215">
            <text:p>304 79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128" table:style-name="ce10">
            <text:p>128</text:p>
          </table:table-cell>
          <table:table-cell office:value-type="float" office:value="157" table:style-name="ce10">
            <text:p>1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85" table:formula="of:=[.C186]+[.D186]+[.E186]+[.F186]+[.G186]+[.H186]" table:style-name="ce10">
            <text:p>28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16522.57" table:style-name="ce10">
            <text:p>16 523</text:p>
          </table:table-cell>
          <table:table-cell office:value-type="float" office:value="26913.89" table:style-name="ce10">
            <text:p>26 914</text:p>
          </table:table-cell>
          <table:table-cell office:value-type="float" office:value="1292" table:style-name="ce10">
            <text:p>1 292</text:p>
          </table:table-cell>
          <table:table-cell office:value-type="float" office:value="1796" table:style-name="ce10">
            <text:p>1 796</text:p>
          </table:table-cell>
          <table:table-cell office:value-type="float" office:value="5294" table:style-name="ce10">
            <text:p>5 294</text:p>
          </table:table-cell>
          <table:table-cell table:style-name="ce10"/>
          <table:table-cell office:value-type="float" office:value="51818.46" table:formula="of:=[.C187]+[.D187]+[.E187]+[.F187]+[.G187]+[.H187]" table:style-name="ce10">
            <text:p>51 81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0009" table:style-name="ce10">
            <text:p>10 009</text:p>
          </table:table-cell>
          <table:table-cell office:value-type="float" office:value="28103" table:style-name="ce10">
            <text:p>28 103</text:p>
          </table:table-cell>
          <table:table-cell office:value-type="float" office:value="61367.55" table:style-name="ce10">
            <text:p>61 368</text:p>
          </table:table-cell>
          <table:table-cell office:value-type="float" office:value="59514.04" table:style-name="ce10">
            <text:p>59 514</text:p>
          </table:table-cell>
          <table:table-cell office:value-type="float" office:value="2372" table:style-name="ce10">
            <text:p>2 372</text:p>
          </table:table-cell>
          <table:table-cell office:value-type="float" office:value="91.6" table:style-name="ce10">
            <text:p>92</text:p>
          </table:table-cell>
          <table:table-cell office:value-type="float" office:value="161457.19" table:formula="of:=[.C188]+[.D188]+[.E188]+[.F188]+[.G188]+[.H188]" table:style-name="ce10">
            <text:p>161 457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1206" table:style-name="ce10">
            <text:p>1 2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06" table:formula="of:=[.C189]+[.D189]+[.E189]+[.F189]+[.G189]+[.H189]" table:style-name="ce10">
            <text:p>1 20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10750" table:style-name="ce10">
            <text:p>10 750</text:p>
          </table:table-cell>
          <table:table-cell office:value-type="float" office:value="25150" table:style-name="ce10">
            <text:p>25 150</text:p>
          </table:table-cell>
          <table:table-cell office:value-type="float" office:value="645" table:style-name="ce10">
            <text:p>645</text:p>
          </table:table-cell>
          <table:table-cell office:value-type="float" office:value="855" table:style-name="ce10">
            <text:p>855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7400" table:formula="of:=[.C190]+[.D190]+[.E190]+[.F190]+[.G190]+[.H190]" table:style-name="ce10">
            <text:p>37 4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17548" table:style-name="ce10">
            <text:p>17 548</text:p>
          </table:table-cell>
          <table:table-cell office:value-type="float" office:value="25030" table:style-name="ce10">
            <text:p>25 030</text:p>
          </table:table-cell>
          <table:table-cell office:value-type="float" office:value="2755" table:style-name="ce10">
            <text:p>2 755</text:p>
          </table:table-cell>
          <table:table-cell office:value-type="float" office:value="2795" table:style-name="ce10">
            <text:p>2 795</text:p>
          </table:table-cell>
          <table:table-cell office:value-type="float" office:value="4500" table:style-name="ce10">
            <text:p>4 500</text:p>
          </table:table-cell>
          <table:table-cell table:style-name="ce10"/>
          <table:table-cell office:value-type="float" office:value="52628" table:formula="of:=[.C191]+[.D191]+[.E191]+[.F191]+[.G191]+[.H191]" table:style-name="ce10">
            <text:p>52 62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3181.16" table:style-name="ce218">
            <text:p>3 181</text:p>
          </table:table-cell>
          <table:table-cell office:value-type="float" office:value="1658.69" table:style-name="ce218">
            <text:p>1 659</text:p>
          </table:table-cell>
          <table:table-cell office:value-type="float" office:value="457.13" table:style-name="ce218">
            <text:p>457</text:p>
          </table:table-cell>
          <table:table-cell office:value-type="float" office:value="15142.21" table:style-name="ce218">
            <text:p>15 142</text:p>
          </table:table-cell>
          <table:table-cell office:value-type="float" office:value="1383.67" table:style-name="ce218">
            <text:p>1 384</text:p>
          </table:table-cell>
          <table:table-cell table:style-name="ce218"/>
          <table:table-cell office:value-type="float" office:value="21822.86" table:formula="of:=[.C192]+[.D192]+[.E192]+[.F192]+[.G192]+[.H192]" table:style-name="ce218">
            <text:p>21 823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48">
          <table:table-cell table:style-name="ce1"/>
          <table:table-cell office:value-type="string" table:style-name="ce219">
            <text:p>Spolu</text:p>
          </table:table-cell>
          <table:table-cell office:value-type="float" office:value="442533.44" table:formula="of:=[.C183]+[.C184]+[.C185]+[.C192]" table:style-name="ce209">
            <text:p>442 533</text:p>
          </table:table-cell>
          <table:table-cell office:value-type="float" office:value="714849.41" table:formula="of:=[.D183]+[.D184]+[.D185]+[.D192]" table:style-name="ce209">
            <text:p>714 849</text:p>
          </table:table-cell>
          <table:table-cell office:value-type="float" office:value="114224.55000000002" table:formula="of:=[.E183]+[.E184]+[.E185]+[.E192]" table:style-name="ce209">
            <text:p>114 225</text:p>
          </table:table-cell>
          <table:table-cell office:value-type="float" office:value="135195.26" table:formula="of:=[.F183]+[.F184]+[.F185]+[.F192]" table:style-name="ce209">
            <text:p>135 195</text:p>
          </table:table-cell>
          <table:table-cell office:value-type="float" office:value="134050.00000000003" table:formula="of:=[.G183]+[.G184]+[.G185]+[.G192]" table:style-name="ce209">
            <text:p>134 050</text:p>
          </table:table-cell>
          <table:table-cell office:value-type="float" office:value="91.6" table:formula="of:=[.H183]+[.H184]+[.H185]+[.H192]" table:style-name="ce209">
            <text:p>92</text:p>
          </table:table-cell>
          <table:table-cell office:value-type="float" office:value="1540944.2600000002" table:formula="of:=[.C193]+[.D193]+[.E193]+[.F193]+[.G193]+[.H193]" table:style-name="ce209">
            <text:p>1 540 94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6" table:style-name="ce28"/>
          <table:table-cell table:style-name="ce240"/>
          <table:table-cell table:number-columns-repeated="5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škola Veľkomoravská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8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1">
          <table:table-cell table:style-name="ce132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16379" table:style-name="ce132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2116.56" table:style-name="ce234">
            <text:p>2 117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7114.8" table:style-name="ce226">
            <text:p>7 115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9008.27" table:style-name="ce226">
            <text:p>9 008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3">
          <table:table-cell table:style-name="ce125"/>
          <table:table-cell office:value-type="string" table:number-columns-spanned="3" table:number-rows-spanned="1" table:style-name="ce673">
            <text:p>223 003: Za stravné</text:p>
          </table:table-cell>
          <table:covered-table-cell table:number-columns-repeated="2"/>
          <table:table-cell office:value-type="float" office:value="137449.84" table:style-name="ce200">
            <text:p>137 450</text:p>
          </table:table-cell>
          <table:table-cell table:number-columns-repeated="16379" table:style-name="ce125"/>
        </table:table-row>
        <table:table-row table:style-name="ro32">
          <table:table-cell table:style-name="ce125"/>
          <table:table-cell office:value-type="string" table:style-name="ce205">
            <text:p>311: Granty</text:p>
          </table:table-cell>
          <table:table-cell table:style-name="ce206"/>
          <table:table-cell table:style-name="ce207"/>
          <table:table-cell office:value-type="float" office:value="1215" table:style-name="ce200">
            <text:p>1 215</text:p>
          </table:table-cell>
          <table:table-cell table:number-columns-repeated="16379" table:style-name="ce125"/>
        </table:table-row>
        <table:table-row table:style-name="ro34">
          <table:table-cell table:style-name="ce125"/>
          <table:table-cell office:value-type="string" table:number-columns-spanned="3" table:number-rows-spanned="1" table:style-name="ce674">
            <text:p>453: Prostriedky z predchádzajúcich rokov</text:p>
          </table:table-cell>
          <table:covered-table-cell table:number-columns-repeated="2"/>
          <table:table-cell office:value-type="float" office:value="19398.72" table:style-name="ce208">
            <text:p>19 399</text:p>
          </table:table-cell>
          <table:table-cell table:number-columns-repeated="16379" table:style-name="ce125"/>
        </table:table-row>
        <table:table-row table:style-name="ro15">
          <table:table-cell table:style-name="ce1"/>
          <table:table-cell office:value-type="string" table:number-columns-spanned="3" table:number-rows-spanned="1" table:style-name="ce675">
            <text:p>Spolu</text:p>
          </table:table-cell>
          <table:covered-table-cell table:number-columns-repeated="2"/>
          <table:table-cell office:value-type="float" office:value="176303.19" table:formula="of:=SUM([.E198:.E203])" table:style-name="ce235">
            <text:p>176 30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49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5">
          <table:table-cell table:style-name="ce134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16375" table:style-name="ce134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335290" table:style-name="ce213">
            <text:p>335 290</text:p>
          </table:table-cell>
          <table:table-cell office:value-type="float" office:value="426550" table:style-name="ce213">
            <text:p>426 550</text:p>
          </table:table-cell>
          <table:table-cell office:value-type="float" office:value="36000" table:style-name="ce213">
            <text:p>36 000</text:p>
          </table:table-cell>
          <table:table-cell office:value-type="float" office:value="37704.32" table:style-name="ce213">
            <text:p>37 704</text:p>
          </table:table-cell>
          <table:table-cell office:value-type="float" office:value="92702.01" table:style-name="ce213">
            <text:p>92 702</text:p>
          </table:table-cell>
          <table:table-cell table:style-name="ce213"/>
          <table:table-cell office:value-type="float" office:value="928246.33" table:formula="of:=[.C207]+[.D207]+[.E207]+[.F207]+[.G207]+[.H207]" table:style-name="ce213">
            <text:p>928 24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124546" table:style-name="ce215">
            <text:p>124 546</text:p>
          </table:table-cell>
          <table:table-cell office:value-type="float" office:value="172965" table:style-name="ce215">
            <text:p>172 965</text:p>
          </table:table-cell>
          <table:table-cell office:value-type="float" office:value="13000" table:style-name="ce215">
            <text:p>13 000</text:p>
          </table:table-cell>
          <table:table-cell office:value-type="float" office:value="13998.25" table:style-name="ce215">
            <text:p>13 998</text:p>
          </table:table-cell>
          <table:table-cell office:value-type="float" office:value="33448.53" table:style-name="ce215">
            <text:p>33 449</text:p>
          </table:table-cell>
          <table:table-cell table:style-name="ce215"/>
          <table:table-cell office:value-type="float" office:value="357957.78" table:formula="of:=[.C208]+[.D208]+[.E208]+[.F208]+[.G208]+[.H208]" table:style-name="ce215">
            <text:p>357 95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59562.619999999995" table:formula="of:=SUM([.C210:.C215])" table:style-name="ce215">
            <text:p>59 563</text:p>
          </table:table-cell>
          <table:table-cell office:value-type="float" office:value="147316.75" table:formula="of:=SUM([.D210:.D215])" table:style-name="ce215">
            <text:p>147 317</text:p>
          </table:table-cell>
          <table:table-cell office:value-type="float" office:value="78512.28" table:formula="of:=SUM([.E210:.E215])" table:style-name="ce215">
            <text:p>78 512</text:p>
          </table:table-cell>
          <table:table-cell office:value-type="float" office:value="75803.679999999993" table:formula="of:=SUM([.F210:.F215])" table:style-name="ce215">
            <text:p>75 804</text:p>
          </table:table-cell>
          <table:table-cell office:value-type="float" office:value="9300.64" table:formula="of:=SUM([.G210:.G215])" table:style-name="ce215">
            <text:p>9 301</text:p>
          </table:table-cell>
          <table:table-cell office:value-type="float" office:value="332.7" table:formula="of:=SUM([.H210:.H215])" table:style-name="ce215">
            <text:p>333</text:p>
          </table:table-cell>
          <table:table-cell office:value-type="float" office:value="370828.67000000004" table:formula="of:=[.C209]+[.D209]+[.E209]+[.F209]+[.G209]+[.H209]" table:style-name="ce215">
            <text:p>370 829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304.33999999999997" table:style-name="ce10">
            <text:p>304</text:p>
          </table:table-cell>
          <table:table-cell office:value-type="float" office:value="900" table:style-name="ce10">
            <text:p>90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1254.3399999999999" table:formula="of:=[.C210]+[.D210]+[.E210]+[.F210]+[.G210]+[.H210]" table:style-name="ce10">
            <text:p>1 25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18350" table:style-name="ce10">
            <text:p>18 350</text:p>
          </table:table-cell>
          <table:table-cell office:value-type="float" office:value="26600.54" table:style-name="ce10">
            <text:p>26 601</text:p>
          </table:table-cell>
          <table:table-cell office:value-type="float" office:value="6700" table:style-name="ce10">
            <text:p>6 700</text:p>
          </table:table-cell>
          <table:table-cell office:value-type="float" office:value="8299.76" table:style-name="ce10">
            <text:p>8 300</text:p>
          </table:table-cell>
          <table:table-cell office:value-type="float" office:value="400" table:style-name="ce10">
            <text:p>400</text:p>
          </table:table-cell>
          <table:table-cell table:style-name="ce10"/>
          <table:table-cell office:value-type="float" office:value="60350.3" table:formula="of:=[.C211]+[.D211]+[.E211]+[.F211]+[.G211]+[.H211]" table:style-name="ce10">
            <text:p>60 35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0152.9" table:style-name="ce10">
            <text:p>10 153</text:p>
          </table:table-cell>
          <table:table-cell office:value-type="float" office:value="25390.12" table:style-name="ce10">
            <text:p>25 390</text:p>
          </table:table-cell>
          <table:table-cell office:value-type="float" office:value="69102.67" table:style-name="ce10">
            <text:p>69 103</text:p>
          </table:table-cell>
          <table:table-cell office:value-type="float" office:value="63102.66" table:style-name="ce10">
            <text:p>63 103</text:p>
          </table:table-cell>
          <table:table-cell office:value-type="float" office:value="8000.32" table:style-name="ce10">
            <text:p>8 000</text:p>
          </table:table-cell>
          <table:table-cell office:value-type="float" office:value="332.7" table:style-name="ce10">
            <text:p>333</text:p>
          </table:table-cell>
          <table:table-cell office:value-type="float" office:value="176081.37000000002" table:formula="of:=[.C212]+[.D212]+[.E212]+[.F212]+[.G212]+[.H212]" table:style-name="ce10">
            <text:p>176 08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13115" table:style-name="ce10">
            <text:p>13 115</text:p>
          </table:table-cell>
          <table:table-cell office:value-type="float" office:value="61300" table:style-name="ce10">
            <text:p>61 300</text:p>
          </table:table-cell>
          <table:table-cell office:value-type="float" office:value="1750" table:style-name="ce10">
            <text:p>1 750</text:p>
          </table:table-cell>
          <table:table-cell office:value-type="float" office:value="2150" table:style-name="ce10">
            <text:p>2 15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78315" table:formula="of:=[.C213]+[.D213]+[.E213]+[.F213]+[.G213]+[.H213]" table:style-name="ce10">
            <text:p>78 31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Prenájom</text:p>
          </table:table-cell>
          <table:table-cell office:value-type="float" office:value="2400" table:style-name="ce10">
            <text:p>2 400</text:p>
          </table:table-cell>
          <table:table-cell office:value-type="float" office:value="3000" table:style-name="ce10">
            <text:p>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5400" table:formula="of:=[.C214]+[.D214]+[.E214]+[.F214]+[.G214]+[.H214]" table:style-name="ce10">
            <text:p>5 4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15240.38" table:style-name="ce10">
            <text:p>15 240</text:p>
          </table:table-cell>
          <table:table-cell office:value-type="float" office:value="30126.09" table:style-name="ce10">
            <text:p>30 126</text:p>
          </table:table-cell>
          <table:table-cell office:value-type="float" office:value="959.61" table:style-name="ce10">
            <text:p>960</text:p>
          </table:table-cell>
          <table:table-cell office:value-type="float" office:value="2201.2600000000002" table:style-name="ce10">
            <text:p>2 201</text:p>
          </table:table-cell>
          <table:table-cell office:value-type="float" office:value="900.32" table:style-name="ce10">
            <text:p>900</text:p>
          </table:table-cell>
          <table:table-cell table:style-name="ce10"/>
          <table:table-cell office:value-type="float" office:value="49427.66" table:formula="of:=[.C215]+[.D215]+[.E215]+[.F215]+[.G215]+[.H215]" table:style-name="ce10">
            <text:p>49 42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40: Transfery</text:p>
          </table:table-cell>
          <table:table-cell office:value-type="float" office:value="9930" table:style-name="ce215">
            <text:p>9 930</text:p>
          </table:table-cell>
          <table:table-cell office:value-type="float" office:value="12186.12" table:style-name="ce215">
            <text:p>12 186</text:p>
          </table:table-cell>
          <table:table-cell office:value-type="float" office:value="18909.490000000002" table:style-name="ce215">
            <text:p>18 909</text:p>
          </table:table-cell>
          <table:table-cell office:value-type="float" office:value="2019.15" table:style-name="ce215">
            <text:p>2 019</text:p>
          </table:table-cell>
          <table:table-cell office:value-type="float" office:value="999.86" table:style-name="ce215">
            <text:p>1 000</text:p>
          </table:table-cell>
          <table:table-cell table:style-name="ce215"/>
          <table:table-cell office:value-type="float" office:value="44044.62" table:formula="of:=[.C216]+[.D216]+[.E216]+[.F216]+[.G216]+[.H216]" table:style-name="ce215">
            <text:p>44 04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3">
          <table:table-cell table:style-name="ce132"/>
          <table:table-cell office:value-type="string" table:style-name="ce241">
            <text:p>713: Nákup strojov...</text:p>
          </table:table-cell>
          <table:table-cell table:number-columns-repeated="3" table:style-name="ce242"/>
          <table:table-cell office:value-type="float" office:value="7900" table:style-name="ce242">
            <text:p>7 900</text:p>
          </table:table-cell>
          <table:table-cell table:number-columns-repeated="2" table:style-name="ce242"/>
          <table:table-cell office:value-type="float" office:value="7900" table:formula="of:=[.C217]+[.D217]+[.E217]+[.F217]+[.G217]+[.H217]" table:style-name="ce242">
            <text:p>7 900</text:p>
          </table:table-cell>
          <table:table-cell table:number-columns-repeated="16375" table:style-name="ce132"/>
        </table:table-row>
        <table:table-row table:style-name="ro39">
          <table:table-cell table:style-name="ce1"/>
          <table:table-cell office:value-type="string" table:style-name="ce219">
            <text:p>Spolu</text:p>
          </table:table-cell>
          <table:table-cell office:value-type="float" office:value="529328.62" table:formula="of:=[.C207]+[.C208]+[.C209]+[.C216]+[.C217]" table:style-name="ce209">
            <text:p>529 329</text:p>
          </table:table-cell>
          <table:table-cell office:value-type="float" office:value="759017.87" table:formula="of:=[.D207]+[.D208]+[.D209]+[.D216]+[.D217]" table:style-name="ce209">
            <text:p>759 018</text:p>
          </table:table-cell>
          <table:table-cell office:value-type="float" office:value="146421.76999999999" table:formula="of:=[.E207]+[.E208]+[.E209]+[.E216]+[.E217]" table:style-name="ce209">
            <text:p>146 422</text:p>
          </table:table-cell>
          <table:table-cell office:value-type="float" office:value="137425.4" table:formula="of:=[.F207]+[.F208]+[.F209]+[.F216]+[.F217]" table:style-name="ce209">
            <text:p>137 425</text:p>
          </table:table-cell>
          <table:table-cell office:value-type="float" office:value="136451.03999999998" table:formula="of:=[.G207]+[.G208]+[.G209]+[.G216]+[.G217]" table:style-name="ce209">
            <text:p>136 451</text:p>
          </table:table-cell>
          <table:table-cell office:value-type="float" office:value="332.7" table:formula="of:=[.H207]+[.H208]+[.H209]+[.H216]+[.H217]" table:style-name="ce209">
            <text:p>333</text:p>
          </table:table-cell>
          <table:table-cell office:value-type="float" office:value="1708977.4" table:formula="of:=[.C218]+[.D218]+[.E218]+[.F218]+[.G218]+[.H218]" table:style-name="ce209">
            <text:p>1 708 977</text:p>
          </table:table-cell>
          <table:table-cell table:style-name="ce28"/>
          <table:table-cell table:style-name="ce153"/>
          <table:table-cell table:number-columns-repeated="2" table:style-name="ce28"/>
          <table:table-cell table:number-columns-repeated="16371" table:style-name="ce1"/>
        </table:table-row>
        <table:table-row table:number-rows-repeated="4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é školy spolu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33">
          <table:table-cell table:number-columns-repeated="16384"/>
        </table:table-row>
        <table:table-row table:style-name="ro15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style-name="ce28"/>
          <table:table-cell table:number-columns-repeated="2"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2">
            <text:p>212 003: Z prenajatých budov, priestorov a objektov</text:p>
          </table:table-cell>
          <table:covered-table-cell table:number-columns-repeated="2"/>
          <table:table-cell office:value-type="float" office:value="74336.990000000005" table:style-name="ce234">
            <text:p>74 337</text:p>
          </table:table-cell>
          <table:table-cell table:style-name="ce153"/>
          <table:table-cell table:style-name="ce28"/>
          <table:table-cell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0">
            <text:p>223 001: Réžia - cudzí stravníci</text:p>
          </table:table-cell>
          <table:covered-table-cell table:number-columns-repeated="2"/>
          <table:table-cell office:value-type="float" office:value="104667.81" table:style-name="ce226">
            <text:p>104 668</text:p>
          </table:table-cell>
          <table:table-cell table:style-name="ce153"/>
          <table:table-cell table:style-name="ce28"/>
          <table:table-cell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3" table:number-rows-spanned="1" table:style-name="ce670">
            <text:p>223 002: Za jasle, materské školy a školské kluby detí</text:p>
          </table:table-cell>
          <table:covered-table-cell table:number-columns-repeated="2"/>
          <table:table-cell office:value-type="float" office:value="102187.94" table:style-name="ce226">
            <text:p>102 188</text:p>
          </table:table-cell>
          <table:table-cell table:number-columns-repeated="3"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3" table:number-rows-spanned="1" table:style-name="ce670">
            <text:p>223 003: Za stravné</text:p>
          </table:table-cell>
          <table:covered-table-cell table:number-columns-repeated="2"/>
          <table:table-cell office:value-type="float" office:value="726134.34" table:style-name="ce226">
            <text:p>726 134</text:p>
          </table:table-cell>
          <table:table-cell table:number-columns-repeated="3"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number-columns-spanned="3" table:number-rows-spanned="1" table:style-name="ce673">
            <text:p>292 012: Z dobropisov</text:p>
          </table:table-cell>
          <table:covered-table-cell table:number-columns-repeated="2"/>
          <table:table-cell office:value-type="float" office:value="2003.44" table:style-name="ce200">
            <text:p>2 003</text:p>
          </table:table-cell>
          <table:table-cell table:style-name="ce243"/>
          <table:table-cell table:style-name="ce28"/>
          <table:table-cell table:style-name="ce153"/>
          <table:table-cell table:style-name="ce28"/>
          <table:table-cell table:number-columns-repeated="3" table:style-name="ce220"/>
          <table:table-cell table:style-name="ce28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673">
            <text:p>292 017: Vratky</text:p>
          </table:table-cell>
          <table:covered-table-cell table:number-columns-repeated="2"/>
          <table:table-cell office:value-type="float" office:value="6795.68" table:style-name="ce200">
            <text:p>6 796</text:p>
          </table:table-cell>
          <table:table-cell table:style-name="ce243"/>
          <table:table-cell table:style-name="ce28"/>
          <table:table-cell table:style-name="ce153"/>
          <table:table-cell table:style-name="ce28"/>
          <table:table-cell table:number-columns-repeated="4" table:style-name="ce220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3">
            <text:p>311: Granty</text:p>
          </table:table-cell>
          <table:covered-table-cell table:number-columns-repeated="2"/>
          <table:table-cell office:value-type="float" office:value="9456.73" table:style-name="ce200">
            <text:p>9 457</text:p>
          </table:table-cell>
          <table:table-cell table:style-name="ce243"/>
          <table:table-cell table:style-name="ce28"/>
          <table:table-cell table:style-name="ce153"/>
          <table:table-cell table:style-name="ce28"/>
          <table:table-cell table:number-columns-repeated="4" table:style-name="ce220"/>
          <table:table-cell table:number-columns-repeated="16371" table:style-name="ce1"/>
        </table:table-row>
        <table:table-row table:style-name="ro24">
          <table:table-cell table:style-name="ce1"/>
          <table:table-cell office:value-type="string" table:style-name="ce205">
            <text:p>312 011: Tuzemské transfery</text:p>
          </table:table-cell>
          <table:table-cell table:style-name="ce206"/>
          <table:table-cell table:style-name="ce207"/>
          <table:table-cell office:value-type="float" office:value="74952.05" table:style-name="ce200">
            <text:p>74 952</text:p>
          </table:table-cell>
          <table:table-cell table:style-name="ce243"/>
          <table:table-cell table:number-columns-repeated="5" table:style-name="ce28"/>
          <table:table-cell table:style-name="ce220"/>
          <table:table-cell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3">
            <text:p>321: Granty</text:p>
          </table:table-cell>
          <table:covered-table-cell table:number-columns-repeated="2"/>
          <table:table-cell office:value-type="float" office:value="965.87" table:style-name="ce204">
            <text:p>966</text:p>
          </table:table-cell>
          <table:table-cell table:style-name="ce243"/>
          <table:table-cell table:number-columns-repeated="5" table:style-name="ce28"/>
          <table:table-cell table:style-name="ce220"/>
          <table:table-cell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4">
            <text:p>453: Prostriedky z minulých rokov</text:p>
          </table:table-cell>
          <table:covered-table-cell table:number-columns-repeated="2"/>
          <table:table-cell office:value-type="float" office:value="104066.78" table:style-name="ce208">
            <text:p>104 067</text:p>
          </table:table-cell>
          <table:table-cell table:style-name="ce243"/>
          <table:table-cell table:number-columns-repeated="5" table:style-name="ce28"/>
          <table:table-cell table:style-name="ce220"/>
          <table:table-cell table:style-name="ce28"/>
          <table:table-cell table:number-columns-repeated="16371" table:style-name="ce1"/>
        </table:table-row>
        <table:table-row table:style-name="ro27">
          <table:table-cell table:style-name="ce1"/>
          <table:table-cell office:value-type="string" table:number-columns-spanned="3" table:number-rows-spanned="1" table:style-name="ce680">
            <text:p>Spolu</text:p>
          </table:table-cell>
          <table:covered-table-cell table:number-columns-repeated="2"/>
          <table:table-cell office:value-type="float" office:value="1205567.6300000001" table:formula="of:=SUM([.E226:.E235])" table:style-name="ce244">
            <text:p>1 205 568</text:p>
          </table:table-cell>
          <table:table-cell table:style-name="ce243"/>
          <table:table-cell table:number-columns-repeated="5" table:style-name="ce153"/>
          <table:table-cell table:number-columns-repeated="2"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243"/>
          <table:table-cell table:number-columns-repeated="7" table:style-name="ce28"/>
          <table:table-cell table:number-columns-repeated="16371" table:style-name="ce1"/>
        </table:table-row>
        <table:table-row table:style-name="ro45">
          <table:table-cell table:style-name="ce1"/>
          <table:table-cell office:value-type="string" table:style-name="ce198">
            <text:p>Výdavky</text:p>
          </table:table-cell>
          <table:table-cell office:value-type="string" table:style-name="ce210">
            <text:p>09.1.2.1. <text:s text:c="2"/>Primárne vzdelávanie s bežnou starostlivosťou</text:p>
          </table:table-cell>
          <table:table-cell office:value-type="string" table:style-name="ce210">
            <text:p>09.2.1.1. Nižšie sekundárne vzdelávanie všeobecné s bežnou starostlivosťou</text:p>
          </table:table-cell>
          <table:table-cell office:value-type="string" table:style-name="ce210">
            <text:p>09.6.0.2. Školské stravovanie I.stupeň</text:p>
          </table:table-cell>
          <table:table-cell office:value-type="string" table:style-name="ce210">
            <text:p>09.6.0.3. Školské stravovanie II.stupeň</text:p>
          </table:table-cell>
          <table:table-cell office:value-type="string" table:style-name="ce210">
            <text:p>09.5.0. Zar. pre záujmové vzdelávanie</text:p>
          </table:table-cell>
          <table:table-cell office:value-type="string" table:style-name="ce210">
            <text:p>10.4.0. Soc.pomoc obč.núdzi</text:p>
          </table:table-cell>
          <table:table-cell office:value-type="string" table:style-name="ce211">
            <text:p>Spolu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1992624.25" table:formula="of:=[.C207]+[.C183]+[.C148]+[.C123]+[.C100]+[.C73]+[.C44]+[.C17]" table:style-name="ce213">
            <text:p>1 992 624</text:p>
          </table:table-cell>
          <table:table-cell office:value-type="float" office:value="2923442.3499999996" table:formula="of:=[.D207]+[.D183]+[.D148]+[.D123]+[.D100]+[.D73]+[.D44]+[.D17]" table:style-name="ce213">
            <text:p>2 923 442</text:p>
          </table:table-cell>
          <table:table-cell office:value-type="float" office:value="208846.83999999997" table:formula="of:=[.E207]+[.E183]+[.E148]+[.E123]+[.E100]+[.E73]+[.E44]+[.E17]" table:style-name="ce213">
            <text:p>208 847</text:p>
          </table:table-cell>
          <table:table-cell office:value-type="float" office:value="238004.27" table:formula="of:=[.F207]+[.F183]+[.F148]+[.F123]+[.F100]+[.F73]+[.F44]+[.F17]" table:style-name="ce213">
            <text:p>238 004</text:p>
          </table:table-cell>
          <table:table-cell office:value-type="float" office:value="680032.27" table:formula="of:=[.G207]+[.G183]+[.G148]+[.G123]+[.G100]+[.G73]+[.G44]+[.G17]" table:style-name="ce213">
            <text:p>680 032</text:p>
          </table:table-cell>
          <table:table-cell office:value-type="float" office:value="0" table:formula="of:=[.H207]+[.H183]+[.H148]+[.H123]+[.H100]+[.H73]+[.H44]+[.H17]" table:style-name="ce213">
            <text:p>0</text:p>
          </table:table-cell>
          <table:table-cell office:value-type="float" office:value="6042949.9799999986" table:formula="of:=[.C239]+[.D239]+[.E239]+[.F239]+[.G239]+[.H239]" table:style-name="ce213">
            <text:p>6 042 95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20: Poistné<text:s/></text:p>
          </table:table-cell>
          <table:table-cell office:value-type="float" office:value="706707.66999999993" table:formula="of:=[.C208]+[.C184]+[.C149]+[.C124]+[.C101]+[.C74]+[.C45]+[.C18]" table:style-name="ce215">
            <text:p>706 708</text:p>
          </table:table-cell>
          <table:table-cell office:value-type="float" office:value="1053756.97" table:formula="of:=[.D208]+[.D184]+[.D149]+[.D124]+[.D101]+[.D74]+[.D45]+[.D18]" table:style-name="ce215">
            <text:p>1 053 757</text:p>
          </table:table-cell>
          <table:table-cell office:value-type="float" office:value="74367.009999999995" table:formula="of:=[.E208]+[.E184]+[.E149]+[.E124]+[.E101]+[.E74]+[.E45]+[.E18]" table:style-name="ce215">
            <text:p>74 367</text:p>
          </table:table-cell>
          <table:table-cell office:value-type="float" office:value="84492.03" table:formula="of:=[.F208]+[.F184]+[.F149]+[.F124]+[.F101]+[.F74]+[.F45]+[.F18]" table:style-name="ce215">
            <text:p>84 492</text:p>
          </table:table-cell>
          <table:table-cell office:value-type="float" office:value="239087.44" table:formula="of:=[.G208]+[.G184]+[.G149]+[.G124]+[.G101]+[.G74]+[.G45]+[.G18]" table:style-name="ce215">
            <text:p>239 087</text:p>
          </table:table-cell>
          <table:table-cell office:value-type="float" office:value="0" table:formula="of:=[.H208]+[.H184]+[.H149]+[.H124]+[.H101]+[.H74]+[.H45]+[.H18]" table:style-name="ce215">
            <text:p>0</text:p>
          </table:table-cell>
          <table:table-cell office:value-type="float" office:value="2158411.12" table:formula="of:=[.C240]+[.D240]+[.E240]+[.F240]+[.G240]+[.H240]" table:style-name="ce215">
            <text:p>2 158 411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425234.79" table:formula="of:=SUM([.C242:.C248])" table:style-name="ce215">
            <text:p>425 235</text:p>
          </table:table-cell>
          <table:table-cell office:value-type="float" office:value="955002.89000000013" table:formula="of:=SUM([.D242:.D248])" table:style-name="ce215">
            <text:p>955 003</text:p>
          </table:table-cell>
          <table:table-cell office:value-type="float" office:value="391281.36" table:formula="of:=SUM([.E242:.E248])" table:style-name="ce215">
            <text:p>391 281</text:p>
          </table:table-cell>
          <table:table-cell office:value-type="float" office:value="687681.7" table:formula="of:=SUM([.F242:.F248])" table:style-name="ce215">
            <text:p>687 682</text:p>
          </table:table-cell>
          <table:table-cell office:value-type="float" office:value="96183.98000000001" table:formula="of:=SUM([.G242:.G248])" table:style-name="ce215">
            <text:p>96 184</text:p>
          </table:table-cell>
          <table:table-cell office:value-type="float" office:value="3093.6800000000003" table:formula="of:=SUM([.H242:.H248])" table:style-name="ce215">
            <text:p>3 094</text:p>
          </table:table-cell>
          <table:table-cell office:value-type="float" office:value="2558478.4000000004" table:formula="of:=[.C241]+[.D241]+[.E241]+[.F241]+[.G241]+[.H241]" table:style-name="ce215">
            <text:p>2 558 47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1106.75" table:formula="of:=[.C210]+[.C186]+[.C103]+[.C76]+[.C47]+[.C20]" table:style-name="ce10">
            <text:p>1 107</text:p>
          </table:table-cell>
          <table:table-cell office:value-type="float" office:value="1787.65" table:formula="of:=[.D210]+[.D186]+[.D103]+[.D76]+[.D47]+[.D20]" table:style-name="ce10">
            <text:p>1 788</text:p>
          </table:table-cell>
          <table:table-cell office:value-type="float" office:value="0" table:formula="of:=[.E210]+[.E186]+[.E103]+[.E76]+[.E47]+[.E20]" table:style-name="ce10">
            <text:p>0</text:p>
          </table:table-cell>
          <table:table-cell office:value-type="float" office:value="50" table:formula="of:=[.F210]+[.F186]+[.F103]+[.F76]+[.F47]+[.F20]" table:style-name="ce10">
            <text:p>50</text:p>
          </table:table-cell>
          <table:table-cell office:value-type="float" office:value="0" table:formula="of:=[.G210]+[.G186]+[.G103]+[.G76]+[.G47]+[.G20]" table:style-name="ce10">
            <text:p>0</text:p>
          </table:table-cell>
          <table:table-cell office:value-type="float" office:value="0" table:formula="of:=[.H210]+[.H186]+[.H103]+[.H76]+[.H47]+[.H20]" table:style-name="ce10">
            <text:p>0</text:p>
          </table:table-cell>
          <table:table-cell office:value-type="float" office:value="2944.4" table:formula="of:=[.C242]+[.D242]+[.E242]+[.F242]+[.G242]+[.H242]" table:style-name="ce10">
            <text:p>2 944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172196.47" table:formula="of:=[.C211]+[.C187]+[.C151]+[.C126]+[.C104]+[.C77]+[.C48]+[.C21]" table:style-name="ce10">
            <text:p>172 196</text:p>
          </table:table-cell>
          <table:table-cell office:value-type="float" office:value="322377.19999999995" table:formula="of:=[.D211]+[.D187]+[.D151]+[.D126]+[.D104]+[.D77]+[.D48]+[.D21]" table:style-name="ce10">
            <text:p>322 377</text:p>
          </table:table-cell>
          <table:table-cell office:value-type="float" office:value="51394.17" table:formula="of:=[.E211]+[.E187]+[.E151]+[.E126]+[.E104]+[.E77]+[.E48]+[.E21]" table:style-name="ce10">
            <text:p>51 394</text:p>
          </table:table-cell>
          <table:table-cell office:value-type="float" office:value="50513.560000000005" table:formula="of:=[.F211]+[.F187]+[.F151]+[.F126]+[.F104]+[.F77]+[.F48]+[.F21]" table:style-name="ce10">
            <text:p>50 514</text:p>
          </table:table-cell>
          <table:table-cell office:value-type="float" office:value="37644.5" table:formula="of:=[.G211]+[.G187]+[.G151]+[.G126]+[.G104]+[.G77]+[.G48]+[.G21]" table:style-name="ce10">
            <text:p>37 645</text:p>
          </table:table-cell>
          <table:table-cell office:value-type="float" office:value="0" table:formula="of:=[.H211]+[.H187]+[.H151]+[.H126]+[.H104]+[.H77]+[.H48]+[.H21]" table:style-name="ce10">
            <text:p>0</text:p>
          </table:table-cell>
          <table:table-cell office:value-type="float" office:value="634125.9" table:formula="of:=[.C243]+[.D243]+[.E243]+[.F243]+[.G243]+[.H243]" table:style-name="ce10">
            <text:p>634 12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71227.39" table:formula="of:=[.C212]+[.C188]+[.C152]+[.C127]+[.C105]+[.C78]+[.C49]+[.C22]" table:style-name="ce10">
            <text:p>71 227</text:p>
          </table:table-cell>
          <table:table-cell office:value-type="float" office:value="194479.13" table:formula="of:=[.D212]+[.D188]+[.D152]+[.D127]+[.D105]+[.D78]+[.D49]+[.D22]" table:style-name="ce10">
            <text:p>194 479</text:p>
          </table:table-cell>
          <table:table-cell office:value-type="float" office:value="256645.86000000002" table:formula="of:=[.E212]+[.E188]+[.E152]+[.E127]+[.E105]+[.E78]+[.E49]+[.E22]" table:style-name="ce10">
            <text:p>256 646</text:p>
          </table:table-cell>
          <table:table-cell office:value-type="float" office:value="440281.36" table:formula="of:=[.F212]+[.F188]+[.F152]+[.F127]+[.F105]+[.F78]+[.F49]+[.F22]" table:style-name="ce10">
            <text:p>440 281</text:p>
          </table:table-cell>
          <table:table-cell office:value-type="float" office:value="22877.74" table:formula="of:=[.G212]+[.G188]+[.G152]+[.G127]+[.G105]+[.G78]+[.G49]+[.G22]" table:style-name="ce10">
            <text:p>22 878</text:p>
          </table:table-cell>
          <table:table-cell office:value-type="float" office:value="3093.6800000000003" table:formula="of:=2873.92+219.76" table:style-name="ce10">
            <text:p>3 094</text:p>
          </table:table-cell>
          <table:table-cell office:value-type="float" office:value="988605.16" table:formula="of:=[.C244]+[.D244]+[.E244]+[.F244]+[.G244]+[.H244]" table:style-name="ce10">
            <text:p>988 60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3975.3" table:style-name="ce10">
            <text:p>3 975</text:p>
          </table:table-cell>
          <table:table-cell office:value-type="float" office:value="2025.5" table:formula="of:=[.D153]+[.D106]" table:style-name="ce10">
            <text:p>2 0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0" table:style-name="ce10">
            <text:p>0</text:p>
          </table:table-cell>
          <table:table-cell office:value-type="float" office:value="6384.8" table:formula="of:=[.C245]+[.D245]+[.E245]+[.F245]+[.G245]+[.H245]" table:style-name="ce10">
            <text:p>6 385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38149.199999999997" table:formula="of:=[.C213]+[.C190]+[.C154]+[.C128]+[.C107]+[.C80]+[.C51]+[.C23]" table:style-name="ce10">
            <text:p>38 149</text:p>
          </table:table-cell>
          <table:table-cell office:value-type="float" office:value="161429.31000000003" table:formula="of:=[.D213]+[.D190]+[.D154]+[.D128]+[.D107]+[.D80]+[.D51]+[.D23]" table:style-name="ce10">
            <text:p>161 429</text:p>
          </table:table-cell>
          <table:table-cell office:value-type="float" office:value="6931.7200000000012" table:formula="of:=[.E213]+[.E190]+[.E154]+[.E128]+[.E107]+[.E80]+[.E51]+[.E23]" table:style-name="ce10">
            <text:p>6 932</text:p>
          </table:table-cell>
          <table:table-cell office:value-type="float" office:value="49530.78" table:formula="of:=[.F213]+[.F190]+[.F154]+[.F128]+[.F107]+[.F80]+[.F51]+[.F23]" table:style-name="ce10">
            <text:p>49 531</text:p>
          </table:table-cell>
          <table:table-cell office:value-type="float" office:value="13081.34" table:formula="of:=[.G213]+[.G190]+[.G154]+[.G128]+[.G107]+[.G80]+[.G51]+[.G23]" table:style-name="ce10">
            <text:p>13 081</text:p>
          </table:table-cell>
          <table:table-cell office:value-type="float" office:value="0" table:formula="of:=[.H213]+[.H190]+[.H154]+[.H128]+[.H107]+[.H80]+[.H51]+[.H23]" table:style-name="ce10">
            <text:p>0</text:p>
          </table:table-cell>
          <table:table-cell office:value-type="float" office:value="269122.35000000003" table:formula="of:=[.C246]+[.D246]+[.E246]+[.F246]+[.G246]+[.H246]" table:style-name="ce10">
            <text:p>269 122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Prenájom</text:p>
          </table:table-cell>
          <table:table-cell office:value-type="float" office:value="3932.69" table:style-name="ce10">
            <text:p>3 933</text:p>
          </table:table-cell>
          <table:table-cell office:value-type="float" office:value="44936.06" table:style-name="ce10">
            <text:p>44 936</text:p>
          </table:table-cell>
          <table:table-cell office:value-type="float" office:value="493.44" table:style-name="ce10">
            <text:p>493</text:p>
          </table:table-cell>
          <table:table-cell office:value-type="float" office:value="493.44" table:style-name="ce10">
            <text:p>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55.630000000005" table:formula="of:=[.C247]+[.D247]+[.E247]+[.F247]+[.G247]+[.H247]" table:style-name="ce10">
            <text:p>49 856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134646.99" table:style-name="ce10">
            <text:p>134 647</text:p>
          </table:table-cell>
          <table:table-cell office:value-type="float" office:value="227968.04" table:formula="of:=[.D215]+[.D191]+[.D156]+[.D130]+[.D108]+[.D82]+[.D53]+[.D25]" table:style-name="ce10">
            <text:p>227 968</text:p>
          </table:table-cell>
          <table:table-cell office:value-type="float" office:value="75816.170000000013" table:formula="of:=[.E215]+[.E191]+[.E156]+[.E130]+[.E108]+[.E82]+[.E53]+[.E25]" table:style-name="ce10">
            <text:p>75 816</text:p>
          </table:table-cell>
          <table:table-cell office:value-type="float" office:value="146812.56" table:formula="of:=[.F215]+[.F191]+[.F156]+[.F130]+[.F108]+[.F82]+[.F53]+[.F25]" table:style-name="ce10">
            <text:p>146 813</text:p>
          </table:table-cell>
          <table:table-cell office:value-type="float" office:value="22196.400000000001" table:formula="of:=[.G215]+[.G191]+[.G156]+[.G130]+[.G108]+[.G82]+[.G53]+[.G25]" table:style-name="ce10">
            <text:p>22 196</text:p>
          </table:table-cell>
          <table:table-cell office:value-type="float" office:value="0" table:formula="of:=[.H215]+[.H191]+[.H156]+[.H130]+[.H108]+[.H82]+[.H53]+[.H25]" table:style-name="ce10">
            <text:p>0</text:p>
          </table:table-cell>
          <table:table-cell office:value-type="float" office:value="607440.16" table:formula="of:=[.C248]+[.D248]+[.E248]+[.F248]+[.G248]+[.H248]" table:style-name="ce10">
            <text:p>607 44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4">
            <text:p>640: Transfery</text:p>
          </table:table-cell>
          <table:table-cell office:value-type="float" office:value="20647.490000000002" table:formula="of:=[.C216]+[.C192]+[.C157]+[.C131]+[.C109]+[.C83]+[.C54]+[.C26]" table:style-name="ce215">
            <text:p>20 647</text:p>
          </table:table-cell>
          <table:table-cell office:value-type="float" office:value="32541.449999999997" table:formula="of:=[.D216]+[.D192]+[.D157]+[.D131]+[.D109]+[.D83]+[.D54]+[.D26]" table:style-name="ce215">
            <text:p>32 541</text:p>
          </table:table-cell>
          <table:table-cell office:value-type="float" office:value="26863.59" table:formula="of:=[.E216]+[.E192]+[.E157]+[.E131]+[.E109]+[.E83]+[.E54]+[.E26]" table:style-name="ce215">
            <text:p>26 864</text:p>
          </table:table-cell>
          <table:table-cell office:value-type="float" office:value="32567.160000000003" table:formula="of:=[.F216]+[.F192]+[.F157]+[.F131]+[.F109]+[.F83]+[.F54]+[.F26]" table:style-name="ce215">
            <text:p>32 567</text:p>
          </table:table-cell>
          <table:table-cell office:value-type="float" office:value="4336.3500000000004" table:formula="of:=[.G216]+[.G192]+[.G157]+[.G131]+[.G109]+[.G83]+[.G54]+[.G26]" table:style-name="ce215">
            <text:p>4 336</text:p>
          </table:table-cell>
          <table:table-cell office:value-type="float" office:value="282.2" table:formula="of:=[.H216]+[.H192]+[.H157]+[.H131]+[.H109]+[.H83]+[.H54]+[.H26]" table:style-name="ce215">
            <text:p>282</text:p>
          </table:table-cell>
          <table:table-cell office:value-type="float" office:value="117238.24" table:formula="of:=[.C249]+[.D249]+[.E249]+[.F249]+[.G249]+[.H249]" table:style-name="ce215">
            <text:p>117 238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20">
          <table:table-cell table:style-name="ce132"/>
          <table:table-cell office:value-type="string" table:style-name="ce214">
            <text:p>713: Nákup strojov, prístrojov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2665.2" table:style-name="ce242">
            <text:p>2 665</text:p>
          </table:table-cell>
          <table:table-cell office:value-type="float" office:value="7900" table:formula="of:=[.F217]" table:style-name="ce242">
            <text:p>7 90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10565.2" table:formula="of:=[.G250]+[.H250]+[.C250]+[.D250]+[.E250]+[.F250]" table:style-name="ce242">
            <text:p>10 565</text:p>
          </table:table-cell>
          <table:table-cell table:number-columns-repeated="16375" table:style-name="ce132"/>
        </table:table-row>
        <table:table-row table:style-name="ro5">
          <table:table-cell table:style-name="ce1"/>
          <table:table-cell office:value-type="string" table:style-name="ce217">
            <text:p>717: Rekonštrukcie</text:p>
          </table:table-cell>
          <table:table-cell office:value-type="float" office:value="0" table:formula="of:=[.C56]" table:style-name="ce218">
            <text:p>0</text:p>
          </table:table-cell>
          <table:table-cell office:value-type="float" office:value="4999.8999999999996" table:formula="of:=[.D56]" table:style-name="ce218">
            <text:p>5 00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4999.8999999999996" table:formula="of:=[.G251]+[.H251]+[.C251]+[.D251]+[.E251]+[.F251]" table:style-name="ce218">
            <text:p>5 000</text:p>
          </table:table-cell>
          <table:table-cell table:number-columns-repeated="4" table:style-name="ce28"/>
          <table:table-cell table:number-columns-repeated="16371" table:style-name="ce1"/>
        </table:table-row>
        <table:table-row table:style-name="ro31">
          <table:table-cell table:style-name="ce1"/>
          <table:table-cell office:value-type="string" table:style-name="ce219">
            <text:p>Spolu</text:p>
          </table:table-cell>
          <table:table-cell office:value-type="float" office:value="3145214.2" table:formula="of:=[.C239]+[.C240]+[.C241]+[.C249]+[.C250]+[.C251]" table:style-name="ce209">
            <text:p>3 145 214</text:p>
          </table:table-cell>
          <table:table-cell office:value-type="float" office:value="4969743.5599999996" table:formula="of:=[.D239]+[.D240]+[.D241]+[.D249]+[.D250]+[.D251]" table:style-name="ce209">
            <text:p>4 969 744</text:p>
          </table:table-cell>
          <table:table-cell office:value-type="float" office:value="704023.99999999988" table:formula="of:=[.E239]+[.E240]+[.E241]+[.E249]+[.E250]+[.E251]" table:style-name="ce209">
            <text:p>704 024</text:p>
          </table:table-cell>
          <table:table-cell office:value-type="float" office:value="1050645.1600000001" table:formula="of:=[.F239]+[.F240]+[.F241]+[.F249]+[.F250]+[.F251]" table:style-name="ce209">
            <text:p>1 050 645</text:p>
          </table:table-cell>
          <table:table-cell office:value-type="float" office:value="1019640.0399999999" table:formula="of:=[.G239]+[.G240]+[.G241]+[.G249]+[.G250]+[.G251]" table:style-name="ce209">
            <text:p>1 019 640</text:p>
          </table:table-cell>
          <table:table-cell office:value-type="float" office:value="3375.88" table:formula="of:=[.H239]+[.H240]+[.H241]+[.H249]+[.H250]+[.H251]" table:style-name="ce209">
            <text:p>3 376</text:p>
          </table:table-cell>
          <table:table-cell office:value-type="float" office:value="10892642.84" table:formula="of:=[.C252]+[.D252]+[.E252]+[.F252]+[.G252]+[.H252]" table:style-name="ce209">
            <text:p>10 892 643</text:p>
          </table:table-cell>
          <table:table-cell table:style-name="ce28"/>
          <table:table-cell table:number-columns-repeated="2" table:style-name="ce153"/>
          <table:table-cell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style-name="ce28"/>
          <table:table-cell table:number-columns-repeated="2" table:style-name="ce153"/>
          <table:table-cell table:number-columns-repeated="2" table:style-name="ce28"/>
          <table:table-cell table:number-columns-repeated="2" table:style-name="ce153"/>
          <table:table-cell table:number-columns-repeated="5" table:style-name="ce28"/>
          <table:table-cell table:number-columns-repeated="16371" table:style-name="ce1"/>
        </table:table-row>
        <table:table-row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Základná umelecká škola Karola Pádivého m.r.o.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33">
          <table:table-cell table:number-columns-repeated="16384"/>
        </table:table-row>
        <table:table-row table:style-name="ro27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79">
            <text:p>212 003: Z prenajatých budov, priestorov a objektov</text:p>
          </table:table-cell>
          <table:covered-table-cell table:number-columns-repeated="2"/>
          <table:table-cell office:value-type="float" office:value="173.2" table:style-name="ce199">
            <text:p>17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7">
            <text:p>223 002: Za školy a školské zariadenia</text:p>
          </table:table-cell>
          <table:covered-table-cell table:number-columns-repeated="2"/>
          <table:table-cell office:value-type="float" office:value="87071.02" table:style-name="ce10">
            <text:p>87 071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3">
            <text:p>292 012: Z dobropisov</text:p>
          </table:table-cell>
          <table:covered-table-cell table:number-columns-repeated="2"/>
          <table:table-cell office:value-type="float" office:value="48.02" table:style-name="ce200">
            <text:p>48</text:p>
          </table:table-cell>
          <table:table-cell table:number-columns-repeated="2" table:style-name="ce125"/>
          <table:table-cell table:number-columns-repeated="6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45">
            <text:p>292 017: Z vratiek</text:p>
          </table:table-cell>
          <table:table-cell table:style-name="ce246"/>
          <table:table-cell table:style-name="ce247"/>
          <table:table-cell office:value-type="float" office:value="3972.72" table:style-name="ce208">
            <text:p>3 973</text:p>
          </table:table-cell>
          <table:table-cell table:number-columns-repeated="2" table:style-name="ce125"/>
          <table:table-cell table:number-columns-repeated="6" table:style-name="ce28"/>
          <table:table-cell table:number-columns-repeated="16371" table:style-name="ce1"/>
        </table:table-row>
        <table:table-row table:style-name="ro27">
          <table:table-cell table:style-name="ce125"/>
          <table:table-cell office:value-type="string" table:number-columns-spanned="3" table:number-rows-spanned="1" table:style-name="ce680">
            <text:p>Spolu</text:p>
          </table:table-cell>
          <table:covered-table-cell table:number-columns-repeated="2"/>
          <table:table-cell office:value-type="float" office:value="91264.960000000006" table:formula="of:=SUM([.E258:.E261])" table:style-name="ce248">
            <text:p>91 265</text:p>
          </table:table-cell>
          <table:table-cell table:number-columns-repeated="2" table:style-name="ce28"/>
          <table:table-cell table:number-columns-repeated="16377" table:style-name="ce125"/>
        </table:table-row>
        <table:table-row table:style-name="ro33">
          <table:table-cell table:number-columns-repeated="16384"/>
        </table:table-row>
        <table:table-row table:style-name="ro50">
          <table:table-cell table:style-name="ce1"/>
          <table:table-cell office:value-type="string" table:style-name="ce198">
            <text:p>Výdavky</text:p>
          </table:table-cell>
          <table:table-cell office:value-type="string" table:style-name="ce210">
            <text:p>09.5.0. Zar.pre záujmové vzdelávanie</text:p>
          </table:table-cell>
          <table:table-cell table:style-name="ce249"/>
          <table:table-cell table:number-columns-repeated="2" table:style-name="ce250"/>
          <table:table-cell table:style-name="ce134"/>
          <table:table-cell table:number-columns-repeated="6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680771.15" table:style-name="ce213">
            <text:p>680 771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3">
          <table:table-cell table:style-name="ce134"/>
          <table:table-cell office:value-type="string" table:style-name="ce214">
            <text:p>620: Poistné<text:s/></text:p>
          </table:table-cell>
          <table:table-cell office:value-type="float" office:value="231780.3" table:style-name="ce215">
            <text:p>231 780</text:p>
          </table:table-cell>
          <table:table-cell table:style-name="ce251"/>
          <table:table-cell table:number-columns-repeated="2" table:style-name="ce153"/>
          <table:table-cell table:style-name="ce28"/>
          <table:table-cell table:number-columns-repeated="16377" table:style-name="ce134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117369.07" table:formula="of:=SUM([.C268:.C273])" table:style-name="ce215">
            <text:p>117 369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451" table:style-name="ce10">
            <text:p>451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22809.65" table:style-name="ce10">
            <text:p>22 810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33629.07" table:style-name="ce10">
            <text:p>33 629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17099.97" table:style-name="ce10">
            <text:p>17 100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né</text:p>
          </table:table-cell>
          <table:table-cell office:value-type="float" office:value="165.6" table:style-name="ce10">
            <text:p>166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43213.78" table:style-name="ce10">
            <text:p>43 214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3533.03" table:style-name="ce218">
            <text:p>3 533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41">
          <table:table-cell table:style-name="ce1"/>
          <table:table-cell office:value-type="string" table:style-name="ce252">
            <text:p>Spolu</text:p>
          </table:table-cell>
          <table:table-cell office:value-type="float" office:value="1033453.55" table:formula="of:=[.C265]+[.C266]+[.C267]+[.C274]" table:style-name="ce248">
            <text:p>1 033 454</text:p>
          </table:table-cell>
          <table:table-cell table:style-name="ce253"/>
          <table:table-cell table:number-columns-repeated="2" table:style-name="ce67"/>
          <table:table-cell table:style-name="ce220"/>
          <table:table-cell table:number-columns-repeated="6" table:style-name="ce28"/>
          <table:table-cell table:number-columns-repeated="16371" table:style-name="ce1"/>
        </table:table-row>
        <table:table-row table:number-rows-repeated="2" table:style-name="ro3">
          <table:table-cell table:style-name="ce1"/>
          <table:table-cell table:number-columns-repeated="12" table:style-name="ce28"/>
          <table:table-cell table:number-columns-repeated="16371" table:style-name="ce1"/>
        </table:table-row>
        <table:table-row table:style-name="ro43">
          <table:table-cell table:style-name="ce1"/>
          <table:table-cell office:value-type="string" table:style-name="ce197">
            <text:p>Centrum voľného času m.r.o.</text:p>
          </table:table-cell>
          <table:table-cell table:number-columns-repeated="11" table:style-name="ce28"/>
          <table:table-cell table:number-columns-repeated="16371" table:style-name="ce1"/>
        </table:table-row>
        <table:table-row table:style-name="ro33">
          <table:table-cell table:number-columns-repeated="16384"/>
        </table:table-row>
        <table:table-row table:style-name="ro47">
          <table:table-cell table:style-name="ce1"/>
          <table:table-cell office:value-type="string" table:number-columns-spanned="4" table:number-rows-spanned="1" table:style-name="ce671">
            <text:p>Príjmy</text:p>
          </table:table-cell>
          <table:covered-table-cell table:number-columns-repeated="3"/>
          <table:table-cell table:number-columns-repeated="8" table:style-name="ce28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672">
            <text:p>223 002: poplatky rodičov za letné tábory</text:p>
          </table:table-cell>
          <table:covered-table-cell table:number-columns-repeated="2"/>
          <table:table-cell office:value-type="float" office:value="5178.7" table:style-name="ce199">
            <text:p>5 179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10">
          <table:table-cell table:style-name="ce1"/>
          <table:table-cell office:value-type="string" table:number-columns-spanned="3" table:number-rows-spanned="1" table:style-name="ce670">
            <text:p>292 017: Z vratiek</text:p>
          </table:table-cell>
          <table:covered-table-cell table:number-columns-repeated="2"/>
          <table:table-cell office:value-type="float" office:value="102.95" table:style-name="ce10">
            <text:p>103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673">
            <text:p>311: Granty</text:p>
          </table:table-cell>
          <table:covered-table-cell table:number-columns-repeated="2"/>
          <table:table-cell office:value-type="float" office:value="450" table:style-name="ce200">
            <text:p>450</text:p>
          </table:table-cell>
          <table:table-cell table:number-columns-repeated="2" table:style-name="ce125"/>
          <table:table-cell table:number-columns-repeated="6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681">
            <text:p>312 001: Tuzemské bežné transfery</text:p>
          </table:table-cell>
          <table:covered-table-cell table:number-columns-repeated="2"/>
          <table:table-cell office:value-type="float" office:value="8120" table:style-name="ce228">
            <text:p>8 120</text:p>
          </table:table-cell>
          <table:table-cell table:number-columns-repeated="8" table:style-name="ce28"/>
          <table:table-cell table:number-columns-repeated="16371" table:style-name="ce1"/>
        </table:table-row>
        <table:table-row table:style-name="ro5">
          <table:table-cell table:style-name="ce125"/>
          <table:table-cell office:value-type="string" table:number-columns-spanned="3" table:number-rows-spanned="1" table:style-name="ce682">
            <text:p>Spolu</text:p>
          </table:table-cell>
          <table:covered-table-cell table:number-columns-repeated="2"/>
          <table:table-cell office:value-type="float" office:value="13851.65" table:formula="of:=SUM([.E281:.E284])" table:style-name="ce254">
            <text:p>13 852</text:p>
          </table:table-cell>
          <table:table-cell table:number-columns-repeated="2" table:style-name="ce28"/>
          <table:table-cell table:number-columns-repeated="16377" table:style-name="ce125"/>
        </table:table-row>
        <table:table-row table:style-name="ro33">
          <table:table-cell table:number-columns-repeated="16384"/>
        </table:table-row>
        <table:table-row table:style-name="ro50">
          <table:table-cell table:style-name="ce1"/>
          <table:table-cell office:value-type="string" table:style-name="ce198">
            <text:p>Výdavky</text:p>
          </table:table-cell>
          <table:table-cell office:value-type="string" table:style-name="ce210">
            <text:p>09.5.0. Zar.pre záujmové vzdelávanie</text:p>
          </table:table-cell>
          <table:table-cell table:style-name="ce249"/>
          <table:table-cell table:number-columns-repeated="2" table:style-name="ce250"/>
          <table:table-cell table:style-name="ce134"/>
          <table:table-cell table:number-columns-repeated="6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2">
            <text:p>610: Mzdy, platy, a OOV</text:p>
          </table:table-cell>
          <table:table-cell office:value-type="float" office:value="90125.65" table:style-name="ce213">
            <text:p>90 126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3">
          <table:table-cell table:style-name="ce134"/>
          <table:table-cell office:value-type="string" table:style-name="ce214">
            <text:p>620: Poistné<text:s/></text:p>
          </table:table-cell>
          <table:table-cell office:value-type="float" office:value="34334.449999999997" table:style-name="ce215">
            <text:p>34 334</text:p>
          </table:table-cell>
          <table:table-cell table:style-name="ce251"/>
          <table:table-cell table:number-columns-repeated="2" table:style-name="ce153"/>
          <table:table-cell table:style-name="ce28"/>
          <table:table-cell table:number-columns-repeated="16377" table:style-name="ce134"/>
        </table:table-row>
        <table:table-row table:style-name="ro3">
          <table:table-cell table:style-name="ce1"/>
          <table:table-cell office:value-type="string" table:style-name="ce214">
            <text:p>630: Tovary a služby</text:p>
          </table:table-cell>
          <table:table-cell office:value-type="float" office:value="57766.14" table:formula="of:=SUM([.C291:.C297])" table:style-name="ce215">
            <text:p>57 766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1: Cestovné náhrady</text:p>
          </table:table-cell>
          <table:table-cell office:value-type="float" office:value="63.06" table:style-name="ce10">
            <text:p>63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2: Energie, voda, komun.</text:p>
          </table:table-cell>
          <table:table-cell office:value-type="float" office:value="7156.83" table:style-name="ce10">
            <text:p>7 157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3: Materiál</text:p>
          </table:table-cell>
          <table:table-cell office:value-type="float" office:value="16818.03" table:style-name="ce10">
            <text:p>16 818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4: Dopravné</text:p>
          </table:table-cell>
          <table:table-cell office:value-type="float" office:value="1455.6" table:style-name="ce10">
            <text:p>1 456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5: Rutinná a štand.údržba</text:p>
          </table:table-cell>
          <table:table-cell office:value-type="float" office:value="3088.99" table:style-name="ce10">
            <text:p>3 089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6: Nájomné</text:p>
          </table:table-cell>
          <table:table-cell office:value-type="float" office:value="205.2" table:style-name="ce10">
            <text:p>205</text:p>
          </table:table-cell>
          <table:table-cell table:style-name="ce251"/>
          <table:table-cell table:number-columns-repeated="2" table:style-name="ce153"/>
          <table:table-cell table:number-columns-repeated="7" table:style-name="ce28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style-name="ce216">
            <text:p>637: Služby</text:p>
          </table:table-cell>
          <table:table-cell office:value-type="float" office:value="28978.43" table:style-name="ce10">
            <text:p>28 978</text:p>
          </table:table-cell>
          <table:table-cell table:style-name="ce253"/>
          <table:table-cell table:number-columns-repeated="2" table:style-name="ce67"/>
          <table:table-cell table:style-name="ce220"/>
          <table:table-cell table:number-columns-repeated="6"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217">
            <text:p>640: Transfery</text:p>
          </table:table-cell>
          <table:table-cell office:value-type="float" office:value="982.65" table:style-name="ce218">
            <text:p>983</text:p>
          </table:table-cell>
          <table:table-cell table:number-columns-repeated="10" table:style-name="ce28"/>
          <table:table-cell table:number-columns-repeated="16371" table:style-name="ce1"/>
        </table:table-row>
        <table:table-row table:style-name="ro27">
          <table:table-cell table:style-name="ce1"/>
          <table:table-cell office:value-type="string" table:style-name="ce252">
            <text:p>Spolu</text:p>
          </table:table-cell>
          <table:table-cell office:value-type="float" office:value="183208.88999999998" table:formula="of:=[.C288]+[.C289]+[.C290]+[.C298]" table:style-name="ce248">
            <text:p>183 209</text:p>
          </table:table-cell>
          <table:table-cell table:number-columns-repeated="10" table:style-name="ce28"/>
          <table:table-cell table:number-columns-repeated="16371" table:style-name="ce1"/>
        </table:table-row>
        <table:table-row table:number-rows-repeated="1048277" table:style-name="ro33">
          <table:table-cell table:number-columns-repeated="16384"/>
        </table:table-row>
        <table:named-expressions>
          <table:named-range table:name="Print_Area" table:cell-range-address="Základné_školy.$B$3:Základné_školy.$I$299" table:base-cell-address="Základné_školy.$A$1"/>
        </table:named-expressions>
      </table:table>
      <table:table table:name="Bežné_dotácie" table:style-name="ta7">
        <table:table-column table:style-name="co45" table:default-cell-style-name="ce2"/>
        <table:table-column table:style-name="co46" table:default-cell-style-name="ce2"/>
        <table:table-column table:style-name="co47" table:default-cell-style-name="ce2"/>
        <table:table-column table:style-name="co48" table:default-cell-style-name="ce2"/>
        <table:table-column table:style-name="co49" table:default-cell-style-name="ce2"/>
        <table:table-column table:style-name="co42" table:default-cell-style-name="ce2"/>
        <table:table-column table:style-name="co11" table:default-cell-style-name="ce2"/>
        <table:table-column table:style-name="co12" table:number-columns-repeated="16377" table:default-cell-style-name="ce2"/>
        <table:table-row table:style-name="ro3">
          <table:table-cell table:number-columns-repeated="2" table:style-name="ce1"/>
          <table:table-cell table:number-columns-repeated="5" table:style-name="ce2"/>
          <table:table-cell table:number-columns-repeated="16377" table:style-name="ce1"/>
        </table:table-row>
        <table:table-row table:style-name="ro43">
          <table:table-cell table:number-columns-repeated="2" table:style-name="ce1"/>
          <table:table-cell office:value-type="string" table:number-columns-spanned="4" table:number-rows-spanned="1" table:style-name="ce661">
            <text:p>Prijaté bežné dotácie v roku 2018</text:p>
          </table:table-cell>
          <table:covered-table-cell table:number-columns-repeated="3"/>
          <table:table-cell office:value-type="string" table:style-name="ce122">
            <text:p>Príloha č.6</text:p>
          </table:table-cell>
          <table:table-cell table:number-columns-repeated="16377" table:style-name="ce1"/>
        </table:table-row>
        <table:table-row table:style-name="ro51">
          <table:table-cell table:number-columns-repeated="2" table:style-name="ce1"/>
          <table:table-cell table:style-name="ce255"/>
          <table:table-cell table:number-columns-repeated="2" table:style-name="ce256"/>
          <table:table-cell table:style-name="ce257"/>
          <table:table-cell table:style-name="ce2"/>
          <table:table-cell table:number-columns-repeated="16377" table:style-name="ce1"/>
        </table:table-row>
        <table:table-row table:style-name="ro52">
          <table:table-cell table:number-columns-repeated="2" table:style-name="ce1"/>
          <table:table-cell office:value-type="string" table:style-name="ce258">
            <text:p>P.č.</text:p>
          </table:table-cell>
          <table:table-cell office:value-type="string" table:style-name="ce4">
            <text:p>Poskytovateľ dotácie</text:p>
          </table:table-cell>
          <table:table-cell office:value-type="string" table:style-name="ce4">
            <text:p>Druh dotácie</text:p>
          </table:table-cell>
          <table:table-cell office:value-type="string" table:style-name="ce259">
            <text:p>Výška dotácie v EUR</text:p>
          </table:table-cell>
          <table:table-cell office:value-type="string" table:style-name="ce260">
            <text:p>Použitie dotácie k 31.12.2018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683">
            <text:p>Dotácie na školstvo</text:p>
          </table:table-cell>
          <table:covered-table-cell table:number-columns-repeated="2"/>
          <table:table-cell office:value-type="float" office:value="7504226.0999999996" table:formula="of:=SUM([.F6:.F19])" table:style-name="ce242">
            <text:p>7 504 226</text:p>
          </table:table-cell>
          <table:table-cell office:value-type="float" office:value="7447924.9799999995" table:formula="of:=SUM([.G6:.G19])" table:style-name="ce262">
            <text:p>7 447 925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" table:style-name="ce8">
            <text:p>1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úhradu cestovných nákladov žiakov</text:p>
          </table:table-cell>
          <table:table-cell office:value-type="float" office:value="17059" table:style-name="ce264">
            <text:p>17 059,00</text:p>
          </table:table-cell>
          <table:table-cell office:value-type="float" office:value="16605.060000000001" table:style-name="ce265">
            <text:p>16 605,06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" table:style-name="ce8">
            <text:p>2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osobné náklady asistentov učiteľov</text:p>
          </table:table-cell>
          <table:table-cell office:value-type="float" office:value="73920" table:style-name="ce264">
            <text:p>73 920,00</text:p>
          </table:table-cell>
          <table:table-cell office:value-type="float" office:value="73920" table:style-name="ce265">
            <text:p>73 92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3" table:style-name="ce8">
            <text:p>3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vzdelávacie poukazy</text:p>
          </table:table-cell>
          <table:table-cell office:value-type="float" office:value="94029.5" table:style-name="ce264">
            <text:p>94 029,50</text:p>
          </table:table-cell>
          <table:table-cell office:value-type="float" office:value="94029.5" table:style-name="ce265">
            <text:p>94 029,5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4" table:style-name="ce8">
            <text:p>4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prenesené kompetnencie na odchodné</text:p>
          </table:table-cell>
          <table:table-cell office:value-type="float" office:value="15168" table:style-name="ce264">
            <text:p>15 168,00</text:p>
          </table:table-cell>
          <table:table-cell office:value-type="float" office:value="15168" table:style-name="ce265">
            <text:p>15 168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5" table:style-name="ce8">
            <text:p>5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prenesené kompetnencie - mzdy, odvody, tovary a služby</text:p>
          </table:table-cell>
          <table:table-cell office:value-type="float" office:value="7063454" table:style-name="ce264">
            <text:p>7 063 454,00</text:p>
          </table:table-cell>
          <table:table-cell office:value-type="float" office:value="7016457.4000000004" table:style-name="ce265">
            <text:p>7 016 457,4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6" table:style-name="ce8">
            <text:p>6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príspevok <text:s/>na žiakov <text:s/>zo sociálne znevýhodného prostredia</text:p>
          </table:table-cell>
          <table:table-cell office:value-type="float" office:value="2300" table:style-name="ce264">
            <text:p>2 300,00</text:p>
          </table:table-cell>
          <table:table-cell office:value-type="float" office:value="2300" table:style-name="ce265">
            <text:p>2 30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7" table:style-name="ce8">
            <text:p>7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za mimoriadne výsledky žiakov</text:p>
          </table:table-cell>
          <table:table-cell office:value-type="float" office:value="3400" table:style-name="ce264">
            <text:p>3 400,00</text:p>
          </table:table-cell>
          <table:table-cell office:value-type="float" office:value="3400" table:style-name="ce265">
            <text:p>3 40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8" table:style-name="ce8">
            <text:p>8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učebnice</text:p>
          </table:table-cell>
          <table:table-cell office:value-type="float" office:value="1730" table:style-name="ce264">
            <text:p>1 730,00</text:p>
          </table:table-cell>
          <table:table-cell office:value-type="float" office:value="1730" table:style-name="ce265">
            <text:p>1 73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9" table:style-name="ce8">
            <text:p>9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Finančné prostriedky na výchovu a vzdelávanie pre materské školy</text:p>
          </table:table-cell>
          <table:table-cell office:value-type="float" office:value="84152" table:style-name="ce264">
            <text:p>84 152,00</text:p>
          </table:table-cell>
          <table:table-cell office:value-type="float" office:value="80009.31" table:style-name="ce265">
            <text:p>80 009,31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0" table:style-name="ce8">
            <text:p>10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Prenesený výkon štátnej správy - školský úrad</text:p>
          </table:table-cell>
          <table:table-cell office:value-type="float" office:value="44250" table:style-name="ce264">
            <text:p>44 250,00</text:p>
          </table:table-cell>
          <table:table-cell office:value-type="float" office:value="41542.11" table:style-name="ce265">
            <text:p>41 542,11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1" table:style-name="ce8">
            <text:p>11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školu v prírode</text:p>
          </table:table-cell>
          <table:table-cell office:value-type="float" office:value="44400" table:style-name="ce264">
            <text:p>44 400,00</text:p>
          </table:table-cell>
          <table:table-cell office:value-type="float" office:value="44400" table:style-name="ce265">
            <text:p>44 40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2" table:style-name="ce8">
            <text:p>12</text:p>
          </table:table-cell>
          <table:table-cell office:value-type="string" table:style-name="ce263">
            <text:p>Úrad vlády SR</text:p>
          </table:table-cell>
          <table:table-cell office:value-type="string" table:style-name="ce263">
            <text:p>Podpora rozvoja športu ZŠ Východná</text:p>
          </table:table-cell>
          <table:table-cell office:value-type="float" office:value="2000" table:style-name="ce264">
            <text:p>2 000,00</text:p>
          </table:table-cell>
          <table:table-cell office:value-type="float" office:value="0" table:style-name="ce265">
            <text:p>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3" table:style-name="ce8">
            <text:p>13</text:p>
          </table:table-cell>
          <table:table-cell office:value-type="string" table:style-name="ce263">
            <text:p>Okresný úrad Trenčín</text:p>
          </table:table-cell>
          <table:table-cell office:value-type="string" table:style-name="ce263">
            <text:p>Dotácia na lyžiarsky výcvik</text:p>
          </table:table-cell>
          <table:table-cell office:value-type="float" office:value="57600" table:style-name="ce264">
            <text:p>57 600,00</text:p>
          </table:table-cell>
          <table:table-cell office:value-type="float" office:value="57600" table:style-name="ce265">
            <text:p>57 600,0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4" table:style-name="ce8">
            <text:p>14</text:p>
          </table:table-cell>
          <table:table-cell office:value-type="string" table:style-name="ce263">
            <text:p>Úrad práce, sociálnych vecí a rodiny SR</text:p>
          </table:table-cell>
          <table:table-cell office:value-type="string" table:style-name="ce263">
            <text:p>Dotácia na školské potreby pre deti v hmotnej núdzi</text:p>
          </table:table-cell>
          <table:table-cell office:value-type="float" office:value="763.6" table:style-name="ce264">
            <text:p>763,60</text:p>
          </table:table-cell>
          <table:table-cell office:value-type="float" office:value="763.6" table:style-name="ce265">
            <text:p>763,6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5" table:style-name="ce8">
            <text:p>15</text:p>
          </table:table-cell>
          <table:table-cell office:value-type="string" table:style-name="ce263">
            <text:p>Úrad práce, sociálnych vecí a rodiny SR</text:p>
          </table:table-cell>
          <table:table-cell office:value-type="string" table:style-name="ce263">
            <text:p>Dotácia na stravu pre deti v hmotnej núdzi</text:p>
          </table:table-cell>
          <table:table-cell office:value-type="float" office:value="3837.88" table:style-name="ce264">
            <text:p>3 837,88</text:p>
          </table:table-cell>
          <table:table-cell office:value-type="float" office:value="3837.88" table:style-name="ce265">
            <text:p>3 837,88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string" table:number-columns-spanned="3" table:number-rows-spanned="1" table:style-name="ce684">
            <text:p>Ostatné dotácie</text:p>
          </table:table-cell>
          <table:covered-table-cell table:number-columns-repeated="2"/>
          <table:table-cell office:value-type="float" office:value="1089757.9599999997" table:formula="of:=SUM([.F22:.F40])" table:style-name="ce266">
            <text:p>1 089 758</text:p>
          </table:table-cell>
          <table:table-cell office:value-type="float" office:value="1080622.5899999999" table:formula="of:=SUM([.G22:.G40])" table:style-name="ce267">
            <text:p>1 080 623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15" table:style-name="ce8">
            <text:p>15</text:p>
          </table:table-cell>
          <table:table-cell office:value-type="string" table:style-name="ce268">
            <text:p>Okresný úrad Trenčín</text:p>
          </table:table-cell>
          <table:table-cell office:value-type="string" table:style-name="ce268">
            <text:p>Dotácia na zabezpečenie starostlivosti o vojnové hroby</text:p>
          </table:table-cell>
          <table:table-cell office:value-type="float" office:value="8525.31" table:style-name="ce269">
            <text:p>8 525,31</text:p>
          </table:table-cell>
          <table:table-cell office:value-type="float" office:value="8525.31" table:style-name="ce270">
            <text:p>8 525,31</text:p>
          </table:table-cell>
          <table:table-cell table:style-name="ce1"/>
          <table:table-cell table:number-columns-repeated="3" table:style-name="ce271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float" office:value="16" table:style-name="ce8">
            <text:p>16</text:p>
          </table:table-cell>
          <table:table-cell office:value-type="string" table:style-name="ce272">
            <text:p>Ministerstvo dopravy, výstavby a regionálneho rozvoja SR</text:p>
          </table:table-cell>
          <table:table-cell office:value-type="string" table:style-name="ce273">
            <text:p>Prenesený výkon štátnej správy ŠFRB</text:p>
          </table:table-cell>
          <table:table-cell office:value-type="float" office:value="24420.82" table:style-name="ce274">
            <text:p>24 420,82</text:p>
          </table:table-cell>
          <table:table-cell office:value-type="float" office:value="24420.82" table:style-name="ce275">
            <text:p>24 420,82</text:p>
          </table:table-cell>
          <table:table-cell table:style-name="ce1"/>
          <table:table-cell table:number-columns-repeated="3" table:style-name="ce271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float" office:value="17" table:style-name="ce8">
            <text:p>17</text:p>
          </table:table-cell>
          <table:table-cell office:value-type="string" table:style-name="ce268">
            <text:p>Okresný úrad Trenčín</text:p>
          </table:table-cell>
          <table:table-cell office:value-type="string" table:style-name="ce276">
            <text:p>Prenesený výkon štátnej správy starostlivosti o životné prostredie</text:p>
          </table:table-cell>
          <table:table-cell office:value-type="float" office:value="5282.53" table:style-name="ce274">
            <text:p>5 282,53</text:p>
          </table:table-cell>
          <table:table-cell office:value-type="float" office:value="5282.53" table:style-name="ce275">
            <text:p>5 282,53</text:p>
          </table:table-cell>
          <table:table-cell table:style-name="ce1"/>
          <table:table-cell table:number-columns-repeated="3" table:style-name="ce271"/>
          <table:table-cell table:number-columns-repeated="16373" table:style-name="ce1"/>
        </table:table-row>
        <table:table-row table:style-name="ro1">
          <table:table-cell table:number-columns-repeated="2" table:style-name="ce68"/>
          <table:table-cell office:value-type="float" office:value="18" table:style-name="ce277">
            <text:p>18</text:p>
          </table:table-cell>
          <table:table-cell office:value-type="string" table:style-name="ce278">
            <text:p>Ministerstvo dopravy, výstavby a regionálneho rozvoja SR</text:p>
          </table:table-cell>
          <table:table-cell office:value-type="string" table:style-name="ce272">
            <text:p>Prenesený výkon štátnej správy na úseku miest. účel.komunikácií</text:p>
          </table:table-cell>
          <table:table-cell office:value-type="float" office:value="2401.62" table:style-name="ce279">
            <text:p>2 401,62</text:p>
          </table:table-cell>
          <table:table-cell office:value-type="float" office:value="2401.62" table:style-name="ce280">
            <text:p>2 401,62</text:p>
          </table:table-cell>
          <table:table-cell table:style-name="ce68"/>
          <table:table-cell table:number-columns-repeated="3" table:style-name="ce281"/>
          <table:table-cell table:number-columns-repeated="16373" table:style-name="ce68"/>
        </table:table-row>
        <table:table-row table:style-name="ro1">
          <table:table-cell table:number-columns-repeated="2" table:style-name="ce68"/>
          <table:table-cell office:value-type="float" office:value="19" table:style-name="ce277">
            <text:p>19</text:p>
          </table:table-cell>
          <table:table-cell office:value-type="string" table:style-name="ce278">
            <text:p>Ministerstvo dopravy, výstavby a regionálneho rozvoja SR</text:p>
          </table:table-cell>
          <table:table-cell office:value-type="string" table:style-name="ce268">
            <text:p>Prenesený výkon štátnej správy v oblasti stav.poriadku <text:s/>vr.vyvlast.</text:p>
          </table:table-cell>
          <table:table-cell office:value-type="float" office:value="61708.23" table:style-name="ce269">
            <text:p>61 708,23</text:p>
          </table:table-cell>
          <table:table-cell office:value-type="float" office:value="61708.23" table:style-name="ce270">
            <text:p>61 708,23</text:p>
          </table:table-cell>
          <table:table-cell table:style-name="ce68"/>
          <table:table-cell table:style-name="ce282"/>
          <table:table-cell table:number-columns-repeated="2" table:style-name="ce281"/>
          <table:table-cell table:number-columns-repeated="16373" table:style-name="ce68"/>
        </table:table-row>
        <table:table-row table:style-name="ro1">
          <table:table-cell table:number-columns-repeated="2" table:style-name="ce68"/>
          <table:table-cell office:value-type="float" office:value="20" table:style-name="ce277">
            <text:p>20</text:p>
          </table:table-cell>
          <table:table-cell office:value-type="string" table:style-name="ce278">
            <text:p>Ministerstvo dopravy, výstavby a regionálneho rozvoja SR</text:p>
          </table:table-cell>
          <table:table-cell office:value-type="string" table:style-name="ce268">
            <text:p>Dotácia na financovanie soc.služby v zariadení <text:s/>sociálnych služieb</text:p>
          </table:table-cell>
          <table:table-cell office:value-type="float" office:value="784638" table:style-name="ce269">
            <text:p>784 638,00</text:p>
          </table:table-cell>
          <table:table-cell office:value-type="float" office:value="784638" table:style-name="ce270">
            <text:p>784 638,00</text:p>
          </table:table-cell>
          <table:table-cell table:style-name="ce68"/>
          <table:table-cell table:number-columns-repeated="3" table:style-name="ce281"/>
          <table:table-cell table:number-columns-repeated="16373" table:style-name="ce68"/>
        </table:table-row>
        <table:table-row table:style-name="ro3">
          <table:table-cell table:number-columns-repeated="2" table:style-name="ce1"/>
          <table:table-cell office:value-type="float" office:value="21" table:style-name="ce8">
            <text:p>21</text:p>
          </table:table-cell>
          <table:table-cell office:value-type="string" table:style-name="ce268">
            <text:p>Ministerstvo kultúry SR</text:p>
          </table:table-cell>
          <table:table-cell office:value-type="string" table:style-name="ce268">
            <text:p>Dotácia na <text:s/>ORA ET ARS 2018</text:p>
          </table:table-cell>
          <table:table-cell office:value-type="float" office:value="9000" table:style-name="ce269">
            <text:p>9 000,00</text:p>
          </table:table-cell>
          <table:table-cell office:value-type="float" office:value="9000" table:style-name="ce270">
            <text:p>9 000,00</text:p>
          </table:table-cell>
          <table:table-cell table:style-name="ce1"/>
          <table:table-cell table:number-columns-repeated="3" table:style-name="ce271"/>
          <table:table-cell table:number-columns-repeated="16373" table:style-name="ce1"/>
        </table:table-row>
        <table:table-row table:style-name="ro3">
          <table:table-cell table:number-columns-repeated="2" table:style-name="ce1"/>
          <table:table-cell office:value-type="float" office:value="22" table:style-name="ce8">
            <text:p>22</text:p>
          </table:table-cell>
          <table:table-cell office:value-type="string" table:style-name="ce268">
            <text:p>Ministerstvo vnútra SR</text:p>
          </table:table-cell>
          <table:table-cell office:value-type="string" table:style-name="ce268">
            <text:p>Prenesený výkon štátnej správy na úseku vedenia matriky</text:p>
          </table:table-cell>
          <table:table-cell office:value-type="float" office:value="100355.68" table:style-name="ce269">
            <text:p>100 355,68</text:p>
          </table:table-cell>
          <table:table-cell office:value-type="float" office:value="96108.37999999999" table:style-name="ce270">
            <text:p>96 108,38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3" table:style-name="ce8">
            <text:p>23</text:p>
          </table:table-cell>
          <table:table-cell office:value-type="string" table:style-name="ce268">
            <text:p>Ministerstvo vnútra SR</text:p>
          </table:table-cell>
          <table:table-cell office:value-type="string" table:style-name="ce268">
            <text:p>Prenesený výkon štátnej správa na úseku registra adries</text:p>
          </table:table-cell>
          <table:table-cell office:value-type="float" office:value="525.20000000000005" table:style-name="ce269">
            <text:p>525,20</text:p>
          </table:table-cell>
          <table:table-cell office:value-type="float" office:value="525.20000000000005" table:style-name="ce270">
            <text:p>525,2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4" table:style-name="ce8">
            <text:p>24</text:p>
          </table:table-cell>
          <table:table-cell office:value-type="string" table:style-name="ce268">
            <text:p>Ministerstvo vnútra SR</text:p>
          </table:table-cell>
          <table:table-cell office:value-type="string" table:style-name="ce268">
            <text:p>Prenesený výkon štátnej správy na ús.hlás.pobytu obč.a reg.obyv.SR</text:p>
          </table:table-cell>
          <table:table-cell office:value-type="float" office:value="18345.689999999999" table:style-name="ce283">
            <text:p><text:s/>18 345,69<text:s/></text:p>
          </table:table-cell>
          <table:table-cell office:value-type="float" office:value="18345.689999999999" table:style-name="ce270">
            <text:p>18 345,69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5" table:style-name="ce8">
            <text:p>25</text:p>
          </table:table-cell>
          <table:table-cell office:value-type="string" table:style-name="ce268">
            <text:p>Okresný úrad Trenčín</text:p>
          </table:table-cell>
          <table:table-cell office:value-type="string" table:style-name="ce268">
            <text:p>Dotácia <text:s/>- voľby do orgánov samosprávy</text:p>
          </table:table-cell>
          <table:table-cell office:value-type="float" office:value="30306.25" table:style-name="ce269">
            <text:p>30 306,25</text:p>
          </table:table-cell>
          <table:table-cell office:value-type="float" office:value="25512.9" table:style-name="ce270">
            <text:p>25 512,90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6" table:style-name="ce8">
            <text:p>26</text:p>
          </table:table-cell>
          <table:table-cell office:value-type="string" table:style-name="ce268">
            <text:p>Úrad práce, sociálnych vecí a rodiny SR</text:p>
          </table:table-cell>
          <table:table-cell office:value-type="string" table:style-name="ce268">
            <text:p>Prídavky na deti</text:p>
          </table:table-cell>
          <table:table-cell office:value-type="float" office:value="6659.46" table:style-name="ce269">
            <text:p>6 659,46</text:p>
          </table:table-cell>
          <table:table-cell office:value-type="float" office:value="6564.74" table:style-name="ce270">
            <text:p>6 564,74</text:p>
          </table:table-cell>
          <table:table-cell table:number-columns-repeated="16377" table:style-name="ce1"/>
        </table:table-row>
        <table:table-row table:style-name="ro3">
          <table:table-cell table:number-columns-repeated="2" table:style-name="ce1"/>
          <table:table-cell office:value-type="float" office:value="27" table:style-name="ce8">
            <text:p>27</text:p>
          </table:table-cell>
          <table:table-cell office:value-type="string" table:style-name="ce268">
            <text:p>Ministerstvo práce, sociálnych vecí a rodiny SR</text:p>
          </table:table-cell>
          <table:table-cell office:value-type="string" table:style-name="ce268">
            <text:p>Dotácia na zamestnancov pracujúcich pre eurofondy SORO</text:p>
          </table:table-cell>
          <table:table-cell office:value-type="float" office:value="12755.78" table:style-name="ce269">
            <text:p>12 755,78</text:p>
          </table:table-cell>
          <table:table-cell office:value-type="float" office:value="12755.78" table:style-name="ce270">
            <text:p>12 755,78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float" office:value="28" table:style-name="ce8">
            <text:p>28</text:p>
          </table:table-cell>
          <table:table-cell office:value-type="string" table:style-name="ce268">
            <text:p>Európsky sociálny fond</text:p>
          </table:table-cell>
          <table:table-cell office:value-type="string" table:style-name="ce268">
            <text:p>Príspevok na podporu regionálnej a miestnej zamestnanosti</text:p>
          </table:table-cell>
          <table:table-cell office:value-type="float" office:value="258.2" table:style-name="ce269">
            <text:p>258,20</text:p>
          </table:table-cell>
          <table:table-cell office:value-type="float" office:value="258.2" table:style-name="ce270">
            <text:p>258,20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float" office:value="29" table:style-name="ce8">
            <text:p>29</text:p>
          </table:table-cell>
          <table:table-cell office:value-type="string" table:style-name="ce268">
            <text:p>Dobrovoľná požiarna ochrana SR</text:p>
          </table:table-cell>
          <table:table-cell office:value-type="string" table:style-name="ce284">
            <text:p>Dotácia pre <text:s/>Dobrovoľný hasičský zbor Trenčín-Opatová</text:p>
          </table:table-cell>
          <table:table-cell office:value-type="float" office:value="2975.19" table:style-name="ce269">
            <text:p>2 975,19</text:p>
          </table:table-cell>
          <table:table-cell office:value-type="float" office:value="2975.19" table:style-name="ce270">
            <text:p>2 975,19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number-columns-repeated="2" table:style-name="ce68"/>
          <table:table-cell office:value-type="float" office:value="30" table:style-name="ce277">
            <text:p>30</text:p>
          </table:table-cell>
          <table:table-cell office:value-type="string" table:style-name="ce268">
            <text:p>Dobrovoľná požiarna ochrana SR</text:p>
          </table:table-cell>
          <table:table-cell office:value-type="string" table:style-name="ce284">
            <text:p>Dotácia pre <text:s/>Dobrovoľný hasičský zbor Trenčín-Záblatie</text:p>
          </table:table-cell>
          <table:table-cell office:value-type="float" office:value="1400" table:style-name="ce269">
            <text:p>1 400,00</text:p>
          </table:table-cell>
          <table:table-cell office:value-type="float" office:value="1400" table:style-name="ce270">
            <text:p>1 400,00</text:p>
          </table:table-cell>
          <table:table-cell table:style-name="ce68"/>
          <table:table-cell table:number-columns-spanned="1" table:number-rows-spanned="5" table:style-name="ce685"/>
          <table:table-cell table:number-columns-repeated="16375" table:style-name="ce68"/>
        </table:table-row>
        <table:table-row table:style-name="ro3">
          <table:table-cell table:number-columns-repeated="2" table:style-name="ce1"/>
          <table:table-cell office:value-type="float" office:value="31" table:style-name="ce8">
            <text:p>31</text:p>
          </table:table-cell>
          <table:table-cell office:value-type="string" table:style-name="ce268">
            <text:p>Ministerstvo kultúry SR</text:p>
          </table:table-cell>
          <table:table-cell office:value-type="string" table:style-name="ce268">
            <text:p>Dotácia na realizáciu projektu Mestské opevnenie</text:p>
          </table:table-cell>
          <table:table-cell office:value-type="float" office:value="4700" table:style-name="ce269">
            <text:p>4 700,00</text:p>
          </table:table-cell>
          <table:table-cell office:value-type="float" office:value="4700" table:style-name="ce270">
            <text:p>4 700,00</text:p>
          </table:table-cell>
          <table:table-cell table:style-name="ce2"/>
          <table:covered-table-cell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float" office:value="32" table:style-name="ce8">
            <text:p>32</text:p>
          </table:table-cell>
          <table:table-cell office:value-type="string" table:style-name="ce268">
            <text:p>Ministerstvo kultúry SR</text:p>
          </table:table-cell>
          <table:table-cell office:value-type="string" table:style-name="ce268">
            <text:p>Dotácia na realizáciu projektu Súsošie na stĺpe <text:s/>na Mierovom námestí</text:p>
          </table:table-cell>
          <table:table-cell office:value-type="float" office:value="15000" table:style-name="ce269">
            <text:p>15 000,00</text:p>
          </table:table-cell>
          <table:table-cell office:value-type="float" office:value="15000" table:style-name="ce270">
            <text:p>15 000,00</text:p>
          </table:table-cell>
          <table:table-cell table:style-name="ce2"/>
          <table:covered-table-cell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float" office:value="33" table:style-name="ce8">
            <text:p>33</text:p>
          </table:table-cell>
          <table:table-cell office:value-type="string" table:style-name="ce268">
            <text:p>LEONI Slovakia spol. s r.o.</text:p>
          </table:table-cell>
          <table:table-cell office:value-type="string" table:style-name="ce268">
            <text:p>Dar na podujatie Pri Trenčianskej bráne</text:p>
          </table:table-cell>
          <table:table-cell office:value-type="float" office:value="500" table:style-name="ce269">
            <text:p>500,00</text:p>
          </table:table-cell>
          <table:table-cell office:value-type="float" office:value="500" table:style-name="ce270">
            <text:p>500,00</text:p>
          </table:table-cell>
          <table:table-cell table:style-name="ce2"/>
          <table:covered-table-cell/>
          <table:table-cell table:number-columns-repeated="16375" table:style-name="ce1"/>
        </table:table-row>
        <table:table-row table:style-name="ro30">
          <table:table-cell table:number-columns-repeated="2" table:style-name="ce68"/>
          <table:table-cell office:value-type="string" table:number-columns-spanned="3" table:number-rows-spanned="1" table:style-name="ce686">
            <text:p>Spolu</text:p>
          </table:table-cell>
          <table:covered-table-cell table:number-columns-repeated="2"/>
          <table:table-cell office:value-type="float" office:value="8593984.0599999987" table:formula="of:=[.F21]+[.F5]" table:style-name="ce285">
            <text:p>8 593 984</text:p>
          </table:table-cell>
          <table:table-cell office:value-type="float" office:value="8528547.5700000003" table:formula="of:=[.G21]+[.G5]" table:style-name="ce286">
            <text:p>8 528 548</text:p>
          </table:table-cell>
          <table:table-cell table:style-name="ce68"/>
          <table:covered-table-cell/>
          <table:table-cell table:number-columns-repeated="16375" table:style-name="ce68"/>
        </table:table-row>
        <table:table-row table:style-name="ro53">
          <table:table-cell table:number-columns-repeated="2" table:style-name="ce1"/>
          <table:table-cell table:number-columns-repeated="4" table:style-name="ce2"/>
          <table:table-cell table:style-name="ce287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style-name="ce52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number-columns-repeated="2" table:style-name="ce288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52"/>
          <table:table-cell table:number-columns-repeated="3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3" table:style-name="ce2"/>
          <table:table-cell table:style-name="ce52"/>
          <table:table-cell table:style-name="ce288"/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table:number-columns-repeated="4" table:style-name="ce2"/>
          <table:table-cell table:style-name="ce52"/>
          <table:table-cell table:number-columns-repeated="2" table:style-name="ce2"/>
          <table:table-cell table:number-columns-repeated="16375" table:style-name="ce1"/>
        </table:table-row>
        <table:table-row table:number-rows-repeated="9" table:style-name="ro1">
          <table:table-cell table:number-columns-repeated="16384"/>
        </table:table-row>
        <table:table-row table:style-name="ro3">
          <table:table-cell table:number-columns-repeated="5" table:style-name="ce1"/>
          <table:table-cell table:style-name="ce52"/>
          <table:table-cell table:number-columns-repeated="16378" table:style-name="ce1"/>
        </table:table-row>
        <table:table-row table:number-rows-repeated="1048519" table:style-name="ro1">
          <table:table-cell table:number-columns-repeated="16384"/>
        </table:table-row>
        <table:named-expressions>
          <table:named-range table:name="Print_Area" table:cell-range-address="Bežné_dotácie.$C$2:Bežné_dotácie.$G$41" table:base-cell-address="Bežné_dotácie.$A$1"/>
        </table:named-expressions>
      </table:table>
      <table:table table:name="Kapitálové_dotácie" table:style-name="ta8">
        <table:table-column table:style-name="co12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52"/>
        <table:table-column table:style-name="co54" table:default-cell-style-name="ce2"/>
        <table:table-column table:style-name="co12" table:number-columns-repeated="16378" table:default-cell-style-name="ce2"/>
        <table:table-row table:style-name="ro3">
          <table:table-cell office:value-type="string" table:style-name="ce2">
            <text:p><text:s/></text:p>
          </table:table-cell>
          <table:table-cell table:number-columns-repeated="3" table:style-name="ce2"/>
          <table:table-cell table:style-name="ce52"/>
          <table:table-cell table:style-name="ce289"/>
          <table:table-cell table:number-columns-repeated="16378" table:style-name="ce1"/>
        </table:table-row>
        <table:table-row table:style-name="ro6">
          <table:table-cell table:style-name="ce2"/>
          <table:table-cell office:value-type="string" table:number-columns-spanned="4" table:number-rows-spanned="1" table:style-name="ce687">
            <text:p>Prijaté kapitálové dotácie v roku 2018</text:p>
          </table:table-cell>
          <table:covered-table-cell table:number-columns-repeated="3"/>
          <table:table-cell office:value-type="string" table:style-name="ce290">
            <text:p>Príloha č. 7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table:style-name="ce291"/>
          <table:table-cell table:style-name="ce292"/>
          <table:table-cell table:style-name="ce43"/>
          <table:table-cell table:style-name="ce293"/>
          <table:table-cell table:style-name="ce2"/>
          <table:table-cell table:number-columns-repeated="16378" table:style-name="ce1"/>
        </table:table-row>
        <table:table-row table:style-name="ro54">
          <table:table-cell table:style-name="ce2"/>
          <table:table-cell office:value-type="string" table:style-name="ce258">
            <text:p>P.č.</text:p>
          </table:table-cell>
          <table:table-cell office:value-type="string" table:style-name="ce4">
            <text:p>Poskytovateľ dotácie</text:p>
          </table:table-cell>
          <table:table-cell office:value-type="string" table:style-name="ce4">
            <text:p>Druh dotácie</text:p>
          </table:table-cell>
          <table:table-cell office:value-type="string" table:style-name="ce294">
            <text:p>Výška dotácie v EUR</text:p>
          </table:table-cell>
          <table:table-cell office:value-type="string" table:style-name="ce260">
            <text:p>Použitie dotácie k 31.12.2018</text:p>
          </table:table-cell>
          <table:table-cell table:style-name="ce1"/>
          <table:table-cell table:number-columns-repeated="3" table:style-name="ce196"/>
          <table:table-cell table:number-columns-repeated="16374" table:style-name="ce1"/>
        </table:table-row>
        <table:table-row table:style-name="ro1">
          <table:table-cell table:style-name="ce68"/>
          <table:table-cell office:value-type="float" office:value="1" table:style-name="ce277">
            <text:p>1</text:p>
          </table:table-cell>
          <table:table-cell office:value-type="string" table:style-name="ce295">
            <text:p>Ministerstvo dopravy a výstavby SR</text:p>
          </table:table-cell>
          <table:table-cell office:value-type="string" table:style-name="ce295">
            <text:p>Na obstaranie 48 b.j. nájomných bytov</text:p>
          </table:table-cell>
          <table:table-cell office:value-type="float" office:value="823760" table:style-name="ce296">
            <text:p>823 760,00</text:p>
          </table:table-cell>
          <table:table-cell office:value-type="float" office:value="823760" table:style-name="ce297">
            <text:p>823 760,00</text:p>
          </table:table-cell>
          <table:table-cell table:style-name="ce68"/>
          <table:table-cell table:number-columns-repeated="3"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2" table:style-name="ce277">
            <text:p>2</text:p>
          </table:table-cell>
          <table:table-cell office:value-type="string" table:style-name="ce295">
            <text:p>Slovenský zväz ľadového hokeja</text:p>
          </table:table-cell>
          <table:table-cell office:value-type="string" table:style-name="ce295">
            <text:p>Obnova a rekonštrukcia hokejovej infraštruktúry</text:p>
          </table:table-cell>
          <table:table-cell office:value-type="float" office:value="535296" table:style-name="ce296">
            <text:p>535 296,00</text:p>
          </table:table-cell>
          <table:table-cell office:value-type="float" office:value="535296" table:style-name="ce297">
            <text:p>535 296,00</text:p>
          </table:table-cell>
          <table:table-cell table:style-name="ce68"/>
          <table:table-cell table:number-columns-repeated="3" table:style-name="ce298"/>
          <table:table-cell table:number-columns-repeated="16374" table:style-name="ce68"/>
        </table:table-row>
        <table:table-row table:style-name="ro20">
          <table:table-cell table:style-name="ce68"/>
          <table:table-cell office:value-type="float" office:value="3" table:style-name="ce277">
            <text:p>3</text:p>
          </table:table-cell>
          <table:table-cell office:value-type="string" table:style-name="ce299">
            <text:p>Ministerstvo školstva, vedy, výskumu a športu SR</text:p>
          </table:table-cell>
          <table:table-cell office:value-type="string" table:style-name="ce300">
            <text:p>Na rekonštrukciu cvičebného priestoru, strechy a ústredného kúrenia ZŠ Kubranská</text:p>
          </table:table-cell>
          <table:table-cell office:value-type="float" office:value="70378" table:style-name="ce301">
            <text:p>70 378,00</text:p>
          </table:table-cell>
          <table:table-cell office:value-type="float" office:value="0" table:style-name="ce302">
            <text:p>0,00</text:p>
          </table:table-cell>
          <table:table-cell table:style-name="ce68"/>
          <table:table-cell table:number-columns-repeated="3"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4" table:style-name="ce277">
            <text:p>4</text:p>
          </table:table-cell>
          <table:table-cell office:value-type="string" table:style-name="ce295">
            <text:p>Ministerstvo životného prostredia SR</text:p>
          </table:table-cell>
          <table:table-cell office:value-type="string" table:style-name="ce295">
            <text:p>Obnova MŠ Opatovská</text:p>
          </table:table-cell>
          <table:table-cell office:value-type="float" office:value="392553.11" table:style-name="ce296">
            <text:p>392 553,11</text:p>
          </table:table-cell>
          <table:table-cell office:value-type="float" office:value="392553.1" table:style-name="ce297">
            <text:p>392 553,10</text:p>
          </table:table-cell>
          <table:table-cell table:style-name="ce68"/>
          <table:table-cell table:number-columns-repeated="3"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5" table:style-name="ce277">
            <text:p>5</text:p>
          </table:table-cell>
          <table:table-cell office:value-type="string" table:style-name="ce295">
            <text:p>Ministerstvo životného prostredia SR</text:p>
          </table:table-cell>
          <table:table-cell office:value-type="string" table:style-name="ce295">
            <text:p>Obnova MŠ Kubranská</text:p>
          </table:table-cell>
          <table:table-cell office:value-type="float" office:value="906196.71" table:style-name="ce296">
            <text:p>906 196,71</text:p>
          </table:table-cell>
          <table:table-cell office:value-type="float" office:value="906196.71" table:style-name="ce297">
            <text:p>906 196,71</text:p>
          </table:table-cell>
          <table:table-cell table:style-name="ce68"/>
          <table:table-cell table:number-columns-repeated="2" table:style-name="ce303"/>
          <table:table-cell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6" table:style-name="ce277">
            <text:p>6</text:p>
          </table:table-cell>
          <table:table-cell office:value-type="string" table:style-name="ce295">
            <text:p>Ministerstvo pôdohospodárstva a rozvoja vidieka SR</text:p>
          </table:table-cell>
          <table:table-cell office:value-type="string" table:style-name="ce295">
            <text:p>Cyklotrasa II.etapa</text:p>
          </table:table-cell>
          <table:table-cell office:value-type="float" office:value="189301.84" table:style-name="ce296">
            <text:p>189 301,84</text:p>
          </table:table-cell>
          <table:table-cell office:value-type="float" office:value="189301.84" table:style-name="ce297">
            <text:p>189 301,84</text:p>
          </table:table-cell>
          <table:table-cell table:style-name="ce68"/>
          <table:table-cell table:number-columns-repeated="2" table:style-name="ce303"/>
          <table:table-cell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7" table:style-name="ce277">
            <text:p>7</text:p>
          </table:table-cell>
          <table:table-cell office:value-type="string" table:style-name="ce295">
            <text:p>Ministerstvo pôdohospodárstva a rozvoja vidieka SR</text:p>
          </table:table-cell>
          <table:table-cell office:value-type="string" table:style-name="ce295">
            <text:p>Revitalizácia <text:s/>Parku M.R.Štefánika</text:p>
          </table:table-cell>
          <table:table-cell office:value-type="float" office:value="352135.66" table:style-name="ce296">
            <text:p>352 135,66</text:p>
          </table:table-cell>
          <table:table-cell office:value-type="float" office:value="352135.66" table:style-name="ce297">
            <text:p>352 135,66</text:p>
          </table:table-cell>
          <table:table-cell table:style-name="ce68"/>
          <table:table-cell table:number-columns-repeated="2" table:style-name="ce303"/>
          <table:table-cell table:style-name="ce298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8" table:style-name="ce277">
            <text:p>8</text:p>
          </table:table-cell>
          <table:table-cell office:value-type="string" table:style-name="ce295">
            <text:p>Ministerstvo práce, soc.vecí a rodiny SR</text:p>
          </table:table-cell>
          <table:table-cell office:value-type="string" table:style-name="ce295">
            <text:p>Dotácia na nákup motorového vozidla na rozvoz stravy</text:p>
          </table:table-cell>
          <table:table-cell office:value-type="float" office:value="11000" table:style-name="ce296">
            <text:p>11 000,00</text:p>
          </table:table-cell>
          <table:table-cell office:value-type="float" office:value="11000" table:style-name="ce297">
            <text:p>11 000,00</text:p>
          </table:table-cell>
          <table:table-cell table:style-name="ce68"/>
          <table:table-cell table:number-columns-repeated="2" table:style-name="ce281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9" table:style-name="ce277">
            <text:p>9</text:p>
          </table:table-cell>
          <table:table-cell office:value-type="string" table:style-name="ce295">
            <text:p>Nadácia EPH</text:p>
          </table:table-cell>
          <table:table-cell office:value-type="string" table:style-name="ce295">
            <text:p>Lávka pri Farskom kostole</text:p>
          </table:table-cell>
          <table:table-cell office:value-type="float" office:value="10000" table:style-name="ce296">
            <text:p>10 000,00</text:p>
          </table:table-cell>
          <table:table-cell office:value-type="float" office:value="10000" table:style-name="ce297">
            <text:p>10 000,00</text:p>
          </table:table-cell>
          <table:table-cell table:style-name="ce68"/>
          <table:table-cell table:number-columns-repeated="2" table:style-name="ce281"/>
          <table:table-cell table:number-columns-repeated="16375" table:style-name="ce68"/>
        </table:table-row>
        <table:table-row table:style-name="ro1">
          <table:table-cell table:style-name="ce68"/>
          <table:table-cell office:value-type="float" office:value="10" table:style-name="ce277">
            <text:p>10</text:p>
          </table:table-cell>
          <table:table-cell office:value-type="string" table:style-name="ce295">
            <text:p>Trenčianska riviéra s.r.o.</text:p>
          </table:table-cell>
          <table:table-cell office:value-type="string" table:style-name="ce295">
            <text:p>Dar Trenčianska riviéra</text:p>
          </table:table-cell>
          <table:table-cell office:value-type="float" office:value="5353.5" table:style-name="ce296">
            <text:p>5 353,50</text:p>
          </table:table-cell>
          <table:table-cell office:value-type="float" office:value="5353.5" table:style-name="ce297">
            <text:p>5 353,50</text:p>
          </table:table-cell>
          <table:table-cell table:style-name="ce68"/>
          <table:table-cell table:style-name="ce304"/>
          <table:table-cell table:style-name="ce281"/>
          <table:table-cell table:number-columns-repeated="16375" table:style-name="ce68"/>
        </table:table-row>
        <table:table-row table:style-name="ro27">
          <table:table-cell table:style-name="ce68"/>
          <table:table-cell office:value-type="string" table:style-name="ce305">
            <text:p>Spolu</text:p>
          </table:table-cell>
          <table:table-cell table:number-columns-repeated="2" table:style-name="ce306"/>
          <table:table-cell office:value-type="float" office:value="3295974.82" table:formula="of:=SUM([.E5:.E14])" table:style-name="ce70">
            <text:p>3 295 975</text:p>
          </table:table-cell>
          <table:table-cell office:value-type="float" office:value="3225596.81" table:formula="of:=SUM([.F5:.F14])" table:style-name="ce71">
            <text:p>3 225 597</text:p>
          </table:table-cell>
          <table:table-cell table:style-name="ce68"/>
          <table:table-cell table:number-columns-repeated="2" table:style-name="ce281"/>
          <table:table-cell table:number-columns-repeated="16375" table:style-name="ce6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2" table:style-name="ce52"/>
          <table:table-cell table:number-columns-repeated="16378" table:style-name="ce2"/>
        </table:table-row>
        <table:table-row table:style-name="ro3">
          <table:table-cell table:number-columns-repeated="4" table:style-name="ce2"/>
          <table:table-cell table:style-name="ce307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2" table:style-name="ce2"/>
          <table:table-cell table:style-name="ce308"/>
          <table:table-cell table:style-name="ce2"/>
          <table:table-cell table:style-name="ce52"/>
          <table:table-cell table:style-name="ce2"/>
          <table:table-cell table:number-columns-repeated="16378" table:style-name="ce1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52"/>
          <table:table-cell table:number-columns-repeated="2" table:style-name="ce2"/>
          <table:table-cell table:number-columns-spanned="1" table:number-rows-spanned="3" table:style-name="ce685"/>
          <table:table-cell table:number-columns-repeated="16376" table:style-name="ce1"/>
        </table:table-row>
        <table:table-row table:number-rows-repeated="2" table:style-name="ro3">
          <table:table-cell table:number-columns-repeated="4" table:style-name="ce1"/>
          <table:table-cell table:style-name="ce52"/>
          <table:table-cell table:number-columns-repeated="2" table:style-name="ce2"/>
          <table:covered-table-cell/>
          <table:table-cell table:number-columns-repeated="16376" table:style-name="ce1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Kapitálové_dotácie.$B$2:Kapitálové_dotácie.$F$15" table:base-cell-address="Kapitálové_dotácie.$A$1"/>
        </table:named-expressions>
      </table:table>
      <table:table table:name="Dotácie_na_šport_1" table:style-name="ta9">
        <table:table-column table:style-name="co55" table:default-cell-style-name="ce2"/>
        <table:table-column table:style-name="co56" table:default-cell-style-name="ce2"/>
        <table:table-column table:style-name="co57" table:default-cell-style-name="ce2"/>
        <table:table-column table:style-name="co58" table:default-cell-style-name="ce2"/>
        <table:table-column table:style-name="co55" table:number-columns-repeated="16380" table:default-cell-style-name="ce2"/>
        <table:table-row table:number-rows-repeated="2" table:style-name="ro1">
          <table:table-cell/>
          <table:table-cell table:number-columns-repeated="4" table:style-name="ce309"/>
          <table:table-cell table:number-columns-repeated="16379"/>
        </table:table-row>
        <table:table-row table:style-name="ro1">
          <table:table-cell/>
          <table:table-cell table:style-name="ce310"/>
          <table:table-cell table:style-name="ce309"/>
          <table:table-cell office:value-type="string" table:style-name="ce311">
            <text:p>Príloha č.8</text:p>
          </table:table-cell>
          <table:table-cell table:style-name="ce309"/>
          <table:table-cell table:number-columns-repeated="16379"/>
        </table:table-row>
        <table:table-row table:style-name="ro1">
          <table:table-cell/>
          <table:table-cell table:style-name="ce310"/>
          <table:table-cell table:number-columns-repeated="3" table:style-name="ce309"/>
          <table:table-cell table:number-columns-repeated="16379"/>
        </table:table-row>
        <table:table-row table:style-name="ro55">
          <table:table-cell/>
          <table:table-cell office:value-type="string" table:number-columns-spanned="3" table:number-rows-spanned="1" table:style-name="ce688">
            <text:p>Dotácie v oblasti športu a mládeže na činnosť v roku 2018</text:p>
          </table:table-cell>
          <table:covered-table-cell table:number-columns-repeated="2"/>
          <table:table-cell table:style-name="ce309"/>
          <table:table-cell table:number-columns-repeated="16379"/>
        </table:table-row>
        <table:table-row table:style-name="ro1">
          <table:table-cell/>
          <table:table-cell table:style-name="ce310"/>
          <table:table-cell table:number-columns-repeated="3" table:style-name="ce309"/>
          <table:table-cell table:number-columns-repeated="16379"/>
        </table:table-row>
        <table:table-row table:style-name="ro56">
          <table:table-cell/>
          <table:table-cell office:value-type="string" table:style-name="ce312">
            <text:p>P.č.</text:p>
          </table:table-cell>
          <table:table-cell office:value-type="string" table:style-name="ce313">
            <text:p>Príjemca dotácie činnosť</text:p>
          </table:table-cell>
          <table:table-cell office:value-type="string" table:style-name="ce314">
            <text:p>Výška dotácie</text:p>
          </table:table-cell>
          <table:table-cell table:style-name="ce315"/>
          <table:table-cell table:number-columns-repeated="16379"/>
        </table:table-row>
        <table:table-row table:style-name="ro1">
          <table:table-cell table:style-name="ce68"/>
          <table:table-cell office:value-type="float" office:value="1" table:style-name="ce316">
            <text:p>1</text:p>
          </table:table-cell>
          <table:table-cell office:value-type="string" table:style-name="ce317">
            <text:p>Laugaricio Trenčín - klub karate Slovakia</text:p>
          </table:table-cell>
          <table:table-cell office:value-type="float" office:value="989" table:style-name="ce318">
            <text:p>989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2" table:style-name="ce316">
            <text:p>2</text:p>
          </table:table-cell>
          <table:table-cell office:value-type="string" table:style-name="ce317">
            <text:p>Klub slovenských turistov Regionálna rada</text:p>
          </table:table-cell>
          <table:table-cell office:value-type="float" office:value="1701" table:style-name="ce318">
            <text:p>1 701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3" table:style-name="ce316">
            <text:p>3</text:p>
          </table:table-cell>
          <table:table-cell office:value-type="string" table:style-name="ce317">
            <text:p>o.z. Dračia Légia Trenčín</text:p>
          </table:table-cell>
          <table:table-cell office:value-type="float" office:value="1185" table:style-name="ce318">
            <text:p>1 185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4" table:style-name="ce316">
            <text:p>4</text:p>
          </table:table-cell>
          <table:table-cell office:value-type="string" table:style-name="ce317">
            <text:p>Vzpieračsky klub KOFI, o.z</text:p>
          </table:table-cell>
          <table:table-cell office:value-type="float" office:value="1785" table:style-name="ce318">
            <text:p>1 785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5" table:style-name="ce316">
            <text:p>5</text:p>
          </table:table-cell>
          <table:table-cell office:value-type="string" table:style-name="ce317">
            <text:p>Laugarici Combat Club</text:p>
          </table:table-cell>
          <table:table-cell office:value-type="float" office:value="2186" table:style-name="ce318">
            <text:p>2 186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6" table:style-name="ce316">
            <text:p>6</text:p>
          </table:table-cell>
          <table:table-cell office:value-type="string" table:style-name="ce317">
            <text:p>ŠK Real Team, o.z. Trenčín</text:p>
          </table:table-cell>
          <table:table-cell office:value-type="float" office:value="2648" table:style-name="ce318">
            <text:p>2 648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7" table:style-name="ce316">
            <text:p>7</text:p>
          </table:table-cell>
          <table:table-cell office:value-type="string" table:style-name="ce317">
            <text:p>Buď lepší o.z.</text:p>
          </table:table-cell>
          <table:table-cell office:value-type="float" office:value="1394" table:style-name="ce318">
            <text:p>1 394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8" table:style-name="ce316">
            <text:p>8</text:p>
          </table:table-cell>
          <table:table-cell office:value-type="string" table:style-name="ce317">
            <text:p>Tenisová klub AS o.z. Trenčín</text:p>
          </table:table-cell>
          <table:table-cell office:value-type="float" office:value="1940" table:style-name="ce318">
            <text:p>1 940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9" table:style-name="ce316">
            <text:p>9</text:p>
          </table:table-cell>
          <table:table-cell office:value-type="string" table:style-name="ce317">
            <text:p>Tanečný Klub Dukla Trenčín</text:p>
          </table:table-cell>
          <table:table-cell office:value-type="float" office:value="2100" table:style-name="ce318">
            <text:p>2 100</text:p>
          </table:table-cell>
          <table:table-cell table:style-name="ce319"/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0" table:style-name="ce316">
            <text:p>10</text:p>
          </table:table-cell>
          <table:table-cell office:value-type="string" table:style-name="ce317">
            <text:p>Bedmintonový klub MI o.z. Trenčín</text:p>
          </table:table-cell>
          <table:table-cell office:value-type="float" office:value="2424" table:style-name="ce318">
            <text:p>2 424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1" table:style-name="ce316">
            <text:p>11</text:p>
          </table:table-cell>
          <table:table-cell office:value-type="string" table:style-name="ce317">
            <text:p>Jednota Sokol o.z., Trenčín</text:p>
          </table:table-cell>
          <table:table-cell office:value-type="float" office:value="2766" table:style-name="ce318">
            <text:p>2 766</text:p>
          </table:table-cell>
          <table:table-cell table:style-name="ce68"/>
          <table:table-cell table:style-name="ce281"/>
          <table:table-cell table:number-columns-repeated="16378" table:style-name="ce68"/>
        </table:table-row>
        <table:table-row table:style-name="ro1">
          <table:table-cell table:style-name="ce68"/>
          <table:table-cell office:value-type="float" office:value="12" table:style-name="ce316">
            <text:p>12</text:p>
          </table:table-cell>
          <table:table-cell office:value-type="string" table:style-name="ce317">
            <text:p>Bedmintonový klub AS o.z., Trenčín</text:p>
          </table:table-cell>
          <table:table-cell office:value-type="float" office:value="916" table:style-name="ce318">
            <text:p>916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3" table:style-name="ce316">
            <text:p>13</text:p>
          </table:table-cell>
          <table:table-cell office:value-type="string" table:style-name="ce317">
            <text:p>Tenisové centrum mládeže, o.z. Trenčín</text:p>
          </table:table-cell>
          <table:table-cell office:value-type="float" office:value="1843" table:style-name="ce318">
            <text:p>1 84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4" table:style-name="ce316">
            <text:p>14</text:p>
          </table:table-cell>
          <table:table-cell office:value-type="string" table:style-name="ce317">
            <text:p>Kanoistický klub TTS o.z., Trenčín</text:p>
          </table:table-cell>
          <table:table-cell office:value-type="float" office:value="2389" table:style-name="ce318">
            <text:p>2 389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5" table:style-name="ce316">
            <text:p>15</text:p>
          </table:table-cell>
          <table:table-cell office:value-type="string" table:style-name="ce317">
            <text:p>Telovýchovná jednota CEVA Trenčín</text:p>
          </table:table-cell>
          <table:table-cell office:value-type="float" office:value="1640" table:style-name="ce320">
            <text:p>1 64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6" table:style-name="ce316">
            <text:p>16</text:p>
          </table:table-cell>
          <table:table-cell office:value-type="string" table:style-name="ce317">
            <text:p>Trenčinsky kolkársky klub o.z., Trenčín</text:p>
          </table:table-cell>
          <table:table-cell office:value-type="float" office:value="1348" table:style-name="ce318">
            <text:p>1 348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7" table:style-name="ce316">
            <text:p>17</text:p>
          </table:table-cell>
          <table:table-cell office:value-type="string" table:style-name="ce317">
            <text:p>Miestny klub Slovenkého Orla</text:p>
          </table:table-cell>
          <table:table-cell office:value-type="float" office:value="2000" table:style-name="ce318">
            <text:p>2 00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8" table:style-name="ce316">
            <text:p>18</text:p>
          </table:table-cell>
          <table:table-cell office:value-type="string" table:style-name="ce317">
            <text:p>Climberg športový klub</text:p>
          </table:table-cell>
          <table:table-cell office:value-type="float" office:value="573" table:style-name="ce318">
            <text:p>573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19" table:style-name="ce316">
            <text:p>19</text:p>
          </table:table-cell>
          <table:table-cell office:value-type="string" table:style-name="ce317">
            <text:p>TJ Slávia športové gymnázium TN</text:p>
          </table:table-cell>
          <table:table-cell office:value-type="float" office:value="2400" table:style-name="ce318">
            <text:p>2 400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0" table:style-name="ce316">
            <text:p>20</text:p>
          </table:table-cell>
          <table:table-cell office:value-type="string" table:style-name="ce317">
            <text:p>Strelecký kub Inovec</text:p>
          </table:table-cell>
          <table:table-cell office:value-type="float" office:value="806" table:style-name="ce318">
            <text:p>806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1" table:style-name="ce316">
            <text:p>21</text:p>
          </table:table-cell>
          <table:table-cell office:value-type="string" table:style-name="ce317">
            <text:p>Golfový a športový klub Trenčín</text:p>
          </table:table-cell>
          <table:table-cell office:value-type="float" office:value="1358" table:style-name="ce318">
            <text:p>1 358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2" table:style-name="ce316">
            <text:p>22</text:p>
          </table:table-cell>
          <table:table-cell office:value-type="string" table:style-name="ce317">
            <text:p>ŠK Dračie Légie 2012 Trenčín</text:p>
          </table:table-cell>
          <table:table-cell office:value-type="float" office:value="789" table:style-name="ce320">
            <text:p>789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3" table:style-name="ce316">
            <text:p>23</text:p>
          </table:table-cell>
          <table:table-cell office:value-type="string" table:style-name="ce317">
            <text:p>Športový klub nepočujúcich</text:p>
          </table:table-cell>
          <table:table-cell office:value-type="float" office:value="819" table:style-name="ce318">
            <text:p>819</text:p>
          </table:table-cell>
          <table:table-cell table:number-columns-repeated="16380" table:style-name="ce68"/>
        </table:table-row>
        <table:table-row table:style-name="ro1">
          <table:table-cell table:style-name="ce68"/>
          <table:table-cell office:value-type="float" office:value="24" table:style-name="ce316">
            <text:p>24</text:p>
          </table:table-cell>
          <table:table-cell office:value-type="string" table:style-name="ce317">
            <text:p>Stolnotenisový klub Keraming Trenčín</text:p>
          </table:table-cell>
          <table:table-cell office:value-type="float" office:value="2111" table:style-name="ce318">
            <text:p>2 111</text:p>
          </table:table-cell>
          <table:table-cell table:number-columns-repeated="16380" table:style-name="ce68"/>
        </table:table-row>
        <table:table-row table:style-name="ro1">
          <table:table-cell/>
          <table:table-cell office:value-type="float" office:value="25" table:style-name="ce316">
            <text:p>25</text:p>
          </table:table-cell>
          <table:table-cell office:value-type="string" table:style-name="ce317">
            <text:p>Elite fight promotion, o.z.</text:p>
          </table:table-cell>
          <table:table-cell office:value-type="float" office:value="1457" table:style-name="ce318">
            <text:p>1 457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6" table:style-name="ce316">
            <text:p>26</text:p>
          </table:table-cell>
          <table:table-cell office:value-type="string" table:style-name="ce317">
            <text:p>Karate klub Ekonóm, o.z.</text:p>
          </table:table-cell>
          <table:table-cell office:value-type="float" office:value="1571" table:style-name="ce318">
            <text:p>1 571</text:p>
          </table:table-cell>
          <table:table-cell table:style-name="ce319"/>
          <table:table-cell table:number-columns-repeated="16379"/>
        </table:table-row>
        <table:table-row table:style-name="ro10">
          <table:table-cell/>
          <table:table-cell office:value-type="float" office:value="27" table:style-name="ce316">
            <text:p>27</text:p>
          </table:table-cell>
          <table:table-cell office:value-type="string" table:style-name="ce317">
            <text:p>TK ASICS Trenčín</text:p>
          </table:table-cell>
          <table:table-cell office:value-type="float" office:value="658" table:style-name="ce318">
            <text:p>658</text:p>
          </table:table-cell>
          <table:table-cell table:style-name="ce319"/>
          <table:table-cell table:number-columns-repeated="16379"/>
        </table:table-row>
        <table:table-row table:style-name="ro47">
          <table:table-cell/>
          <table:table-cell office:value-type="float" office:value="28" table:style-name="ce316">
            <text:p>28</text:p>
          </table:table-cell>
          <table:table-cell office:value-type="string" table:style-name="ce317">
            <text:p>Musher klub Trenčín</text:p>
          </table:table-cell>
          <table:table-cell office:value-type="float" office:value="253" table:style-name="ce318">
            <text:p>253</text:p>
          </table:table-cell>
          <table:table-cell table:style-name="ce319"/>
          <table:table-cell table:number-columns-repeated="16379"/>
        </table:table-row>
        <table:table-row table:style-name="ro1">
          <table:table-cell/>
          <table:table-cell office:value-type="float" office:value="29" table:style-name="ce316">
            <text:p>29</text:p>
          </table:table-cell>
          <table:table-cell office:value-type="string" table:style-name="ce317">
            <text:p>Bikeacademy.sk</text:p>
          </table:table-cell>
          <table:table-cell office:value-type="float" office:value="380" table:style-name="ce318">
            <text:p>380</text:p>
          </table:table-cell>
          <table:table-cell table:style-name="ce319"/>
          <table:table-cell table:number-columns-repeated="16379"/>
        </table:table-row>
        <table:table-row table:style-name="ro1">
          <table:table-cell/>
          <table:table-cell office:value-type="float" office:value="30" table:style-name="ce316">
            <text:p>30</text:p>
          </table:table-cell>
          <table:table-cell office:value-type="string" table:style-name="ce317">
            <text:p>Kraso, o.z.</text:p>
          </table:table-cell>
          <table:table-cell office:value-type="float" office:value="497" table:style-name="ce318">
            <text:p>497</text:p>
          </table:table-cell>
          <table:table-cell table:style-name="ce319"/>
          <table:table-cell table:number-columns-repeated="16379"/>
        </table:table-row>
        <table:table-row table:style-name="ro1">
          <table:table-cell/>
          <table:table-cell office:value-type="float" office:value="31" table:style-name="ce316">
            <text:p>31</text:p>
          </table:table-cell>
          <table:table-cell office:value-type="string" table:style-name="ce317">
            <text:p>Honkadori Aikido Dojo Trenčín</text:p>
          </table:table-cell>
          <table:table-cell office:value-type="float" office:value="835" table:style-name="ce318">
            <text:p>835</text:p>
          </table:table-cell>
          <table:table-cell table:style-name="ce319"/>
          <table:table-cell table:number-columns-repeated="16379"/>
        </table:table-row>
        <table:table-row table:style-name="ro1">
          <table:table-cell/>
          <table:table-cell office:value-type="float" office:value="32" table:style-name="ce316">
            <text:p>32</text:p>
          </table:table-cell>
          <table:table-cell office:value-type="string" table:style-name="ce317">
            <text:p>Športový klub polície</text:p>
          </table:table-cell>
          <table:table-cell office:value-type="float" office:value="1837" table:style-name="ce318">
            <text:p>1 837</text:p>
          </table:table-cell>
          <table:table-cell table:style-name="ce309"/>
          <table:table-cell table:number-columns-repeated="16379"/>
        </table:table-row>
        <table:table-row table:style-name="ro1">
          <table:table-cell/>
          <table:table-cell office:value-type="float" office:value="33" table:style-name="ce316">
            <text:p>33</text:p>
          </table:table-cell>
          <table:table-cell office:value-type="string" table:style-name="ce317">
            <text:p>Mestská únia malého futbalu</text:p>
          </table:table-cell>
          <table:table-cell office:value-type="float" office:value="1802" table:style-name="ce318">
            <text:p>1 802</text:p>
          </table:table-cell>
          <table:table-cell table:style-name="ce309"/>
          <table:table-cell table:number-columns-repeated="16379"/>
        </table:table-row>
        <table:table-row table:style-name="ro1">
          <table:table-cell/>
          <table:table-cell office:value-type="float" office:value="34" table:style-name="ce316">
            <text:p>34</text:p>
          </table:table-cell>
          <table:table-cell office:value-type="string" table:style-name="ce317">
            <text:p>Považská Sokolská župa</text:p>
          </table:table-cell>
          <table:table-cell office:value-type="float" office:value="600" table:style-name="ce318">
            <text:p>600</text:p>
          </table:table-cell>
          <table:table-cell table:style-name="ce309"/>
          <table:table-cell table:number-columns-repeated="16379"/>
        </table:table-row>
        <table:table-row table:style-name="ro5">
          <table:table-cell/>
          <table:table-cell table:style-name="ce321"/>
          <table:table-cell office:value-type="string" table:style-name="ce322">
            <text:p>SPOLU</text:p>
          </table:table-cell>
          <table:table-cell office:value-type="float" office:value="50000" table:style-name="ce323">
            <text:p>50 000</text:p>
          </table:table-cell>
          <table:table-cell table:style-name="ce30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309"/>
          <table:table-cell table:number-columns-repeated="16379"/>
        </table:table-row>
        <table:table-row table:style-name="ro43">
          <table:table-cell/>
          <table:table-cell table:style-name="ce309"/>
          <table:table-cell table:style-name="ce324"/>
          <table:table-cell table:number-columns-repeated="2" table:style-name="ce309"/>
          <table:table-cell table:number-columns-repeated="16379"/>
        </table:table-row>
        <table:table-row table:number-rows-repeated="1048531" table:style-name="ro1">
          <table:table-cell table:number-columns-repeated="16384"/>
        </table:table-row>
        <table:named-expressions>
          <table:named-range table:name="Print_Area" table:cell-range-address="Dotácie_na_šport_1.$B$3:Dotácie_na_šport_1.$D$42" table:base-cell-address="Dotácie_na_šport_1.$A$1"/>
        </table:named-expressions>
      </table:table>
      <table:table table:name="Dotácie_na_šport_2" table:style-name="ta10">
        <table:table-column table:style-name="co12" table:default-cell-style-name="ce2"/>
        <table:table-column table:style-name="co59" table:default-cell-style-name="ce2"/>
        <table:table-column table:style-name="co60" table:default-cell-style-name="ce2"/>
        <table:table-column table:style-name="co61" table:default-cell-style-name="ce2"/>
        <table:table-column table:style-name="co38" table:default-cell-style-name="ce2"/>
        <table:table-column table:style-name="co12" table:number-columns-repeated="3" table:default-cell-style-name="ce2"/>
        <table:table-column table:style-name="co60" table:default-cell-style-name="ce2"/>
        <table:table-column table:style-name="co62" table:default-cell-style-name="ce2"/>
        <table:table-column table:style-name="co12" table:number-columns-repeated="16374" table:default-cell-style-name="ce2"/>
        <table:table-row table:number-rows-repeated="2" table:style-name="ro3">
          <table:table-cell table:style-name="ce2"/>
          <table:table-cell table:number-columns-repeated="9" table:style-name="ce309"/>
          <table:table-cell table:number-columns-repeated="16374" table:style-name="ce1"/>
        </table:table-row>
        <table:table-row table:style-name="ro43">
          <table:table-cell table:style-name="ce2"/>
          <table:table-cell office:value-type="string" table:number-columns-spanned="4" table:number-rows-spanned="1" table:style-name="ce689">
            <text:p>Dotácie v oblasti športu a mládeže v roku 2018</text:p>
          </table:table-cell>
          <table:covered-table-cell table:number-columns-repeated="3"/>
          <table:table-cell table:number-columns-repeated="5" table:style-name="ce309"/>
          <table:table-cell table:number-columns-repeated="16374" table:style-name="ce1"/>
        </table:table-row>
        <table:table-row table:style-name="ro43">
          <table:table-cell table:style-name="ce2"/>
          <table:table-cell table:number-columns-repeated="4" table:style-name="ce324"/>
          <table:table-cell table:number-columns-repeated="5" table:style-name="ce309"/>
          <table:table-cell table:number-columns-repeated="16374" table:style-name="ce1"/>
        </table:table-row>
        <table:table-row table:style-name="ro43">
          <table:table-cell table:style-name="ce2"/>
          <table:table-cell office:value-type="string" table:number-columns-spanned="2" table:number-rows-spanned="1" table:style-name="ce690">
            <text:p>Dotácie pre mládež</text:p>
          </table:table-cell>
          <table:covered-table-cell/>
          <table:table-cell table:number-columns-repeated="2" table:style-name="ce324"/>
          <table:table-cell table:number-columns-repeated="2" table:style-name="ce309"/>
          <table:table-cell office:value-type="string" table:style-name="ce325">
            <text:p>Dotácie na výnimočné akcie</text:p>
          </table:table-cell>
          <table:table-cell table:style-name="ce325"/>
          <table:table-cell table:style-name="ce319"/>
          <table:table-cell table:number-columns-repeated="16374" table:style-name="ce1"/>
        </table:table-row>
        <table:table-row table:style-name="ro5">
          <table:table-cell table:style-name="ce2"/>
          <table:table-cell table:number-columns-repeated="6" table:style-name="ce309"/>
          <table:table-cell table:number-columns-repeated="3" table:style-name="ce319"/>
          <table:table-cell table:number-columns-repeated="16374" table:style-name="ce1"/>
        </table:table-row>
        <table:table-row table:style-name="ro16">
          <table:table-cell table:style-name="ce2"/>
          <table:table-cell office:value-type="string" table:style-name="ce312">
            <text:p>P.č.</text:p>
          </table:table-cell>
          <table:table-cell office:value-type="string" table:style-name="ce326">
            <text:p>Príjemca dotácie</text:p>
          </table:table-cell>
          <table:table-cell office:value-type="string" table:style-name="ce326">
            <text:p>Účel dotácie</text:p>
          </table:table-cell>
          <table:table-cell office:value-type="string" table:style-name="ce327">
            <text:p>Výška dotácie</text:p>
          </table:table-cell>
          <table:table-cell table:number-columns-repeated="2" table:style-name="ce309"/>
          <table:table-cell office:value-type="string" table:style-name="ce312">
            <text:p>P.č.</text:p>
          </table:table-cell>
          <table:table-cell office:value-type="string" table:style-name="ce313">
            <text:p>Príjemca dotácie</text:p>
          </table:table-cell>
          <table:table-cell office:value-type="string" table:style-name="ce314">
            <text:p>Výška dotácie</text:p>
            <draw:custom-shape svg:x="0.33128in" svg:y="0.27376in" svg:width="0.20202in" svg:height="1.0254in" draw:z-index="3" draw:id="id2" draw:style-name="a8" draw:name="Obdĺžnik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1"/>
        </table:table-row>
        <table:table-row table:style-name="ro1">
          <table:table-cell table:style-name="ce68"/>
          <table:table-cell office:value-type="float" office:value="1" table:style-name="ce328">
            <text:p>1</text:p>
          </table:table-cell>
          <table:table-cell office:value-type="string" table:style-name="ce329">
            <text:p>Športové gymnázium</text:p>
          </table:table-cell>
          <table:table-cell office:value-type="string" table:style-name="ce329">
            <text:p>Internátny časopis</text:p>
          </table:table-cell>
          <table:table-cell office:value-type="float" office:value="280" table:style-name="ce330">
            <text:p>280,00<text:s text:c="2"/></text:p>
          </table:table-cell>
          <table:table-cell table:number-columns-repeated="2" table:style-name="ce319"/>
          <table:table-cell office:value-type="float" office:value="1" table:style-name="ce316">
            <text:p>1</text:p>
          </table:table-cell>
          <table:table-cell office:value-type="string" table:style-name="ce317">
            <text:p>Spoločnosť Downovho syndrómu na Slov.</text:p>
          </table:table-cell>
          <table:table-cell office:value-type="float" office:value="900" table:style-name="ce318">
            <text:p>9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2" table:style-name="ce328">
            <text:p>2</text:p>
          </table:table-cell>
          <table:table-cell office:value-type="string" table:style-name="ce331">
            <text:p>Kultúrne centrum Aktivity</text:p>
          </table:table-cell>
          <table:table-cell office:value-type="string" table:style-name="ce331">
            <text:p>Štyri ročné obdobia</text:p>
          </table:table-cell>
          <table:table-cell office:value-type="float" office:value="1147" table:style-name="ce332">
            <text:p>1 147,00<text:s text:c="2"/></text:p>
          </table:table-cell>
          <table:table-cell table:number-columns-repeated="2" table:style-name="ce319"/>
          <table:table-cell office:value-type="float" office:value="2" table:style-name="ce316">
            <text:p>2</text:p>
          </table:table-cell>
          <table:table-cell office:value-type="string" table:style-name="ce317">
            <text:p>Martin Vlnka s.r.o.</text:p>
          </table:table-cell>
          <table:table-cell office:value-type="float" office:value="1000" table:style-name="ce320">
            <text:p>1 0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3" table:style-name="ce328">
            <text:p>3</text:p>
          </table:table-cell>
          <table:table-cell office:value-type="string" table:style-name="ce331">
            <text:p>OZ Južanček</text:p>
          </table:table-cell>
          <table:table-cell office:value-type="string" table:style-name="ce331">
            <text:p>Farský deň</text:p>
          </table:table-cell>
          <table:table-cell office:value-type="float" office:value="1300" table:style-name="ce332">
            <text:p>1 300,00<text:s text:c="2"/></text:p>
          </table:table-cell>
          <table:table-cell table:number-columns-repeated="2" table:style-name="ce319"/>
          <table:table-cell office:value-type="float" office:value="3" table:style-name="ce316">
            <text:p>3</text:p>
          </table:table-cell>
          <table:table-cell office:value-type="string" table:style-name="ce317">
            <text:p>Športový klub REAL team Trenčín</text:p>
          </table:table-cell>
          <table:table-cell office:value-type="float" office:value="700" table:style-name="ce320">
            <text:p>700</text:p>
            <draw:custom-shape svg:x="0.33128in" svg:y="0.00292in" svg:width="0.20202in" svg:height="1.0254in" draw:z-index="1" draw:id="id0" draw:style-name="a2" draw:name="Obdĺžnik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4" table:style-name="ce328">
            <text:p>4</text:p>
          </table:table-cell>
          <table:table-cell office:value-type="string" table:style-name="ce331">
            <text:p>Tecemko</text:p>
          </table:table-cell>
          <table:table-cell office:value-type="string" table:style-name="ce331">
            <text:p>Remeslo má zlaté dno</text:p>
          </table:table-cell>
          <table:table-cell office:value-type="float" office:value="700" table:style-name="ce332">
            <text:p>700,00<text:s text:c="2"/></text:p>
          </table:table-cell>
          <table:table-cell table:number-columns-repeated="2" table:style-name="ce319"/>
          <table:table-cell office:value-type="float" office:value="4" table:style-name="ce316">
            <text:p>4</text:p>
          </table:table-cell>
          <table:table-cell office:value-type="string" table:style-name="ce333">
            <text:p>Sportkemp, o.z.</text:p>
          </table:table-cell>
          <table:table-cell office:value-type="float" office:value="500" table:style-name="ce320">
            <text:p>5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5" table:style-name="ce328">
            <text:p>5</text:p>
          </table:table-cell>
          <table:table-cell office:value-type="string" table:style-name="ce331">
            <text:p>OZ 3 Run Slovakia<text:s/></text:p>
          </table:table-cell>
          <table:table-cell office:value-type="string" table:style-name="ce331">
            <text:p>Dovýstavba areálu</text:p>
          </table:table-cell>
          <table:table-cell office:value-type="float" office:value="773" table:style-name="ce332">
            <text:p>773,00<text:s text:c="2"/></text:p>
          </table:table-cell>
          <table:table-cell table:number-columns-repeated="2" table:style-name="ce319"/>
          <table:table-cell office:value-type="float" office:value="5" table:style-name="ce316">
            <text:p>5</text:p>
          </table:table-cell>
          <table:table-cell office:value-type="string" table:style-name="ce317">
            <text:p>Tenisové centrum mládeže Trenčín</text:p>
          </table:table-cell>
          <table:table-cell office:value-type="float" office:value="600" table:style-name="ce320">
            <text:p>6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6" table:style-name="ce328">
            <text:p>6</text:p>
          </table:table-cell>
          <table:table-cell office:value-type="string" table:style-name="ce331">
            <text:p>Trakt<text:s/></text:p>
          </table:table-cell>
          <table:table-cell office:value-type="string" table:style-name="ce331">
            <text:p>Multifestival</text:p>
          </table:table-cell>
          <table:table-cell office:value-type="float" office:value="1800" table:style-name="ce332">
            <text:p>1 800,00<text:s text:c="2"/></text:p>
          </table:table-cell>
          <table:table-cell table:number-columns-repeated="2" table:style-name="ce319"/>
          <table:table-cell office:value-type="float" office:value="6" table:style-name="ce316">
            <text:p>6</text:p>
          </table:table-cell>
          <table:table-cell office:value-type="string" table:style-name="ce317">
            <text:p>Stolnotenisový klub T.J.Kubran Trenčín</text:p>
          </table:table-cell>
          <table:table-cell table:style-name="ce320"/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7" table:style-name="ce328">
            <text:p>7</text:p>
          </table:table-cell>
          <table:table-cell office:value-type="string" table:style-name="ce331">
            <text:p>Slovenský skauting</text:p>
          </table:table-cell>
          <table:table-cell office:value-type="string" table:style-name="ce331">
            <text:p>Motivačný lezecký kurz<text:s/></text:p>
          </table:table-cell>
          <table:table-cell office:value-type="float" office:value="800" table:style-name="ce332">
            <text:p>800,00<text:s text:c="2"/></text:p>
          </table:table-cell>
          <table:table-cell table:number-columns-repeated="2" table:style-name="ce319"/>
          <table:table-cell office:value-type="float" office:value="7" table:style-name="ce316">
            <text:p>7</text:p>
          </table:table-cell>
          <table:table-cell office:value-type="string" table:style-name="ce333">
            <text:p>Jednota Sokol Trenčín o.z.</text:p>
          </table:table-cell>
          <table:table-cell office:value-type="float" office:value="400" table:style-name="ce320">
            <text:p>400</text:p>
            <draw:custom-shape svg:x="0.33128in" svg:y="0.00292in" svg:width="0.20202in" svg:height="1.0254in" draw:z-index="7" draw:id="id6" draw:style-name="a20" draw:name="Obdĺžnik 7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8" table:style-name="ce328">
            <text:p>8</text:p>
          </table:table-cell>
          <table:table-cell office:value-type="string" table:style-name="ce331">
            <text:p>OZ Južanček</text:p>
          </table:table-cell>
          <table:table-cell office:value-type="string" table:style-name="ce331">
            <text:p>Aktívne ženy Trenčína a okolia</text:p>
          </table:table-cell>
          <table:table-cell office:value-type="float" office:value="500" table:style-name="ce332">
            <text:p>500,00<text:s text:c="2"/></text:p>
          </table:table-cell>
          <table:table-cell table:number-columns-repeated="2" table:style-name="ce319"/>
          <table:table-cell office:value-type="float" office:value="8" table:style-name="ce316">
            <text:p>8</text:p>
          </table:table-cell>
          <table:table-cell office:value-type="string" table:style-name="ce333">
            <text:p>Kultúrne centrum Sihoť</text:p>
          </table:table-cell>
          <table:table-cell office:value-type="float" office:value="500" table:style-name="ce320">
            <text:p>5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office:value-type="float" office:value="9" table:style-name="ce328">
            <text:p>9</text:p>
          </table:table-cell>
          <table:table-cell office:value-type="string" table:style-name="ce331">
            <text:p>Kultúrne centrum Aktivity</text:p>
          </table:table-cell>
          <table:table-cell office:value-type="string" table:style-name="ce331">
            <text:p>Zero Waste - deň pre nás a našu zem</text:p>
          </table:table-cell>
          <table:table-cell office:value-type="float" office:value="830" table:style-name="ce332">
            <text:p>830,00<text:s text:c="2"/></text:p>
          </table:table-cell>
          <table:table-cell table:number-columns-repeated="2" table:style-name="ce319"/>
          <table:table-cell office:value-type="float" office:value="9" table:style-name="ce316">
            <text:p>9</text:p>
          </table:table-cell>
          <table:table-cell office:value-type="string" table:style-name="ce317">
            <text:p>AUTIS o.z.</text:p>
          </table:table-cell>
          <table:table-cell office:value-type="float" office:value="700" table:style-name="ce320">
            <text:p>700</text:p>
            <draw:custom-shape svg:x="0.33128in" svg:y="0.00292in" svg:width="0.20202in" svg:height="1.0254in" draw:z-index="5" draw:id="id4" draw:style-name="a14" draw:name="Obdĺžnik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8"/>
        </table:table-row>
        <table:table-row table:style-name="ro2">
          <table:table-cell table:style-name="ce68"/>
          <table:table-cell office:value-type="float" office:value="10" table:style-name="ce328">
            <text:p>10</text:p>
          </table:table-cell>
          <table:table-cell office:value-type="string" table:style-name="ce334">
            <text:p>Trakt</text:p>
          </table:table-cell>
          <table:table-cell office:value-type="string" table:style-name="ce334">
            <text:p>Kreatívne workshopy</text:p>
          </table:table-cell>
          <table:table-cell office:value-type="float" office:value="1500" table:style-name="ce335">
            <text:p>1 500,00<text:s text:c="2"/></text:p>
          </table:table-cell>
          <table:table-cell table:number-columns-repeated="2" table:style-name="ce319"/>
          <table:table-cell office:value-type="float" office:value="10" table:style-name="ce316">
            <text:p>10</text:p>
          </table:table-cell>
          <table:table-cell office:value-type="string" table:style-name="ce317">
            <text:p>Buď lepší, o.z.</text:p>
          </table:table-cell>
          <table:table-cell office:value-type="float" office:value="950" table:style-name="ce320">
            <text:p>950</text:p>
          </table:table-cell>
          <table:table-cell table:number-columns-repeated="16374" table:style-name="ce68"/>
        </table:table-row>
        <table:table-row table:style-name="ro6">
          <table:table-cell table:style-name="ce68"/>
          <table:table-cell table:style-name="ce336"/>
          <table:table-cell office:value-type="string" table:number-columns-spanned="2" table:number-rows-spanned="1" table:style-name="ce691">
            <text:p>SPOLU</text:p>
          </table:table-cell>
          <table:covered-table-cell/>
          <table:table-cell office:value-type="float" office:value="9630" table:style-name="ce323">
            <text:p>9 630</text:p>
          </table:table-cell>
          <table:table-cell table:number-columns-repeated="2" table:style-name="ce319"/>
          <table:table-cell office:value-type="float" office:value="11" table:style-name="ce316">
            <text:p>11</text:p>
          </table:table-cell>
          <table:table-cell office:value-type="string" table:style-name="ce317">
            <text:p>AS Trenčín a.s.</text:p>
          </table:table-cell>
          <table:table-cell office:value-type="float" office:value="800" table:style-name="ce320">
            <text:p>800</text:p>
          </table:table-cell>
          <table:table-cell table:number-columns-repeated="16374" table:style-name="ce68"/>
        </table:table-row>
        <table:table-row table:style-name="ro2">
          <table:table-cell table:style-name="ce68"/>
          <table:table-cell table:number-columns-repeated="4" table:style-name="ce319"/>
          <table:table-cell table:number-columns-repeated="2" table:style-name="ce309"/>
          <table:table-cell office:value-type="float" office:value="12" table:style-name="ce316">
            <text:p>12</text:p>
          </table:table-cell>
          <table:table-cell office:value-type="string" table:style-name="ce317">
            <text:p>Hádzanársky klub Štart Trenčín</text:p>
          </table:table-cell>
          <table:table-cell office:value-type="float" office:value="0" table:style-name="ce320">
            <text:p>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4" table:style-name="ce319"/>
          <table:table-cell table:number-columns-repeated="2" table:style-name="ce309"/>
          <table:table-cell office:value-type="float" office:value="13" table:style-name="ce316">
            <text:p>13</text:p>
          </table:table-cell>
          <table:table-cell office:value-type="string" table:style-name="ce317">
            <text:p>HK DUKLA Trenčín, n.o.</text:p>
          </table:table-cell>
          <table:table-cell office:value-type="float" office:value="950" table:style-name="ce320">
            <text:p>950</text:p>
          </table:table-cell>
          <table:table-cell table:number-columns-repeated="16374" table:style-name="ce68"/>
        </table:table-row>
        <table:table-row table:style-name="ro9">
          <table:table-cell table:style-name="ce68"/>
          <table:table-cell table:number-columns-repeated="2" table:style-name="ce309"/>
          <table:table-cell table:style-name="ce337"/>
          <table:table-cell table:style-name="ce319"/>
          <table:table-cell table:style-name="ce309"/>
          <table:table-cell table:style-name="ce338"/>
          <table:table-cell office:value-type="float" office:value="14" table:style-name="ce316">
            <text:p>14</text:p>
          </table:table-cell>
          <table:table-cell office:value-type="string" table:style-name="ce317">
            <text:p>Šport center<text:s/></text:p>
          </table:table-cell>
          <table:table-cell office:value-type="float" office:value="300" table:style-name="ce320">
            <text:p>300</text:p>
          </table:table-cell>
          <table:table-cell table:number-columns-repeated="16374" table:style-name="ce68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style-name="ce309"/>
          <table:table-cell table:style-name="ce338"/>
          <table:table-cell office:value-type="float" office:value="15" table:style-name="ce316">
            <text:p>15</text:p>
          </table:table-cell>
          <table:table-cell office:value-type="string" table:style-name="ce317">
            <text:p>ŠK Dračie Légie 2012 Trenčín</text:p>
          </table:table-cell>
          <table:table-cell office:value-type="float" office:value="500" table:style-name="ce320">
            <text:p>500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16" table:style-name="ce316">
            <text:p>16</text:p>
          </table:table-cell>
          <table:table-cell office:value-type="string" table:style-name="ce317">
            <text:p>Elite Fight Promotion o.z</text:p>
          </table:table-cell>
          <table:table-cell office:value-type="float" office:value="800" table:style-name="ce320">
            <text:p>800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17" table:style-name="ce316">
            <text:p>17</text:p>
          </table:table-cell>
          <table:table-cell office:value-type="string" table:style-name="ce317">
            <text:p>Športový klub polície v Trenčíne</text:p>
          </table:table-cell>
          <table:table-cell office:value-type="float" office:value="300" table:style-name="ce320">
            <text:p>300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18" table:style-name="ce316">
            <text:p>18</text:p>
          </table:table-cell>
          <table:table-cell office:value-type="string" table:style-name="ce317">
            <text:p>TeCeMko - Trenčianske centrum mládeže<text:s/></text:p>
          </table:table-cell>
          <table:table-cell office:value-type="float" office:value="400" table:style-name="ce320">
            <text:p>400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19" table:style-name="ce316">
            <text:p>19</text:p>
          </table:table-cell>
          <table:table-cell office:value-type="string" table:style-name="ce317">
            <text:p>Kanoistický klub TTS o.z., Trenčín</text:p>
          </table:table-cell>
          <table:table-cell office:value-type="float" office:value="900" table:style-name="ce318">
            <text:p>900</text:p>
          </table:table-cell>
          <table:table-cell table:number-columns-repeated="16374" table:style-name="ce1"/>
        </table:table-row>
        <table:table-row table:style-name="ro3">
          <table:table-cell table:style-name="ce2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0" table:style-name="ce316">
            <text:p>20</text:p>
          </table:table-cell>
          <table:table-cell office:value-type="string" table:style-name="ce317">
            <text:p>Laugaricio Combat Club</text:p>
          </table:table-cell>
          <table:table-cell office:value-type="float" office:value="900" table:style-name="ce320">
            <text:p>900</text:p>
          </table:table-cell>
          <table:table-cell table:number-columns-repeated="16374" table:style-name="ce1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1" table:style-name="ce316">
            <text:p>21</text:p>
          </table:table-cell>
          <table:table-cell office:value-type="string" table:style-name="ce317">
            <text:p>Spojená škola internátna Trenčín</text:p>
          </table:table-cell>
          <table:table-cell office:value-type="float" office:value="500" table:style-name="ce320">
            <text:p>500</text:p>
            <draw:custom-shape svg:x="0.33128in" svg:y="0in" svg:width="0.20202in" svg:height="1.0254in" draw:z-index="4" draw:id="id3" draw:style-name="a11" draw:name="Obdĺžnik 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2" table:style-name="ce316">
            <text:p>22</text:p>
          </table:table-cell>
          <table:table-cell office:value-type="string" table:style-name="ce317">
            <text:p>Trenčiansky futbalový klub 1939 Záblatie</text:p>
          </table:table-cell>
          <table:table-cell office:value-type="float" office:value="500" table:style-name="ce318">
            <text:p>500</text:p>
            <draw:custom-shape svg:x="0.33128in" svg:y="0in" svg:width="0.20202in" svg:height="1.0254in" draw:z-index="2" draw:id="id1" draw:style-name="a5" draw:name="Obdĺžnik 2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68"/>
        </table:table-row>
        <table:table-row table:style-name="ro12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3" table:style-name="ce316">
            <text:p>23</text:p>
          </table:table-cell>
          <table:table-cell office:value-type="string" table:style-name="ce317">
            <text:p>Slovenská asociácia silných mužov</text:p>
          </table:table-cell>
          <table:table-cell office:value-type="float" office:value="900" table:style-name="ce318">
            <text:p>9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4" table:style-name="ce316">
            <text:p>24</text:p>
          </table:table-cell>
          <table:table-cell office:value-type="string" table:style-name="ce317">
            <text:p>HK DUKLA Trenčín, n.o.</text:p>
          </table:table-cell>
          <table:table-cell office:value-type="float" office:value="0" table:style-name="ce318">
            <text:p>0</text:p>
          </table:table-cell>
          <table:table-cell table:number-columns-repeated="16374" table:style-name="ce68"/>
        </table:table-row>
        <table:table-row table:style-name="ro10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5" table:style-name="ce316">
            <text:p>25</text:p>
          </table:table-cell>
          <table:table-cell office:value-type="string" table:style-name="ce317">
            <text:p>Pro šport team, o.z.</text:p>
          </table:table-cell>
          <table:table-cell office:value-type="float" office:value="500" table:style-name="ce318">
            <text:p>500</text:p>
          </table:table-cell>
          <table:table-cell table:number-columns-repeated="16374" table:style-name="ce68"/>
        </table:table-row>
        <table:table-row table:style-name="ro2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6" table:style-name="ce316">
            <text:p>26</text:p>
          </table:table-cell>
          <table:table-cell office:value-type="string" table:style-name="ce317">
            <text:p>Sport Polo Dance Federation Slovakia<text:s/></text:p>
          </table:table-cell>
          <table:table-cell office:value-type="float" office:value="400" table:style-name="ce318">
            <text:p>4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7" table:style-name="ce316">
            <text:p>27</text:p>
          </table:table-cell>
          <table:table-cell office:value-type="string" table:style-name="ce317">
            <text:p>Facility, s.r.o.</text:p>
          </table:table-cell>
          <table:table-cell office:value-type="float" office:value="500" table:style-name="ce318">
            <text:p>5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8" table:style-name="ce316">
            <text:p>28</text:p>
          </table:table-cell>
          <table:table-cell office:value-type="string" table:style-name="ce317">
            <text:p>Stolnotenisový klub Keraming TN</text:p>
          </table:table-cell>
          <table:table-cell office:value-type="float" office:value="700" table:style-name="ce318">
            <text:p>7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29" table:style-name="ce316">
            <text:p>29</text:p>
          </table:table-cell>
          <table:table-cell office:value-type="string" table:style-name="ce317">
            <text:p>Promopline PLUS, s.r.o.</text:p>
          </table:table-cell>
          <table:table-cell office:value-type="float" office:value="900" table:style-name="ce318">
            <text:p>9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30" table:style-name="ce316">
            <text:p>30</text:p>
          </table:table-cell>
          <table:table-cell office:value-type="string" table:style-name="ce317">
            <text:p>Hádzanársky klub Asociácie športov TN</text:p>
          </table:table-cell>
          <table:table-cell office:value-type="float" office:value="600" table:style-name="ce318">
            <text:p>6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09"/>
          <table:table-cell table:style-name="ce319"/>
          <table:table-cell table:number-columns-repeated="2" table:style-name="ce309"/>
          <table:table-cell office:value-type="float" office:value="31" table:style-name="ce316">
            <text:p>31</text:p>
          </table:table-cell>
          <table:table-cell office:value-type="string" table:style-name="ce317">
            <text:p>Slávia ŠG Trenčín</text:p>
          </table:table-cell>
          <table:table-cell office:value-type="float" office:value="400" table:style-name="ce318">
            <text:p>4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6" table:style-name="ce309"/>
          <table:table-cell office:value-type="float" office:value="32" table:style-name="ce316">
            <text:p>32</text:p>
          </table:table-cell>
          <table:table-cell office:value-type="string" table:style-name="ce317">
            <text:p>Centrum včasnej intervencie, n.o</text:p>
          </table:table-cell>
          <table:table-cell office:value-type="float" office:value="300" table:style-name="ce318">
            <text:p>3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19"/>
          <table:table-cell table:number-columns-repeated="3" table:style-name="ce309"/>
          <table:table-cell office:value-type="float" office:value="33" table:style-name="ce316">
            <text:p>33</text:p>
          </table:table-cell>
          <table:table-cell office:value-type="string" table:style-name="ce317">
            <text:p>Považská Sokolská župa</text:p>
          </table:table-cell>
          <table:table-cell office:value-type="float" office:value="200" table:style-name="ce318">
            <text:p>2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19"/>
          <table:table-cell table:style-name="ce309"/>
          <table:table-cell table:number-columns-repeated="2" table:style-name="ce319"/>
          <table:table-cell office:value-type="float" office:value="34" table:style-name="ce316">
            <text:p>34</text:p>
          </table:table-cell>
          <table:table-cell office:value-type="string" table:style-name="ce317">
            <text:p>Bedmintonový klub AS Trenčín</text:p>
          </table:table-cell>
          <table:table-cell office:value-type="float" office:value="600" table:style-name="ce318">
            <text:p>6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19"/>
          <table:table-cell table:style-name="ce309"/>
          <table:table-cell table:number-columns-repeated="2" table:style-name="ce319"/>
          <table:table-cell office:value-type="float" office:value="35" table:style-name="ce316">
            <text:p>35</text:p>
          </table:table-cell>
          <table:table-cell office:value-type="string" table:style-name="ce317">
            <text:p>3run Slovakia, o.z.</text:p>
          </table:table-cell>
          <table:table-cell office:value-type="float" office:value="400" table:style-name="ce318">
            <text:p>400</text:p>
          </table:table-cell>
          <table:table-cell table:number-columns-repeated="16374" table:style-name="ce68"/>
        </table:table-row>
        <table:table-row table:style-name="ro1">
          <table:table-cell table:style-name="ce68"/>
          <table:table-cell table:number-columns-repeated="3" table:style-name="ce319"/>
          <table:table-cell table:style-name="ce309"/>
          <table:table-cell table:number-columns-repeated="2" table:style-name="ce319"/>
          <table:table-cell office:value-type="float" office:value="36" table:style-name="ce316">
            <text:p>36</text:p>
          </table:table-cell>
          <table:table-cell office:value-type="string" table:style-name="ce317">
            <text:p>ŠK 1. FBC Trenčín</text:p>
          </table:table-cell>
          <table:table-cell office:value-type="float" office:value="500" table:style-name="ce318">
            <text:p>500</text:p>
          </table:table-cell>
          <table:table-cell table:number-columns-repeated="16374" table:style-name="ce68"/>
        </table:table-row>
        <table:table-row table:style-name="ro6">
          <table:table-cell table:style-name="ce68"/>
          <table:table-cell table:number-columns-repeated="3" table:style-name="ce319"/>
          <table:table-cell table:style-name="ce309"/>
          <table:table-cell table:number-columns-repeated="2" table:style-name="ce319"/>
          <table:table-cell table:style-name="ce339"/>
          <table:table-cell office:value-type="string" table:style-name="ce340">
            <text:p>SPOLU</text:p>
          </table:table-cell>
          <table:table-cell office:value-type="float" office:value="20000" table:style-name="ce323">
            <text:p>20 000</text:p>
          </table:table-cell>
          <table:table-cell table:number-columns-repeated="16374" table:style-name="ce68"/>
        </table:table-row>
        <table:table-row table:number-rows-repeated="3" table:style-name="ro1">
          <table:table-cell/>
          <table:table-cell table:number-columns-repeated="3" table:style-name="ce319"/>
          <table:table-cell table:style-name="ce309"/>
          <table:table-cell table:number-columns-repeated="5" table:style-name="ce319"/>
          <table:table-cell table:number-columns-repeated="16374"/>
        </table:table-row>
        <table:table-row table:style-name="ro1">
          <table:table-cell/>
          <table:table-cell table:number-columns-repeated="2" table:style-name="ce2"/>
          <table:table-cell table:style-name="ce319"/>
          <table:table-cell table:style-name="ce309"/>
          <table:table-cell table:number-columns-repeated="5" table:style-name="ce319"/>
          <table:table-cell table:number-columns-repeated="16374"/>
        </table:table-row>
        <table:table-row table:number-rows-repeated="3" table:style-name="ro1">
          <table:table-cell table:number-columns-repeated="3" table:style-name="ce2"/>
          <table:table-cell table:style-name="ce319"/>
          <table:table-cell table:style-name="ce309"/>
          <table:table-cell table:number-columns-repeated="16379" table:style-name="ce2"/>
        </table:table-row>
        <table:table-row table:style-name="ro32">
          <table:table-cell table:number-columns-repeated="3" table:style-name="ce2"/>
          <table:table-cell table:style-name="ce319"/>
          <table:table-cell table:style-name="ce309"/>
          <table:table-cell table:number-columns-repeated="5" table:style-name="ce2"/>
          <table:table-cell table:number-columns-repeated="16374" table:style-name="ce1"/>
        </table:table-row>
        <table:table-row table:style-name="ro1">
          <table:table-cell table:number-columns-repeated="3" table:style-name="ce2"/>
          <table:table-cell table:style-name="ce319">
            <draw:custom-shape svg:x="0.33128in" svg:y="0in" svg:width="0.20202in" svg:height="1.0254in" draw:z-index="8" draw:id="id7" draw:style-name="a23" draw:name="Obdĺžnik 8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9"/>
          <table:table-cell table:number-columns-repeated="16379" table:style-name="ce2"/>
        </table:table-row>
        <table:table-row table:style-name="ro32">
          <table:table-cell table:number-columns-repeated="3" table:style-name="ce2"/>
          <table:table-cell table:style-name="ce319">
            <draw:custom-shape svg:x="0.33128in" svg:y="0in" svg:width="0.20202in" svg:height="1.0254in" draw:z-index="6" draw:id="id5" draw:style-name="a17" draw:name="Obdĺžnik 6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09"/>
          <table:table-cell table:number-columns-repeated="5" table:style-name="ce2"/>
          <table:table-cell table:number-columns-repeated="16374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309"/>
          <table:table-cell table:style-name="ce338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2"/>
          <table:table-cell table:style-name="ce341"/>
          <table:table-cell table:style-name="ce309"/>
          <table:table-cell table:number-columns-repeated="16379" table:style-name="ce2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Dotácie_na_šport_2.$B$3:Dotácie_na_šport_2.$J$44" table:base-cell-address="Dotácie_na_šport_2.$A$1"/>
        </table:named-expressions>
      </table:table>
      <table:table table:name="Dotácie_kultúra" table:style-name="ta11">
        <table:table-column table:style-name="co63" table:default-cell-style-name="ce1"/>
        <table:table-column table:style-name="co64" table:default-cell-style-name="ce1"/>
        <table:table-column table:style-name="co65" table:default-cell-style-name="ce1"/>
        <table:table-column table:style-name="co12" table:default-cell-style-name="ce343"/>
        <table:table-column table:style-name="co66" table:default-cell-style-name="ce1"/>
        <table:table-column table:style-name="co12" table:number-columns-repeated="16379" table:default-cell-style-name="ce1"/>
        <table:table-row table:style-name="ro3">
          <table:table-cell table:number-columns-repeated="3" table:style-name="ce1"/>
          <table:table-cell office:value-type="string" table:style-name="ce342">
            <text:p>Príloha č.9</text:p>
          </table:table-cell>
          <table:table-cell table:number-columns-repeated="16380" table:style-name="ce1"/>
        </table:table-row>
        <table:table-row table:style-name="ro57">
          <table:table-cell office:value-type="string" table:number-columns-spanned="4" table:number-rows-spanned="1" table:style-name="ce692">
            <text:p>Dotácie v <text:s/>oblasti kultúry <text:s/>v roku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3" table:style-name="ce1"/>
          <table:table-cell table:style-name="ce343"/>
          <table:table-cell table:number-columns-repeated="16380" table:style-name="ce1"/>
        </table:table-row>
        <table:table-row table:style-name="ro58">
          <table:table-cell office:value-type="string" table:style-name="ce344">
            <text:p>P.č.</text:p>
          </table:table-cell>
          <table:table-cell office:value-type="string" table:style-name="ce345">
            <text:p>Príjemca dotácie<text:s/></text:p>
          </table:table-cell>
          <table:table-cell office:value-type="string" table:style-name="ce345">
            <text:p>Účel dotácie</text:p>
          </table:table-cell>
          <table:table-cell office:value-type="string" table:style-name="ce346">
            <text:p>Výška dotácie</text:p>
          </table:table-cell>
          <table:table-cell table:style-name="ce347"/>
          <table:table-cell table:style-name="ce348"/>
          <table:table-cell table:number-columns-spanned="12" table:number-rows-spanned="1" table:style-name="ce685"/>
          <table:covered-table-cell table:number-columns-repeated="11"/>
          <table:table-cell table:number-columns-repeated="16366"/>
        </table:table-row>
        <table:table-row table:style-name="ro3">
          <table:table-cell office:value-type="float" office:value="1" table:style-name="ce349">
            <text:p>1</text:p>
          </table:table-cell>
          <table:table-cell office:value-type="string" table:style-name="ce350">
            <text:p>BEŇADIK neinvestičný fond</text:p>
          </table:table-cell>
          <table:table-cell office:value-type="string" table:style-name="ce350">
            <text:p>Benefičný Mariánsky koncert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2" table:style-name="ce349">
            <text:p>2</text:p>
          </table:table-cell>
          <table:table-cell office:value-type="string" table:style-name="ce350">
            <text:p>LUAN, o.z.</text:p>
          </table:table-cell>
          <table:table-cell office:value-type="string" table:style-name="ce350">
            <text:p>Divadelné predstavenie pre deti a mládež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3" table:style-name="ce349">
            <text:p>3</text:p>
          </table:table-cell>
          <table:table-cell office:value-type="string" table:style-name="ce350">
            <text:p>Detský folklórny súbor Kornička</text:p>
          </table:table-cell>
          <table:table-cell office:value-type="string" table:style-name="ce350">
            <text:p>Z našej kuchyne &amp;Dobre nech je tomu domu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 table:style-name="ce1"/>
        </table:table-row>
        <table:table-row table:style-name="ro20">
          <table:table-cell office:value-type="float" office:value="4" table:style-name="ce349">
            <text:p>4</text:p>
          </table:table-cell>
          <table:table-cell office:value-type="string" table:style-name="ce350">
            <text:p>Hocpic Milosrdných sestier, o.z.</text:p>
          </table:table-cell>
          <table:table-cell office:value-type="string" table:style-name="ce353">
            <text:p>VIII. Benefičný koncert pre pacientov Hospicu Milosrdných sestier</text:p>
          </table:table-cell>
          <table:table-cell office:value-type="float" office:value="420" table:style-name="ce351">
            <text:p>42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5" table:style-name="ce349">
            <text:p>5</text:p>
          </table:table-cell>
          <table:table-cell office:value-type="string" table:style-name="ce350">
            <text:p>Dogma Divadlo</text:p>
          </table:table-cell>
          <table:table-cell office:value-type="string" table:style-name="ce353">
            <text:p>Konzervatívec (K stému výročiu vzniku ČSR)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6" table:style-name="ce349">
            <text:p>6</text:p>
          </table:table-cell>
          <table:table-cell office:value-type="string" table:style-name="ce353">
            <text:p>O.z. Trenčania pre Trenčín</text:p>
          </table:table-cell>
          <table:table-cell office:value-type="string" table:style-name="ce353">
            <text:p>Kultúrne leto na Severe</text:p>
          </table:table-cell>
          <table:table-cell office:value-type="float" office:value="3450" table:style-name="ce351">
            <text:p>3 45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7" table:style-name="ce349">
            <text:p>7</text:p>
          </table:table-cell>
          <table:table-cell office:value-type="string" table:style-name="ce353">
            <text:p>TRAKT, o.z</text:p>
          </table:table-cell>
          <table:table-cell office:value-type="string" table:style-name="ce353">
            <text:p>Presahy videomappingu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8" table:style-name="ce349">
            <text:p>8</text:p>
          </table:table-cell>
          <table:table-cell office:value-type="string" table:style-name="ce350">
            <text:p>Projekt slamka o.z.</text:p>
          </table:table-cell>
          <table:table-cell office:value-type="string" table:style-name="ce353">
            <text:p>TEDx Trenčín 2018 - cyklus</text:p>
          </table:table-cell>
          <table:table-cell office:value-type="float" office:value="800" table:style-name="ce351">
            <text:p>800</text:p>
          </table:table-cell>
          <table:table-cell table:style-name="ce352"/>
          <table:table-cell table:number-columns-repeated="16379" table:style-name="ce1"/>
        </table:table-row>
        <table:table-row table:style-name="ro20">
          <table:table-cell office:value-type="float" office:value="9" table:style-name="ce349">
            <text:p>9</text:p>
          </table:table-cell>
          <table:table-cell office:value-type="string" table:style-name="ce353">
            <text:p>Veselé Zlatovce, o.z.</text:p>
          </table:table-cell>
          <table:table-cell office:value-type="string" table:style-name="ce353">
            <text:p>Zachovávanie kultúrnych tradícií a zvyklostí v mestskej časti Zlatovce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10" table:style-name="ce349">
            <text:p>10</text:p>
          </table:table-cell>
          <table:table-cell office:value-type="string" table:style-name="ce350">
            <text:p>Seniorklub Družba Trenčín, o.z.</text:p>
          </table:table-cell>
          <table:table-cell office:value-type="string" table:style-name="ce353">
            <text:p>Október - mesiac úcty k starším - Naše spevy a tance III.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 table:style-name="ce1"/>
        </table:table-row>
        <table:table-row table:style-name="ro24">
          <table:table-cell office:value-type="float" office:value="11" table:style-name="ce349">
            <text:p>11</text:p>
          </table:table-cell>
          <table:table-cell office:value-type="string" table:style-name="ce350">
            <text:p>Folklórny súbor Nadšenci</text:p>
          </table:table-cell>
          <table:table-cell office:value-type="string" table:style-name="ce353">
            <text:p>XI. tanečný dom v Trenčíne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12" table:style-name="ce349">
            <text:p>12</text:p>
          </table:table-cell>
          <table:table-cell office:value-type="string" table:style-name="ce350">
            <text:p>OZ Materské centrum Srdiečko<text:s/></text:p>
          </table:table-cell>
          <table:table-cell office:value-type="string" table:style-name="ce353">
            <text:p>Míľa pre mamu 2018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 table:style-name="ce1"/>
        </table:table-row>
        <table:table-row table:style-name="ro3">
          <table:table-cell office:value-type="float" office:value="13" table:style-name="ce349">
            <text:p>13</text:p>
          </table:table-cell>
          <table:table-cell office:value-type="string" table:style-name="ce350">
            <text:p>OZ Materské centrum Srdiečko<text:s/></text:p>
          </table:table-cell>
          <table:table-cell office:value-type="string" table:style-name="ce353">
            <text:p>13. ročník trenčianskeho vodníckeho stretnutia 2018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4" table:style-name="ce349">
            <text:p>14</text:p>
          </table:table-cell>
          <table:table-cell office:value-type="string" table:style-name="ce350">
            <text:p>VW Chrobák Klub Trenčín</text:p>
          </table:table-cell>
          <table:table-cell office:value-type="string" table:style-name="ce353">
            <text:p>VW BUG meeting Slovakia</text:p>
          </table:table-cell>
          <table:table-cell office:value-type="float" office:value="1350" table:style-name="ce351">
            <text:p>1 35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5" table:style-name="ce349">
            <text:p>15</text:p>
          </table:table-cell>
          <table:table-cell office:value-type="string" table:style-name="ce350">
            <text:p>KOLOMAŽ, združenie pre súčasné umenie</text:p>
          </table:table-cell>
          <table:table-cell office:value-type="string" table:style-name="ce350">
            <text:p>Otvorený kultúrny priestor 2018: "SYN-TÉZA"</text:p>
          </table:table-cell>
          <table:table-cell office:value-type="float" office:value="3000" table:style-name="ce351">
            <text:p>3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6" table:style-name="ce349">
            <text:p>16</text:p>
          </table:table-cell>
          <table:table-cell office:value-type="string" table:style-name="ce350">
            <text:p>Divadlo 21 o.z.<text:s text:c="2"/></text:p>
          </table:table-cell>
          <table:table-cell office:value-type="string" table:style-name="ce350">
            <text:p>Slabomyseľná - premiéra novej divadelnej hry</text:p>
          </table:table-cell>
          <table:table-cell office:value-type="float" office:value="1300" table:style-name="ce351">
            <text:p>1 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7" table:style-name="ce349">
            <text:p>17</text:p>
          </table:table-cell>
          <table:table-cell office:value-type="string" table:style-name="ce350">
            <text:p>Trenčianska nadácia</text:p>
          </table:table-cell>
          <table:table-cell office:value-type="string" table:style-name="ce350">
            <text:p>Dobrý bazár<text:s/>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8" table:style-name="ce349">
            <text:p>18</text:p>
          </table:table-cell>
          <table:table-cell office:value-type="string" table:style-name="ce350">
            <text:p>Trenčianska nadácia</text:p>
          </table:table-cell>
          <table:table-cell office:value-type="string" table:style-name="ce350">
            <text:p>Otvor srdce, daruj knihu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19" table:style-name="ce349">
            <text:p>19</text:p>
          </table:table-cell>
          <table:table-cell office:value-type="string" table:style-name="ce350">
            <text:p>Projekt Ostrov<text:s text:c="5"/></text:p>
          </table:table-cell>
          <table:table-cell office:value-type="string" table:style-name="ce350">
            <text:p>Gympelrock 2018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0" table:style-name="ce349">
            <text:p>20</text:p>
          </table:table-cell>
          <table:table-cell office:value-type="string" table:style-name="ce350">
            <text:p>Kultúrne centrum Sihoť</text:p>
          </table:table-cell>
          <table:table-cell office:value-type="string" table:style-name="ce353">
            <text:p>Ad Fontes Musicae - K prameňom hudby<text:s/></text:p>
          </table:table-cell>
          <table:table-cell office:value-type="float" office:value="400" table:style-name="ce351">
            <text:p>4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1" table:style-name="ce349">
            <text:p>21</text:p>
          </table:table-cell>
          <table:table-cell office:value-type="string" table:style-name="ce350">
            <text:p>Kultúrne centrum Sihoť</text:p>
          </table:table-cell>
          <table:table-cell office:value-type="string" table:style-name="ce350">
            <text:p>Renesančné Vianoce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22" table:style-name="ce349">
            <text:p>22</text:p>
          </table:table-cell>
          <table:table-cell office:value-type="string" table:style-name="ce350">
            <text:p>Občianske združenie Country tanečný súbor Maryland</text:p>
          </table:table-cell>
          <table:table-cell office:value-type="string" table:style-name="ce350">
            <text:p>Country Majáles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3" table:style-name="ce349">
            <text:p>23</text:p>
          </table:table-cell>
          <table:table-cell office:value-type="string" table:style-name="ce216">
            <text:p>Trenčianske folklórne združenie STODOLA</text:p>
          </table:table-cell>
          <table:table-cell office:value-type="string" table:style-name="ce350">
            <text:p>Hojné požehnanie vám nesieme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24" table:style-name="ce349">
            <text:p>24</text:p>
          </table:table-cell>
          <table:table-cell office:value-type="string" table:style-name="ce350">
            <text:p>Občianske združenie Hudobné aktivity<text:s/></text:p>
          </table:table-cell>
          <table:table-cell office:value-type="string" table:style-name="ce350">
            <text:p>Adventný festival speváckych zborov "Daj boh šťastia 2018"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5" table:style-name="ce349">
            <text:p>25</text:p>
          </table:table-cell>
          <table:table-cell office:value-type="string" table:style-name="ce350">
            <text:p>Tanečný klub Aura Dance</text:p>
          </table:table-cell>
          <table:table-cell office:value-type="string" table:style-name="ce350">
            <text:p>X-Mas dance show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26" table:style-name="ce349">
            <text:p>26</text:p>
          </table:table-cell>
          <table:table-cell office:value-type="string" table:style-name="ce350">
            <text:p>Klub filatelistov 52-19 Trenčín Zväzu slovenských filatelistov o.z.</text:p>
          </table:table-cell>
          <table:table-cell office:value-type="string" table:style-name="ce350">
            <text:p>Združená výstava k 100. výročiu ukončenia 1 sv. vojny a vzniku Československa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7" table:style-name="ce349">
            <text:p>27</text:p>
          </table:table-cell>
          <table:table-cell office:value-type="string" table:style-name="ce350">
            <text:p>CPR Trenčín o.z.<text:s text:c="5"/></text:p>
          </table:table-cell>
          <table:table-cell office:value-type="string" table:style-name="ce350">
            <text:p>Deň rodiny v Trenčíne 2018</text:p>
          </table:table-cell>
          <table:table-cell office:value-type="float" office:value="2500" table:style-name="ce351">
            <text:p>2 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28" table:style-name="ce349">
            <text:p>28</text:p>
          </table:table-cell>
          <table:table-cell office:value-type="string" table:style-name="ce350">
            <text:p>Klub detí a mládeže TIGRÍKY, o.z.</text:p>
          </table:table-cell>
          <table:table-cell office:value-type="string" table:style-name="ce350">
            <text:p>10. výročie tanečnej školy Tancujúce tigríky<text:s/></text:p>
          </table:table-cell>
          <table:table-cell office:value-type="float" office:value="213.93" table:style-name="ce351">
            <text:p>214</text:p>
          </table:table-cell>
          <table:table-cell table:style-name="ce354"/>
          <table:table-cell table:number-columns-repeated="16379"/>
        </table:table-row>
        <table:table-row table:style-name="ro3">
          <table:table-cell office:value-type="float" office:value="29" table:style-name="ce349">
            <text:p>29</text:p>
          </table:table-cell>
          <table:table-cell office:value-type="string" table:style-name="ce350">
            <text:p>Trenčianska jazzová spoločnosť<text:s/></text:p>
          </table:table-cell>
          <table:table-cell office:value-type="string" table:style-name="ce350">
            <text:p>Jazz v meste 2018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0" table:style-name="ce349">
            <text:p>30</text:p>
          </table:table-cell>
          <table:table-cell office:value-type="string" table:style-name="ce350">
            <text:p>Združenie rodičov pri SUŠ Trenčín</text:p>
          </table:table-cell>
          <table:table-cell office:value-type="string" table:style-name="ce350">
            <text:p>Ódy módy 2018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1" table:style-name="ce349">
            <text:p>31</text:p>
          </table:table-cell>
          <table:table-cell office:value-type="string" table:style-name="ce350">
            <text:p>Nová Vlna</text:p>
          </table:table-cell>
          <table:table-cell office:value-type="string" table:style-name="ce350">
            <text:p>Výstavy súčasného vizuálneho umenia III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2" table:style-name="ce349">
            <text:p>32</text:p>
          </table:table-cell>
          <table:table-cell office:value-type="string" table:style-name="ce350">
            <text:p>Kultúrne centrum Kubra</text:p>
          </table:table-cell>
          <table:table-cell office:value-type="string" table:style-name="ce350">
            <text:p>Výstavy a tvorivé dielne pre deti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3" table:style-name="ce349">
            <text:p>33</text:p>
          </table:table-cell>
          <table:table-cell office:value-type="string" table:style-name="ce350">
            <text:p>Kultúrne centrum Kubra</text:p>
          </table:table-cell>
          <table:table-cell office:value-type="string" table:style-name="ce350">
            <text:p>Zachovávanie kultúrnych tradícií - FS Kubra v roku 2018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4" table:style-name="ce349">
            <text:p>34</text:p>
          </table:table-cell>
          <table:table-cell office:value-type="string" table:style-name="ce350">
            <text:p>Kultúrne centrum Kubra</text:p>
          </table:table-cell>
          <table:table-cell office:value-type="string" table:style-name="ce350">
            <text:p>Škola tkania-zakúpenie tkáčskych dielní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5" table:style-name="ce349">
            <text:p>35</text:p>
          </table:table-cell>
          <table:table-cell office:value-type="string" table:style-name="ce350">
            <text:p>Džamál o.z.<text:s/></text:p>
          </table:table-cell>
          <table:table-cell office:value-type="string" table:style-name="ce350">
            <text:p>Laugaricio orient festival 2017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6" table:style-name="ce349">
            <text:p>36</text:p>
          </table:table-cell>
          <table:table-cell office:value-type="string" table:style-name="ce350">
            <text:p>Občianske združenie Naše Záblatie<text:s/></text:p>
          </table:table-cell>
          <table:table-cell office:value-type="string" table:style-name="ce350">
            <text:p>Udržiavanie kultúrnych tradícií v mestskej časti Záblatie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7" table:style-name="ce349">
            <text:p>37</text:p>
          </table:table-cell>
          <table:table-cell office:value-type="string" table:style-name="ce350">
            <text:p>Občania pre Trenčín o.z.</text:p>
          </table:table-cell>
          <table:table-cell office:value-type="string" table:style-name="ce350">
            <text:p>11. Zlatovský festival dychových hudieb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8" table:style-name="ce349">
            <text:p>38</text:p>
          </table:table-cell>
          <table:table-cell office:value-type="string" table:style-name="ce350">
            <text:p>Face2bass Klub</text:p>
          </table:table-cell>
          <table:table-cell office:value-type="string" table:style-name="ce350">
            <text:p>Fest Art Trenčín 2018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39" table:style-name="ce349">
            <text:p>39</text:p>
          </table:table-cell>
          <table:table-cell office:value-type="string" table:style-name="ce350">
            <text:p>Občianske združenie Komenský</text:p>
          </table:table-cell>
          <table:table-cell office:value-type="string" table:style-name="ce350">
            <text:p>Folkloristika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0" table:style-name="ce349">
            <text:p>40</text:p>
          </table:table-cell>
          <table:table-cell office:value-type="string" table:style-name="ce350">
            <text:p>Centrum enviromentálnych aktivít<text:s/></text:p>
          </table:table-cell>
          <table:table-cell office:value-type="string" table:style-name="ce350">
            <text:p>Biojarmok (<text:span text:style-name="T1">čiastka 91,51 € bola vrátená ako nevyčerpaná dotácia)</text:span>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41" table:style-name="ce349">
            <text:p>41</text:p>
          </table:table-cell>
          <table:table-cell office:value-type="string" table:style-name="ce350">
            <text:p>Trenčan, folklórny súbor Gymnázia Ľ. Štúra Trenčín</text:p>
          </table:table-cell>
          <table:table-cell office:value-type="string" table:style-name="ce350">
            <text:p>Činnosť FS Trenčan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2" table:style-name="ce349">
            <text:p>42</text:p>
          </table:table-cell>
          <table:table-cell office:value-type="string" table:style-name="ce350">
            <text:p>Folklórny súbor Nadšenci</text:p>
          </table:table-cell>
          <table:table-cell office:value-type="string" table:style-name="ce350">
            <text:p>Činnosť FS Nadšenci<text:s/></text:p>
          </table:table-cell>
          <table:table-cell office:value-type="float" office:value="2800" table:style-name="ce351">
            <text:p>2 8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3" table:style-name="ce349">
            <text:p>43</text:p>
          </table:table-cell>
          <table:table-cell office:value-type="string" table:style-name="ce350">
            <text:p>Seniorklub Družba Trenčín</text:p>
          </table:table-cell>
          <table:table-cell office:value-type="string" table:style-name="ce350">
            <text:p>Činnosť FS Seniorklub Družba Trenčín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4" table:style-name="ce349">
            <text:p>44</text:p>
          </table:table-cell>
          <table:table-cell office:value-type="string" table:style-name="ce350">
            <text:p>TRAKT<text:s/></text:p>
          </table:table-cell>
          <table:table-cell office:value-type="string" table:style-name="ce350">
            <text:p>Činnosť kreatívcov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5" table:style-name="ce349">
            <text:p>45</text:p>
          </table:table-cell>
          <table:table-cell office:value-type="string" table:style-name="ce350">
            <text:p>Tanečný klub Aura Dance</text:p>
          </table:table-cell>
          <table:table-cell office:value-type="string" table:style-name="ce350">
            <text:p>Činnosť TK Aura Dance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46" table:style-name="ce349">
            <text:p>46</text:p>
          </table:table-cell>
          <table:table-cell office:value-type="string" table:style-name="ce350">
            <text:p>Občianske združenie Country tanečný súbor Maryland<text:s/></text:p>
          </table:table-cell>
          <table:table-cell office:value-type="string" table:style-name="ce350">
            <text:p>Country tanečný súbor Maryland<text:s/>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7" table:style-name="ce349">
            <text:p>47</text:p>
          </table:table-cell>
          <table:table-cell office:value-type="string" table:style-name="ce353">
            <text:p>DFS Radosť v Trenčíne<text:s/></text:p>
          </table:table-cell>
          <table:table-cell office:value-type="string" table:style-name="ce350">
            <text:p>Činnosť DFS Radosť</text:p>
          </table:table-cell>
          <table:table-cell office:value-type="float" office:value="2800" table:style-name="ce351">
            <text:p>2 8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8" table:style-name="ce349">
            <text:p>48</text:p>
          </table:table-cell>
          <table:table-cell office:value-type="string" table:style-name="ce350">
            <text:p>Trenčianske folklórne združenie STODOLA</text:p>
          </table:table-cell>
          <table:table-cell office:value-type="string" table:style-name="ce350">
            <text:p>Činnosť TFZ STODOLA<text:s/>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49" table:style-name="ce349">
            <text:p>49</text:p>
          </table:table-cell>
          <table:table-cell office:value-type="string" table:style-name="ce350">
            <text:p>Klub detí a mládeže TIGRÍKY, o.z.</text:p>
          </table:table-cell>
          <table:table-cell office:value-type="string" table:style-name="ce350">
            <text:p>Zakúpenie tanečnýh kostýmov na nový tanec</text:p>
          </table:table-cell>
          <table:table-cell office:value-type="float" office:value="100" table:style-name="ce351">
            <text:p>1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0" table:style-name="ce349">
            <text:p>50</text:p>
          </table:table-cell>
          <table:table-cell office:value-type="string" table:style-name="ce350">
            <text:p>Kultúrne centrum Sihoť</text:p>
          </table:table-cell>
          <table:table-cell office:value-type="string" table:style-name="ce350">
            <text:p>Fistulatoris Consort - detský súbor starej hudby<text:s/></text:p>
          </table:table-cell>
          <table:table-cell office:value-type="float" office:value="200" table:style-name="ce351">
            <text:p>2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1" table:style-name="ce349">
            <text:p>51</text:p>
          </table:table-cell>
          <table:table-cell office:value-type="string" table:style-name="ce350">
            <text:p>Kultúrne centrum Sihoť</text:p>
          </table:table-cell>
          <table:table-cell office:value-type="string" table:style-name="ce350">
            <text:p>Musica Poetica súbor starej hudby<text:s/>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2" table:style-name="ce349">
            <text:p>52</text:p>
          </table:table-cell>
          <table:table-cell office:value-type="string" table:style-name="ce350">
            <text:p>Komorný orchester mesta Trenčín</text:p>
          </table:table-cell>
          <table:table-cell office:value-type="string" table:style-name="ce350">
            <text:p>Činnosť KOMT v r. 2018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3" table:style-name="ce349">
            <text:p>53</text:p>
          </table:table-cell>
          <table:table-cell office:value-type="string" table:style-name="ce350">
            <text:p>Kultúrne centrum Kubra</text:p>
          </table:table-cell>
          <table:table-cell office:value-type="string" table:style-name="ce350">
            <text:p>Doplnenie krojov pre DFS Kubranček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4" table:style-name="ce349">
            <text:p>54</text:p>
          </table:table-cell>
          <table:table-cell office:value-type="string" table:style-name="ce350">
            <text:p>Kultúrne centrum Kubra</text:p>
          </table:table-cell>
          <table:table-cell office:value-type="string" table:style-name="ce350">
            <text:p>Nahrávanie CD nosiča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5" table:style-name="ce349">
            <text:p>55</text:p>
          </table:table-cell>
          <table:table-cell office:value-type="string" table:style-name="ce350">
            <text:p>Džamál, o.z.</text:p>
          </table:table-cell>
          <table:table-cell office:value-type="string" table:style-name="ce350">
            <text:p>o.z. Džamál -technické a materiálne vybavenie<text:s/>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56" table:style-name="ce349">
            <text:p>56</text:p>
          </table:table-cell>
          <table:table-cell office:value-type="string" table:style-name="ce350">
            <text:p>Folklórny súbor Družba</text:p>
          </table:table-cell>
          <table:table-cell office:value-type="string" table:style-name="ce350">
            <text:p>Obnova krojového vybvenia súboru - sústredenia - zájazd 2018</text:p>
          </table:table-cell>
          <table:table-cell office:value-type="float" office:value="1500" table:style-name="ce351">
            <text:p>1 50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57" table:style-name="ce349">
            <text:p>57</text:p>
          </table:table-cell>
          <table:table-cell office:value-type="string" table:style-name="ce350">
            <text:p>Dychová hudba TEXTILANKA<text:s/></text:p>
          </table:table-cell>
          <table:table-cell office:value-type="string" table:style-name="ce350">
            <text:p>Materiálno-tech. zabezpečenie, dovybavenie zvukovej techniky a vydanie CD a DVD nosiča<text:s/>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8" table:style-name="ce349">
            <text:p>58</text:p>
          </table:table-cell>
          <table:table-cell office:value-type="string" table:style-name="ce350">
            <text:p>Trenčiansky spevácky zbor</text:p>
          </table:table-cell>
          <table:table-cell office:value-type="string" table:style-name="ce350">
            <text:p>Zachovanie a rozvoj zborového spevu v Trenčíne<text:s/>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59" table:style-name="ce349">
            <text:p>59</text:p>
          </table:table-cell>
          <table:table-cell office:value-type="string" table:style-name="ce350">
            <text:p>Rendek Holding, s.r.o.</text:p>
          </table:table-cell>
          <table:table-cell office:value-type="string" table:style-name="ce350">
            <text:p>HRAdosti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0" table:style-name="ce349">
            <text:p>60</text:p>
          </table:table-cell>
          <table:table-cell office:value-type="string" table:style-name="ce350">
            <text:p>Susan Slovakia, s.r.o.</text:p>
          </table:table-cell>
          <table:table-cell office:value-type="string" table:style-name="ce350">
            <text:p>Bella (a) cappela</text:p>
          </table:table-cell>
          <table:table-cell office:value-type="float" office:value="400" table:style-name="ce351">
            <text:p>4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1" table:style-name="ce349">
            <text:p>61</text:p>
          </table:table-cell>
          <table:table-cell office:value-type="string" table:style-name="ce350">
            <text:p>VEMO, s.r.o.</text:p>
          </table:table-cell>
          <table:table-cell office:value-type="string" table:style-name="ce350">
            <text:p>GIBON JAMM - 8.ročník</text:p>
          </table:table-cell>
          <table:table-cell office:value-type="float" office:value="800" table:style-name="ce351">
            <text:p>8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2" table:style-name="ce349">
            <text:p>62</text:p>
          </table:table-cell>
          <table:table-cell office:value-type="string" table:style-name="ce350">
            <text:p>Coffee Sheep</text:p>
          </table:table-cell>
          <table:table-cell office:value-type="string" table:style-name="ce350">
            <text:p><text:s/>KULTURSHEEP: pravidelné kultúrno-osvetové podujatia<text:s/></text:p>
          </table:table-cell>
          <table:table-cell office:value-type="float" office:value="1500" table:style-name="ce351">
            <text:p>1 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3" table:style-name="ce349">
            <text:p>63</text:p>
          </table:table-cell>
          <table:table-cell office:value-type="string" table:style-name="ce350">
            <text:p>Clover Media s.r.o</text:p>
          </table:table-cell>
          <table:table-cell office:value-type="string" table:style-name="ce350">
            <text:p>Okolo Trenčína<text:s/>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4" table:style-name="ce349">
            <text:p>64</text:p>
          </table:table-cell>
          <table:table-cell office:value-type="string" table:style-name="ce350">
            <text:p>Granvino, s.r.o.</text:p>
          </table:table-cell>
          <table:table-cell office:value-type="string" table:style-name="ce350">
            <text:p>3. ročník festivalu "Víno pod hradom"</text:p>
          </table:table-cell>
          <table:table-cell office:value-type="float" office:value="2000" table:style-name="ce351">
            <text:p>2 000</text:p>
          </table:table-cell>
          <table:table-cell table:style-name="ce352"/>
          <table:table-cell table:number-columns-repeated="16379"/>
        </table:table-row>
        <table:table-row table:style-name="ro26">
          <table:table-cell office:value-type="float" office:value="65" table:style-name="ce349">
            <text:p>65</text:p>
          </table:table-cell>
          <table:table-cell office:value-type="string" table:style-name="ce350">
            <text:p>ZRNTLS s.r.o.</text:p>
          </table:table-cell>
          <table:table-cell office:value-type="string" table:style-name="ce350">
            <text:p>Netradičný priestor pre prezentáciu viacerých foriem umenia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6" table:style-name="ce349">
            <text:p>66</text:p>
          </table:table-cell>
          <table:table-cell office:value-type="string" table:style-name="ce350">
            <text:p>Ing. Katarína Vidal</text:p>
          </table:table-cell>
          <table:table-cell office:value-type="string" table:style-name="ce350">
            <text:p>Tance pre radosť<text:s/></text:p>
          </table:table-cell>
          <table:table-cell office:value-type="float" office:value="480" table:style-name="ce351">
            <text:p>48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67" table:style-name="ce349">
            <text:p>67</text:p>
          </table:table-cell>
          <table:table-cell office:value-type="string" table:style-name="ce355">
            <text:p>Ing. Štefan Bucha - Dielňa Motýľ</text:p>
          </table:table-cell>
          <table:table-cell office:value-type="string" table:style-name="ce350">
            <text:p>Večer slovenského a českého folklóru pri príležitosti 100-ho výročia vzniku spoločnej republiky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8" table:style-name="ce349">
            <text:p>68</text:p>
          </table:table-cell>
          <table:table-cell office:value-type="string" table:style-name="ce350">
            <text:p>Mgr. Tamara Nižňanská<text:s/></text:p>
          </table:table-cell>
          <table:table-cell office:value-type="string" table:style-name="ce350">
            <text:p>The Youniverse Pop-Up Shop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69" table:style-name="ce349">
            <text:p>69</text:p>
          </table:table-cell>
          <table:table-cell office:value-type="string" table:style-name="ce350">
            <text:p>Zuzana Soukupová</text:p>
          </table:table-cell>
          <table:table-cell office:value-type="string" table:style-name="ce350">
            <text:p>CAMPANILLAS</text:p>
          </table:table-cell>
          <table:table-cell office:value-type="float" office:value="500" table:style-name="ce351">
            <text:p>5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70" table:style-name="ce349">
            <text:p>70</text:p>
          </table:table-cell>
          <table:table-cell office:value-type="string" table:style-name="ce350">
            <text:p>Jerguš Oravec</text:p>
          </table:table-cell>
          <table:table-cell office:value-type="string" table:style-name="ce350">
            <text:p>Youniverse - CMYK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2">
          <table:table-cell office:value-type="float" office:value="71" table:style-name="ce349">
            <text:p>71</text:p>
          </table:table-cell>
          <table:table-cell office:value-type="string" table:style-name="ce350">
            <text:p>Verejná knižnica M.Rešetku v Trenčíne<text:s/></text:p>
          </table:table-cell>
          <table:table-cell office:value-type="string" table:style-name="ce350">
            <text:p>Slovník významných osobností mesta Trenčín- 20. storočie<text:s/></text:p>
          </table:table-cell>
          <table:table-cell office:value-type="float" office:value="300" table:style-name="ce351">
            <text:p>3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72" table:style-name="ce349">
            <text:p>72</text:p>
          </table:table-cell>
          <table:table-cell office:value-type="string" table:style-name="ce350">
            <text:p>Galéria Miloša Alexandra Bazovského v Trenčíne</text:p>
          </table:table-cell>
          <table:table-cell office:value-type="string" table:style-name="ce350">
            <text:p>Leto v galérii<text:s/></text:p>
          </table:table-cell>
          <table:table-cell office:value-type="float" office:value="650" table:style-name="ce351">
            <text:p>65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73" table:style-name="ce349">
            <text:p>73</text:p>
          </table:table-cell>
          <table:table-cell office:value-type="string" table:style-name="ce350">
            <text:p>Rehoľa piaristov na Slovensku</text:p>
          </table:table-cell>
          <table:table-cell office:value-type="string" table:style-name="ce350">
            <text:p>Dni Maximiliána Hella 2018</text:p>
          </table:table-cell>
          <table:table-cell office:value-type="float" office:value="350" table:style-name="ce351">
            <text:p>350</text:p>
          </table:table-cell>
          <table:table-cell table:style-name="ce352"/>
          <table:table-cell table:number-columns-repeated="16379"/>
        </table:table-row>
        <table:table-row table:style-name="ro20">
          <table:table-cell office:value-type="float" office:value="74" table:style-name="ce349">
            <text:p>74</text:p>
          </table:table-cell>
          <table:table-cell office:value-type="string" table:style-name="ce350">
            <text:p>Cirkevný zbor Evanjelickej cirkvi augsburského vyznania na Slovensku so sídlom v Trenčíne</text:p>
          </table:table-cell>
          <table:table-cell office:value-type="string" table:style-name="ce350">
            <text:p>Trenčiansky evanjelický spevokol ZVON-záujmová činnnosť<text:s/></text:p>
          </table:table-cell>
          <table:table-cell office:value-type="float" office:value="1000" table:style-name="ce351">
            <text:p>1 000</text:p>
          </table:table-cell>
          <table:table-cell table:style-name="ce352"/>
          <table:table-cell table:number-columns-repeated="16379"/>
        </table:table-row>
        <table:table-row table:style-name="ro3">
          <table:table-cell office:value-type="float" office:value="75" table:style-name="ce349">
            <text:p>75</text:p>
          </table:table-cell>
          <table:table-cell office:value-type="string" table:style-name="ce350">
            <text:p>Piaristické gymnázium J. Braneckého v Trenčíne</text:p>
          </table:table-cell>
          <table:table-cell office:value-type="string" table:style-name="ce350">
            <text:p>Činnosť speváckeho zboru Piarissimo</text:p>
          </table:table-cell>
          <table:table-cell office:value-type="float" office:value="800" table:style-name="ce351">
            <text:p>800</text:p>
          </table:table-cell>
          <table:table-cell table:style-name="ce352"/>
          <table:table-cell table:number-columns-repeated="16379"/>
        </table:table-row>
        <table:table-row table:style-name="ro5">
          <table:table-cell table:style-name="ce356"/>
          <table:table-cell office:value-type="string" table:style-name="ce357">
            <text:p>SPOLU</text:p>
          </table:table-cell>
          <table:table-cell table:style-name="ce358"/>
          <table:table-cell office:value-type="float" office:value="71013.929999999993" table:formula="of:=SUM([.D5:.D79])" table:style-name="ce359">
            <text:p>71 014</text:p>
          </table:table-cell>
          <table:table-cell table:style-name="ce360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361"/>
          <table:table-cell table:number-columns-repeated="16382"/>
        </table:table-row>
        <table:table-row table:number-rows-repeated="2" table:style-name="ro3">
          <table:table-cell/>
          <table:table-cell table:style-name="ce362"/>
          <table:table-cell table:number-columns-repeated="16382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Print_Area" table:cell-range-address="Dotácie_kultúra.$A$1:Dotácie_kultúra.$D$80" table:base-cell-address="Dotácie_kultúra.$A$1"/>
        </table:named-expressions>
      </table:table>
      <table:table table:name="Dotácie_v_soc_oblasti" table:style-name="ta12">
        <table:table-column table:style-name="co12" table:default-cell-style-name="ce2"/>
        <table:table-column table:style-name="co47" table:default-cell-style-name="ce2"/>
        <table:table-column table:style-name="co67" table:default-cell-style-name="ce2"/>
        <table:table-column table:style-name="co68" table:default-cell-style-name="ce2"/>
        <table:table-column table:style-name="co9" table:default-cell-style-name="ce52"/>
        <table:table-column table:style-name="co69" table:default-cell-style-name="ce2"/>
        <table:table-column table:style-name="co12" table:number-columns-repeated="16378" table:default-cell-style-name="ce2"/>
        <table:table-row table:style-name="ro3">
          <table:table-cell table:style-name="ce1"/>
          <table:table-cell table:number-columns-repeated="3" table:style-name="ce2"/>
          <table:table-cell table:style-name="ce52"/>
          <table:table-cell table:number-columns-repeated="16379" table:style-name="ce1"/>
        </table:table-row>
        <table:table-row table:style-name="ro3">
          <table:table-cell table:style-name="ce1"/>
          <table:table-cell table:number-columns-repeated="3" table:style-name="ce2"/>
          <table:table-cell office:value-type="string" table:style-name="ce289">
            <text:p>Príloha č.10</text:p>
          </table:table-cell>
          <table:table-cell table:number-columns-repeated="16379" table:style-name="ce1"/>
        </table:table-row>
        <table:table-row table:style-name="ro3">
          <table:table-cell table:style-name="ce1"/>
          <table:table-cell table:style-name="ce363"/>
          <table:table-cell table:number-columns-repeated="2" table:style-name="ce2"/>
          <table:table-cell table:style-name="ce52"/>
          <table:table-cell table:number-columns-repeated="16379" table:style-name="ce1"/>
        </table:table-row>
        <table:table-row table:style-name="ro59">
          <table:table-cell table:style-name="ce1"/>
          <table:table-cell office:value-type="string" table:number-columns-spanned="4" table:number-rows-spanned="1" table:style-name="ce693">
            <text:p>Dotácie v sociálnej oblasti v roku 2018</text:p>
          </table:table-cell>
          <table:covered-table-cell table:number-columns-repeated="3"/>
          <table:table-cell table:number-columns-repeated="16379" table:style-name="ce1"/>
        </table:table-row>
        <table:table-row table:style-name="ro5">
          <table:table-cell table:style-name="ce1"/>
          <table:table-cell table:number-columns-repeated="3" table:style-name="ce2"/>
          <table:table-cell table:style-name="ce364"/>
          <table:table-cell table:number-columns-repeated="16379" table:style-name="ce1"/>
        </table:table-row>
        <table:table-row table:style-name="ro60">
          <table:table-cell table:style-name="ce68"/>
          <table:table-cell office:value-type="string" table:style-name="ce365">
            <text:p>P.č.</text:p>
          </table:table-cell>
          <table:table-cell office:value-type="string" table:style-name="ce4">
            <text:p>Príjemca dotácie</text:p>
          </table:table-cell>
          <table:table-cell office:value-type="string" table:style-name="ce4">
            <text:p>Účel dotácie</text:p>
          </table:table-cell>
          <table:table-cell office:value-type="string" table:style-name="ce366">
            <text:p>Výška dotácie</text:p>
          </table:table-cell>
          <table:table-cell table:number-columns-repeated="16379" table:style-name="ce68"/>
        </table:table-row>
        <table:table-row table:style-name="ro61">
          <table:table-cell table:style-name="ce68"/>
          <table:table-cell office:value-type="float" office:value="1" table:style-name="ce277">
            <text:p>1</text:p>
          </table:table-cell>
          <table:table-cell office:value-type="string" table:style-name="ce367">
            <text:p>Ars vivendi, o.z. pre pomoc duševne chorým</text:p>
          </table:table-cell>
          <table:table-cell office:value-type="string" table:style-name="ce353">
            <text:p>Kvalitnejšia terapia v Dennom psychiatrickom a psychoterapeutickom stacionári v Trenčíne</text:p>
          </table:table-cell>
          <table:table-cell office:value-type="float" office:value="800" table:style-name="ce368">
            <text:p>800</text:p>
          </table:table-cell>
          <table:table-cell table:number-columns-repeated="16379" table:style-name="ce68"/>
        </table:table-row>
        <table:table-row table:style-name="ro47">
          <table:table-cell table:style-name="ce68"/>
          <table:table-cell office:value-type="float" office:value="2" table:style-name="ce277">
            <text:p>2</text:p>
          </table:table-cell>
          <table:table-cell office:value-type="string" table:style-name="ce367">
            <text:p>Asociácia nepočujúcich Slovenska</text:p>
          </table:table-cell>
          <table:table-cell office:value-type="string" table:style-name="ce353">
            <text:p>Sociálno-rehabilitačný pobyt</text:p>
          </table:table-cell>
          <table:table-cell office:value-type="float" office:value="900" table:style-name="ce368">
            <text:p>900</text:p>
          </table:table-cell>
          <table:table-cell table:number-columns-repeated="16379" table:style-name="ce68"/>
        </table:table-row>
        <table:table-row table:style-name="ro52">
          <table:table-cell table:style-name="ce68"/>
          <table:table-cell office:value-type="float" office:value="3" table:style-name="ce277">
            <text:p>3</text:p>
          </table:table-cell>
          <table:table-cell office:value-type="string" table:style-name="ce369">
            <text:p>Asociácia zväzov zdravotne postihnutých v Trenčíne (DSS)</text:p>
          </table:table-cell>
          <table:table-cell office:value-type="string" table:style-name="ce353">
            <text:p>Skvalitnenie poskytovanej sociálnej služby</text:p>
          </table:table-cell>
          <table:table-cell office:value-type="float" office:value="2100" table:style-name="ce368">
            <text:p>2 100</text:p>
          </table:table-cell>
          <table:table-cell table:number-columns-repeated="16379" table:style-name="ce68"/>
        </table:table-row>
        <table:table-row table:style-name="ro10">
          <table:table-cell table:style-name="ce68"/>
          <table:table-cell office:value-type="float" office:value="4" table:style-name="ce277">
            <text:p>4</text:p>
          </table:table-cell>
          <table:table-cell office:value-type="string" table:style-name="ce367">
            <text:p>Klub abstinentov Trenčín</text:p>
          </table:table-cell>
          <table:table-cell office:value-type="string" table:style-name="ce353">
            <text:p>Rodinná terénna terapia Kunerad 2018</text:p>
          </table:table-cell>
          <table:table-cell office:value-type="float" office:value="800" table:style-name="ce368">
            <text:p>800</text:p>
          </table:table-cell>
          <table:table-cell table:number-columns-repeated="16379" table:style-name="ce68"/>
        </table:table-row>
        <table:table-row table:style-name="ro62">
          <table:table-cell table:style-name="ce68"/>
          <table:table-cell office:value-type="float" office:value="5" table:style-name="ce277">
            <text:p>5</text:p>
          </table:table-cell>
          <table:table-cell office:value-type="string" table:style-name="ce367">
            <text:p>Liga proti reumatizmu</text:p>
          </table:table-cell>
          <table:table-cell office:value-type="string" table:style-name="ce353">
            <text:p>Rekondičný pobyt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68"/>
        </table:table-row>
        <table:table-row table:style-name="ro55">
          <table:table-cell table:style-name="ce1"/>
          <table:table-cell office:value-type="float" office:value="6" table:style-name="ce277">
            <text:p>6</text:p>
          </table:table-cell>
          <table:table-cell office:value-type="string" table:style-name="ce367">
            <text:p>LUNA, n.o.</text:p>
          </table:table-cell>
          <table:table-cell office:value-type="string" table:style-name="ce353">
            <text:p>Zriadenie pracoviska Bezpečného ženského domu Trenčín pre účely pracovnej terapie</text:p>
          </table:table-cell>
          <table:table-cell office:value-type="float" office:value="1500" table:style-name="ce368">
            <text:p>1 500</text:p>
          </table:table-cell>
          <table:table-cell table:number-columns-repeated="16379" table:style-name="ce1"/>
        </table:table-row>
        <table:table-row table:style-name="ro29">
          <table:table-cell table:style-name="ce1"/>
          <table:table-cell office:value-type="float" office:value="7" table:style-name="ce277">
            <text:p>7</text:p>
          </table:table-cell>
          <table:table-cell office:value-type="string" table:style-name="ce369">
            <text:p>Organizácia postihnutých chronickými chorobami v Trenčíne</text:p>
          </table:table-cell>
          <table:table-cell office:value-type="string" table:style-name="ce353">
            <text:p>Sociálne poradenstvo a prevencia, Rekondičný pobyt pre zdravotne postihnutých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1"/>
        </table:table-row>
        <table:table-row table:style-name="ro63">
          <table:table-cell table:style-name="ce1"/>
          <table:table-cell office:value-type="float" office:value="8" table:style-name="ce277">
            <text:p>8</text:p>
          </table:table-cell>
          <table:table-cell office:value-type="string" table:style-name="ce367">
            <text:p>Rotary Club Trenčín Laugarício</text:p>
          </table:table-cell>
          <table:table-cell office:value-type="string" table:style-name="ce353">
            <text:p>Podpora prevádzky chránenej dielne - kaviareň Na ceste</text:p>
          </table:table-cell>
          <table:table-cell office:value-type="float" office:value="1800" table:style-name="ce368">
            <text:p>1 800</text:p>
          </table:table-cell>
          <table:table-cell table:number-columns-repeated="16379" table:style-name="ce1"/>
        </table:table-row>
        <table:table-row table:style-name="ro64">
          <table:table-cell table:style-name="ce1"/>
          <table:table-cell office:value-type="float" office:value="9" table:style-name="ce277">
            <text:p>9</text:p>
          </table:table-cell>
          <table:table-cell office:value-type="string" table:style-name="ce369">
            <text:p>Slovenský zväz scierosis multiplex Klub SM pri SZSM Trenčín</text:p>
          </table:table-cell>
          <table:table-cell office:value-type="string" table:style-name="ce353">
            <text:p>Činnosť klubu<text:s/>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1"/>
        </table:table-row>
        <table:table-row table:style-name="ro56">
          <table:table-cell table:style-name="ce1"/>
          <table:table-cell office:value-type="float" office:value="10" table:style-name="ce277">
            <text:p>10</text:p>
          </table:table-cell>
          <table:table-cell office:value-type="string" table:style-name="ce367">
            <text:p>Slovenský zväz telesne postihnutých, ZO 17</text:p>
          </table:table-cell>
          <table:table-cell office:value-type="string" table:style-name="ce353">
            <text:p>Hydroterapiou k regenerácii ťažko telesne postihnutých</text:p>
          </table:table-cell>
          <table:table-cell office:value-type="float" office:value="800" table:style-name="ce368">
            <text:p>800</text:p>
          </table:table-cell>
          <table:table-cell table:number-columns-repeated="16379" table:style-name="ce1"/>
        </table:table-row>
        <table:table-row table:style-name="ro62">
          <table:table-cell table:style-name="ce1"/>
          <table:table-cell office:value-type="float" office:value="11" table:style-name="ce277">
            <text:p>11</text:p>
          </table:table-cell>
          <table:table-cell office:value-type="string" table:style-name="ce367">
            <text:p>Slovenský zväz telesne postihnutých, ZO 57</text:p>
          </table:table-cell>
          <table:table-cell office:value-type="string" table:style-name="ce353">
            <text:p>Rekondično-integračný program pre členov ZO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1"/>
        </table:table-row>
        <table:table-row table:style-name="ro62">
          <table:table-cell table:style-name="ce1"/>
          <table:table-cell office:value-type="float" office:value="12" table:style-name="ce277">
            <text:p>12</text:p>
          </table:table-cell>
          <table:table-cell office:value-type="string" table:style-name="ce367">
            <text:p>StarDOZ, n.o.</text:p>
          </table:table-cell>
          <table:table-cell office:value-type="string" table:style-name="ce353">
            <text:p>Mobilný dezinfekčný ozónový prístroj pre Trenčín</text:p>
          </table:table-cell>
          <table:table-cell office:value-type="float" office:value="490" table:style-name="ce368">
            <text:p>490</text:p>
          </table:table-cell>
          <table:table-cell table:number-columns-repeated="16379" table:style-name="ce1"/>
        </table:table-row>
        <table:table-row table:style-name="ro62">
          <table:table-cell table:style-name="ce1"/>
          <table:table-cell office:value-type="float" office:value="13" table:style-name="ce277">
            <text:p>13</text:p>
          </table:table-cell>
          <table:table-cell office:value-type="string" table:style-name="ce367">
            <text:p>Základná organizácia nedoslýchavých</text:p>
          </table:table-cell>
          <table:table-cell office:value-type="string" table:style-name="ce353">
            <text:p>Činnosť ZO nedoslýchavých v roku 2018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1"/>
        </table:table-row>
        <table:table-row table:style-name="ro26">
          <table:table-cell table:style-name="ce1"/>
          <table:table-cell office:value-type="float" office:value="14" table:style-name="ce277">
            <text:p>14</text:p>
          </table:table-cell>
          <table:table-cell office:value-type="string" table:style-name="ce367">
            <text:p>Zväz diabetikov Slovenska, ZO DIAVIA Trenčín</text:p>
          </table:table-cell>
          <table:table-cell office:value-type="string" table:style-name="ce353">
            <text:p>Činnosť v roku 2018</text:p>
          </table:table-cell>
          <table:table-cell office:value-type="float" office:value="1000" table:style-name="ce368">
            <text:p>1 000</text:p>
          </table:table-cell>
          <table:table-cell table:number-columns-repeated="16379" table:style-name="ce1"/>
        </table:table-row>
        <table:table-row table:style-name="ro65">
          <table:table-cell table:style-name="ce1"/>
          <table:table-cell office:value-type="float" office:value="15" table:style-name="ce277">
            <text:p>15</text:p>
          </table:table-cell>
          <table:table-cell office:value-type="string" table:style-name="ce367">
            <text:p>JDS ZO 02 - Akadémia tretieho veku</text:p>
          </table:table-cell>
          <table:table-cell office:value-type="string" table:style-name="ce353">
            <text:p>Celoživotné vzdelávanie seniorov, Akadémia tretieho veku</text:p>
          </table:table-cell>
          <table:table-cell office:value-type="float" office:value="320" table:style-name="ce368">
            <text:p>320</text:p>
          </table:table-cell>
          <table:table-cell table:number-columns-repeated="16379" table:style-name="ce1"/>
        </table:table-row>
        <table:table-row table:style-name="ro23">
          <table:table-cell table:style-name="ce68"/>
          <table:table-cell table:style-name="ce370"/>
          <table:table-cell office:value-type="string" table:number-columns-spanned="2" table:number-rows-spanned="1" table:style-name="ce694">
            <text:p>SPOLU</text:p>
          </table:table-cell>
          <table:covered-table-cell/>
          <table:table-cell office:value-type="float" office:value="15510" table:formula="of:=SUM([.E7:.E21])" table:style-name="ce371">
            <text:p>15 510</text:p>
          </table:table-cell>
          <table:table-cell table:number-columns-repeated="16379" table:style-name="ce68"/>
        </table:table-row>
        <table:table-row table:number-rows-repeated="1048554" table:style-name="ro1">
          <table:table-cell table:number-columns-repeated="16384"/>
        </table:table-row>
        <table:named-expressions>
          <table:named-range table:name="Print_Area" table:cell-range-address="Dotácie_v_soc_oblasti.$B$2:Dotácie_v_soc_oblasti.$E$22" table:base-cell-address="Dotácie_v_soc_oblasti.$A$1"/>
        </table:named-expressions>
      </table:table>
      <table:table table:name="Dotácie_v_oblasti_školstva" table:style-name="ta13">
        <table:table-column table:style-name="co12" table:default-cell-style-name="ce2"/>
        <table:table-column table:style-name="co70" table:default-cell-style-name="ce2"/>
        <table:table-column table:style-name="co71" table:number-columns-repeated="2" table:default-cell-style-name="ce2"/>
        <table:table-column table:style-name="co7" table:default-cell-style-name="ce290"/>
        <table:table-column table:style-name="co12" table:number-columns-repeated="16379" table:default-cell-style-name="ce2"/>
        <table:table-row table:number-rows-repeated="2" table:style-name="ro3">
          <table:table-cell table:style-name="ce1"/>
          <table:table-cell table:number-columns-repeated="3" table:style-name="ce372"/>
          <table:table-cell table:style-name="ce373"/>
          <table:table-cell table:number-columns-repeated="2" table:style-name="ce37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372"/>
          <table:table-cell office:value-type="string" table:style-name="ce374">
            <text:p>Príloha č.11</text:p>
          </table:table-cell>
          <table:table-cell table:number-columns-repeated="2" table:style-name="ce37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372"/>
          <table:table-cell table:style-name="ce373"/>
          <table:table-cell table:number-columns-repeated="2" table:style-name="ce372"/>
          <table:table-cell table:number-columns-repeated="16377" table:style-name="ce1"/>
        </table:table-row>
        <table:table-row table:style-name="ro59">
          <table:table-cell table:style-name="ce1"/>
          <table:table-cell office:value-type="string" table:number-columns-spanned="4" table:number-rows-spanned="1" table:style-name="ce695">
            <text:p>Dotácie v <text:s/>oblasti školstva <text:s/>v roku 2018</text:p>
          </table:table-cell>
          <table:covered-table-cell table:number-columns-repeated="3"/>
          <table:table-cell table:number-columns-repeated="2" table:style-name="ce372"/>
          <table:table-cell table:number-columns-repeated="16377" table:style-name="ce1"/>
        </table:table-row>
        <table:table-row table:style-name="ro5">
          <table:table-cell table:style-name="ce1"/>
          <table:table-cell table:style-name="ce375"/>
          <table:table-cell table:number-columns-repeated="2" table:style-name="ce372"/>
          <table:table-cell table:style-name="ce376"/>
          <table:table-cell table:number-columns-repeated="2" table:style-name="ce372"/>
          <table:table-cell table:number-columns-repeated="16377" table:style-name="ce1"/>
        </table:table-row>
        <table:table-row table:style-name="ro66">
          <table:table-cell table:style-name="ce1"/>
          <table:table-cell office:value-type="string" table:style-name="ce377">
            <text:p>P.č.</text:p>
          </table:table-cell>
          <table:table-cell office:value-type="string" table:style-name="ce378">
            <text:p>Príjemca dotácie a názov projektu</text:p>
          </table:table-cell>
          <table:table-cell office:value-type="string" table:style-name="ce379">
            <text:p>Účel dotácie</text:p>
          </table:table-cell>
          <table:table-cell office:value-type="string" table:style-name="ce380">
            <text:p>Výška dotácie</text:p>
          </table:table-cell>
          <table:table-cell table:style-name="ce372"/>
          <table:table-cell table:style-name="ce381"/>
          <table:table-cell table:number-columns-repeated="16377" table:style-name="ce1"/>
        </table:table-row>
        <table:table-row table:style-name="ro20">
          <table:table-cell table:style-name="ce68"/>
          <table:table-cell office:value-type="float" office:value="1" table:style-name="ce382">
            <text:p>1</text:p>
          </table:table-cell>
          <table:table-cell office:value-type="string" table:style-name="ce383">
            <text:p>Susan Slovakia, s.r.o.<text:s/></text:p>
          </table:table-cell>
          <table:table-cell office:value-type="string" table:style-name="ce384">
            <text:p>100. výročie vzniku prvej Československej republiky</text:p>
          </table:table-cell>
          <table:table-cell office:value-type="float" office:value="560" table:style-name="ce385">
            <text:p>56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2" table:style-name="ce382">
            <text:p>2</text:p>
          </table:table-cell>
          <table:table-cell office:value-type="string" table:style-name="ce387">
            <text:p>OZ ZLATÁ TEHLIČKA, <text:s/>Trenčín<text:s/></text:p>
          </table:table-cell>
          <table:table-cell office:value-type="string" table:style-name="ce388">
            <text:p>Krok za krokom vo finančnom vzdelávaní</text:p>
          </table:table-cell>
          <table:table-cell office:value-type="float" office:value="800" table:style-name="ce389">
            <text:p>80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67">
          <table:table-cell table:style-name="ce68"/>
          <table:table-cell office:value-type="float" office:value="3" table:style-name="ce382">
            <text:p>3</text:p>
          </table:table-cell>
          <table:table-cell office:value-type="string" table:style-name="ce387">
            <text:p>Rada rodičov pri Základnej umeleckej škole K. Pádivého,<text:s/></text:p>
          </table:table-cell>
          <table:table-cell office:value-type="string" table:style-name="ce390">
            <text:p>Medzinárodný festival komorných telies</text:p>
          </table:table-cell>
          <table:table-cell office:value-type="float" office:value="520" table:style-name="ce391">
            <text:p>52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1">
          <table:table-cell table:style-name="ce68"/>
          <table:table-cell office:value-type="float" office:value="4" table:style-name="ce382">
            <text:p>4</text:p>
          </table:table-cell>
          <table:table-cell office:value-type="string" table:style-name="ce387">
            <text:p>AUTIS, o.z.,</text:p>
          </table:table-cell>
          <table:table-cell office:value-type="string" table:style-name="ce388">
            <text:p>Učíme sa ako učiť deti</text:p>
          </table:table-cell>
          <table:table-cell office:value-type="float" office:value="551" table:style-name="ce391">
            <text:p>551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68">
          <table:table-cell table:style-name="ce68"/>
          <table:table-cell office:value-type="float" office:value="5" table:style-name="ce382">
            <text:p>5</text:p>
          </table:table-cell>
          <table:table-cell office:value-type="string" table:style-name="ce387">
            <text:p>Rodičovské združenie pri MŠ Soblahovská 22, Trenčín<text:s/></text:p>
          </table:table-cell>
          <table:table-cell office:value-type="string" table:style-name="ce388">
            <text:p>Separujme denne trošku, budeme mať peknú knižku</text:p>
          </table:table-cell>
          <table:table-cell office:value-type="float" office:value="300" table:style-name="ce392">
            <text:p>30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6" table:style-name="ce382">
            <text:p>6</text:p>
          </table:table-cell>
          <table:table-cell office:value-type="string" table:style-name="ce387">
            <text:p>Galéria Miloša Alexandra Bazovského v Trenčíne<text:s/></text:p>
          </table:table-cell>
          <table:table-cell office:value-type="string" table:style-name="ce388">
            <text:p>Galéria a škola 2018</text:p>
          </table:table-cell>
          <table:table-cell office:value-type="float" office:value="400" table:style-name="ce392">
            <text:p>40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7" table:style-name="ce382">
            <text:p>7</text:p>
          </table:table-cell>
          <table:table-cell office:value-type="string" table:style-name="ce387">
            <text:p>Centrum enviromentálnych aktivít, o.z. <text:s text:c="2"/>Trenčín<text:s/></text:p>
          </table:table-cell>
          <table:table-cell office:value-type="string" table:style-name="ce390">
            <text:p>Poznaj a chráň prírodu Trenčína</text:p>
          </table:table-cell>
          <table:table-cell office:value-type="float" office:value="590" table:style-name="ce392">
            <text:p>59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8" table:style-name="ce382">
            <text:p>8</text:p>
          </table:table-cell>
          <table:table-cell office:value-type="string" table:style-name="ce387">
            <text:p>Verejná knižnica Michala Rešetku v Trenčíne<text:s/></text:p>
          </table:table-cell>
          <table:table-cell office:value-type="string" table:style-name="ce390">
            <text:p>Motivačné a vzdelávacie súťaže pre deti</text:p>
          </table:table-cell>
          <table:table-cell office:value-type="float" office:value="400" table:style-name="ce393">
            <text:p>400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9" table:style-name="ce382">
            <text:p>9</text:p>
          </table:table-cell>
          <table:table-cell office:value-type="string" table:style-name="ce387">
            <text:p>Občianske združenie rodičov pri MŠ, Stromová 3, Trenčín<text:s/></text:p>
          </table:table-cell>
          <table:table-cell office:value-type="string" table:style-name="ce394">
            <text:p>Dopravná výchova</text:p>
          </table:table-cell>
          <table:table-cell office:value-type="float" office:value="686" table:style-name="ce385">
            <text:p>686</text:p>
          </table:table-cell>
          <table:table-cell table:number-columns-repeated="2" table:style-name="ce38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10" table:style-name="ce382">
            <text:p>10</text:p>
          </table:table-cell>
          <table:table-cell office:value-type="string" table:style-name="ce387">
            <text:p>OZ. Kolotoč pri centre voľného času v Trenčíne<text:s/></text:p>
          </table:table-cell>
          <table:table-cell office:value-type="string" table:style-name="ce394">
            <text:p>Vedomosti do hrsti! 2. ročník</text:p>
          </table:table-cell>
          <table:table-cell office:value-type="float" office:value="672" table:style-name="ce385">
            <text:p>672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1" table:style-name="ce382">
            <text:p>11</text:p>
          </table:table-cell>
          <table:table-cell office:value-type="string" table:style-name="ce387">
            <text:p>OZ. Komenský, Trenčín<text:s/></text:p>
          </table:table-cell>
          <table:table-cell office:value-type="string" table:style-name="ce394">
            <text:p>Deti maľujú školský plot</text:p>
          </table:table-cell>
          <table:table-cell office:value-type="float" office:value="450" table:style-name="ce385">
            <text:p>450</text:p>
          </table:table-cell>
          <table:table-cell table:number-columns-repeated="16379" table:style-name="ce68"/>
        </table:table-row>
        <table:table-row table:style-name="ro69">
          <table:table-cell table:style-name="ce68"/>
          <table:table-cell office:value-type="float" office:value="12" table:style-name="ce382">
            <text:p>12</text:p>
          </table:table-cell>
          <table:table-cell office:value-type="string" table:style-name="ce387">
            <text:p>Obchodná akadémia M. Hodžu v Trenčíne<text:s/></text:p>
          </table:table-cell>
          <table:table-cell office:value-type="string" table:style-name="ce394">
            <text:p>Účasť cvičnej firmy VYPI, a.s. pri OA M. Hodžu Trenčín na 24. Medzinárodnom veľtrhu cvičných firiem 2018 v Prahe, ČR</text:p>
          </table:table-cell>
          <table:table-cell office:value-type="float" office:value="622" table:style-name="ce392">
            <text:p>622</text:p>
          </table:table-cell>
          <table:table-cell table:number-columns-repeated="16379" table:style-name="ce68"/>
        </table:table-row>
        <table:table-row table:style-name="ro20">
          <table:table-cell table:style-name="ce68"/>
          <table:table-cell office:value-type="float" office:value="13" table:style-name="ce382">
            <text:p>13</text:p>
          </table:table-cell>
          <table:table-cell office:value-type="string" table:style-name="ce387">
            <text:p>OZ. pri ZŠ Na dolinách 27, Trenčín<text:s/></text:p>
          </table:table-cell>
          <table:table-cell office:value-type="string" table:style-name="ce394">
            <text:p>Čitateľský twinning ZŠ, Na dolinách – ZŠ Kubranská</text:p>
          </table:table-cell>
          <table:table-cell office:value-type="float" office:value="560" table:style-name="ce385">
            <text:p>560</text:p>
          </table:table-cell>
          <table:table-cell table:number-columns-repeated="16379" table:style-name="ce68"/>
        </table:table-row>
        <table:table-row table:style-name="ro20">
          <table:table-cell table:style-name="ce68"/>
          <table:table-cell office:value-type="float" office:value="14" table:style-name="ce382">
            <text:p>14</text:p>
          </table:table-cell>
          <table:table-cell office:value-type="string" table:style-name="ce387">
            <text:p>OZ. pri ZŠ Na dolinách 27, Trenčín<text:s/></text:p>
          </table:table-cell>
          <table:table-cell office:value-type="string" table:style-name="ce394">
            <text:p>Vytvorenie relaxačnej a oddychovej zóny v priestoroch základnej školy</text:p>
          </table:table-cell>
          <table:table-cell office:value-type="float" office:value="579" table:style-name="ce385">
            <text:p>579</text:p>
          </table:table-cell>
          <table:table-cell table:number-columns-repeated="16379" table:style-name="ce68"/>
        </table:table-row>
        <table:table-row table:style-name="ro1">
          <table:table-cell table:style-name="ce68"/>
          <table:table-cell office:value-type="float" office:value="15" table:style-name="ce382">
            <text:p>15</text:p>
          </table:table-cell>
          <table:table-cell office:value-type="string" table:style-name="ce387">
            <text:p>OZ. pri ZŠ Na dolinách 27, Trenčín</text:p>
          </table:table-cell>
          <table:table-cell office:value-type="string" table:style-name="ce394">
            <text:p>Veselá olympáda</text:p>
          </table:table-cell>
          <table:table-cell office:value-type="float" office:value="672" table:style-name="ce385">
            <text:p>672</text:p>
          </table:table-cell>
          <table:table-cell table:number-columns-repeated="16379" table:style-name="ce68"/>
        </table:table-row>
        <table:table-row table:style-name="ro20">
          <table:table-cell table:style-name="ce68"/>
          <table:table-cell office:value-type="float" office:value="16" table:style-name="ce382">
            <text:p>16</text:p>
          </table:table-cell>
          <table:table-cell office:value-type="string" table:style-name="ce387">
            <text:p>OZ. Komenský, Veľkomoravská 12, Trenčín<text:s/></text:p>
          </table:table-cell>
          <table:table-cell office:value-type="string" table:style-name="ce390">
            <text:p>Súťaž v hľadaní najkrajších slovenských a svetových výrobkov</text:p>
          </table:table-cell>
          <table:table-cell office:value-type="float" office:value="430" table:style-name="ce395">
            <text:p>430</text:p>
          </table:table-cell>
          <table:table-cell table:number-columns-repeated="16379" table:style-name="ce68"/>
        </table:table-row>
        <table:table-row table:style-name="ro20">
          <table:table-cell table:style-name="ce68"/>
          <table:table-cell office:value-type="float" office:value="17" table:style-name="ce382">
            <text:p>17</text:p>
          </table:table-cell>
          <table:table-cell office:value-type="string" table:style-name="ce387">
            <text:p>TeCeM-ko, o.z., Vlárska 383/2F, Trenčín<text:s/></text:p>
          </table:table-cell>
          <table:table-cell office:value-type="string" table:style-name="ce390">
            <text:p>Tímovačky VI. + VII. – Buďme spolu lepší tím</text:p>
          </table:table-cell>
          <table:table-cell office:value-type="float" office:value="708" table:style-name="ce392">
            <text:p>708</text:p>
          </table:table-cell>
          <table:table-cell table:number-columns-repeated="16379" table:style-name="ce68"/>
        </table:table-row>
        <table:table-row table:style-name="ro20">
          <table:table-cell table:style-name="ce68"/>
          <table:table-cell office:value-type="float" office:value="18" table:style-name="ce382">
            <text:p>18</text:p>
          </table:table-cell>
          <table:table-cell office:value-type="string" table:style-name="ce387">
            <text:p>Kultúrne centrum AKTIVITY o.z., Trenčín<text:s/></text:p>
          </table:table-cell>
          <table:table-cell office:value-type="string" table:style-name="ce396">
            <text:p>Ako sa žije zvieratkám na farme</text:p>
          </table:table-cell>
          <table:table-cell office:value-type="float" office:value="500" table:style-name="ce392">
            <text:p>500</text:p>
          </table:table-cell>
          <table:table-cell table:number-columns-repeated="16379" table:style-name="ce68"/>
        </table:table-row>
        <table:table-row table:style-name="ro58">
          <table:table-cell table:style-name="ce1"/>
          <table:table-cell table:style-name="ce397"/>
          <table:table-cell office:value-type="string" table:number-columns-spanned="2" table:number-rows-spanned="1" table:style-name="ce696">
            <text:p>SPOLU</text:p>
          </table:table-cell>
          <table:covered-table-cell/>
          <table:table-cell office:value-type="float" office:value="10000" table:style-name="ce398">
            <text:p>10 000</text:p>
          </table:table-cell>
          <table:table-cell table:number-columns-repeated="16379" table:style-name="ce1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Dotácie_v_oblasti_školstva.$B$3:Dotácie_v_oblasti_školstva.$E$26" table:base-cell-address="Dotácie_v_oblasti_školstva.$A$1"/>
        </table:named-expressions>
      </table:table>
      <table:table table:name="Dotácie_v_oblasti_ŽP" table:style-name="ta14">
        <table:table-column table:style-name="co12" table:default-cell-style-name="ce2"/>
        <table:table-column table:style-name="co70" table:default-cell-style-name="ce2"/>
        <table:table-column table:style-name="co71" table:number-columns-repeated="2" table:default-cell-style-name="ce2"/>
        <table:table-column table:style-name="co7" table:default-cell-style-name="ce290"/>
        <table:table-column table:style-name="co12" table:number-columns-repeated="16379" table:default-cell-style-name="ce2"/>
        <table:table-row table:number-rows-repeated="2" table:style-name="ro3">
          <table:table-cell table:style-name="ce1"/>
          <table:table-cell table:number-columns-repeated="3" table:style-name="ce372"/>
          <table:table-cell table:style-name="ce373"/>
          <table:table-cell table:number-columns-repeated="2" table:style-name="ce37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372"/>
          <table:table-cell office:value-type="string" table:style-name="ce374">
            <text:p>Príloha č.12</text:p>
          </table:table-cell>
          <table:table-cell table:number-columns-repeated="2" table:style-name="ce372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372"/>
          <table:table-cell table:style-name="ce373"/>
          <table:table-cell table:number-columns-repeated="2" table:style-name="ce372"/>
          <table:table-cell table:number-columns-repeated="16377" table:style-name="ce1"/>
        </table:table-row>
        <table:table-row table:style-name="ro59">
          <table:table-cell table:style-name="ce1"/>
          <table:table-cell office:value-type="string" table:number-columns-spanned="4" table:number-rows-spanned="1" table:style-name="ce695">
            <text:p>Dotácie v <text:s/>oblasti životného prostredia <text:s/>v roku 2018</text:p>
          </table:table-cell>
          <table:covered-table-cell table:number-columns-repeated="3"/>
          <table:table-cell table:number-columns-repeated="2" table:style-name="ce372"/>
          <table:table-cell table:number-columns-repeated="16377" table:style-name="ce1"/>
        </table:table-row>
        <table:table-row table:style-name="ro5">
          <table:table-cell table:style-name="ce1"/>
          <table:table-cell table:style-name="ce375"/>
          <table:table-cell table:number-columns-repeated="2" table:style-name="ce372"/>
          <table:table-cell table:style-name="ce376"/>
          <table:table-cell table:number-columns-repeated="2" table:style-name="ce372"/>
          <table:table-cell table:number-columns-repeated="16377" table:style-name="ce1"/>
        </table:table-row>
        <table:table-row table:style-name="ro66">
          <table:table-cell table:style-name="ce1"/>
          <table:table-cell office:value-type="string" table:style-name="ce377">
            <text:p>P.č.</text:p>
          </table:table-cell>
          <table:table-cell office:value-type="string" table:style-name="ce379">
            <text:p>Príjemca dotácie a názov projektu</text:p>
          </table:table-cell>
          <table:table-cell office:value-type="string" table:style-name="ce379">
            <text:p>Účel dotácie</text:p>
          </table:table-cell>
          <table:table-cell office:value-type="string" table:style-name="ce399">
            <text:p>Výška dotácie</text:p>
          </table:table-cell>
          <table:table-cell table:style-name="ce372"/>
          <table:table-cell table:style-name="ce381"/>
          <table:table-cell table:number-columns-repeated="16377" table:style-name="ce1"/>
        </table:table-row>
        <table:table-row table:style-name="ro3">
          <table:table-cell/>
          <table:table-cell office:value-type="float" office:value="1" table:style-name="ce400">
            <text:p>1</text:p>
          </table:table-cell>
          <table:table-cell office:value-type="string" table:style-name="ce401">
            <text:p>RZ pri MŠ Soblahovská 22, Trenčín</text:p>
          </table:table-cell>
          <table:table-cell office:value-type="string" table:style-name="ce402">
            <text:p>Nákup stromčekov, osiva na zatrávnenie</text:p>
          </table:table-cell>
          <table:table-cell office:value-type="float" office:value="469" table:style-name="ce403">
            <text:p>469</text:p>
          </table:table-cell>
          <table:table-cell table:number-columns-repeated="2" table:style-name="ce404"/>
          <table:table-cell table:number-columns-repeated="16377"/>
        </table:table-row>
        <table:table-row table:style-name="ro1">
          <table:table-cell table:style-name="ce68"/>
          <table:table-cell office:value-type="float" office:value="2" table:style-name="ce400">
            <text:p>2</text:p>
          </table:table-cell>
          <table:table-cell office:value-type="string" table:style-name="ce405">
            <text:p>Zaži Trenčín o.z.</text:p>
          </table:table-cell>
          <table:table-cell office:value-type="string" table:style-name="ce402">
            <text:p>Prenájom 2 ks mobilných toaliet</text:p>
          </table:table-cell>
          <table:table-cell office:value-type="float" office:value="608" table:style-name="ce391">
            <text:p>608</text:p>
          </table:table-cell>
          <table:table-cell table:number-columns-repeated="2" table:style-name="ce40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3" table:style-name="ce400">
            <text:p>3</text:p>
          </table:table-cell>
          <table:table-cell office:value-type="string" table:style-name="ce407">
            <text:p>Zaži Trenčín o.z.</text:p>
          </table:table-cell>
          <table:table-cell office:value-type="string" table:style-name="ce408">
            <text:p>Vybudovanie náučného chodníka na Brezine</text:p>
          </table:table-cell>
          <table:table-cell office:value-type="float" office:value="736" table:style-name="ce391">
            <text:p>736</text:p>
          </table:table-cell>
          <table:table-cell table:number-columns-repeated="2" table:style-name="ce406"/>
          <table:table-cell table:number-columns-repeated="16377" table:style-name="ce68"/>
        </table:table-row>
        <table:table-row table:style-name="ro20">
          <table:table-cell table:style-name="ce68"/>
          <table:table-cell office:value-type="float" office:value="4" table:style-name="ce400">
            <text:p>4</text:p>
          </table:table-cell>
          <table:table-cell office:value-type="string" table:style-name="ce409">
            <text:p>Slovenský skauting, 93.prístav Tortuga Trenčín</text:p>
          </table:table-cell>
          <table:table-cell office:value-type="string" table:style-name="ce408">
            <text:p>Ekologické vzdelávanie, prednášky, diskusie, čistenie mesta</text:p>
          </table:table-cell>
          <table:table-cell office:value-type="float" office:value="674" table:style-name="ce391">
            <text:p>674</text:p>
          </table:table-cell>
          <table:table-cell table:number-columns-repeated="2" table:style-name="ce406"/>
          <table:table-cell table:number-columns-repeated="16377" table:style-name="ce68"/>
        </table:table-row>
        <table:table-row table:style-name="ro58">
          <table:table-cell table:style-name="ce1"/>
          <table:table-cell table:style-name="ce397"/>
          <table:table-cell office:value-type="string" table:number-columns-spanned="2" table:number-rows-spanned="1" table:style-name="ce696">
            <text:p>SPOLU</text:p>
          </table:table-cell>
          <table:covered-table-cell/>
          <table:table-cell office:value-type="float" office:value="2487" table:formula="of:=SUM([.E8:.E11])" table:style-name="ce398">
            <text:p>2 487</text:p>
          </table:table-cell>
          <table:table-cell table:number-columns-repeated="2" table:style-name="ce37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table:style-name="ce372"/>
          <table:table-cell table:number-columns-repeated="5" table:style-name="ce404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290"/>
          <table:table-cell table:number-columns-repeated="2" table:style-name="ce2"/>
          <table:table-cell table:number-columns-repeated="16377" table:style-name="ce1"/>
        </table:table-row>
        <table:table-row table:style-name="ro3">
          <table:table-cell table:style-name="ce1"/>
          <table:table-cell table:style-name="ce372"/>
          <table:table-cell table:number-columns-repeated="2" table:style-name="ce2"/>
          <table:table-cell table:style-name="ce290"/>
          <table:table-cell table:number-columns-repeated="2" table:style-name="ce2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Dotácie_v_oblasti_ŽP.$B$3:Dotácie_v_oblasti_ŽP.$E$12" table:base-cell-address="Dotácie_v_oblasti_ŽP.$A$1"/>
        </table:named-expressions>
      </table:table>
      <table:table table:name="Pohľadávky" table:style-name="ta15">
        <table:table-column table:style-name="co72" table:default-cell-style-name="ce2"/>
        <table:table-column table:style-name="co73" table:default-cell-style-name="ce2"/>
        <table:table-column table:style-name="co53" table:default-cell-style-name="ce2"/>
        <table:table-column table:style-name="co14" table:default-cell-style-name="ce2"/>
        <table:table-column table:style-name="co4" table:default-cell-style-name="ce2"/>
        <table:table-column table:style-name="co12" table:number-columns-repeated="16379" table:default-cell-style-name="ce2"/>
        <table:table-row table:style-name="ro1">
          <table:table-cell/>
          <table:table-cell table:number-columns-repeated="3" table:style-name="ce2"/>
          <table:table-cell office:value-type="string" table:style-name="ce240">
            <text:p>Príloha č.13</text:p>
          </table:table-cell>
          <table:table-cell table:number-columns-repeated="16379" table:style-name="ce2"/>
        </table:table-row>
        <table:table-row table:style-name="ro1">
          <table:table-cell/>
          <table:table-cell table:style-name="ce28"/>
          <table:table-cell table:number-columns-repeated="2" table:style-name="ce220"/>
          <table:table-cell table:style-name="ce2"/>
          <table:table-cell table:number-columns-repeated="2" table:style-name="ce220"/>
          <table:table-cell table:number-columns-repeated="16377" table:style-name="ce2"/>
        </table:table-row>
        <table:table-row table:style-name="ro43">
          <table:table-cell/>
          <table:table-cell office:value-type="string" table:number-columns-spanned="4" table:number-rows-spanned="1" table:style-name="ce661">
            <text:p>Pohľadávky Mesta Trenčín k 31.12.2018</text:p>
          </table:table-cell>
          <table:covered-table-cell table:number-columns-repeated="3"/>
          <table:table-cell table:number-columns-repeated="2" table:style-name="ce220"/>
          <table:table-cell table:number-columns-repeated="16377" table:style-name="ce2"/>
        </table:table-row>
        <table:table-row table:style-name="ro3">
          <table:table-cell/>
          <table:table-cell table:style-name="ce28"/>
          <table:table-cell table:number-columns-repeated="5" table:style-name="ce220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1" table:number-rows-spanned="2" table:style-name="ce697">
            <text:p>Pohľadávky</text:p>
          </table:table-cell>
          <table:table-cell office:value-type="string" table:number-columns-spanned="1" table:number-rows-spanned="2" table:style-name="ce698">
            <text:p>k 31.12.2018</text:p>
          </table:table-cell>
          <table:table-cell office:value-type="string" table:number-columns-spanned="1" table:number-rows-spanned="2" table:style-name="ce698">
            <text:p>k 31.12.2017</text:p>
          </table:table-cell>
          <table:table-cell office:value-type="string" table:style-name="ce410">
            <text:p>+ nárast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11">
            <text:p>- pokles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412">
            <text:p>Daň z nehnuteľností</text:p>
          </table:table-cell>
          <table:table-cell office:value-type="float" office:value="787090.23" table:style-name="ce413">
            <text:p>787 090</text:p>
          </table:table-cell>
          <table:table-cell office:value-type="float" office:value="735079" table:style-name="ce413">
            <text:p>735 079</text:p>
          </table:table-cell>
          <table:table-cell office:value-type="float" office:value="52011.229999999981" table:formula="of:=[.C7]-[.D7]" table:style-name="ce33">
            <text:p>52 011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32">
          <table:table-cell/>
          <table:table-cell office:value-type="string" table:style-name="ce412">
            <text:p>Daň za psa</text:p>
          </table:table-cell>
          <table:table-cell office:value-type="float" office:value="19906.189999999999" table:style-name="ce413">
            <text:p>19 906</text:p>
          </table:table-cell>
          <table:table-cell office:value-type="float" office:value="19991" table:style-name="ce413">
            <text:p>19 991</text:p>
          </table:table-cell>
          <table:table-cell office:value-type="float" office:value="-84.81000000000131" table:formula="of:=[.C8]-[.D8]" table:style-name="ce33">
            <text:p>-85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39">
          <table:table-cell/>
          <table:table-cell office:value-type="string" table:style-name="ce414">
            <text:p>Daň z predaja alk. nápojov a tabak. výrobkov</text:p>
          </table:table-cell>
          <table:table-cell office:value-type="float" office:value="-348.07" table:style-name="ce415">
            <text:p>-348</text:p>
          </table:table-cell>
          <table:table-cell office:value-type="float" office:value="-348" table:style-name="ce415">
            <text:p>-348</text:p>
          </table:table-cell>
          <table:table-cell office:value-type="float" office:value="-6.9999999999993179E-2" table:formula="of:=[.C9]-[.D9]" table:style-name="ce124">
            <text:p>0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24">
          <table:table-cell/>
          <table:table-cell office:value-type="string" table:style-name="ce412">
            <text:p>Daň z reklamy</text:p>
          </table:table-cell>
          <table:table-cell office:value-type="float" office:value="242.27" table:style-name="ce413">
            <text:p>242</text:p>
          </table:table-cell>
          <table:table-cell office:value-type="float" office:value="242" table:style-name="ce413">
            <text:p>242</text:p>
          </table:table-cell>
          <table:table-cell office:value-type="float" office:value="0.27000000000001023" table:formula="of:=[.C10]-[.D10]" table:style-name="ce33">
            <text:p>0</text:p>
          </table:table-cell>
          <table:table-cell table:style-name="ce220"/>
          <table:table-cell table:style-name="ce28"/>
          <table:table-cell table:number-columns-repeated="7" table:style-name="ce2"/>
          <table:table-cell table:style-name="ce28"/>
          <table:table-cell table:number-columns-repeated="16369"/>
        </table:table-row>
        <table:table-row table:style-name="ro1">
          <table:table-cell/>
          <table:table-cell office:value-type="string" table:style-name="ce412">
            <text:p>Daň za užívanie verejného priestranstva<text:s/></text:p>
          </table:table-cell>
          <table:table-cell office:value-type="float" office:value="8017.25" table:style-name="ce413">
            <text:p>8 017</text:p>
          </table:table-cell>
          <table:table-cell office:value-type="float" office:value="15565" table:style-name="ce413">
            <text:p>15 565</text:p>
          </table:table-cell>
          <table:table-cell office:value-type="float" office:value="-7547.75" table:formula="of:=[.C11]-[.D11]" table:style-name="ce33">
            <text:p>-7 548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412">
            <text:p>Daň zo vstupného</text:p>
          </table:table-cell>
          <table:table-cell office:value-type="float" office:value="-26.54" table:style-name="ce413">
            <text:p>-27</text:p>
          </table:table-cell>
          <table:table-cell office:value-type="float" office:value="-27" table:style-name="ce413">
            <text:p>-27</text:p>
          </table:table-cell>
          <table:table-cell office:value-type="float" office:value="0.46000000000000085" table:formula="of:=[.C12]-[.D12]" table:style-name="ce33">
            <text:p>0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412">
            <text:p>Daň za ubytovanie</text:p>
          </table:table-cell>
          <table:table-cell office:value-type="float" office:value="33800.5" table:style-name="ce413">
            <text:p>33 801</text:p>
          </table:table-cell>
          <table:table-cell office:value-type="float" office:value="25125" table:style-name="ce413">
            <text:p>25 125</text:p>
          </table:table-cell>
          <table:table-cell office:value-type="float" office:value="8675.5" table:formula="of:=[.C13]-[.D13]" table:style-name="ce33">
            <text:p>8 676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0">
          <table:table-cell/>
          <table:table-cell office:value-type="string" table:style-name="ce412">
            <text:p>Miestny poplatok za KO a DSO</text:p>
          </table:table-cell>
          <table:table-cell office:value-type="float" office:value="1534215.94" table:style-name="ce413">
            <text:p>1 534 216</text:p>
          </table:table-cell>
          <table:table-cell office:value-type="float" office:value="1464325" table:style-name="ce413">
            <text:p>1 464 325</text:p>
          </table:table-cell>
          <table:table-cell office:value-type="float" office:value="69890.939999999944" table:formula="of:=[.C14]-[.D14]" table:style-name="ce33">
            <text:p>69 891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32">
          <table:table-cell/>
          <table:table-cell office:value-type="string" table:style-name="ce412">
            <text:p>Nájomné zmluvy</text:p>
          </table:table-cell>
          <table:table-cell office:value-type="float" office:value="617658.4" table:style-name="ce413">
            <text:p>617 658</text:p>
          </table:table-cell>
          <table:table-cell office:value-type="float" office:value="637536" table:style-name="ce413">
            <text:p>637 536</text:p>
          </table:table-cell>
          <table:table-cell office:value-type="float" office:value="-19877.599999999977" table:formula="of:=[.C15]-[.D15]" table:style-name="ce33">
            <text:p>-19 878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">
          <table:table-cell/>
          <table:table-cell office:value-type="string" table:style-name="ce414">
            <text:p>Z predaja a nájmu bytov a nebyt. priestorov</text:p>
          </table:table-cell>
          <table:table-cell office:value-type="float" office:value="114722.13" table:style-name="ce415">
            <text:p>114 722</text:p>
          </table:table-cell>
          <table:table-cell office:value-type="float" office:value="118961" table:style-name="ce415">
            <text:p>118 961</text:p>
          </table:table-cell>
          <table:table-cell office:value-type="float" office:value="-4238.8699999999953" table:formula="of:=[.C16]-[.D16]" table:style-name="ce124">
            <text:p>-4 239</text:p>
          </table:table-cell>
          <table:table-cell table:style-name="ce220"/>
          <table:table-cell table:style-name="ce28"/>
          <table:table-cell table:number-columns-repeated="16377" table:style-name="ce2"/>
        </table:table-row>
        <table:table-row table:style-name="ro12">
          <table:table-cell/>
          <table:table-cell office:value-type="string" table:style-name="ce412">
            <text:p>Pokuty</text:p>
          </table:table-cell>
          <table:table-cell office:value-type="float" office:value="77787.7" table:style-name="ce413">
            <text:p>77 788</text:p>
          </table:table-cell>
          <table:table-cell office:value-type="float" office:value="74152" table:style-name="ce413">
            <text:p>74 152</text:p>
          </table:table-cell>
          <table:table-cell office:value-type="float" office:value="3635.6999999999971" table:formula="of:=[.C17]-[.D17]" table:style-name="ce33">
            <text:p>3 636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12">
          <table:table-cell/>
          <table:table-cell office:value-type="string" table:style-name="ce412">
            <text:p>Z protialkoholickej záchytnej izby</text:p>
          </table:table-cell>
          <table:table-cell office:value-type="float" office:value="0" table:style-name="ce41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0" table:formula="of:=[.C18]-[.D18]" table:style-name="ce33">
            <text:p>0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412">
            <text:p>Za znečisťovanie ovzdušia</text:p>
          </table:table-cell>
          <table:table-cell office:value-type="float" office:value="325.79000000000002" table:style-name="ce413">
            <text:p>326</text:p>
          </table:table-cell>
          <table:table-cell office:value-type="float" office:value="331" table:style-name="ce413">
            <text:p>331</text:p>
          </table:table-cell>
          <table:table-cell office:value-type="float" office:value="-5.2099999999999795" table:formula="of:=[.C19]-[.D19]" table:style-name="ce33">
            <text:p>-5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32">
          <table:table-cell/>
          <table:table-cell office:value-type="string" table:style-name="ce412">
            <text:p>Z lotérií a iných podobných hier<text:s/></text:p>
          </table:table-cell>
          <table:table-cell office:value-type="float" office:value="220.77" table:style-name="ce413">
            <text:p>221</text:p>
          </table:table-cell>
          <table:table-cell office:value-type="float" office:value="12158" table:style-name="ce413">
            <text:p>12 158</text:p>
          </table:table-cell>
          <table:table-cell office:value-type="float" office:value="-11937.23" table:formula="of:=[.C20]-[.D20]" table:style-name="ce33">
            <text:p>-11 937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32">
          <table:table-cell/>
          <table:table-cell office:value-type="string" table:style-name="ce416">
            <text:p>Neuhradené faktúry</text:p>
          </table:table-cell>
          <table:table-cell office:value-type="float" office:value="103354.81" table:style-name="ce417">
            <text:p>103 355</text:p>
          </table:table-cell>
          <table:table-cell office:value-type="float" office:value="105452" table:style-name="ce417">
            <text:p>105 452</text:p>
          </table:table-cell>
          <table:table-cell office:value-type="float" office:value="-2097.1900000000023" table:formula="of:=[.C21]-[.D21]" table:style-name="ce33">
            <text:p>-2 097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32">
          <table:table-cell/>
          <table:table-cell office:value-type="string" table:style-name="ce416">
            <text:p>Príjmy budúcich období</text:p>
          </table:table-cell>
          <table:table-cell office:value-type="float" office:value="6873.52" table:style-name="ce417">
            <text:p>6 874</text:p>
          </table:table-cell>
          <table:table-cell office:value-type="float" office:value="20115" table:style-name="ce417">
            <text:p>20 115</text:p>
          </table:table-cell>
          <table:table-cell office:value-type="float" office:value="-13241.48" table:formula="of:=[.C22]-[.D22]" table:style-name="ce33">
            <text:p>-13 241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32">
          <table:table-cell/>
          <table:table-cell office:value-type="string" table:style-name="ce416">
            <text:p>Podnikanie - KIC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17">
            <text:p>0</text:p>
          </table:table-cell>
          <table:table-cell office:value-type="float" office:value="0" table:formula="of:=[.C23]-[.D23]" table:style-name="ce33">
            <text:p>0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10">
          <table:table-cell/>
          <table:table-cell office:value-type="string" table:style-name="ce416">
            <text:p>Ostatné pohľadávky</text:p>
          </table:table-cell>
          <table:table-cell office:value-type="float" office:value="242778.98" table:style-name="ce417">
            <text:p>242 779</text:p>
          </table:table-cell>
          <table:table-cell office:value-type="float" office:value="322132" table:formula="of:=322132" table:style-name="ce417">
            <text:p>322 132</text:p>
          </table:table-cell>
          <table:table-cell office:value-type="float" office:value="-79353.01999999999" table:formula="of:=[.C24]-[.D24]" table:style-name="ce418">
            <text:p>-79 353</text:p>
          </table:table-cell>
          <table:table-cell table:style-name="ce220"/>
          <table:table-cell table:style-name="ce28"/>
          <table:table-cell table:number-columns-repeated="16377"/>
        </table:table-row>
        <table:table-row table:style-name="ro29">
          <table:table-cell table:style-name="ce68"/>
          <table:table-cell office:value-type="string" table:style-name="ce419">
            <text:p>Spolu</text:p>
          </table:table-cell>
          <table:table-cell office:value-type="float" office:value="3546619.87" table:formula="of:=SUM([.C7:.C24])" table:style-name="ce420">
            <text:p>3 546 620</text:p>
          </table:table-cell>
          <table:table-cell office:value-type="float" office:value="3550789" table:formula="of:=SUM([.D7:.D24])" table:style-name="ce108">
            <text:p>3 550 789</text:p>
          </table:table-cell>
          <table:table-cell office:value-type="float" office:value="-4169.1299999998882" table:formula="of:=[.C25]-[.D25]" table:style-name="ce93">
            <text:p>-4 169</text:p>
          </table:table-cell>
          <table:table-cell table:style-name="ce421"/>
          <table:table-cell table:style-name="ce132"/>
          <table:table-cell table:number-columns-repeated="16377" table:style-name="ce68"/>
        </table:table-row>
        <table:table-row table:style-name="ro1">
          <table:table-cell table:number-columns-repeated="16384"/>
        </table:table-row>
        <table:table-row table:style-name="ro52">
          <table:table-cell/>
          <table:table-cell table:number-columns-spanned="4" table:number-rows-spanned="1" table:style-name="ce685"/>
          <table:covered-table-cell table:number-columns-repeated="3"/>
          <table:table-cell table:number-columns-repeated="2" table:style-name="ce220"/>
          <table:table-cell table:number-columns-repeated="16377"/>
        </table:table-row>
        <table:table-row table:style-name="ro1">
          <table:table-cell/>
          <table:table-cell table:style-name="ce28"/>
          <table:table-cell table:number-columns-repeated="4" table:style-name="ce220"/>
          <table:table-cell table:style-name="ce28"/>
          <table:table-cell table:number-columns-repeated="16377"/>
        </table:table-row>
        <table:table-row table:number-rows-repeated="1048548" table:style-name="ro1">
          <table:table-cell table:number-columns-repeated="16384"/>
        </table:table-row>
        <table:named-expressions>
          <table:named-range table:name="Print_Area" table:cell-range-address="Pohľadávky.$B$1:Pohľadávky.$E$25" table:base-cell-address="Pohľadávky.$A$1"/>
        </table:named-expressions>
      </table:table>
      <table:table table:name="Prehľad_dlhu" table:style-name="ta16">
        <table:table-column table:style-name="co7" table:default-cell-style-name="ce291"/>
        <table:table-column table:style-name="co74" table:default-cell-style-name="ce43"/>
        <table:table-column table:style-name="co75" table:default-cell-style-name="ce43"/>
        <table:table-column table:style-name="co30" table:default-cell-style-name="ce291"/>
        <table:table-column table:style-name="co23" table:default-cell-style-name="ce422"/>
        <table:table-column table:style-name="co53" table:default-cell-style-name="ce422"/>
        <table:table-column table:style-name="co76" table:default-cell-style-name="ce422"/>
        <table:table-column table:style-name="co15" table:default-cell-style-name="ce422"/>
        <table:table-column table:style-name="co43" table:default-cell-style-name="ce422"/>
        <table:table-column table:style-name="co23" table:default-cell-style-name="ce423"/>
        <table:table-column table:style-name="co77" table:default-cell-style-name="ce43"/>
        <table:table-column table:style-name="co78" table:default-cell-style-name="ce424"/>
        <table:table-column table:style-name="co12" table:number-columns-repeated="3" table:default-cell-style-name="ce422"/>
        <table:table-column table:style-name="co12" table:number-columns-repeated="229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42" table:default-cell-style-name="ce43"/>
        <table:table-column table:style-name="co7" table:default-cell-style-name="ce43"/>
        <table:table-column table:style-name="co79" table:default-cell-style-name="ce43"/>
        <table:table-column table:style-name="co42" table:default-cell-style-name="ce43"/>
        <table:table-column table:style-name="co4" table:default-cell-style-name="ce43"/>
        <table:table-column table:style-name="co14" table:default-cell-style-name="ce43"/>
        <table:table-column table:style-name="co8" table:default-cell-style-name="ce43"/>
        <table:table-column table:style-name="co80" table:default-cell-style-name="ce43"/>
        <table:table-column table:style-name="co39" table:default-cell-style-name="ce43"/>
        <table:table-column table:style-name="co23" table:default-cell-style-name="ce43"/>
        <table:table-column table:style-name="co7" table:default-cell-style-name="ce43"/>
        <table:table-column table:style-name="co81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12" table:number-columns-repeated="254" table:default-cell-style-name="ce43"/>
        <table:table-row table:style-name="ro70">
          <table:table-cell table:style-name="ce291"/>
          <table:table-cell table:number-columns-repeated="2" table:style-name="ce43"/>
          <table:table-cell table:style-name="ce291"/>
          <table:table-cell table:number-columns-repeated="5" table:style-name="ce422"/>
          <table:table-cell table:style-name="ce423"/>
          <table:table-cell office:value-type="string" table:style-name="ce43">
            <text:p>Príloha č. 14</text:p>
          </table:table-cell>
          <table:table-cell table:style-name="ce424"/>
          <table:table-cell table:number-columns-repeated="3" table:style-name="ce422"/>
          <table:table-cell table:number-columns-repeated="16369" table:style-name="ce43"/>
        </table:table-row>
        <table:table-row table:style-name="ro53">
          <table:table-cell table:style-name="ce291"/>
          <table:table-cell office:value-type="string" table:number-columns-spanned="10" table:number-rows-spanned="1" table:style-name="ce699">
            <text:p>Prehľad dlhu v zmysle § 17, ods. 6,7 zákona č. 583/2004 o rozpočtových pravidlách územnej samosprávy v znení neskorších predpisov k 31.12.2018</text:p>
          </table:table-cell>
          <table:covered-table-cell table:number-columns-repeated="9"/>
          <table:table-cell table:style-name="ce425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7">
          <table:table-cell table:style-name="ce291"/>
          <table:table-cell office:value-type="string" table:number-columns-spanned="10" table:number-rows-spanned="1" table:style-name="ce700">
            <text:p>Úvery</text:p>
          </table:table-cell>
          <table:covered-table-cell table:number-columns-repeated="9"/>
          <table:table-cell table:style-name="ce426"/>
          <table:table-cell table:style-name="ce427"/>
          <table:table-cell table:number-columns-repeated="2" table:style-name="ce428"/>
          <table:table-cell table:number-columns-repeated="4" table:style-name="ce43"/>
          <table:table-cell table:number-columns-repeated="16365" table:style-name="ce1"/>
        </table:table-row>
        <table:table-row table:style-name="ro18">
          <table:table-cell table:style-name="ce429"/>
          <table:table-cell office:value-type="string" table:number-columns-spanned="1" table:number-rows-spanned="2" table:style-name="ce701">
            <text:p>Poskytovateľ úveru</text:p>
          </table:table-cell>
          <table:table-cell table:style-name="ce430"/>
          <table:table-cell office:value-type="string" table:style-name="ce430">
            <text:p>Zmluva č.<text:s/></text:p>
          </table:table-cell>
          <table:table-cell office:value-type="string" table:style-name="ce431">
            <text:p>Výška poskytnutého úveru</text:p>
          </table:table-cell>
          <table:table-cell office:value-type="string" table:number-columns-spanned="1" table:number-rows-spanned="2" table:style-name="ce702">
            <text:p>1.splátka úveru</text:p>
          </table:table-cell>
          <table:table-cell office:value-type="string" table:number-columns-spanned="1" table:number-rows-spanned="2" table:style-name="ce703">
            <text:p>Splátky</text:p>
          </table:table-cell>
          <table:table-cell office:value-type="string" table:style-name="ce431">
            <text:p>Splátky od 1.1.2018 do 31.12.2018</text:p>
          </table:table-cell>
          <table:table-cell office:value-type="string" table:style-name="ce431">
            <text:p>Splátky spolu od 1.splátky úveru</text:p>
          </table:table-cell>
          <table:table-cell office:value-type="string" table:number-columns-spanned="1" table:number-rows-spanned="2" table:style-name="ce704">
            <text:p>Splatnosť úveru</text:p>
          </table:table-cell>
          <table:table-cell office:value-type="string" table:style-name="ce431">
            <text:p>Zostatok úveru<text:s/></text:p>
          </table:table-cell>
          <table:table-cell table:style-name="ce433"/>
          <table:table-cell table:number-columns-repeated="3" table:style-name="ce434"/>
          <table:table-cell table:number-columns-repeated="16369" table:style-name="ce435"/>
        </table:table-row>
        <table:table-row table:style-name="ro70">
          <table:table-cell table:style-name="ce436"/>
          <table:covered-table-cell/>
          <table:table-cell table:style-name="ce430"/>
          <table:table-cell office:value-type="string" table:style-name="ce430">
            <text:p>zo dňa</text:p>
          </table:table-cell>
          <table:table-cell office:value-type="string" table:style-name="ce432">
            <text:p>v EUR</text:p>
          </table:table-cell>
          <table:covered-table-cell/>
          <table:covered-table-cell/>
          <table:table-cell office:value-type="string" table:style-name="ce432">
            <text:p>v EUR</text:p>
          </table:table-cell>
          <table:table-cell office:value-type="string" table:style-name="ce432">
            <text:p>v EUR</text:p>
          </table:table-cell>
          <table:covered-table-cell/>
          <table:table-cell office:value-type="string" table:style-name="ce431">
            <text:p><text:s/>k 31.12.2018 v EUR</text:p>
          </table:table-cell>
          <table:table-cell table:style-name="ce437"/>
          <table:table-cell table:number-columns-repeated="3" table:style-name="ce438"/>
          <table:table-cell table:number-columns-repeated="16369" table:style-name="ce439"/>
        </table:table-row>
        <table:table-row table:style-name="ro3">
          <table:table-cell table:style-name="ce291"/>
          <table:table-cell office:value-type="string" table:number-columns-spanned="1" table:number-rows-spanned="3" table:style-name="ce706">
            <text:p>Štátny fond rozvoja bývania, 61 b.j.</text:p>
          </table:table-cell>
          <table:table-cell office:value-type="string" table:number-columns-spanned="1" table:number-rows-spanned="3" table:style-name="ce707">
            <text:p>úver nevstupuje do dlhovej služby</text:p>
          </table:table-cell>
          <table:table-cell office:value-type="string" table:style-name="ce440">
            <text:p>309/308/2002</text:p>
          </table:table-cell>
          <table:table-cell office:value-type="float" office:value="841930.56" table:number-columns-spanned="1" table:number-rows-spanned="3" table:style-name="ce708">
            <text:p>841 930,56</text:p>
          </table:table-cell>
          <table:table-cell office:value-type="date" office:date-value="2002-05-15T00:00:00" table:style-name="ce441">
            <text:p>15.5.2002</text:p>
          </table:table-cell>
          <table:table-cell office:value-type="string" table:style-name="ce442">
            <text:p>mesačne vrátane úroku</text:p>
          </table:table-cell>
          <table:table-cell office:value-type="float" office:value="26446.750000000004" table:formula="of:=2139.05+2146.24+2329.35+2102.88+2284.64+2176+2183.31+2248.08+2083.81+2376.09+2213.17+2164.13" table:number-columns-spanned="1" table:number-rows-spanned="3" table:style-name="ce708">
            <text:p>26 446,75</text:p>
          </table:table-cell>
          <table:table-cell office:value-type="float" office:value="322848.93" table:formula="of:=296402.18+[.H6]" table:number-columns-spanned="1" table:number-rows-spanned="3" table:style-name="ce708">
            <text:p>322 848,93</text:p>
          </table:table-cell>
          <table:table-cell office:value-type="float" office:value="2032" table:number-columns-spanned="1" table:number-rows-spanned="3" table:style-name="ce709">
            <text:p>2032</text:p>
          </table:table-cell>
          <table:table-cell office:value-type="float" office:value="519081.63000000006" table:formula="of:=[.E6]-[.I6]" table:number-columns-spanned="1" table:number-rows-spanned="3" table:style-name="ce705">
            <text:p>519 081,63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02-02-26T00:00:00" table:style-name="ce441">
            <text:p>26.2.2002</text:p>
          </table:table-cell>
          <table:covered-table-cell/>
          <table:table-cell office:value-type="float" office:value="119634" table:style-name="ce444">
            <text:p>119 634,00 Sk</text:p>
          </table:table-cell>
          <table:table-cell office:value-type="float" office:value="119634" table:style-name="ce444">
            <text:p>119 634,00 Sk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table:style-name="ce441"/>
          <table:covered-table-cell/>
          <table:table-cell office:value-type="currency" office:value="3971.1212905795655" table:formula="of:=[.F7]/30.126" table:style-name="ce445">
            <text:p>3 971,12 €</text:p>
          </table:table-cell>
          <table:table-cell office:value-type="currency" office:value="3971.1212905795655" table:formula="of:=[.G7]/30.126" table:style-name="ce446">
            <text:p>3 971,12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71">
          <table:table-cell table:style-name="ce291"/>
          <table:table-cell office:value-type="string" table:number-columns-spanned="1" table:number-rows-spanned="3" table:style-name="ce706">
            <text:p>Štátny fond rozvoja bývania 48 b.j.<text:s/></text:p>
          </table:table-cell>
          <table:table-cell office:value-type="string" table:number-columns-spanned="1" table:number-rows-spanned="3" table:style-name="ce707">
            <text:p>úver nevstupuje do dlhovej služby</text:p>
          </table:table-cell>
          <table:table-cell office:value-type="string" table:style-name="ce440">
            <text:p>300/149/2017</text:p>
          </table:table-cell>
          <table:table-cell office:value-type="float" office:value="1529840" table:number-columns-spanned="1" table:number-rows-spanned="3" table:style-name="ce708">
            <text:p>1 529 840,00</text:p>
          </table:table-cell>
          <table:table-cell office:value-type="string" table:style-name="ce447">
            <text:p>jún 2018</text:p>
          </table:table-cell>
          <table:table-cell office:value-type="string" table:style-name="ce442">
            <text:p>vždy do 15.na účte</text:p>
          </table:table-cell>
          <table:table-cell office:value-type="float" office:value="25885.45" table:formula="of:=4155.65+3606.79+3652.17+3528.68+3742.32+3619.3+3580.54" table:number-columns-spanned="1" table:number-rows-spanned="3" table:style-name="ce708">
            <text:p>25 885,45</text:p>
          </table:table-cell>
          <table:table-cell office:value-type="float" office:value="25885.45" table:formula="of:=[.H9]" table:number-columns-spanned="1" table:number-rows-spanned="3" table:style-name="ce708">
            <text:p>25 885,45</text:p>
          </table:table-cell>
          <table:table-cell office:value-type="string" table:number-columns-spanned="1" table:number-rows-spanned="3" table:style-name="ce709">
            <text:p>2048</text:p>
          </table:table-cell>
          <table:table-cell office:value-type="float" office:value="1503954.55" table:formula="of:=[.E9]-[.I9]" table:number-columns-spanned="1" table:number-rows-spanned="3" table:style-name="ce705">
            <text:p>1 503 954,55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49">
          <table:table-cell table:style-name="ce291"/>
          <table:covered-table-cell/>
          <table:covered-table-cell/>
          <table:table-cell office:value-type="date" office:date-value="2017-10-04T00:00:00" table:style-name="ce441">
            <text:p>4.10.2017</text:p>
          </table:table-cell>
          <table:covered-table-cell/>
          <table:table-cell office:value-type="currency" office:value="4920.57" table:style-name="ce448">
            <text:p>4 920,57 €</text:p>
          </table:table-cell>
          <table:table-cell office:value-type="string" table:style-name="ce444">
            <text:p>trvalý príkaz v čsob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24">
          <table:table-cell table:style-name="ce291"/>
          <table:covered-table-cell/>
          <table:covered-table-cell/>
          <table:table-cell table:style-name="ce441"/>
          <table:covered-table-cell/>
          <table:table-cell table:style-name="ce445"/>
          <table:table-cell office:value-type="currency" office:value="4920.57" table:style-name="ce446">
            <text:p>4 920,57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24">
          <table:table-cell table:style-name="ce291"/>
          <table:table-cell office:value-type="string" table:number-columns-spanned="1" table:number-rows-spanned="3" table:style-name="ce706">
            <text:p>Štátny fond rozvoja bývania 26 b.j.</text:p>
          </table:table-cell>
          <table:table-cell office:value-type="string" table:number-columns-spanned="1" table:number-rows-spanned="3" table:style-name="ce707">
            <text:p>k 31.12.2018 vstupuje do dlhovej služby<text:s/></text:p>
          </table:table-cell>
          <table:table-cell office:value-type="string" table:style-name="ce440">
            <text:p>300/202/2018</text:p>
          </table:table-cell>
          <table:table-cell office:value-type="float" office:value="770210" table:number-columns-spanned="1" table:number-rows-spanned="3" table:style-name="ce708">
            <text:p>770 210,00</text:p>
          </table:table-cell>
          <table:table-cell table:style-name="ce447"/>
          <table:table-cell office:value-type="string" table:style-name="ce442">
            <text:p>vždy do 15.na účte</text:p>
          </table:table-cell>
          <table:table-cell office:value-type="float" office:value="2006.62" table:number-columns-spanned="1" table:number-rows-spanned="3" table:style-name="ce708">
            <text:p>2 006,62</text:p>
          </table:table-cell>
          <table:table-cell office:value-type="float" office:value="2006.62" table:formula="of:=[.H12]" table:number-columns-spanned="1" table:number-rows-spanned="3" table:style-name="ce708">
            <text:p>2 006,62</text:p>
          </table:table-cell>
          <table:table-cell office:value-type="float" office:value="2048" table:number-columns-spanned="1" table:number-rows-spanned="3" table:style-name="ce713">
            <text:p>2048</text:p>
          </table:table-cell>
          <table:table-cell office:value-type="float" office:value="768203.38" table:formula="of:=[.E12]-[.I12]" table:number-columns-spanned="1" table:number-rows-spanned="3" table:style-name="ce705">
            <text:p>768 203,38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10">
          <table:table-cell table:style-name="ce291"/>
          <table:covered-table-cell/>
          <table:covered-table-cell/>
          <table:table-cell office:value-type="date" office:date-value="2018-05-29T00:00:00" table:style-name="ce441">
            <text:p>29.5.2018</text:p>
          </table:table-cell>
          <table:covered-table-cell/>
          <table:table-cell office:value-type="currency" office:value="2477.3000000000002" table:style-name="ce448">
            <text:p>2 477,30 €</text:p>
          </table:table-cell>
          <table:table-cell office:value-type="string" table:style-name="ce444">
            <text:p>trvalý príkaz v čsob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42">
          <table:table-cell table:style-name="ce291"/>
          <table:covered-table-cell/>
          <table:covered-table-cell/>
          <table:table-cell table:style-name="ce441"/>
          <table:covered-table-cell/>
          <table:table-cell table:style-name="ce445"/>
          <table:table-cell office:value-type="currency" office:value="2477.3000000000002" table:style-name="ce446">
            <text:p>2 477,3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Slovenská sporiteľň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49">
            <text:p>1187/CC/16</text:p>
          </table:table-cell>
          <table:table-cell office:value-type="float" office:value="4979087.83" table:formula="of:=2655513.51+2323574.32" table:number-columns-spanned="1" table:number-rows-spanned="3" table:style-name="ce708">
            <text:p>4 979 087,83</text:p>
          </table:table-cell>
          <table:table-cell office:value-type="string" table:style-name="ce450">
            <text:p>31.1.2010</text:p>
          </table:table-cell>
          <table:table-cell office:value-type="string" table:style-name="ce451">
            <text:p>mesačne: 56 215 €</text:p>
          </table:table-cell>
          <table:table-cell office:value-type="float" office:value="562131.04" table:formula="of:=56215*9+56196.04" table:number-columns-spanned="1" table:number-rows-spanned="3" table:style-name="ce708">
            <text:p>562 131,04</text:p>
          </table:table-cell>
          <table:table-cell office:value-type="float" office:value="4979087.83" table:formula="of:=4416956.79+[.H15]" table:number-columns-spanned="1" table:number-rows-spanned="3" table:style-name="ce708">
            <text:p>4 979 087,83</text:p>
          </table:table-cell>
          <table:table-cell office:value-type="date" office:date-value="2018-10-31T00:00:00" table:number-columns-spanned="1" table:number-rows-spanned="3" table:style-name="ce712">
            <text:p>31.10.2018</text:p>
          </table:table-cell>
          <table:table-cell office:value-type="float" office:value="0" table:formula="of:=[.E15]-[.I15]" table:number-columns-spanned="1" table:number-rows-spanned="3" table:style-name="ce705">
            <text:p>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08-11-25T00:00:00" table:style-name="ce449">
            <text:p>25.11.2008</text:p>
          </table:table-cell>
          <table:covered-table-cell/>
          <table:table-cell office:value-type="float" office:value="3250000" table:style-name="ce453">
            <text:p>3 250 000,00 Sk</text:p>
          </table:table-cell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3" table:style-name="ce43"/>
          <table:table-cell table:style-name="ce422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49">
            <text:p>dodatok č.1,2,3,4,5,6,7</text:p>
          </table:table-cell>
          <table:covered-table-cell/>
          <table:table-cell office:value-type="currency" office:value="107880.23634070238" table:formula="of:=[.F16]/30.126" table:style-name="ce454">
            <text:p>107 880,24 €</text:p>
          </table:table-cell>
          <table:table-cell office:value-type="string" table:style-name="ce451">
            <text:p>posledná: 56 196,04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3" table:style-name="ce43"/>
          <table:table-cell table:style-name="ce422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Slovenská sporiteľň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49">
            <text:p>1186/CC/16</text:p>
          </table:table-cell>
          <table:table-cell office:value-type="float" office:value="1190746.96" table:formula="of:=368304.35+431752.15+120352.68+136825.05+133512.73" table:number-columns-spanned="1" table:number-rows-spanned="3" table:style-name="ce708">
            <text:p>1 190 746,96</text:p>
          </table:table-cell>
          <table:table-cell office:value-type="string" table:style-name="ce450">
            <text:p>31.1.2014</text:p>
          </table:table-cell>
          <table:table-cell office:value-type="string" table:style-name="ce451">
            <text:p>mesačne: 10 530 €</text:p>
          </table:table-cell>
          <table:table-cell office:value-type="float" office:value="126360" table:formula="of:=10530*12" table:number-columns-spanned="1" table:number-rows-spanned="3" table:style-name="ce708">
            <text:p>126 360,00</text:p>
          </table:table-cell>
          <table:table-cell office:value-type="float" office:value="631800" table:formula="of:=505440+[.H18]" table:number-columns-spanned="1" table:number-rows-spanned="3" table:style-name="ce708">
            <text:p>631 800,00</text:p>
          </table:table-cell>
          <table:table-cell office:value-type="date" office:date-value="2023-06-30T00:00:00" table:number-columns-spanned="1" table:number-rows-spanned="3" table:style-name="ce712">
            <text:p>30.6.2023</text:p>
          </table:table-cell>
          <table:table-cell office:value-type="float" office:value="558946.96" table:formula="of:=[.E18]-[.I18]" table:number-columns-spanned="1" table:number-rows-spanned="3" table:style-name="ce705">
            <text:p>558 946,96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3-07-15T00:00:00" table:style-name="ce449">
            <text:p>15.7.2013</text:p>
          </table:table-cell>
          <table:covered-table-cell/>
          <table:table-cell office:value-type="currency" office:value="10530" table:style-name="ce454">
            <text:p>10 530,00 €</text:p>
          </table:table-cell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49">
            <text:p>dodatok č.1,2,3</text:p>
          </table:table-cell>
          <table:covered-table-cell/>
          <table:table-cell table:style-name="ce454"/>
          <table:table-cell office:value-type="string" table:style-name="ce451">
            <text:p>posledná: 10 11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Slovenská sporiteľň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49">
            <text:p>1190/CC/16</text:p>
          </table:table-cell>
          <table:table-cell office:value-type="float" office:value="1000000" table:number-columns-spanned="1" table:number-rows-spanned="3" table:style-name="ce708">
            <text:p>1 000 000,00</text:p>
          </table:table-cell>
          <table:table-cell office:value-type="string" table:style-name="ce450">
            <text:p>31.1.2017</text:p>
          </table:table-cell>
          <table:table-cell office:value-type="string" table:style-name="ce451">
            <text:p>mesačne: 8 334 €</text:p>
          </table:table-cell>
          <table:table-cell office:value-type="float" office:value="100008" table:formula="of:=8334*12" table:number-columns-spanned="1" table:number-rows-spanned="3" table:style-name="ce708">
            <text:p>100 008,00</text:p>
          </table:table-cell>
          <table:table-cell office:value-type="float" office:value="200016" table:formula="of:=100008+[.H21]" table:number-columns-spanned="1" table:number-rows-spanned="3" table:style-name="ce708">
            <text:p>200 016,00</text:p>
          </table:table-cell>
          <table:table-cell office:value-type="date" office:date-value="2026-12-31T00:00:00" table:number-columns-spanned="1" table:number-rows-spanned="3" table:style-name="ce712">
            <text:p>31.12.2026</text:p>
          </table:table-cell>
          <table:table-cell office:value-type="float" office:value="799984" table:formula="of:=[.E21]-[.I21]" table:number-columns-spanned="1" table:number-rows-spanned="3" table:style-name="ce705">
            <text:p>799 984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6-10-12T00:00:00" table:style-name="ce449">
            <text:p>12.10.2016</text:p>
          </table:table-cell>
          <table:covered-table-cell/>
          <table:table-cell office:value-type="currency" office:value="8334" table:style-name="ce454">
            <text:p>8 334,00 €</text:p>
          </table:table-cell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table:style-name="ce449"/>
          <table:covered-table-cell/>
          <table:table-cell table:style-name="ce454"/>
          <table:table-cell office:value-type="string" table:style-name="ce451">
            <text:p>posledná: 8 254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Slovenská sporiteľň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49">
            <text:p>335/CC/18</text:p>
          </table:table-cell>
          <table:table-cell office:value-type="float" office:value="3210000" table:number-columns-spanned="1" table:number-rows-spanned="3" table:style-name="ce708">
            <text:p>3 210 000,00</text:p>
          </table:table-cell>
          <table:table-cell office:value-type="string" table:style-name="ce450">
            <text:p>31.1.2019</text:p>
          </table:table-cell>
          <table:table-cell office:value-type="string" table:style-name="ce451">
            <text:p>mesačne: 26.750 €</text:p>
          </table:table-cell>
          <table:table-cell office:value-type="float" office:value="0" table:number-columns-spanned="1" table:number-rows-spanned="3" table:style-name="ce708">
            <text:p>0,00</text:p>
          </table:table-cell>
          <table:table-cell office:value-type="float" office:value="0" table:number-columns-spanned="1" table:number-rows-spanned="3" table:style-name="ce714">
            <text:p>0</text:p>
          </table:table-cell>
          <table:table-cell office:value-type="date" office:date-value="2028-12-31T00:00:00" table:number-columns-spanned="1" table:number-rows-spanned="3" table:style-name="ce712">
            <text:p>31.12.2028</text:p>
          </table:table-cell>
          <table:table-cell office:value-type="float" office:value="3210000" table:formula="of:=[.E24]" table:number-columns-spanned="1" table:number-rows-spanned="3" table:style-name="ce705">
            <text:p>3 210 00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8-07-18T00:00:00" table:style-name="ce449">
            <text:p>18.7.2018</text:p>
          </table:table-cell>
          <table:covered-table-cell/>
          <table:table-cell office:value-type="currency" office:value="26750" table:style-name="ce454">
            <text:p>26 750,00 €</text:p>
          </table:table-cell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table:style-name="ce449"/>
          <table:covered-table-cell/>
          <table:table-cell table:style-name="ce454"/>
          <table:table-cell office:value-type="string" table:style-name="ce451">
            <text:p>posledná: 26.75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Československá obchodná bank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49">
            <text:p>0499/15/80226</text:p>
          </table:table-cell>
          <table:table-cell office:value-type="float" office:value="2401468.7999999998" table:number-columns-spanned="1" table:number-rows-spanned="3" table:style-name="ce708">
            <text:p>2 401 468,80</text:p>
          </table:table-cell>
          <table:table-cell office:value-type="date" office:date-value="2016-01-25T00:00:00" table:style-name="ce449">
            <text:p>25.1.2016</text:p>
          </table:table-cell>
          <table:table-cell office:value-type="string" table:style-name="ce451">
            <text:p>mesačne 20.012,24 €</text:p>
          </table:table-cell>
          <table:table-cell office:value-type="float" office:value="240146.88" table:formula="of:=20012.24*12" table:number-columns-spanned="1" table:number-rows-spanned="3" table:style-name="ce708">
            <text:p>240 146,88</text:p>
          </table:table-cell>
          <table:table-cell office:value-type="float" office:value="720440.64" table:formula="of:=480293.76+[.H27]" table:number-columns-spanned="1" table:number-rows-spanned="3" table:style-name="ce708">
            <text:p>720 440,64</text:p>
          </table:table-cell>
          <table:table-cell office:value-type="date" office:date-value="2025-12-23T00:00:00" table:number-columns-spanned="1" table:number-rows-spanned="3" table:style-name="ce712">
            <text:p>23.12.2025</text:p>
          </table:table-cell>
          <table:table-cell office:value-type="float" office:value="1681028.1599999997" table:formula="of:=[.E27]-[.I27]" table:number-columns-spanned="1" table:number-rows-spanned="3" table:style-name="ce705">
            <text:p>1 681 028,16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5-05-18T00:00:00" table:style-name="ce449">
            <text:p>18.5.2015</text:p>
          </table:table-cell>
          <table:covered-table-cell/>
          <table:table-cell office:value-type="currency" office:value="20012.240000000002" table:style-name="ce454">
            <text:p>20 012,24 €</text:p>
          </table:table-cell>
          <table:table-cell office:value-type="string" table:style-name="ce451">
            <text:p>posledná 20.012,24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table:style-name="ce449"/>
          <table:covered-table-cell/>
          <table:table-cell table:style-name="ce454"/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3" table:style-name="ce710">
            <text:p>Československá obchodná banka a.s.</text:p>
          </table:table-cell>
          <table:table-cell office:value-type="string" table:number-columns-spanned="1" table:number-rows-spanned="3" table:style-name="ce711">
            <text:p>úver vstupuje do dlhovej služby</text:p>
          </table:table-cell>
          <table:table-cell office:value-type="string" table:style-name="ce452">
            <text:p>0840/14/80226</text:p>
          </table:table-cell>
          <table:table-cell office:value-type="float" office:value="681759.94" table:number-columns-spanned="1" table:number-rows-spanned="3" table:style-name="ce708">
            <text:p>681 759,94</text:p>
          </table:table-cell>
          <table:table-cell office:value-type="date" office:date-value="2015-01-30T00:00:00" table:style-name="ce452">
            <text:p>30.1.2015</text:p>
          </table:table-cell>
          <table:table-cell office:value-type="string" table:style-name="ce451">
            <text:p>mesačné: 5.681,33 €</text:p>
          </table:table-cell>
          <table:table-cell office:value-type="float" office:value="68175.959999999992" table:formula="of:=5681.33*12" table:number-columns-spanned="1" table:number-rows-spanned="3" table:style-name="ce716">
            <text:p>68 175,96</text:p>
          </table:table-cell>
          <table:table-cell office:value-type="float" office:value="272703.83999999997" table:formula="of:=204527.88+[.H30]" table:number-columns-spanned="1" table:number-rows-spanned="3" table:style-name="ce708">
            <text:p>272 703,84</text:p>
          </table:table-cell>
          <table:table-cell office:value-type="date" office:date-value="2024-12-31T00:00:00" table:number-columns-spanned="1" table:number-rows-spanned="3" table:style-name="ce712">
            <text:p>31.12.2024</text:p>
          </table:table-cell>
          <table:table-cell office:value-type="float" office:value="409056.1" table:formula="of:=[.E30]-[.I30]" table:number-columns-spanned="1" table:number-rows-spanned="3" table:style-name="ce705">
            <text:p>409 056,1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table:style-name="ce452"/>
          <table:covered-table-cell/>
          <table:table-cell table:style-name="ce455"/>
          <table:table-cell table:style-name="ce451"/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4-09-08T00:00:00" table:style-name="ce452">
            <text:p>8.9.2014</text:p>
          </table:table-cell>
          <table:covered-table-cell/>
          <table:table-cell office:value-type="currency" office:value="5681.33" table:style-name="ce455">
            <text:p>5 681,33 €</text:p>
          </table:table-cell>
          <table:table-cell office:value-type="string" table:style-name="ce451">
            <text:p>posledná: 5.681,73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15">
            <text:p>Tatrabanka a.s.<text:s/></text:p>
          </table:table-cell>
          <table:table-cell office:value-type="string" table:number-columns-spanned="1" table:number-rows-spanned="2" table:style-name="ce711">
            <text:p>úver vstupuje do dlhovej služby</text:p>
          </table:table-cell>
          <table:table-cell office:value-type="string" table:style-name="ce452">
            <text:p>S00912/2013</text:p>
          </table:table-cell>
          <table:table-cell office:value-type="float" office:value="1500000" table:number-columns-spanned="1" table:number-rows-spanned="2" table:style-name="ce708">
            <text:p>1 500 000,00</text:p>
          </table:table-cell>
          <table:table-cell office:value-type="string" table:style-name="ce443">
            <text:p>31.1.2014</text:p>
          </table:table-cell>
          <table:table-cell office:value-type="string" table:style-name="ce456">
            <text:p>mesačne: 12 500 €</text:p>
          </table:table-cell>
          <table:table-cell office:value-type="float" office:value="150000" table:formula="of:=12500*12" table:number-columns-spanned="1" table:number-rows-spanned="2" table:style-name="ce716">
            <text:p>150 000,00</text:p>
          </table:table-cell>
          <table:table-cell office:value-type="float" office:value="750000" table:formula="of:=600000+[.H33]" table:number-columns-spanned="1" table:number-rows-spanned="2" table:style-name="ce708">
            <text:p>750 000,00</text:p>
          </table:table-cell>
          <table:table-cell office:value-type="date" office:date-value="2023-12-31T00:00:00" table:number-columns-spanned="1" table:number-rows-spanned="2" table:style-name="ce712">
            <text:p>31.12.2023</text:p>
          </table:table-cell>
          <table:table-cell office:value-type="float" office:value="750000" table:formula="of:=[.E33]-[.I33]" table:number-columns-spanned="1" table:number-rows-spanned="2" table:style-name="ce705">
            <text:p>750 00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3-10-01T00:00:00" table:style-name="ce452">
            <text:p>1.10.2013</text:p>
          </table:table-cell>
          <table:covered-table-cell/>
          <table:table-cell office:value-type="currency" office:value="12500" table:style-name="ce455">
            <text:p>12 500,00 €</text:p>
          </table:table-cell>
          <table:table-cell office:value-type="string" table:style-name="ce456">
            <text:p>posledná: 12 50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15">
            <text:p>Tatrabanka a.s.<text:s/></text:p>
          </table:table-cell>
          <table:table-cell office:value-type="string" table:number-columns-spanned="1" table:number-rows-spanned="2" table:style-name="ce711">
            <text:p>úver vstupuje do dlhovej služby</text:p>
          </table:table-cell>
          <table:table-cell office:value-type="string" table:style-name="ce452">
            <text:p>S01545/2014</text:p>
          </table:table-cell>
          <table:table-cell office:value-type="float" office:value="1300000" table:number-columns-spanned="1" table:number-rows-spanned="2" table:style-name="ce708">
            <text:p>1 300 000,00</text:p>
          </table:table-cell>
          <table:table-cell office:value-type="string" table:style-name="ce443">
            <text:p>31.1.2015</text:p>
          </table:table-cell>
          <table:table-cell office:value-type="string" table:style-name="ce456">
            <text:p>mesačne: 10 834 €</text:p>
          </table:table-cell>
          <table:table-cell office:value-type="float" office:value="130008" table:formula="of:=10834*12" table:number-columns-spanned="1" table:number-rows-spanned="2" table:style-name="ce716">
            <text:p>130 008,00</text:p>
          </table:table-cell>
          <table:table-cell office:value-type="float" office:value="520032" table:formula="of:=390024+[.H35]" table:number-columns-spanned="1" table:number-rows-spanned="2" table:style-name="ce708">
            <text:p>520 032,00</text:p>
          </table:table-cell>
          <table:table-cell office:value-type="date" office:date-value="2024-12-31T00:00:00" table:number-columns-spanned="1" table:number-rows-spanned="2" table:style-name="ce712">
            <text:p>31.12.2024</text:p>
          </table:table-cell>
          <table:table-cell office:value-type="float" office:value="779968" table:formula="of:=[.E35]-[.I35]" table:number-columns-spanned="1" table:number-rows-spanned="2" table:style-name="ce705">
            <text:p>779 968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date" office:date-value="2014-06-25T00:00:00" table:style-name="ce452">
            <text:p>25.6.2014</text:p>
          </table:table-cell>
          <table:covered-table-cell/>
          <table:table-cell office:value-type="currency" office:value="10834" table:style-name="ce455">
            <text:p>10 834,00 €</text:p>
          </table:table-cell>
          <table:table-cell office:value-type="string" table:style-name="ce456">
            <text:p>posledná: 10 784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10">
          <table:table-cell table:style-name="ce291"/>
          <table:table-cell office:value-type="string" table:number-columns-spanned="1" table:number-rows-spanned="2" table:style-name="ce715">
            <text:p>Tatrabanka a.s.<text:s/></text:p>
          </table:table-cell>
          <table:table-cell office:value-type="string" table:number-columns-spanned="1" table:number-rows-spanned="2" table:style-name="ce711">
            <text:p>úver vstupuje do dlhovej služby</text:p>
          </table:table-cell>
          <table:table-cell office:value-type="string" table:style-name="ce452">
            <text:p>S02531/2015</text:p>
          </table:table-cell>
          <table:table-cell office:value-type="float" office:value="1800000" table:number-columns-spanned="1" table:number-rows-spanned="2" table:style-name="ce717">
            <text:p>1 800 000,00</text:p>
          </table:table-cell>
          <table:table-cell office:value-type="string" table:style-name="ce443">
            <text:p>29.1.2016</text:p>
          </table:table-cell>
          <table:table-cell office:value-type="string" table:style-name="ce456">
            <text:p>mesačne: 15 000 €</text:p>
          </table:table-cell>
          <table:table-cell office:value-type="float" office:value="180000" table:formula="of:=15000*12" table:number-columns-spanned="1" table:number-rows-spanned="2" table:style-name="ce716">
            <text:p>180 000,00</text:p>
          </table:table-cell>
          <table:table-cell office:value-type="float" office:value="540000" table:formula="of:=360000+[.H37]" table:number-columns-spanned="1" table:number-rows-spanned="2" table:style-name="ce708">
            <text:p>540 000,00</text:p>
          </table:table-cell>
          <table:table-cell office:value-type="date" office:date-value="2025-12-31T00:00:00" table:number-columns-spanned="1" table:number-rows-spanned="2" table:style-name="ce712">
            <text:p>31.12.2025</text:p>
          </table:table-cell>
          <table:table-cell office:value-type="float" office:value="1260000" table:formula="of:=[.E37]-[.I37]" table:number-columns-spanned="1" table:number-rows-spanned="2" table:style-name="ce705">
            <text:p>1 260 00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49">
          <table:table-cell table:style-name="ce291"/>
          <table:covered-table-cell/>
          <table:covered-table-cell/>
          <table:table-cell office:value-type="date" office:date-value="2015-10-27T00:00:00" table:style-name="ce452">
            <text:p>27.10.2015</text:p>
          </table:table-cell>
          <table:covered-table-cell/>
          <table:table-cell office:value-type="currency" office:value="15000" table:style-name="ce455">
            <text:p>15 000,00 €</text:p>
          </table:table-cell>
          <table:table-cell office:value-type="string" table:style-name="ce456">
            <text:p>posledná 15 00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10">
            <text:p>Slovenská záručná a rozvojová banka</text:p>
          </table:table-cell>
          <table:table-cell office:value-type="string" table:number-columns-spanned="1" table:number-rows-spanned="2" table:style-name="ce711">
            <text:p>úver vstupuje do dlhovej služby</text:p>
          </table:table-cell>
          <table:table-cell office:value-type="string" table:style-name="ce452">
            <text:p>282917-2017</text:p>
          </table:table-cell>
          <table:table-cell office:value-type="float" office:value="3120000" table:number-columns-spanned="1" table:number-rows-spanned="2" table:style-name="ce708">
            <text:p>3 120 000,00</text:p>
          </table:table-cell>
          <table:table-cell office:value-type="string" table:style-name="ce443">
            <text:p>21.1.2018</text:p>
          </table:table-cell>
          <table:table-cell office:value-type="string" table:style-name="ce456">
            <text:p>mesačne: 27 130 €</text:p>
          </table:table-cell>
          <table:table-cell office:value-type="float" office:value="325560" table:formula="of:=27130*12" table:number-columns-spanned="1" table:number-rows-spanned="2" table:style-name="ce716">
            <text:p>325 560,00</text:p>
          </table:table-cell>
          <table:table-cell office:value-type="float" office:value="325560" table:formula="of:=[.H39]" table:number-columns-spanned="1" table:number-rows-spanned="2" table:style-name="ce708">
            <text:p>325 560,00</text:p>
          </table:table-cell>
          <table:table-cell office:value-type="date" office:date-value="2027-07-21T00:00:00" table:number-columns-spanned="1" table:number-rows-spanned="2" table:style-name="ce712">
            <text:p>21.7.2027</text:p>
          </table:table-cell>
          <table:table-cell office:value-type="float" office:value="2794440" table:formula="of:=[.E39]-[.I39]" table:number-columns-spanned="1" table:number-rows-spanned="2" table:style-name="ce705">
            <text:p>2 794 44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2">
          <table:table-cell table:style-name="ce291"/>
          <table:covered-table-cell/>
          <table:covered-table-cell/>
          <table:table-cell office:value-type="date" office:date-value="2017-07-13T00:00:00" table:style-name="ce452">
            <text:p>13.7.2017</text:p>
          </table:table-cell>
          <table:covered-table-cell/>
          <table:table-cell office:value-type="currency" office:value="27130" table:style-name="ce455">
            <text:p>27 130,00 €</text:p>
          </table:table-cell>
          <table:table-cell office:value-type="string" table:style-name="ce456">
            <text:p>posledná 27 180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number-rows-repeated="8" table:style-name="ro32">
          <table:table-cell table:style-name="ce291"/>
          <table:table-cell table:style-name="ce457"/>
          <table:table-cell table:style-name="ce458"/>
          <table:table-cell table:style-name="ce459"/>
          <table:table-cell table:style-name="ce460"/>
          <table:table-cell table:style-name="ce461"/>
          <table:table-cell table:style-name="ce462"/>
          <table:table-cell table:number-columns-repeated="2" table:style-name="ce463"/>
          <table:table-cell table:style-name="ce464"/>
          <table:table-cell table:style-name="ce465"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7">
          <table:table-cell table:style-name="ce291"/>
          <table:table-cell office:value-type="string" table:number-columns-spanned="10" table:number-rows-spanned="1" table:style-name="ce718">
            <text:p>Dodávateľské investičné úvery</text:p>
          </table:table-cell>
          <table:covered-table-cell table:number-columns-repeated="9"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18">
          <table:table-cell table:style-name="ce291"/>
          <table:table-cell office:value-type="string" table:number-columns-spanned="1" table:number-rows-spanned="2" table:style-name="ce701">
            <text:p>Poskytovateľ</text:p>
          </table:table-cell>
          <table:table-cell table:style-name="ce430"/>
          <table:table-cell office:value-type="string" table:style-name="ce430">
            <text:p>Zmluva č.<text:s/></text:p>
          </table:table-cell>
          <table:table-cell office:value-type="string" table:style-name="ce431">
            <text:p>Výška<text:s/></text:p>
          </table:table-cell>
          <table:table-cell office:value-type="string" table:number-columns-spanned="1" table:number-rows-spanned="2" table:style-name="ce702">
            <text:p>1.splátka<text:s/></text:p>
          </table:table-cell>
          <table:table-cell office:value-type="string" table:number-columns-spanned="1" table:number-rows-spanned="2" table:style-name="ce703">
            <text:p>Splátky</text:p>
          </table:table-cell>
          <table:table-cell office:value-type="string" table:style-name="ce431">
            <text:p>Splátky od 1.1.2018 do 31.12.2018</text:p>
          </table:table-cell>
          <table:table-cell office:value-type="string" table:style-name="ce431">
            <text:p>Splátky spolu od 1.splátky úveru</text:p>
          </table:table-cell>
          <table:table-cell office:value-type="string" table:number-columns-spanned="1" table:number-rows-spanned="2" table:style-name="ce704">
            <text:p>Splatnosť úveru</text:p>
          </table:table-cell>
          <table:table-cell office:value-type="string" table:style-name="ce431">
            <text:p>Zostatok úveru<text:s/>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table-cell table:style-name="ce430"/>
          <table:table-cell office:value-type="string" table:style-name="ce430">
            <text:p>zo dňa</text:p>
          </table:table-cell>
          <table:table-cell office:value-type="string" table:style-name="ce432">
            <text:p>v EUR</text:p>
          </table:table-cell>
          <table:covered-table-cell/>
          <table:covered-table-cell/>
          <table:table-cell office:value-type="string" table:style-name="ce432">
            <text:p>v EUR</text:p>
          </table:table-cell>
          <table:table-cell office:value-type="string" table:style-name="ce432">
            <text:p>v EUR</text:p>
          </table:table-cell>
          <table:covered-table-cell/>
          <table:table-cell office:value-type="string" table:style-name="ce431">
            <text:p><text:s/>k 31.12.2018 v EUR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4011443.06" table:number-columns-spanned="1" table:number-rows-spanned="2" table:style-name="ce719">
            <text:p>4 011 443,06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401143.86000000004" table:formula="of:=33428.69*12-0.42" table:number-columns-spanned="1" table:number-rows-spanned="2" table:style-name="ce708">
            <text:p>401 143,86</text:p>
          </table:table-cell>
          <table:table-cell office:value-type="float" office:value="4011442.88" table:formula="of:=3610299.02+[.H52]" table:number-columns-spanned="1" table:number-rows-spanned="2" table:style-name="ce720">
            <text:p>4 011 442,88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1.6763807009212428E-10" table:formula="of:=[.E52]-[.I52]-0.18" table:number-columns-spanned="1" table:number-rows-spanned="2" table:style-name="ce705">
            <text:p>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18.12.2007</text:p>
          </table:table-cell>
          <table:covered-table-cell/>
          <table:table-cell office:value-type="currency" office:value="33428.69" table:style-name="ce454">
            <text:p>33 428,69 €</text:p>
          </table:table-cell>
          <table:table-cell office:value-type="string" table:style-name="ce451">
            <text:p>mesačne 33 428,69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962746.33" table:number-columns-spanned="1" table:number-rows-spanned="2" table:style-name="ce719">
            <text:p>962 746,33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96274.8" table:formula="of:=8022.88*12+0.24" table:number-columns-spanned="1" table:number-rows-spanned="2" table:style-name="ce708">
            <text:p>96 274,80</text:p>
          </table:table-cell>
          <table:table-cell office:value-type="float" office:value="962746.33000000007" table:formula="of:=866471.53+[.H54]" table:number-columns-spanned="1" table:number-rows-spanned="2" table:style-name="ce720">
            <text:p>962 746,33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0" table:formula="of:=[.E54]-[.I54]" table:number-columns-spanned="1" table:number-rows-spanned="2" table:style-name="ce705">
            <text:p>0,00</text:p>
          </table:table-cell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18.12.2007</text:p>
          </table:table-cell>
          <table:covered-table-cell/>
          <table:table-cell office:value-type="currency" office:value="8022.89" table:style-name="ce454">
            <text:p>8 022,89 €</text:p>
          </table:table-cell>
          <table:table-cell office:value-type="string" table:style-name="ce451">
            <text:p>mesačne 8 022,88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2801674.98" table:number-columns-spanned="1" table:number-rows-spanned="2" table:style-name="ce719">
            <text:p>2 801 674,98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280167.57" table:formula="of:=23347.29*12+0.09" table:number-columns-spanned="1" table:number-rows-spanned="2" table:style-name="ce708">
            <text:p>280 167,57</text:p>
          </table:table-cell>
          <table:table-cell office:value-type="float" office:value="2801674.98" table:formula="of:=2521507.41+[.H56]" table:number-columns-spanned="1" table:number-rows-spanned="2" table:style-name="ce720">
            <text:p>2 801 674,98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0" table:formula="of:=[.E56]-[.I56]" table:number-columns-spanned="1" table:number-rows-spanned="2" table:style-name="ce705">
            <text:p>0,00</text:p>
          </table:table-cell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27.5.2008</text:p>
          </table:table-cell>
          <table:covered-table-cell/>
          <table:table-cell office:value-type="currency" office:value="23347.29" table:style-name="ce454">
            <text:p>23 347,29 €</text:p>
          </table:table-cell>
          <table:table-cell office:value-type="string" table:style-name="ce451">
            <text:p>mesačne 23 347,29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672401.99" table:number-columns-spanned="1" table:number-rows-spanned="2" table:style-name="ce719">
            <text:p>672 401,99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67240.200000000012" table:formula="of:=5603.35*12" table:number-columns-spanned="1" table:number-rows-spanned="2" table:style-name="ce708">
            <text:p>67 240,20</text:p>
          </table:table-cell>
          <table:table-cell office:value-type="float" office:value="672401.99" table:formula="of:=605161.79+[.H58]" table:number-columns-spanned="1" table:number-rows-spanned="2" table:style-name="ce720">
            <text:p>672 401,99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0" table:formula="of:=[.E58]-[.I58]" table:number-columns-spanned="1" table:number-rows-spanned="2" table:style-name="ce705">
            <text:p>0,00</text:p>
          </table:table-cell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27.5.2008</text:p>
          </table:table-cell>
          <table:covered-table-cell/>
          <table:table-cell office:value-type="currency" office:value="5603.35" table:style-name="ce454">
            <text:p>5 603,35 €</text:p>
          </table:table-cell>
          <table:table-cell office:value-type="string" table:style-name="ce451">
            <text:p>mesačne 5 603,35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4" table:style-name="ce422"/>
          <table:table-cell table:number-columns-repeated="3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154129.57999999999" table:number-columns-spanned="1" table:number-rows-spanned="2" table:style-name="ce719">
            <text:p>154 129,58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15413.110000000002" table:formula="of:=1284.41*12+0.19" table:number-columns-spanned="1" table:number-rows-spanned="2" table:style-name="ce708">
            <text:p>15 413,11</text:p>
          </table:table-cell>
          <table:table-cell office:value-type="float" office:value="154129.58000000002" table:formula="of:=138716.47+[.H60]" table:number-columns-spanned="1" table:number-rows-spanned="2" table:style-name="ce720">
            <text:p>154 129,58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0" table:formula="of:=[.E60]-[.I60]" table:number-columns-spanned="1" table:number-rows-spanned="2" table:style-name="ce705">
            <text:p>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22.8.2008</text:p>
          </table:table-cell>
          <table:covered-table-cell/>
          <table:table-cell office:value-type="currency" office:value="1284.4100000000001" table:style-name="ce454">
            <text:p>1 284,41 €</text:p>
          </table:table-cell>
          <table:table-cell office:value-type="string" table:style-name="ce451">
            <text:p>mesačne 1 284,41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ČSOB a.s./Siemen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table:style-name="ce450"/>
          <table:table-cell office:value-type="float" office:value="642206.57999999996" table:number-columns-spanned="1" table:number-rows-spanned="2" table:style-name="ce719">
            <text:p>642 206,58</text:p>
          </table:table-cell>
          <table:table-cell office:value-type="string" table:style-name="ce450">
            <text:p>15.1.2009</text:p>
          </table:table-cell>
          <table:table-cell office:value-type="string" table:style-name="ce451">
            <text:p>vždy 15.v mesiaci</text:p>
          </table:table-cell>
          <table:table-cell office:value-type="float" office:value="64220.729999999996" table:formula="of:=5351.72*12+0.09" table:number-columns-spanned="1" table:number-rows-spanned="2" table:style-name="ce708">
            <text:p>64 220,73</text:p>
          </table:table-cell>
          <table:table-cell office:value-type="float" office:value="642206.57999999996" table:formula="of:=577985.85+[.H62]" table:number-columns-spanned="1" table:number-rows-spanned="2" table:style-name="ce720">
            <text:p>642 206,58</text:p>
          </table:table-cell>
          <table:table-cell office:value-type="date" office:date-value="2018-12-15T00:00:00" table:number-columns-spanned="1" table:number-rows-spanned="2" table:style-name="ce712">
            <text:p>15.12.2018</text:p>
          </table:table-cell>
          <table:table-cell office:value-type="float" office:value="0" table:formula="of:=[.E62]-[.I62]" table:number-columns-spanned="1" table:number-rows-spanned="2" table:style-name="ce705">
            <text:p>0,00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22.8.2008</text:p>
          </table:table-cell>
          <table:covered-table-cell/>
          <table:table-cell office:value-type="currency" office:value="5351.72" table:style-name="ce454">
            <text:p>5 351,72 €</text:p>
          </table:table-cell>
          <table:table-cell office:value-type="string" table:style-name="ce451">
            <text:p>mesačne 5 351,72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SLSP a.s./Dohoda o reštr. - ERES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office:value-type="string" table:style-name="ce450">
            <text:p>dodatok 1,2,3</text:p>
          </table:table-cell>
          <table:table-cell office:value-type="float" office:value="586770.98" table:number-columns-spanned="1" table:number-rows-spanned="2" table:style-name="ce719">
            <text:p>586 770,98</text:p>
          </table:table-cell>
          <table:table-cell office:value-type="string" table:style-name="ce450">
            <text:p>31.1.2011</text:p>
          </table:table-cell>
          <table:table-cell office:value-type="string" table:style-name="ce451">
            <text:p>vždy posl. v mesiaci</text:p>
          </table:table-cell>
          <table:table-cell office:value-type="float" office:value="58677.120000000003" table:formula="of:=4889.76*12" table:number-columns-spanned="1" table:number-rows-spanned="2" table:style-name="ce708">
            <text:p>58 677,12</text:p>
          </table:table-cell>
          <table:table-cell office:value-type="float" office:value="469416.96000000002" table:formula="of:=410739.84+[.H64]" table:number-columns-spanned="1" table:number-rows-spanned="2" table:style-name="ce720">
            <text:p>469 416,96</text:p>
          </table:table-cell>
          <table:table-cell office:value-type="date" office:date-value="2020-12-31T00:00:00" table:number-columns-spanned="1" table:number-rows-spanned="2" table:style-name="ce712">
            <text:p>31.12.2020</text:p>
          </table:table-cell>
          <table:table-cell office:value-type="float" office:value="117354.01999999996" table:formula="of:=[.E64]-[.I64]" table:number-columns-spanned="1" table:number-rows-spanned="2" table:style-name="ce705">
            <text:p>117 354,02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19.8.2010</text:p>
          </table:table-cell>
          <table:covered-table-cell/>
          <table:table-cell office:value-type="currency" office:value="4889.76" table:style-name="ce454">
            <text:p>4 889,76 €</text:p>
          </table:table-cell>
          <table:table-cell office:value-type="string" table:style-name="ce451">
            <text:p>mesačne 4 889,76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table-cell office:value-type="string" table:number-columns-spanned="1" table:number-rows-spanned="2" table:style-name="ce706">
            <text:p>SLSP a.s./Dohoda o reštr. - VOD-EKO</text:p>
          </table:table-cell>
          <table:table-cell office:value-type="string" table:number-columns-spanned="1" table:number-rows-spanned="2" table:style-name="ce711">
            <text:p>vstupuje do dlhovej služby</text:p>
          </table:table-cell>
          <table:table-cell office:value-type="string" table:style-name="ce450">
            <text:p>dodatok 1,2,3</text:p>
          </table:table-cell>
          <table:table-cell office:value-type="float" office:value="1259891.28" table:number-columns-spanned="1" table:number-rows-spanned="2" table:style-name="ce719">
            <text:p>1 259 891,28</text:p>
          </table:table-cell>
          <table:table-cell office:value-type="string" table:style-name="ce450">
            <text:p>31.1.2011</text:p>
          </table:table-cell>
          <table:table-cell office:value-type="string" table:style-name="ce451">
            <text:p>vždy posl. v mesiaci</text:p>
          </table:table-cell>
          <table:table-cell office:value-type="float" office:value="125989.08" table:formula="of:=10499.09*12" table:number-columns-spanned="1" table:number-rows-spanned="2" table:style-name="ce708">
            <text:p>125 989,08</text:p>
          </table:table-cell>
          <table:table-cell office:value-type="float" office:value="1007912.64" table:formula="of:=881923.56+[.H66]" table:number-columns-spanned="1" table:number-rows-spanned="2" table:style-name="ce720">
            <text:p>1 007 912,64</text:p>
          </table:table-cell>
          <table:table-cell office:value-type="date" office:date-value="2020-12-31T00:00:00" table:number-columns-spanned="1" table:number-rows-spanned="2" table:style-name="ce712">
            <text:p>31.12.2020</text:p>
          </table:table-cell>
          <table:table-cell office:value-type="float" office:value="251978.64" table:formula="of:=[.E66]-[.I66]" table:number-columns-spanned="1" table:number-rows-spanned="2" table:style-name="ce705">
            <text:p>251 978,64</text:p>
          </table:table-cell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style-name="ro3">
          <table:table-cell table:style-name="ce291"/>
          <table:covered-table-cell/>
          <table:covered-table-cell/>
          <table:table-cell office:value-type="string" table:style-name="ce450">
            <text:p>7.7.2010</text:p>
          </table:table-cell>
          <table:covered-table-cell/>
          <table:table-cell office:value-type="currency" office:value="10499.09" table:style-name="ce454">
            <text:p>10 499,09 €</text:p>
          </table:table-cell>
          <table:table-cell office:value-type="string" table:style-name="ce451">
            <text:p>mesačne 10 499,09 €</text:p>
          </table:table-cell>
          <table:covered-table-cell/>
          <table:covered-table-cell/>
          <table:covered-table-cell/>
          <table:covered-table-cell/>
          <table:table-cell table:style-name="ce424"/>
          <table:table-cell table:number-columns-repeated="3" table:style-name="ce422"/>
          <table:table-cell table:number-columns-repeated="4" table:style-name="ce43"/>
          <table:table-cell table:number-columns-repeated="16365" table:style-name="ce1"/>
        </table:table-row>
        <table:table-row table:number-rows-repeated="4" table:style-name="ro3">
          <table:table-cell table:style-name="ce291"/>
          <table:table-cell table:number-columns-repeated="2" table:style-name="ce43"/>
          <table:table-cell table:style-name="ce291"/>
          <table:table-cell table:number-columns-repeated="5" table:style-name="ce422"/>
          <table:table-cell table:style-name="ce423"/>
          <table:table-cell table:style-name="ce43"/>
          <table:table-cell table:number-columns-repeated="2" table:style-name="ce422"/>
          <table:table-cell table:number-columns-repeated="6" table:style-name="ce43"/>
          <table:table-cell table:number-columns-repeated="16365" table:style-name="ce1"/>
        </table:table-row>
        <table:table-row table:number-rows-repeated="1048505" table:style-name="ro70">
          <table:table-cell table:number-columns-repeated="16384"/>
        </table:table-row>
        <table:named-expressions>
          <table:named-range table:name="Print_Area" table:cell-range-address="Prehľad_dlhu.$B$1:Prehľad_dlhu.$K$67" table:base-cell-address="Prehľad_dlhu.$A$1"/>
        </table:named-expressions>
      </table:table>
      <table:table table:name="Vývoj_dlhovej_služby" table:style-name="ta17">
        <table:table-column table:style-name="co1" table:default-cell-style-name="ce28"/>
        <table:table-column table:style-name="co85" table:default-cell-style-name="ce28"/>
        <table:table-column table:style-name="co86" table:number-columns-repeated="2" table:default-cell-style-name="ce28"/>
        <table:table-column table:style-name="co87" table:default-cell-style-name="ce28"/>
        <table:table-column table:style-name="co88" table:default-cell-style-name="ce28"/>
        <table:table-column table:style-name="co29" table:default-cell-style-name="ce28"/>
        <table:table-column table:style-name="co89" table:default-cell-style-name="ce28"/>
        <table:table-column table:style-name="co88" table:default-cell-style-name="ce28"/>
        <table:table-column table:style-name="co12" table:number-columns-repeated="5" table:default-cell-style-name="ce28"/>
        <table:table-column table:style-name="co90" table:default-cell-style-name="ce28"/>
        <table:table-column table:style-name="co12" table:number-columns-repeated="230" table:default-cell-style-name="ce28"/>
        <table:table-column table:style-name="co1" table:default-cell-style-name="ce28"/>
        <table:table-column table:style-name="co91" table:default-cell-style-name="ce28"/>
        <table:table-column table:style-name="co7" table:default-cell-style-name="ce28"/>
        <table:table-column table:style-name="co31" table:default-cell-style-name="ce28"/>
        <table:table-column table:style-name="co10" table:default-cell-style-name="ce28"/>
        <table:table-column table:style-name="co31" table:default-cell-style-name="ce28"/>
        <table:table-column table:style-name="co23" table:default-cell-style-name="ce28"/>
        <table:table-column table:style-name="co10" table:default-cell-style-name="ce28"/>
        <table:table-column table:style-name="co92" table:default-cell-style-name="ce28"/>
        <table:table-column table:style-name="co79" table:default-cell-style-name="ce28"/>
        <table:table-column table:style-name="co93" table:number-columns-repeated="16129" table:default-cell-style-name="ce28"/>
        <table:table-row table:style-name="ro33">
          <table:table-cell table:number-columns-repeated="16384"/>
        </table:table-row>
        <table:table-row table:style-name="ro10">
          <table:table-cell/>
          <table:table-cell table:number-columns-repeated="5" table:style-name="ce28"/>
          <table:table-cell table:style-name="ce466"/>
          <table:table-cell office:value-type="string" table:style-name="ce467">
            <text:p>Príloha č. 15</text:p>
          </table:table-cell>
          <table:table-cell table:number-columns-repeated="2" table:style-name="ce468"/>
          <table:table-cell table:number-columns-repeated="16374" table:style-name="ce28"/>
        </table:table-row>
        <table:table-row table:style-name="ro49">
          <table:table-cell/>
          <table:table-cell table:number-columns-repeated="3" table:style-name="ce28"/>
          <table:table-cell table:style-name="ce466"/>
          <table:table-cell table:number-columns-repeated="16379" table:style-name="ce28"/>
        </table:table-row>
        <table:table-row table:style-name="ro72">
          <table:table-cell/>
          <table:table-cell office:value-type="string" table:number-columns-spanned="7" table:number-rows-spanned="1" table:style-name="ce721">
            <text:p><text:s text:c="2"/>Vývoj dlhovej služby Mesta Trenčín v rokoch <text:s/>2013-2018 vo väzbe <text:s/>na zákon č.583/2004 Z.z. o rozpočtových pravidlách územnej samosprávy <text:s/>a o zmene a doplnení niektorých zákonov v znení neskorších predpisov<text:s/></text:p>
          </table:table-cell>
          <table:covered-table-cell table:number-columns-repeated="6"/>
          <table:table-cell table:number-columns-repeated="2" table:style-name="ce469"/>
          <table:table-cell table:number-columns-repeated="16374" table:style-name="ce28"/>
        </table:table-row>
        <table:table-row table:style-name="ro28">
          <table:table-cell/>
          <table:table-cell table:number-columns-repeated="8" table:style-name="ce469"/>
          <table:table-cell table:number-columns-repeated="16375" table:style-name="ce28"/>
        </table:table-row>
        <table:table-row table:style-name="ro73">
          <table:table-cell/>
          <table:table-cell office:value-type="string" table:number-columns-spanned="7" table:number-rows-spanned="1" table:style-name="ce722">
            <text:p>Na konci roka 2013 bol prijatý nový zákon o rozpočtových pravidlách územnej samosprávy v znení neskorších predpisov, ktorý sprísnil hranice možného zadlženia samospráv. Do roku 2014 sa do dlhovej služby definovanej zákonom počítali len bankové úvery, od 1.1.2014 sa dlhová služba <text:s/>rozšírila o investičné dodávateľské úvery. Maximálna možná výška dlhovej služby je stanovená na 60% bežných príjmov predchádzajúceho rozpočtového roka.<text:s/></text:p>
          </table:table-cell>
          <table:covered-table-cell table:number-columns-repeated="6"/>
          <table:table-cell table:number-columns-repeated="2" table:style-name="ce470"/>
          <table:table-cell table:number-columns-repeated="16374" table:style-name="ce28"/>
        </table:table-row>
        <table:table-row table:style-name="ro40">
          <table:table-cell/>
          <table:table-cell table:number-columns-repeated="16383" table:style-name="ce28"/>
        </table:table-row>
        <table:table-row table:style-name="ro3">
          <table:table-cell/>
          <table:table-cell table:style-name="ce471"/>
          <table:table-cell office:value-type="float" office:value="2013" table:style-name="ce472">
            <text:p>2013</text:p>
          </table:table-cell>
          <table:table-cell office:value-type="float" office:value="2014" table:style-name="ce472">
            <text:p>2014</text:p>
          </table:table-cell>
          <table:table-cell office:value-type="float" office:value="2015" table:style-name="ce472">
            <text:p>2015</text:p>
          </table:table-cell>
          <table:table-cell office:value-type="float" office:value="2016" table:style-name="ce472">
            <text:p>2016</text:p>
          </table:table-cell>
          <table:table-cell office:value-type="float" office:value="2017" table:style-name="ce472">
            <text:p>2017</text:p>
          </table:table-cell>
          <table:table-cell office:value-type="float" office:value="2018" table:style-name="ce473">
            <text:p>2018</text:p>
          </table:table-cell>
          <table:table-cell table:number-columns-repeated="16376" table:style-name="ce28"/>
        </table:table-row>
        <table:table-row table:style-name="ro33">
          <table:table-cell/>
          <table:table-cell office:value-type="string" table:style-name="ce474">
            <text:p>počet obyvateľov k 31.12.</text:p>
          </table:table-cell>
          <table:table-cell office:value-type="float" office:value="55452" table:style-name="ce475">
            <text:p>55 452</text:p>
          </table:table-cell>
          <table:table-cell office:value-type="float" office:value="55338" table:style-name="ce226">
            <text:p>55 338</text:p>
          </table:table-cell>
          <table:table-cell office:value-type="float" office:value="55155" table:style-name="ce475">
            <text:p>55 155</text:p>
          </table:table-cell>
          <table:table-cell office:value-type="float" office:value="55000" table:style-name="ce226">
            <text:p>55 000</text:p>
          </table:table-cell>
          <table:table-cell office:value-type="float" office:value="54916" table:style-name="ce475">
            <text:p>54 916</text:p>
          </table:table-cell>
          <table:table-cell office:value-type="float" office:value="54705" table:style-name="ce476">
            <text:p>54 705</text:p>
          </table:table-cell>
          <table:table-cell table:number-columns-repeated="16376" table:style-name="ce28"/>
        </table:table-row>
        <table:table-row table:style-name="ro74">
          <table:table-cell/>
          <table:table-cell table:style-name="ce474"/>
          <table:table-cell table:style-name="ce475"/>
          <table:table-cell table:style-name="ce226"/>
          <table:table-cell table:style-name="ce475"/>
          <table:table-cell table:style-name="ce226"/>
          <table:table-cell table:style-name="ce475"/>
          <table:table-cell table:style-name="ce476"/>
          <table:table-cell table:number-columns-repeated="16376" table:style-name="ce28"/>
        </table:table-row>
        <table:table-row table:style-name="ro33">
          <table:table-cell/>
          <table:table-cell office:value-type="string" table:style-name="ce474">
            <text:p>Dlhová služba v tis. €</text:p>
          </table:table-cell>
          <table:table-cell office:value-type="float" office:value="9293" table:style-name="ce477">
            <text:p>9 293</text:p>
          </table:table-cell>
          <table:table-cell office:value-type="float" office:value="16598" table:style-name="ce478">
            <text:p>16 598</text:p>
          </table:table-cell>
          <table:table-cell office:value-type="float" office:value="14037" table:style-name="ce477">
            <text:p>14 037</text:p>
          </table:table-cell>
          <table:table-cell office:value-type="float" office:value="12053" table:style-name="ce478">
            <text:p>12 053</text:p>
          </table:table-cell>
          <table:table-cell office:value-type="float" office:value="12394" table:style-name="ce477">
            <text:p>12 394</text:p>
          </table:table-cell>
          <table:table-cell office:value-type="float" office:value="13381" table:style-name="ce479">
            <text:p>13 381</text:p>
          </table:table-cell>
          <table:table-cell table:number-columns-repeated="16376" table:style-name="ce28"/>
        </table:table-row>
        <table:table-row table:style-name="ro10">
          <table:table-cell table:style-name="ce1"/>
          <table:table-cell office:value-type="string" table:style-name="ce480">
            <text:p>Dlhová služba na 1 obyvateľa v €</text:p>
          </table:table-cell>
          <table:table-cell office:value-type="float" office:value="167.5863810142105" table:formula="of:=[.C11]/[.C9]*1000" table:style-name="ce475">
            <text:p>168</text:p>
          </table:table-cell>
          <table:table-cell office:value-type="float" office:value="299.93855939860492" table:formula="of:=[.D11]/[.D9]*1000" table:style-name="ce226">
            <text:p>300</text:p>
          </table:table-cell>
          <table:table-cell office:value-type="float" office:value="254.50095186293174" table:formula="of:=[.E11]/[.E9]*1000" table:style-name="ce475">
            <text:p>255</text:p>
          </table:table-cell>
          <table:table-cell office:value-type="float" office:value="219.14545454545453" table:formula="of:=[.F11]/[.F9]*1000" table:style-name="ce226">
            <text:p>219</text:p>
          </table:table-cell>
          <table:table-cell office:value-type="float" office:value="225.69014494864882" table:formula="of:=[.G11]/[.G9]*1000" table:style-name="ce475">
            <text:p>226</text:p>
          </table:table-cell>
          <table:table-cell office:value-type="float" office:value="244.60286993876247" table:formula="of:=[.H11]/[.H9]*1000" table:style-name="ce476">
            <text:p>245</text:p>
          </table:table-cell>
          <table:table-cell table:number-columns-repeated="6" table:style-name="ce28"/>
          <table:table-cell table:style-name="ce220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80">
            <text:p>Bežné príjmy v tis. €</text:p>
          </table:table-cell>
          <table:table-cell office:value-type="float" office:value="31393" table:style-name="ce475">
            <text:p>31 393</text:p>
          </table:table-cell>
          <table:table-cell office:value-type="float" office:value="31923" table:style-name="ce226">
            <text:p>31 923</text:p>
          </table:table-cell>
          <table:table-cell office:value-type="float" office:value="34190" table:style-name="ce475">
            <text:p>34 190</text:p>
          </table:table-cell>
          <table:table-cell office:value-type="float" office:value="37362" table:style-name="ce226">
            <text:p>37 362</text:p>
          </table:table-cell>
          <table:table-cell office:value-type="float" office:value="39771" table:style-name="ce475">
            <text:p>39 771</text:p>
          </table:table-cell>
          <table:table-cell office:value-type="float" office:value="43691" table:style-name="ce476">
            <text:p>43 691</text:p>
          </table:table-cell>
          <table:table-cell table:number-columns-repeated="6" table:style-name="ce28"/>
          <table:table-cell table:style-name="ce220"/>
          <table:table-cell table:number-columns-repeated="16369" table:style-name="ce1"/>
        </table:table-row>
        <table:table-row table:style-name="ro64">
          <table:table-cell table:style-name="ce1"/>
          <table:table-cell office:value-type="string" table:style-name="ce480">
            <text:p>Podiel dlhu na bežných príjmoch predchádzajúceho roka*</text:p>
          </table:table-cell>
          <table:table-cell office:value-type="percentage" office:value="0.30980000000000002" table:style-name="ce481">
            <text:p>30,98%</text:p>
          </table:table-cell>
          <table:table-cell office:value-type="percentage" office:value="0.52871659287102224" table:formula="of:=[.D11]/[.C13]" table:style-name="ce482">
            <text:p>52,87%</text:p>
          </table:table-cell>
          <table:table-cell office:value-type="percentage" office:value="0.43971431256460858" table:formula="of:=[.E11]/[.D13]" table:style-name="ce481">
            <text:p>43,97%</text:p>
          </table:table-cell>
          <table:table-cell office:value-type="percentage" office:value="0.35252997952617726" table:formula="of:=[.F11]/[.E13]" table:style-name="ce482">
            <text:p>35,25%</text:p>
          </table:table-cell>
          <table:table-cell office:value-type="percentage" office:value="0.33172742358546115" table:formula="of:=[.G11]/[.F13]" table:style-name="ce481">
            <text:p>33,17%</text:p>
          </table:table-cell>
          <table:table-cell office:value-type="percentage" office:value="0.33645118302280558" table:formula="of:=[.H11]/[.G13]" table:style-name="ce483">
            <text:p>33,65%</text:p>
          </table:table-cell>
          <table:table-cell table:number-columns-repeated="7" table:style-name="ce28"/>
          <table:table-cell table:number-columns-repeated="16369" table:style-name="ce1"/>
        </table:table-row>
        <table:table-row table:style-name="ro8">
          <table:table-cell table:style-name="ce1"/>
          <table:table-cell table:style-name="ce480"/>
          <table:table-cell table:style-name="ce481"/>
          <table:table-cell table:style-name="ce482"/>
          <table:table-cell table:style-name="ce481"/>
          <table:table-cell table:style-name="ce482"/>
          <table:table-cell table:style-name="ce481"/>
          <table:table-cell table:style-name="ce483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80">
            <text:p>Splátky úverov a úrokov v tis. €</text:p>
          </table:table-cell>
          <table:table-cell office:value-type="float" office:value="2006" table:style-name="ce477">
            <text:p>2 006</text:p>
          </table:table-cell>
          <table:table-cell office:value-type="float" office:value="1785" table:style-name="ce478">
            <text:p>1 785</text:p>
          </table:table-cell>
          <table:table-cell office:value-type="float" office:value="2131" table:style-name="ce477">
            <text:p>2 131</text:p>
          </table:table-cell>
          <table:table-cell office:value-type="float" office:value="1813" table:style-name="ce478">
            <text:p>1 813</text:p>
          </table:table-cell>
          <table:table-cell office:value-type="float" office:value="2933" table:formula="of:=129+2804" table:style-name="ce477">
            <text:p>2 933</text:p>
          </table:table-cell>
          <table:table-cell office:value-type="float" office:value="3168" table:style-name="ce479">
            <text:p>3 168</text:p>
          </table:table-cell>
          <table:table-cell table:number-columns-repeated="7" table:style-name="ce28"/>
          <table:table-cell table:number-columns-repeated="16369" table:style-name="ce1"/>
        </table:table-row>
        <table:table-row table:style-name="ro75">
          <table:table-cell table:style-name="ce1"/>
          <table:table-cell office:value-type="string" table:style-name="ce484">
            <text:p>Bežné príjmy v tis. € znížené o prostriedky z iných rozpočtov (platí od 2017)</text:p>
          </table:table-cell>
          <table:table-cell table:style-name="ce485"/>
          <table:table-cell table:style-name="ce486"/>
          <table:table-cell table:style-name="ce485"/>
          <table:table-cell office:value-type="float" office:value="28921" table:style-name="ce487">
            <text:p>28 921</text:p>
          </table:table-cell>
          <table:table-cell office:value-type="float" office:value="31427" table:style-name="ce487">
            <text:p>31 427</text:p>
          </table:table-cell>
          <table:table-cell office:value-type="float" office:value="34803" table:style-name="ce488">
            <text:p>34 803</text:p>
          </table:table-cell>
          <table:table-cell table:number-columns-repeated="7" table:style-name="ce28"/>
          <table:table-cell table:number-columns-repeated="16369" table:style-name="ce1"/>
        </table:table-row>
        <table:table-row table:style-name="ro76">
          <table:table-cell table:style-name="ce132"/>
          <table:table-cell office:value-type="string" table:style-name="ce489">
            <text:p>Podiel splátok úverov a úrokov na bežných príjmoch predch.roka **</text:p>
          </table:table-cell>
          <table:table-cell office:value-type="percentage" office:value="6.6900000000000001E-2" table:style-name="ce490">
            <text:p>6,69%</text:p>
          </table:table-cell>
          <table:table-cell office:value-type="percentage" office:value="5.6859809511674575E-2" table:formula="of:=[.D16]/[.C13]" table:style-name="ce491">
            <text:p>5,69%</text:p>
          </table:table-cell>
          <table:table-cell office:value-type="percentage" office:value="6.6754377721392102E-2" table:formula="of:=[.E16]/[.D13]" table:style-name="ce490">
            <text:p>6,68%</text:p>
          </table:table-cell>
          <table:table-cell office:value-type="percentage" office:value="5.3027200935946185E-2" table:formula="of:=[.F16]/[.E13]" table:style-name="ce491">
            <text:p>5,30%</text:p>
          </table:table-cell>
          <table:table-cell office:value-type="percentage" office:value="0.10141419729608243" table:formula="of:=[.G16]/[.F17]" table:style-name="ce491">
            <text:p>10,14%</text:p>
          </table:table-cell>
          <table:table-cell office:value-type="percentage" office:value="0.1008050402520126" table:formula="of:=[.H16]/[.G17]" table:style-name="ce492">
            <text:p>10,08%</text:p>
          </table:table-cell>
          <table:table-cell table:number-columns-repeated="16376" table:style-name="ce132"/>
        </table:table-row>
        <table:table-row table:style-name="ro3">
          <table:table-cell table:style-name="ce1"/>
          <table:table-cell table:style-name="ce493"/>
          <table:table-cell table:number-columns-repeated="3" table:style-name="ce494"/>
          <table:table-cell table:number-columns-repeated="2" table:style-name="ce28"/>
          <table:table-cell table:style-name="ce495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96">
            <text:p><text:s/>V súlade s § 17, ods. 6 zákona č.583/2004 Z.z. o rozpočtových pravidlách územnej samosprávy a o zmene a doplnení<text:s/></text:p>
          </table:table-cell>
          <table:table-cell table:style-name="ce496"/>
          <table:table-cell table:number-columns-repeated="2" table:style-name="ce497"/>
          <table:table-cell table:number-columns-repeated="3" table:style-name="ce496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96">
            <text:p>niektorých zákonov v znení neskorších predpisov obec môže na plnenie svojich úloh prijať návratné zdroje financovania</text:p>
          </table:table-cell>
          <table:table-cell table:style-name="ce496"/>
          <table:table-cell table:number-columns-repeated="2" table:style-name="ce497"/>
          <table:table-cell table:number-columns-repeated="3" table:style-name="ce496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style-name="ce496">
            <text:p>len ak:</text:p>
          </table:table-cell>
          <table:table-cell table:style-name="ce496"/>
          <table:table-cell table:number-columns-repeated="2" table:style-name="ce497"/>
          <table:table-cell table:number-columns-repeated="3" table:style-name="ce496"/>
          <table:table-cell table:number-columns-repeated="7" table:style-name="ce28"/>
          <table:table-cell table:number-columns-repeated="16369" table:style-name="ce1"/>
        </table:table-row>
        <table:table-row table:style-name="ro61">
          <table:table-cell table:style-name="ce1"/>
          <table:table-cell office:value-type="string" table:number-columns-spanned="7" table:number-rows-spanned="1" table:style-name="ce723">
            <text:p>a) <text:s text:c="2"/>celková suma dlhu ku koncu rozpočtového roka neprekročí 60% skutočných bežných príjmov predchádzajúceho rozpočtového roka a<text:s/></text:p>
          </table:table-cell>
          <table:covered-table-cell table:number-columns-repeated="6"/>
          <table:table-cell table:number-columns-repeated="7" table:style-name="ce28"/>
          <table:table-cell table:number-columns-repeated="16369" table:style-name="ce1"/>
        </table:table-row>
        <table:table-row table:style-name="ro77">
          <table:table-cell table:style-name="ce1"/>
          <table:table-cell office:value-type="string" table:number-columns-spanned="7" table:number-rows-spanned="1" table:style-name="ce724">
            <text:p>b) suma splátok návratných zdrojov financovania, vrátane úhrady výnosov a suma splátok záväzkov z investičných dodávateľských úverov<text:span text:style-name="T2"><text:s/></text:span>neprekročí v príslušnom rozpočtovom roku 25% skutočných bežných príjmov predchádzajúceho rozpočtového roka znížených o prostriedky poskytnuté v príslušnom rozpočtovom roku obci alebo vyššiemu územnému celku z rozpočtu iného subjektu verejnej správy, prostriedky poskytnuté z Európskej únie a iné prostriedky zo zahraničia alebo prostriedky získané na základe osobitného predpisu.<text:s/></text:p>
          </table:table-cell>
          <table:covered-table-cell table:number-columns-repeated="6"/>
          <table:table-cell table:number-columns-repeated="7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28"/>
          <table:table-cell table:number-columns-repeated="3" table:style-name="ce494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493">
            <draw:frame draw:z-index="1" draw:id="id8" draw:style-name="a24" draw:name="Graf 2" svg:x="0.28125in" svg:y="0.10417in" svg:width="5.55208in" svg:height="3.2031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494"/>
          <table:table-cell table:number-columns-repeated="10" table:style-name="ce28"/>
          <table:table-cell table:number-columns-repeated="16369" table:style-name="ce1"/>
        </table:table-row>
        <table:table-row table:number-rows-repeated="16" table:style-name="ro3">
          <table:table-cell table:style-name="ce1"/>
          <table:table-cell table:style-name="ce493"/>
          <table:table-cell table:number-columns-repeated="3" table:style-name="ce494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498"/>
          <table:table-cell table:number-columns-repeated="3" table:style-name="ce494"/>
          <table:table-cell table:number-columns-repeated="10" table:style-name="ce28"/>
          <table:table-cell table:number-columns-repeated="16369" table:style-name="ce1"/>
        </table:table-row>
        <table:table-row table:number-rows-repeated="3" table:style-name="ro3">
          <table:table-cell table:style-name="ce1"/>
          <table:table-cell table:style-name="ce493"/>
          <table:table-cell table:number-columns-repeated="3" table:style-name="ce494"/>
          <table:table-cell table:number-columns-repeated="10" table:style-name="ce28"/>
          <table:table-cell table:number-columns-repeated="16369" table:style-name="ce1"/>
        </table:table-row>
        <table:table-row table:style-name="ro3">
          <table:table-cell table:style-name="ce1"/>
          <table:table-cell table:style-name="ce493"/>
          <table:table-cell table:number-columns-repeated="13" table:style-name="ce28"/>
          <table:table-cell table:number-columns-repeated="16369" table:style-name="ce1"/>
        </table:table-row>
        <table:table-row table:number-rows-repeated="1048529" table:style-name="ro33">
          <table:table-cell table:number-columns-repeated="16384"/>
        </table:table-row>
        <table:named-expressions>
          <table:named-range table:name="Print_Area" table:cell-range-address="Vývoj_dlhovej_služby.$B$2:Vývoj_dlhovej_služby.$H$42" table:base-cell-address="Vývoj_dlhovej_služby.$A$1"/>
        </table:named-expressions>
      </table:table>
      <table:table table:name="BV-funkčná_kl_" table:style-name="ta18">
        <table:table-column table:style-name="co94" table:default-cell-style-name="ce28"/>
        <table:table-column table:style-name="co95" table:default-cell-style-name="ce28"/>
        <table:table-column table:style-name="co35" table:default-cell-style-name="ce522"/>
        <table:table-column table:style-name="co96" table:default-cell-style-name="ce28"/>
        <table:table-column table:style-name="co30" table:default-cell-style-name="ce28"/>
        <table:table-column table:style-name="co97" table:default-cell-style-name="ce28"/>
        <table:table-column table:style-name="co4" table:default-cell-style-name="ce28"/>
        <table:table-column table:style-name="co2" table:default-cell-style-name="ce28"/>
        <table:table-column table:style-name="co12" table:number-columns-repeated="16376" table:default-cell-style-name="ce28"/>
        <table:table-row table:style-name="ro33">
          <table:table-cell table:style-name="ce132"/>
          <table:table-cell table:style-name="ce132"/>
          <table:table-cell table:style-name="ce499"/>
          <table:table-cell table:number-columns-repeated="16381" table:style-name="ce132"/>
        </table:table-row>
        <table:table-row table:style-name="ro33">
          <table:table-cell table:style-name="ce132"/>
          <table:table-cell table:style-name="ce132"/>
          <table:table-cell table:style-name="ce499"/>
          <table:table-cell table:style-name="ce132"/>
          <table:table-cell table:style-name="ce500"/>
          <table:table-cell table:style-name="ce132"/>
          <table:table-cell office:value-type="string" table:style-name="ce501">
            <text:p>Príloha č.16</text:p>
          </table:table-cell>
          <table:table-cell table:number-columns-repeated="16377" table:style-name="ce132"/>
        </table:table-row>
        <table:table-row table:style-name="ro43">
          <table:table-cell table:style-name="ce132"/>
          <table:table-cell office:value-type="string" table:number-columns-spanned="6" table:number-rows-spanned="1" table:style-name="ce651">
            <text:p>Bežné výdavky podľa funkčnej klasifikácie k 31.12.2018</text:p>
          </table:table-cell>
          <table:covered-table-cell table:number-columns-repeated="5"/>
          <table:table-cell table:number-columns-repeated="16377" table:style-name="ce132"/>
        </table:table-row>
        <table:table-row table:style-name="ro34">
          <table:table-cell table:style-name="ce132"/>
          <table:table-cell table:style-name="ce132"/>
          <table:table-cell table:style-name="ce499"/>
          <table:table-cell table:number-columns-repeated="16381" table:style-name="ce132"/>
        </table:table-row>
        <table:table-row table:style-name="ro61">
          <table:table-cell table:style-name="ce132"/>
          <table:table-cell office:value-type="string" table:number-columns-spanned="3" table:number-rows-spanned="1" table:style-name="ce726">
            <text:p>Ukazovateľ</text:p>
          </table:table-cell>
          <table:covered-table-cell table:number-columns-repeated="2"/>
          <table:table-cell office:value-type="string" table:style-name="ce502">
            <text:p>Schválený rozpočet</text:p>
          </table:table-cell>
          <table:table-cell office:value-type="string" table:style-name="ce502">
            <text:p>Upravený rozpočet<text:s/></text:p>
          </table:table-cell>
          <table:table-cell office:value-type="string" table:style-name="ce503">
            <text:p>Plnenie</text:p>
          </table:table-cell>
          <table:table-cell table:number-columns-repeated="16377" table:style-name="ce132"/>
        </table:table-row>
        <table:table-row table:style-name="ro48">
          <table:table-cell table:style-name="ce68"/>
          <table:table-cell office:value-type="string" table:number-columns-spanned="3" table:number-rows-spanned="1" table:style-name="ce727">
            <text:p>Bežné výdavky</text:p>
          </table:table-cell>
          <table:covered-table-cell table:number-columns-repeated="2"/>
          <table:table-cell office:value-type="float" office:value="40098389" table:formula="of:=[.E7]+[.E13]+[.E15]+[.E18]+[.E23]+[.E26]+[.E31]+[.E37]+[.E47]" table:style-name="ce504">
            <text:p>40 098 389</text:p>
          </table:table-cell>
          <table:table-cell office:value-type="float" office:value="40704974" table:formula="of:=[.F7]+[.F13]+[.F15]+[.F18]+[.F23]+[.F26]+[.F31]+[.F37]+[.F47]" table:style-name="ce504">
            <text:p>40 704 974</text:p>
          </table:table-cell>
          <table:table-cell office:value-type="float" office:value="38899319.139999993" table:formula="of:=[.G7]+[.G13]+[.G15]+[.G18]+[.G23]+[.G26]+[.G31]+[.G37]+[.G47]" table:style-name="ce505">
            <text:p>38 899 319</text:p>
          </table:table-cell>
          <table:table-cell table:style-name="ce68"/>
          <table:table-cell table:number-columns-repeated="3" table:style-name="ce506"/>
          <table:table-cell table:number-columns-repeated="16373" table:style-name="ce68"/>
        </table:table-row>
        <table:table-row table:style-name="ro34">
          <table:table-cell table:style-name="ce132"/>
          <table:table-cell office:value-type="string" table:style-name="ce507">
            <text:p>01</text:p>
          </table:table-cell>
          <table:table-cell office:value-type="string" table:number-columns-spanned="2" table:number-rows-spanned="1" table:style-name="ce728">
            <text:p>Všeobecné verejné služby</text:p>
          </table:table-cell>
          <table:covered-table-cell/>
          <table:table-cell office:value-type="float" office:value="4597508" table:formula="of:=SUM([.E8:.E12])" table:style-name="ce508">
            <text:p>4 597 508</text:p>
          </table:table-cell>
          <table:table-cell office:value-type="float" office:value="4878831" table:formula="of:=SUM([.F8:.F12])" table:style-name="ce508">
            <text:p>4 878 831</text:p>
          </table:table-cell>
          <table:table-cell office:value-type="float" office:value="4526507.01" table:formula="of:=SUM([.G8:.G12])" table:style-name="ce509">
            <text:p>4 526 507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1.1.1.</text:p>
          </table:table-cell>
          <table:table-cell office:value-type="string" table:style-name="ce353">
            <text:p>Obce</text:p>
          </table:table-cell>
          <table:table-cell office:value-type="float" office:value="4243608" table:style-name="ce511">
            <text:p>4 243 608</text:p>
          </table:table-cell>
          <table:table-cell office:value-type="float" office:value="4581315" table:style-name="ce511">
            <text:p>4 581 315</text:p>
          </table:table-cell>
          <table:table-cell office:value-type="float" office:value="4247539.83" table:style-name="ce124">
            <text:p>4 247 54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1.1.2.</text:p>
          </table:table-cell>
          <table:table-cell office:value-type="string" table:style-name="ce353">
            <text:p>Finančná a rozpočtová oblasť</text:p>
          </table:table-cell>
          <table:table-cell office:value-type="float" office:value="24900" table:style-name="ce511">
            <text:p>24 900</text:p>
          </table:table-cell>
          <table:table-cell office:value-type="float" office:value="24900" table:style-name="ce511">
            <text:p>24 900</text:p>
          </table:table-cell>
          <table:table-cell office:value-type="float" office:value="23796.09" table:style-name="ce124">
            <text:p>23 796</text:p>
          </table:table-cell>
          <table:table-cell table:number-columns-repeated="16377" table:style-name="ce132"/>
        </table:table-row>
        <table:table-row table:style-name="ro10">
          <table:table-cell table:style-name="ce132"/>
          <table:table-cell table:style-name="ce510"/>
          <table:table-cell office:value-type="string" table:style-name="ce216">
            <text:p>01.7.0.</text:p>
          </table:table-cell>
          <table:table-cell office:value-type="string" table:style-name="ce353">
            <text:p>Transakcia verejného dlhu</text:p>
          </table:table-cell>
          <table:table-cell office:value-type="float" office:value="230000" table:style-name="ce511">
            <text:p>230 000</text:p>
          </table:table-cell>
          <table:table-cell office:value-type="float" office:value="134350" table:style-name="ce511">
            <text:p>134 350</text:p>
          </table:table-cell>
          <table:table-cell office:value-type="float" office:value="121793.53" table:style-name="ce124">
            <text:p>121 79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1.3.3.</text:p>
          </table:table-cell>
          <table:table-cell office:value-type="string" table:style-name="ce512">
            <text:p>Iné všeobecné služby</text:p>
          </table:table-cell>
          <table:table-cell office:value-type="float" office:value="99000" table:style-name="ce511">
            <text:p>99 000</text:p>
          </table:table-cell>
          <table:table-cell office:value-type="float" office:value="107960" table:style-name="ce511">
            <text:p>107 960</text:p>
          </table:table-cell>
          <table:table-cell office:value-type="float" office:value="103313.75" table:style-name="ce124">
            <text:p>103 31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1.6.0.</text:p>
          </table:table-cell>
          <table:table-cell office:value-type="string" table:style-name="ce512">
            <text:p>Vš.verejné služby inde neklas.</text:p>
          </table:table-cell>
          <table:table-cell office:value-type="float" office:value="0" table:style-name="ce511">
            <text:p>0</text:p>
          </table:table-cell>
          <table:table-cell office:value-type="float" office:value="30306" table:style-name="ce511">
            <text:p>30 306</text:p>
          </table:table-cell>
          <table:table-cell office:value-type="float" office:value="30063.81" table:style-name="ce124">
            <text:p>30 06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2</text:p>
          </table:table-cell>
          <table:table-cell office:value-type="string" table:number-columns-spanned="2" table:number-rows-spanned="1" table:style-name="ce725">
            <text:p>Obrana</text:p>
          </table:table-cell>
          <table:covered-table-cell/>
          <table:table-cell office:value-type="float" office:value="8300" table:formula="of:=[.E14]" table:style-name="ce242">
            <text:p>8 300</text:p>
          </table:table-cell>
          <table:table-cell office:value-type="float" office:value="8300" table:formula="of:=[.F14]" table:style-name="ce242">
            <text:p>8 300</text:p>
          </table:table-cell>
          <table:table-cell office:value-type="float" office:value="7200" table:formula="of:=[.G14]" table:style-name="ce262">
            <text:p>7 20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2.2.0.</text:p>
          </table:table-cell>
          <table:table-cell office:value-type="string" table:style-name="ce353">
            <text:p>Civilná obrana</text:p>
          </table:table-cell>
          <table:table-cell office:value-type="float" office:value="8300" table:style-name="ce511">
            <text:p>8 300</text:p>
          </table:table-cell>
          <table:table-cell office:value-type="float" office:value="8300" table:style-name="ce511">
            <text:p>8 300</text:p>
          </table:table-cell>
          <table:table-cell office:value-type="float" office:value="7200" table:style-name="ce124">
            <text:p>7 20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3</text:p>
          </table:table-cell>
          <table:table-cell office:value-type="string" table:number-columns-spanned="2" table:number-rows-spanned="1" table:style-name="ce725">
            <text:p>Verejný poriadok</text:p>
          </table:table-cell>
          <table:covered-table-cell/>
          <table:table-cell office:value-type="float" office:value="1241790" table:formula="of:=SUM([.E16:.E17])" table:style-name="ce242">
            <text:p>1 241 790</text:p>
          </table:table-cell>
          <table:table-cell office:value-type="float" office:value="1246190" table:formula="of:=SUM([.F16:.F17])" table:style-name="ce242">
            <text:p>1 246 190</text:p>
          </table:table-cell>
          <table:table-cell office:value-type="float" office:value="1201702.1499999999" table:formula="of:=SUM([.G16:.G17])" table:style-name="ce262">
            <text:p>1 201 702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3.1.0.</text:p>
          </table:table-cell>
          <table:table-cell office:value-type="string" table:style-name="ce353">
            <text:p>Policajné služby</text:p>
          </table:table-cell>
          <table:table-cell office:value-type="float" office:value="1223320" table:style-name="ce511">
            <text:p>1 223 320</text:p>
          </table:table-cell>
          <table:table-cell office:value-type="float" office:value="1223320" table:style-name="ce511">
            <text:p>1 223 320</text:p>
          </table:table-cell>
          <table:table-cell office:value-type="float" office:value="1181145.1399999999" table:style-name="ce124">
            <text:p>1 181 145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3.2.0.</text:p>
          </table:table-cell>
          <table:table-cell office:value-type="string" table:style-name="ce353">
            <text:p>Ochrana pred požiarmi</text:p>
          </table:table-cell>
          <table:table-cell office:value-type="float" office:value="18470" table:style-name="ce511">
            <text:p>18 470</text:p>
          </table:table-cell>
          <table:table-cell office:value-type="float" office:value="22870" table:style-name="ce511">
            <text:p>22 870</text:p>
          </table:table-cell>
          <table:table-cell office:value-type="float" office:value="20557.009999999998" table:style-name="ce124">
            <text:p>20 557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4</text:p>
          </table:table-cell>
          <table:table-cell office:value-type="string" table:number-columns-spanned="2" table:number-rows-spanned="1" table:style-name="ce725">
            <text:p>Ekonomická oblasť</text:p>
          </table:table-cell>
          <table:covered-table-cell/>
          <table:table-cell office:value-type="float" office:value="3740340" table:formula="of:=SUM([.E19:.E22])" table:style-name="ce242">
            <text:p>3 740 340</text:p>
          </table:table-cell>
          <table:table-cell office:value-type="float" office:value="4654740" table:formula="of:=SUM([.F19:.F22])" table:style-name="ce242">
            <text:p>4 654 740</text:p>
          </table:table-cell>
          <table:table-cell office:value-type="float" office:value="4007464.2699999996" table:formula="of:=SUM([.G19:.G22])" table:style-name="ce262">
            <text:p>4 007 46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4.2.2.</text:p>
          </table:table-cell>
          <table:table-cell office:value-type="string" table:style-name="ce353">
            <text:p>Lesníctvo</text:p>
          </table:table-cell>
          <table:table-cell office:value-type="float" office:value="118520" table:style-name="ce511">
            <text:p>118 520</text:p>
          </table:table-cell>
          <table:table-cell office:value-type="float" office:value="130520" table:style-name="ce511">
            <text:p>130 520</text:p>
          </table:table-cell>
          <table:table-cell office:value-type="float" office:value="117694.29" table:style-name="ce124">
            <text:p>117 69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5"/>
          <table:table-cell office:value-type="string" table:style-name="ce216">
            <text:p>04.4.3.</text:p>
          </table:table-cell>
          <table:table-cell office:value-type="string" table:style-name="ce216">
            <text:p>Výstavba</text:p>
          </table:table-cell>
          <table:table-cell office:value-type="float" office:value="165300" table:style-name="ce511">
            <text:p>165 300</text:p>
          </table:table-cell>
          <table:table-cell office:value-type="float" office:value="161300" table:style-name="ce516">
            <text:p>161 300</text:p>
          </table:table-cell>
          <table:table-cell office:value-type="float" office:value="121028.76" table:style-name="ce124">
            <text:p>121 029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4.5.1.</text:p>
          </table:table-cell>
          <table:table-cell office:value-type="string" table:style-name="ce353">
            <text:p>Správa a údržba ciest</text:p>
          </table:table-cell>
          <table:table-cell office:value-type="float" office:value="3415000" table:style-name="ce511">
            <text:p>3 415 000</text:p>
          </table:table-cell>
          <table:table-cell office:value-type="float" office:value="4321400" table:style-name="ce516">
            <text:p>4 321 400</text:p>
          </table:table-cell>
          <table:table-cell office:value-type="float" office:value="3727830.67" table:style-name="ce124">
            <text:p>3 727 831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4.7.3.</text:p>
          </table:table-cell>
          <table:table-cell office:value-type="string" table:style-name="ce353">
            <text:p>Cestovný ruch</text:p>
          </table:table-cell>
          <table:table-cell office:value-type="float" office:value="41520" table:style-name="ce511">
            <text:p>41 520</text:p>
          </table:table-cell>
          <table:table-cell office:value-type="float" office:value="41520" table:style-name="ce516">
            <text:p>41 520</text:p>
          </table:table-cell>
          <table:table-cell office:value-type="float" office:value="40910.550000000003" table:style-name="ce124">
            <text:p>40 911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5</text:p>
          </table:table-cell>
          <table:table-cell office:value-type="string" table:number-columns-spanned="2" table:number-rows-spanned="1" table:style-name="ce725">
            <text:p>Ochrana životného prostredia</text:p>
          </table:table-cell>
          <table:covered-table-cell/>
          <table:table-cell office:value-type="float" office:value="3462100" table:formula="of:=SUM([.E24:.E25])" table:style-name="ce242">
            <text:p>3 462 100</text:p>
          </table:table-cell>
          <table:table-cell office:value-type="float" office:value="2277800" table:formula="of:=SUM([.F24:.F25])" table:style-name="ce242">
            <text:p>2 277 800</text:p>
          </table:table-cell>
          <table:table-cell office:value-type="float" office:value="2273818.2600000002" table:formula="of:=SUM([.G24:.G25])" table:style-name="ce262">
            <text:p>2 273 818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5.1.0.</text:p>
          </table:table-cell>
          <table:table-cell office:value-type="string" table:style-name="ce353">
            <text:p>Nakladanie s odpadmi</text:p>
          </table:table-cell>
          <table:table-cell office:value-type="float" office:value="3361300" table:style-name="ce511">
            <text:p>3 361 300</text:p>
          </table:table-cell>
          <table:table-cell office:value-type="float" office:value="2251300" table:style-name="ce511">
            <text:p>2 251 300</text:p>
          </table:table-cell>
          <table:table-cell office:value-type="float" office:value="2251299.9900000002" table:style-name="ce124">
            <text:p>2 251 30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5.6.0.</text:p>
          </table:table-cell>
          <table:table-cell office:value-type="string" table:style-name="ce353">
            <text:p>Ochrana ŽP inde neklasifikovaná</text:p>
          </table:table-cell>
          <table:table-cell office:value-type="float" office:value="100800" table:style-name="ce511">
            <text:p>100 800</text:p>
          </table:table-cell>
          <table:table-cell office:value-type="float" office:value="26500" table:style-name="ce511">
            <text:p>26 500</text:p>
          </table:table-cell>
          <table:table-cell office:value-type="float" office:value="22518.27" table:style-name="ce124">
            <text:p>22 518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6</text:p>
          </table:table-cell>
          <table:table-cell office:value-type="string" table:number-columns-spanned="2" table:number-rows-spanned="1" table:style-name="ce725">
            <text:p>Bývanie a občianska vybavenosť</text:p>
          </table:table-cell>
          <table:covered-table-cell/>
          <table:table-cell office:value-type="float" office:value="2913010" table:formula="of:=SUM([.E27:.E30])" table:style-name="ce242">
            <text:p>2 913 010</text:p>
          </table:table-cell>
          <table:table-cell office:value-type="float" office:value="2874860" table:formula="of:=SUM([.F27:.F30])" table:style-name="ce242">
            <text:p>2 874 860</text:p>
          </table:table-cell>
          <table:table-cell office:value-type="float" office:value="2493875.37" table:formula="of:=SUM([.G27:.G30])" table:style-name="ce262">
            <text:p>2 493 875</text:p>
          </table:table-cell>
          <table:table-cell table:number-columns-repeated="16377" table:style-name="ce132"/>
        </table:table-row>
        <table:table-row table:style-name="ro32">
          <table:table-cell table:style-name="ce132"/>
          <table:table-cell table:style-name="ce510"/>
          <table:table-cell office:value-type="string" table:style-name="ce216">
            <text:p>06.1.0.</text:p>
          </table:table-cell>
          <table:table-cell office:value-type="string" table:style-name="ce353">
            <text:p>Rozvoj bývania</text:p>
          </table:table-cell>
          <table:table-cell office:value-type="float" office:value="37450" table:style-name="ce511">
            <text:p>37 450</text:p>
          </table:table-cell>
          <table:table-cell office:value-type="float" office:value="37450" table:style-name="ce511">
            <text:p>37 450</text:p>
          </table:table-cell>
          <table:table-cell office:value-type="float" office:value="28903.279999999999" table:style-name="ce124">
            <text:p>28 903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6.2.0.</text:p>
          </table:table-cell>
          <table:table-cell office:value-type="string" table:style-name="ce353">
            <text:p>Rozvoj obcí</text:p>
          </table:table-cell>
          <table:table-cell office:value-type="float" office:value="1804585" table:style-name="ce511">
            <text:p>1 804 585</text:p>
          </table:table-cell>
          <table:table-cell office:value-type="float" office:value="1772685" table:style-name="ce511">
            <text:p>1 772 685</text:p>
          </table:table-cell>
          <table:table-cell office:value-type="float" office:value="1558443.42" table:style-name="ce124">
            <text:p>1 558 443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6.4.0.</text:p>
          </table:table-cell>
          <table:table-cell office:value-type="string" table:style-name="ce353">
            <text:p>Verejné osvetlenie</text:p>
          </table:table-cell>
          <table:table-cell office:value-type="float" office:value="569915" table:style-name="ce511">
            <text:p>569 915</text:p>
          </table:table-cell>
          <table:table-cell office:value-type="float" office:value="569915" table:style-name="ce511">
            <text:p>569 915</text:p>
          </table:table-cell>
          <table:table-cell office:value-type="float" office:value="540334.42000000004" table:style-name="ce124">
            <text:p>540 33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6.6.0.</text:p>
          </table:table-cell>
          <table:table-cell office:value-type="string" table:style-name="ce353">
            <text:p>Bývanie a občianska vybavenosť</text:p>
          </table:table-cell>
          <table:table-cell office:value-type="float" office:value="501060" table:style-name="ce511">
            <text:p>501 060</text:p>
          </table:table-cell>
          <table:table-cell office:value-type="float" office:value="494810" table:style-name="ce511">
            <text:p>494 810</text:p>
          </table:table-cell>
          <table:table-cell office:value-type="float" office:value="366194.25" table:style-name="ce124">
            <text:p>366 19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8</text:p>
          </table:table-cell>
          <table:table-cell office:value-type="string" table:number-columns-spanned="2" table:number-rows-spanned="1" table:style-name="ce725">
            <text:p>Rekreácia, kultúra, náboženstvo</text:p>
          </table:table-cell>
          <table:covered-table-cell/>
          <table:table-cell office:value-type="float" office:value="2957751" table:formula="of:=SUM([.E32:.E36])" table:style-name="ce242">
            <text:p>2 957 751</text:p>
          </table:table-cell>
          <table:table-cell office:value-type="float" office:value="3193965" table:formula="of:=SUM([.F32:.F36])" table:style-name="ce242">
            <text:p>3 193 965</text:p>
          </table:table-cell>
          <table:table-cell office:value-type="float" office:value="2902175.3799999994" table:formula="of:=SUM([.G32:.G36])" table:style-name="ce262">
            <text:p>2 902 175</text:p>
          </table:table-cell>
          <table:table-cell table:number-columns-repeated="16377" table:style-name="ce132"/>
        </table:table-row>
        <table:table-row table:style-name="ro10">
          <table:table-cell table:style-name="ce132"/>
          <table:table-cell table:style-name="ce510"/>
          <table:table-cell office:value-type="string" table:style-name="ce216">
            <text:p>08.1.0.</text:p>
          </table:table-cell>
          <table:table-cell office:value-type="string" table:style-name="ce353">
            <text:p>Rekreačné a športové služby</text:p>
          </table:table-cell>
          <table:table-cell office:value-type="float" office:value="2151541" table:style-name="ce511">
            <text:p>2 151 541</text:p>
          </table:table-cell>
          <table:table-cell office:value-type="float" office:value="2272381" table:style-name="ce511">
            <text:p>2 272 381</text:p>
          </table:table-cell>
          <table:table-cell office:value-type="float" office:value="2095087.53" table:style-name="ce124">
            <text:p>2 095 088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8.2.0.</text:p>
          </table:table-cell>
          <table:table-cell office:value-type="string" table:style-name="ce353">
            <text:p>Ostatné kultúrne služby</text:p>
          </table:table-cell>
          <table:table-cell office:value-type="float" office:value="581200" table:style-name="ce511">
            <text:p>581 200</text:p>
          </table:table-cell>
          <table:table-cell office:value-type="float" office:value="669950" table:style-name="ce511">
            <text:p>669 950</text:p>
          </table:table-cell>
          <table:table-cell office:value-type="float" office:value="609569.93999999994" table:style-name="ce124">
            <text:p>609 57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8.3.0.</text:p>
          </table:table-cell>
          <table:table-cell office:value-type="string" table:style-name="ce353">
            <text:p>TV vysielanie, hlásnik</text:p>
          </table:table-cell>
          <table:table-cell office:value-type="float" office:value="27300" table:style-name="ce511">
            <text:p>27 300</text:p>
          </table:table-cell>
          <table:table-cell office:value-type="float" office:value="25300" table:style-name="ce511">
            <text:p>25 300</text:p>
          </table:table-cell>
          <table:table-cell office:value-type="float" office:value="17615.63" table:style-name="ce124">
            <text:p>17 616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8.4.0.</text:p>
          </table:table-cell>
          <table:table-cell office:value-type="string" table:style-name="ce353">
            <text:p>Obradné siene + náboženstvo</text:p>
          </table:table-cell>
          <table:table-cell office:value-type="float" office:value="191710" table:style-name="ce511">
            <text:p>191 710</text:p>
          </table:table-cell>
          <table:table-cell office:value-type="float" office:value="207334" table:style-name="ce511">
            <text:p>207 334</text:p>
          </table:table-cell>
          <table:table-cell office:value-type="float" office:value="161491.88" table:style-name="ce124">
            <text:p>161 492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8.6.0.</text:p>
          </table:table-cell>
          <table:table-cell office:value-type="string" table:style-name="ce353">
            <text:p>Rekreácia,kultúra a náboženstvo</text:p>
          </table:table-cell>
          <table:table-cell office:value-type="float" office:value="6000" table:style-name="ce511">
            <text:p>6 000</text:p>
          </table:table-cell>
          <table:table-cell office:value-type="float" office:value="19000" table:style-name="ce511">
            <text:p>19 000</text:p>
          </table:table-cell>
          <table:table-cell office:value-type="float" office:value="18410.400000000001" table:style-name="ce124">
            <text:p>18 410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string" table:style-name="ce513">
            <text:p>09</text:p>
          </table:table-cell>
          <table:table-cell office:value-type="string" table:number-columns-spanned="2" table:number-rows-spanned="1" table:style-name="ce725">
            <text:p>Vzdelávanie</text:p>
          </table:table-cell>
          <table:covered-table-cell/>
          <table:table-cell office:value-type="float" office:value="17882500" table:formula="of:=SUM([.E38:.E46])" table:style-name="ce242">
            <text:p>17 882 500</text:p>
          </table:table-cell>
          <table:table-cell office:value-type="float" office:value="18214835" table:formula="of:=SUM([.F38:.F46])" table:style-name="ce242">
            <text:p>18 214 835</text:p>
          </table:table-cell>
          <table:table-cell office:value-type="float" office:value="18201529.800000001" table:formula="of:=SUM([.G38:.G46])" table:style-name="ce262">
            <text:p>18 201 530</text:p>
          </table:table-cell>
          <table:table-cell table:number-columns-repeated="16377" table:style-name="ce132"/>
        </table:table-row>
        <table:table-row table:style-name="ro20">
          <table:table-cell table:style-name="ce132"/>
          <table:table-cell table:style-name="ce510"/>
          <table:table-cell office:value-type="string" table:style-name="ce216">
            <text:p>09.1.1.1.</text:p>
          </table:table-cell>
          <table:table-cell office:value-type="string" table:style-name="ce353">
            <text:p>Predškolská výchova s bežnou starostl.</text:p>
          </table:table-cell>
          <table:table-cell office:value-type="float" office:value="4333472" table:style-name="ce511">
            <text:p>4 333 472</text:p>
          </table:table-cell>
          <table:table-cell office:value-type="float" office:value="4330159" table:style-name="ce511">
            <text:p>4 330 159</text:p>
          </table:table-cell>
          <table:table-cell office:value-type="float" office:value="4321197.9400000004" table:style-name="ce124">
            <text:p>4 321 198</text:p>
          </table:table-cell>
          <table:table-cell table:number-columns-repeated="16377" table:style-name="ce132"/>
        </table:table-row>
        <table:table-row table:style-name="ro15">
          <table:table-cell table:style-name="ce132"/>
          <table:table-cell table:style-name="ce510"/>
          <table:table-cell office:value-type="string" table:style-name="ce216">
            <text:p>09.1.2.1.</text:p>
          </table:table-cell>
          <table:table-cell office:value-type="string" table:style-name="ce353">
            <text:p>Základné vzdelanie s bežnou starostl.</text:p>
          </table:table-cell>
          <table:table-cell office:value-type="float" office:value="3463233" table:style-name="ce511">
            <text:p>3 463 233</text:p>
          </table:table-cell>
          <table:table-cell office:value-type="float" office:value="3325542" table:style-name="ce511">
            <text:p>3 325 542</text:p>
          </table:table-cell>
          <table:table-cell office:value-type="float" office:value="3273900.01" table:style-name="ce124">
            <text:p>3 273 900</text:p>
          </table:table-cell>
          <table:table-cell table:number-columns-repeated="16377" table:style-name="ce132"/>
        </table:table-row>
        <table:table-row table:style-name="ro20">
          <table:table-cell table:style-name="ce132"/>
          <table:table-cell table:style-name="ce510"/>
          <table:table-cell office:value-type="string" table:style-name="ce216">
            <text:p>09.2.1.1.</text:p>
          </table:table-cell>
          <table:table-cell office:value-type="string" table:style-name="ce353">
            <text:p>Nižšie sekundárne vzdelávanie s bežnou starostlivosťou</text:p>
          </table:table-cell>
          <table:table-cell office:value-type="float" office:value="4788070" table:style-name="ce511">
            <text:p>4 788 070</text:p>
          </table:table-cell>
          <table:table-cell office:value-type="float" office:value="4995393" table:style-name="ce511">
            <text:p>4 995 393</text:p>
          </table:table-cell>
          <table:table-cell office:value-type="float" office:value="4964743.66" table:style-name="ce124">
            <text:p>4 964 744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9.5.0.</text:p>
          </table:table-cell>
          <table:table-cell office:value-type="string" table:style-name="ce216">
            <text:p>Vzdelávanie nedef.podľa úrovne</text:p>
          </table:table-cell>
          <table:table-cell office:value-type="float" office:value="2750212" table:style-name="ce511">
            <text:p>2 750 212</text:p>
          </table:table-cell>
          <table:table-cell office:value-type="float" office:value="2813338" table:style-name="ce511">
            <text:p>2 813 338</text:p>
          </table:table-cell>
          <table:table-cell office:value-type="float" office:value="2795548.6" table:style-name="ce124">
            <text:p>2 795 549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9.6.0.</text:p>
          </table:table-cell>
          <table:table-cell office:value-type="string" table:style-name="ce353">
            <text:p>Školské stravovanie</text:p>
          </table:table-cell>
          <table:table-cell office:value-type="float" office:value="187080" table:style-name="ce511">
            <text:p>187 080</text:p>
          </table:table-cell>
          <table:table-cell office:value-type="float" office:value="195458" table:style-name="ce511">
            <text:p>195 458</text:p>
          </table:table-cell>
          <table:table-cell office:value-type="float" office:value="191614.48" table:style-name="ce124">
            <text:p>191 614</text:p>
          </table:table-cell>
          <table:table-cell table:number-columns-repeated="16377" table:style-name="ce132"/>
        </table:table-row>
        <table:table-row table:style-name="ro24">
          <table:table-cell table:style-name="ce132"/>
          <table:table-cell table:style-name="ce510"/>
          <table:table-cell office:value-type="string" table:style-name="ce216">
            <text:p>09.6.0.1.</text:p>
          </table:table-cell>
          <table:table-cell office:value-type="string" table:style-name="ce353">
            <text:p>Školské stravovanie</text:p>
          </table:table-cell>
          <table:table-cell office:value-type="float" office:value="828544" table:style-name="ce511">
            <text:p>828 544</text:p>
          </table:table-cell>
          <table:table-cell office:value-type="float" office:value="842434" table:style-name="ce511">
            <text:p>842 434</text:p>
          </table:table-cell>
          <table:table-cell office:value-type="float" office:value="853950.28" table:style-name="ce124">
            <text:p>853 950</text:p>
          </table:table-cell>
          <table:table-cell table:number-columns-repeated="16377" table:style-name="ce132"/>
        </table:table-row>
        <table:table-row table:style-name="ro42">
          <table:table-cell table:style-name="ce132"/>
          <table:table-cell table:style-name="ce510"/>
          <table:table-cell office:value-type="string" table:style-name="ce216">
            <text:p>09.6.0.2.</text:p>
          </table:table-cell>
          <table:table-cell office:value-type="string" table:style-name="ce353">
            <text:p>Školské stravovanie I.stupeň</text:p>
          </table:table-cell>
          <table:table-cell office:value-type="float" office:value="650706" table:style-name="ce511">
            <text:p>650 706</text:p>
          </table:table-cell>
          <table:table-cell office:value-type="float" office:value="684027" table:style-name="ce511">
            <text:p>684 027</text:p>
          </table:table-cell>
          <table:table-cell office:value-type="float" office:value="701358.8" table:style-name="ce124">
            <text:p>701 359</text:p>
          </table:table-cell>
          <table:table-cell table:number-columns-repeated="16377" table:style-name="ce132"/>
        </table:table-row>
        <table:table-row table:style-name="ro26">
          <table:table-cell table:style-name="ce132"/>
          <table:table-cell table:style-name="ce510"/>
          <table:table-cell office:value-type="string" table:style-name="ce216">
            <text:p>09.6.0.3.</text:p>
          </table:table-cell>
          <table:table-cell office:value-type="string" table:style-name="ce353">
            <text:p>Školské stravovanie II.stupeň</text:p>
          </table:table-cell>
          <table:table-cell office:value-type="float" office:value="824751" table:style-name="ce511">
            <text:p>824 751</text:p>
          </table:table-cell>
          <table:table-cell office:value-type="float" office:value="968732" table:style-name="ce511">
            <text:p>968 732</text:p>
          </table:table-cell>
          <table:table-cell office:value-type="float" office:value="1042745.16" table:style-name="ce124">
            <text:p>1 042 745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09.8.0.</text:p>
          </table:table-cell>
          <table:table-cell office:value-type="string" table:style-name="ce353">
            <text:p>Vzdelávanie inde neklasifikované</text:p>
          </table:table-cell>
          <table:table-cell office:value-type="float" office:value="56432" table:style-name="ce511">
            <text:p>56 432</text:p>
          </table:table-cell>
          <table:table-cell office:value-type="float" office:value="59752" table:style-name="ce511">
            <text:p>59 752</text:p>
          </table:table-cell>
          <table:table-cell office:value-type="float" office:value="56470.87" table:style-name="ce124">
            <text:p>56 471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office:value-type="float" office:value="10" table:style-name="ce513">
            <text:p>10</text:p>
          </table:table-cell>
          <table:table-cell office:value-type="string" table:number-columns-spanned="2" table:number-rows-spanned="1" table:style-name="ce725">
            <text:p>Sociálne zabezpečenie</text:p>
          </table:table-cell>
          <table:covered-table-cell/>
          <table:table-cell office:value-type="float" office:value="3295090" table:formula="of:=SUM([.E48:.E52])" table:style-name="ce242">
            <text:p>3 295 090</text:p>
          </table:table-cell>
          <table:table-cell office:value-type="float" office:value="3355453" table:formula="of:=SUM([.F48:.F52])" table:style-name="ce242">
            <text:p>3 355 453</text:p>
          </table:table-cell>
          <table:table-cell office:value-type="float" office:value="3285046.9" table:formula="of:=SUM([.G48:.G52])" table:style-name="ce262">
            <text:p>3 285 047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7"/>
          <table:table-cell office:value-type="string" table:style-name="ce216">
            <text:p>10.1.2.</text:p>
          </table:table-cell>
          <table:table-cell office:value-type="string" table:style-name="ce353">
            <text:p>Ďalšie sociálne služby -inval.a ŤZP</text:p>
          </table:table-cell>
          <table:table-cell office:value-type="float" office:value="2044810" table:style-name="ce511">
            <text:p>2 044 810</text:p>
          </table:table-cell>
          <table:table-cell office:value-type="float" office:value="2046667" table:style-name="ce511">
            <text:p>2 046 667</text:p>
          </table:table-cell>
          <table:table-cell office:value-type="float" office:value="2027795.81" table:style-name="ce124">
            <text:p>2 027 796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10.2.0.</text:p>
          </table:table-cell>
          <table:table-cell office:value-type="string" table:style-name="ce353">
            <text:p>Zariadenia sociálnych služieb</text:p>
          </table:table-cell>
          <table:table-cell office:value-type="float" office:value="637598" table:style-name="ce511">
            <text:p>637 598</text:p>
          </table:table-cell>
          <table:table-cell office:value-type="float" office:value="657825" table:style-name="ce511">
            <text:p>657 825</text:p>
          </table:table-cell>
          <table:table-cell office:value-type="float" office:value="636002.42000000004" table:style-name="ce124">
            <text:p>636 002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510"/>
          <table:table-cell office:value-type="string" table:style-name="ce216">
            <text:p>10.4.0.</text:p>
          </table:table-cell>
          <table:table-cell office:value-type="string" table:style-name="ce353">
            <text:p>Rodina a deti</text:p>
          </table:table-cell>
          <table:table-cell office:value-type="float" office:value="264135" table:style-name="ce511">
            <text:p>264 135</text:p>
          </table:table-cell>
          <table:table-cell office:value-type="float" office:value="279618" table:style-name="ce511">
            <text:p>279 618</text:p>
          </table:table-cell>
          <table:table-cell office:value-type="float" office:value="264609.59999999998" table:style-name="ce124">
            <text:p>264 610</text:p>
          </table:table-cell>
          <table:table-cell table:number-columns-repeated="16377" table:style-name="ce132"/>
        </table:table-row>
        <table:table-row table:style-name="ro20">
          <table:table-cell table:style-name="ce132"/>
          <table:table-cell table:style-name="ce510"/>
          <table:table-cell office:value-type="string" table:style-name="ce216">
            <text:p>10.7.0.</text:p>
          </table:table-cell>
          <table:table-cell office:value-type="string" table:style-name="ce353">
            <text:p>Soc.pomoc občanom v hm.a soc.núdzi</text:p>
          </table:table-cell>
          <table:table-cell office:value-type="float" office:value="136009" table:style-name="ce511">
            <text:p>136 009</text:p>
          </table:table-cell>
          <table:table-cell office:value-type="float" office:value="141658" table:style-name="ce511">
            <text:p>141 658</text:p>
          </table:table-cell>
          <table:table-cell office:value-type="float" office:value="128540.01" table:style-name="ce124">
            <text:p>128 540</text:p>
          </table:table-cell>
          <table:table-cell table:number-columns-repeated="16377" table:style-name="ce132"/>
        </table:table-row>
        <table:table-row table:style-name="ro34">
          <table:table-cell table:style-name="ce132"/>
          <table:table-cell table:style-name="ce518"/>
          <table:table-cell office:value-type="string" table:style-name="ce519">
            <text:p>10.9.0.</text:p>
          </table:table-cell>
          <table:table-cell office:value-type="string" table:style-name="ce519">
            <text:p>Soc.zabezpečenie inde neklas.</text:p>
          </table:table-cell>
          <table:table-cell office:value-type="float" office:value="212538" table:style-name="ce520">
            <text:p>212 538</text:p>
          </table:table-cell>
          <table:table-cell office:value-type="float" office:value="229685" table:style-name="ce520">
            <text:p>229 685</text:p>
          </table:table-cell>
          <table:table-cell office:value-type="float" office:value="228099.06" table:style-name="ce521">
            <text:p>228 099</text:p>
          </table:table-cell>
          <table:table-cell table:number-columns-repeated="16377" table:style-name="ce132"/>
        </table:table-row>
        <table:table-row table:style-name="ro33">
          <table:table-cell table:style-name="ce132"/>
          <table:table-cell table:style-name="ce28"/>
          <table:table-cell table:style-name="ce522"/>
          <table:table-cell table:number-columns-repeated="4" table:style-name="ce28"/>
          <table:table-cell table:number-columns-repeated="16377" table:style-name="ce132"/>
        </table:table-row>
        <table:table-row table:style-name="ro33">
          <table:table-cell table:style-name="ce132"/>
          <table:table-cell table:style-name="ce28"/>
          <table:table-cell table:style-name="ce522"/>
          <table:table-cell table:number-columns-repeated="2" table:style-name="ce28"/>
          <table:table-cell table:number-columns-repeated="2" table:style-name="ce153"/>
          <table:table-cell table:number-columns-repeated="16377" table:style-name="ce132"/>
        </table:table-row>
        <table:table-row table:style-name="ro33">
          <table:table-cell table:style-name="ce132"/>
          <table:table-cell table:style-name="ce28"/>
          <table:table-cell table:style-name="ce522"/>
          <table:table-cell table:number-columns-repeated="3" table:style-name="ce28"/>
          <table:table-cell table:style-name="ce153"/>
          <table:table-cell table:number-columns-repeated="16377" table:style-name="ce132"/>
        </table:table-row>
        <table:table-row table:style-name="ro33">
          <table:table-cell table:style-name="ce132"/>
          <table:table-cell table:style-name="ce28"/>
          <table:table-cell table:style-name="ce522"/>
          <table:table-cell table:number-columns-repeated="4" table:style-name="ce28"/>
          <table:table-cell table:number-columns-repeated="16377" table:style-name="ce132"/>
        </table:table-row>
        <table:table-row table:style-name="ro78">
          <table:table-cell table:style-name="ce132"/>
          <table:table-cell table:style-name="ce28"/>
          <table:table-cell table:style-name="ce522"/>
          <table:table-cell table:number-columns-repeated="4" table:style-name="ce28"/>
          <table:table-cell table:number-columns-repeated="16377" table:style-name="ce132"/>
        </table:table-row>
        <table:table-row table:number-rows-repeated="2" table:style-name="ro33">
          <table:table-cell table:style-name="ce132"/>
          <table:table-cell table:style-name="ce28"/>
          <table:table-cell table:style-name="ce522"/>
          <table:table-cell table:number-columns-repeated="2" table:style-name="ce28"/>
          <table:table-cell table:style-name="ce220"/>
          <table:table-cell table:style-name="ce28"/>
          <table:table-cell table:number-columns-repeated="16377" table:style-name="ce132"/>
        </table:table-row>
        <table:table-row table:number-rows-repeated="3" table:style-name="ro3">
          <table:table-cell table:style-name="ce1"/>
          <table:table-cell table:style-name="ce28"/>
          <table:table-cell table:style-name="ce522"/>
          <table:table-cell table:number-columns-repeated="2" table:style-name="ce28"/>
          <table:table-cell table:style-name="ce220"/>
          <table:table-cell table:number-columns-repeated="5" table:style-name="ce28"/>
          <table:table-cell table:number-columns-repeated="16373" table:style-name="ce1"/>
        </table:table-row>
        <table:table-row table:style-name="ro3">
          <table:table-cell table:style-name="ce1"/>
          <table:table-cell table:style-name="ce28"/>
          <table:table-cell table:style-name="ce522"/>
          <table:table-cell table:number-columns-repeated="2" table:style-name="ce28"/>
          <table:table-cell table:style-name="ce523"/>
          <table:table-cell table:number-columns-repeated="5" table:style-name="ce28"/>
          <table:table-cell table:number-columns-repeated="16373" table:style-name="ce1"/>
        </table:table-row>
        <table:table-row table:number-rows-repeated="1048513" table:style-name="ro33">
          <table:table-cell table:number-columns-repeated="16384"/>
        </table:table-row>
        <table:named-expressions>
          <table:named-range table:name="Print_Area" table:cell-range-address="BV-funkčná_kl_.$B$2:BV-funkčná_kl_.$G$52" table:base-cell-address="BV-funkčná_kl_.$A$1"/>
        </table:named-expressions>
      </table:table>
      <table:table table:name="KV-funkčná_kl_" table:style-name="ta19">
        <table:table-column table:style-name="co98" table:default-cell-style-name="ce28"/>
        <table:table-column table:style-name="co99" table:default-cell-style-name="ce28"/>
        <table:table-column table:style-name="co100" table:default-cell-style-name="ce28"/>
        <table:table-column table:style-name="co101" table:default-cell-style-name="ce28"/>
        <table:table-column table:style-name="co42" table:default-cell-style-name="ce28"/>
        <table:table-column table:style-name="co53" table:default-cell-style-name="ce28"/>
        <table:table-column table:style-name="co80" table:default-cell-style-name="ce28"/>
        <table:table-column table:style-name="co88" table:default-cell-style-name="ce28"/>
        <table:table-column table:style-name="co12" table:number-columns-repeated="16376" table:default-cell-style-name="ce28"/>
        <table:table-row table:style-name="ro33">
          <table:table-cell table:number-columns-repeated="16384"/>
        </table:table-row>
        <table:table-row table:style-name="ro1">
          <table:table-cell/>
          <table:table-cell table:style-name="ce28"/>
          <table:table-cell table:style-name="ce68"/>
          <table:table-cell table:style-name="ce524"/>
          <table:table-cell table:number-columns-repeated="2" table:style-name="ce506"/>
          <table:table-cell office:value-type="string" table:style-name="ce501">
            <text:p>Príloha č.17</text:p>
          </table:table-cell>
          <table:table-cell table:number-columns-repeated="16377"/>
        </table:table-row>
        <table:table-row table:style-name="ro1">
          <table:table-cell/>
          <table:table-cell table:style-name="ce28"/>
          <table:table-cell table:style-name="ce68"/>
          <table:table-cell table:style-name="ce524"/>
          <table:table-cell table:number-columns-repeated="2" table:style-name="ce68"/>
          <table:table-cell table:style-name="ce506"/>
          <table:table-cell table:number-columns-repeated="16377"/>
        </table:table-row>
        <table:table-row table:style-name="ro43">
          <table:table-cell/>
          <table:table-cell office:value-type="string" table:number-columns-spanned="6" table:number-rows-spanned="1" table:style-name="ce651">
            <text:p>Kapitálové výdavky podľa funkčnej klasifikácie k 31.12.2018</text:p>
          </table:table-cell>
          <table:covered-table-cell table:number-columns-repeated="5"/>
          <table:table-cell table:number-columns-repeated="16377"/>
        </table:table-row>
        <table:table-row table:style-name="ro79">
          <table:table-cell/>
          <table:table-cell table:style-name="ce28"/>
          <table:table-cell table:number-columns-repeated="5" table:style-name="ce525"/>
          <table:table-cell table:number-columns-repeated="16377"/>
        </table:table-row>
        <table:table-row table:style-name="ro64">
          <table:table-cell/>
          <table:table-cell office:value-type="string" table:number-columns-spanned="3" table:number-rows-spanned="1" table:style-name="ce726">
            <text:p>Ukazovateľ</text:p>
          </table:table-cell>
          <table:covered-table-cell table:number-columns-repeated="2"/>
          <table:table-cell office:value-type="string" table:style-name="ce502">
            <text:p>Schválený rozpočet</text:p>
          </table:table-cell>
          <table:table-cell office:value-type="string" table:style-name="ce502">
            <text:p>Upravený rozpočet<text:s/></text:p>
          </table:table-cell>
          <table:table-cell office:value-type="string" table:style-name="ce503">
            <text:p>Plnenie</text:p>
          </table:table-cell>
          <table:table-cell table:number-columns-repeated="16377"/>
        </table:table-row>
        <table:table-row table:style-name="ro39">
          <table:table-cell table:style-name="ce68"/>
          <table:table-cell office:value-type="string" table:number-columns-spanned="3" table:number-rows-spanned="1" table:style-name="ce727">
            <text:p>Kapitálové výdavky</text:p>
          </table:table-cell>
          <table:covered-table-cell table:number-columns-repeated="2"/>
          <table:table-cell office:value-type="float" office:value="14161554" table:formula="of:=[.E8]+[.E12]+[.E15]+[.E18]+[.E23]+[.E27]+[.E10]+[.E33]" table:style-name="ce504">
            <text:p>14 161 554</text:p>
          </table:table-cell>
          <table:table-cell office:value-type="float" office:value="20114349" table:formula="of:=[.F8]+[.F12]+[.F15]+[.F18]+[.F23]+[.F27]+[.F10]+[.F33]" table:style-name="ce504">
            <text:p>20 114 349</text:p>
          </table:table-cell>
          <table:table-cell office:value-type="float" office:value="13573458.9" table:formula="of:=[.G8]+[.G12]+[.G15]+[.G18]+[.G23]+[.G27]+[.G10]+[.G33]" table:style-name="ce505">
            <text:p>13 573 459</text:p>
          </table:table-cell>
          <table:table-cell table:number-columns-repeated="16377" table:style-name="ce68"/>
        </table:table-row>
        <table:table-row table:style-name="ro24">
          <table:table-cell/>
          <table:table-cell office:value-type="string" table:style-name="ce526">
            <text:p>01</text:p>
          </table:table-cell>
          <table:table-cell office:value-type="string" table:number-columns-spanned="2" table:number-rows-spanned="1" table:style-name="ce730">
            <text:p>Všeobecné verejné služby</text:p>
          </table:table-cell>
          <table:covered-table-cell/>
          <table:table-cell office:value-type="float" office:value="817012" table:formula="of:=[.E9]" table:style-name="ce213">
            <text:p>817 012</text:p>
          </table:table-cell>
          <table:table-cell office:value-type="float" office:value="721740" table:formula="of:=[.F9]" table:style-name="ce213">
            <text:p>721 740</text:p>
          </table:table-cell>
          <table:table-cell office:value-type="float" office:value="560422.46" table:formula="of:=[.G9]" table:style-name="ce527">
            <text:p>560 422</text:p>
          </table:table-cell>
          <table:table-cell table:number-columns-repeated="16377"/>
        </table:table-row>
        <table:table-row table:style-name="ro10">
          <table:table-cell/>
          <table:table-cell table:style-name="ce528"/>
          <table:table-cell office:value-type="string" table:style-name="ce529">
            <text:p>01.1.1.</text:p>
          </table:table-cell>
          <table:table-cell office:value-type="string" table:style-name="ce353">
            <text:p>Obce</text:p>
          </table:table-cell>
          <table:table-cell office:value-type="float" office:value="817012" table:style-name="ce511">
            <text:p>817 012</text:p>
          </table:table-cell>
          <table:table-cell office:value-type="float" office:value="721740" table:style-name="ce511">
            <text:p>721 740</text:p>
          </table:table-cell>
          <table:table-cell office:value-type="float" office:value="560422.46" table:style-name="ce124">
            <text:p>560 422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513">
            <text:p>03</text:p>
          </table:table-cell>
          <table:table-cell office:value-type="string" table:number-columns-spanned="2" table:number-rows-spanned="1" table:style-name="ce725">
            <text:p>Verejný poriadok</text:p>
          </table:table-cell>
          <table:covered-table-cell/>
          <table:table-cell office:value-type="float" office:value="77500" table:formula="of:=[.E11]" table:style-name="ce242">
            <text:p>77 500</text:p>
          </table:table-cell>
          <table:table-cell office:value-type="float" office:value="80883" table:formula="of:=[.F11]" table:style-name="ce242">
            <text:p>80 883</text:p>
          </table:table-cell>
          <table:table-cell office:value-type="float" office:value="15909" table:formula="of:=[.G11]" table:style-name="ce262">
            <text:p>15 909</text:p>
          </table:table-cell>
          <table:table-cell table:number-columns-repeated="16377"/>
        </table:table-row>
        <table:table-row table:style-name="ro33">
          <table:table-cell/>
          <table:table-cell table:style-name="ce510"/>
          <table:table-cell office:value-type="string" table:style-name="ce530">
            <text:p>03.1.0.</text:p>
          </table:table-cell>
          <table:table-cell office:value-type="string" table:style-name="ce353">
            <text:p>Policajné služby</text:p>
          </table:table-cell>
          <table:table-cell office:value-type="float" office:value="77500" table:style-name="ce10">
            <text:p>77 500</text:p>
          </table:table-cell>
          <table:table-cell office:value-type="float" office:value="80883" table:style-name="ce10">
            <text:p>80 883</text:p>
          </table:table-cell>
          <table:table-cell office:value-type="float" office:value="15909" table:style-name="ce33">
            <text:p>15 909</text:p>
          </table:table-cell>
          <table:table-cell table:number-columns-repeated="16377"/>
        </table:table-row>
        <table:table-row table:style-name="ro33">
          <table:table-cell/>
          <table:table-cell office:value-type="string" table:style-name="ce531">
            <text:p>04</text:p>
          </table:table-cell>
          <table:table-cell office:value-type="string" table:number-columns-spanned="2" table:number-rows-spanned="1" table:style-name="ce729">
            <text:p>Ekonomická oblasť</text:p>
          </table:table-cell>
          <table:covered-table-cell/>
          <table:table-cell office:value-type="float" office:value="6486421" table:formula="of:=[.E13]+[.E14]" table:style-name="ce215">
            <text:p>6 486 421</text:p>
          </table:table-cell>
          <table:table-cell office:value-type="float" office:value="7488356" table:formula="of:=[.F13]+[.F14]" table:style-name="ce215">
            <text:p>7 488 356</text:p>
          </table:table-cell>
          <table:table-cell office:value-type="float" office:value="4182161.78" table:formula="of:=[.G13]+[.G14]" table:style-name="ce533">
            <text:p>4 182 162</text:p>
          </table:table-cell>
          <table:table-cell table:number-columns-repeated="16377"/>
        </table:table-row>
        <table:table-row table:style-name="ro24">
          <table:table-cell table:style-name="ce1"/>
          <table:table-cell table:style-name="ce534"/>
          <table:table-cell office:value-type="string" table:style-name="ce529">
            <text:p>04.4.3.</text:p>
          </table:table-cell>
          <table:table-cell office:value-type="string" table:style-name="ce216">
            <text:p>Výstavba</text:p>
          </table:table-cell>
          <table:table-cell office:value-type="float" office:value="105000" table:style-name="ce516">
            <text:p>105 000</text:p>
          </table:table-cell>
          <table:table-cell office:value-type="float" office:value="88000" table:style-name="ce516">
            <text:p>88 000</text:p>
          </table:table-cell>
          <table:table-cell office:value-type="float" office:value="7324.8" table:style-name="ce127">
            <text:p>7 32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35">
            <text:p>04.5.1.</text:p>
          </table:table-cell>
          <table:table-cell office:value-type="string" table:style-name="ce536">
            <text:p>Správa a údržba ciest</text:p>
          </table:table-cell>
          <table:table-cell office:value-type="float" office:value="6381421" table:style-name="ce516">
            <text:p>6 381 421</text:p>
          </table:table-cell>
          <table:table-cell office:value-type="float" office:value="7400356" table:style-name="ce516">
            <text:p>7 400 356</text:p>
          </table:table-cell>
          <table:table-cell office:value-type="float" office:value="4174836.98" table:style-name="ce127">
            <text:p>4 174 837</text:p>
          </table:table-cell>
          <table:table-cell table:number-columns-repeated="16377" table:style-name="ce1"/>
        </table:table-row>
        <table:table-row table:style-name="ro24">
          <table:table-cell table:style-name="ce1"/>
          <table:table-cell office:value-type="string" table:style-name="ce531">
            <text:p>05</text:p>
          </table:table-cell>
          <table:table-cell office:value-type="string" table:number-columns-spanned="2" table:number-rows-spanned="1" table:style-name="ce729">
            <text:p>Ochrana životného prostredia</text:p>
          </table:table-cell>
          <table:covered-table-cell/>
          <table:table-cell office:value-type="float" office:value="411060" table:formula="of:=[.E16]+[.E17]" table:style-name="ce215">
            <text:p>411 060</text:p>
          </table:table-cell>
          <table:table-cell office:value-type="float" office:value="551860" table:formula="of:=[.F16]+[.F17]" table:style-name="ce215">
            <text:p>551 860</text:p>
          </table:table-cell>
          <table:table-cell office:value-type="float" office:value="412969.72000000003" table:formula="of:=[.G16]+[.G17]" table:style-name="ce533">
            <text:p>412 97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35">
            <text:p>05.1.0.</text:p>
          </table:table-cell>
          <table:table-cell office:value-type="string" table:style-name="ce536">
            <text:p>Nakladanie s odpadmi</text:p>
          </table:table-cell>
          <table:table-cell office:value-type="float" office:value="405060" table:style-name="ce10">
            <text:p>405 060</text:p>
          </table:table-cell>
          <table:table-cell office:value-type="float" office:value="460860" table:style-name="ce10">
            <text:p>460 860</text:p>
          </table:table-cell>
          <table:table-cell office:value-type="float" office:value="408183.52" table:style-name="ce33">
            <text:p>408 1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29">
            <text:p>05.6.0.</text:p>
          </table:table-cell>
          <table:table-cell office:value-type="string" table:style-name="ce353">
            <text:p>Ochrana ŽP inde neklasifikovaná</text:p>
          </table:table-cell>
          <table:table-cell office:value-type="float" office:value="6000" table:style-name="ce511">
            <text:p>6 000</text:p>
          </table:table-cell>
          <table:table-cell office:value-type="float" office:value="91000" table:style-name="ce511">
            <text:p>91 000</text:p>
          </table:table-cell>
          <table:table-cell office:value-type="float" office:value="4786.2" table:style-name="ce124">
            <text:p>4 786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31">
            <text:p>06</text:p>
          </table:table-cell>
          <table:table-cell office:value-type="string" table:number-columns-spanned="2" table:number-rows-spanned="1" table:style-name="ce729">
            <text:p>Bývanie a občianska vybavenosť</text:p>
          </table:table-cell>
          <table:covered-table-cell/>
          <table:table-cell office:value-type="float" office:value="2633081" table:formula="of:=SUM([.E19:.E22])" table:style-name="ce215">
            <text:p>2 633 081</text:p>
          </table:table-cell>
          <table:table-cell office:value-type="float" office:value="4477956" table:formula="of:=SUM([.F19:.F22])" table:style-name="ce215">
            <text:p>4 477 956</text:p>
          </table:table-cell>
          <table:table-cell office:value-type="float" office:value="3819358.0100000002" table:formula="of:=SUM([.G19:.G22])" table:style-name="ce533">
            <text:p>3 819 358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29">
            <text:p>06.1.0.</text:p>
          </table:table-cell>
          <table:table-cell office:value-type="string" table:style-name="ce353">
            <text:p>Rozvoj bývania</text:p>
          </table:table-cell>
          <table:table-cell office:value-type="float" office:value="2353615" table:style-name="ce511">
            <text:p>2 353 615</text:p>
          </table:table-cell>
          <table:table-cell office:value-type="float" office:value="3538555" table:style-name="ce511">
            <text:p>3 538 555</text:p>
          </table:table-cell>
          <table:table-cell office:value-type="float" office:value="3123834.31" table:style-name="ce124">
            <text:p>3 123 834</text:p>
          </table:table-cell>
          <table:table-cell table:number-columns-repeated="16377" table:style-name="ce1"/>
        </table:table-row>
        <table:table-row table:style-name="ro24">
          <table:table-cell table:style-name="ce1"/>
          <table:table-cell table:style-name="ce528"/>
          <table:table-cell office:value-type="string" table:style-name="ce535">
            <text:p>06.2.0.</text:p>
          </table:table-cell>
          <table:table-cell office:value-type="string" table:style-name="ce536">
            <text:p>Rozvoj obcí</text:p>
          </table:table-cell>
          <table:table-cell office:value-type="float" office:value="271916" table:style-name="ce10">
            <text:p>271 916</text:p>
          </table:table-cell>
          <table:table-cell office:value-type="float" office:value="853991" table:style-name="ce10">
            <text:p>853 991</text:p>
          </table:table-cell>
          <table:table-cell office:value-type="float" office:value="670253.1" table:style-name="ce33">
            <text:p>670 25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35">
            <text:p>06.4.0.</text:p>
          </table:table-cell>
          <table:table-cell office:value-type="string" table:style-name="ce536">
            <text:p>Verejné osvetlenie</text:p>
          </table:table-cell>
          <table:table-cell office:value-type="float" office:value="7550" table:style-name="ce10">
            <text:p>7 550</text:p>
          </table:table-cell>
          <table:table-cell office:value-type="float" office:value="44410" table:style-name="ce10">
            <text:p>44 410</text:p>
          </table:table-cell>
          <table:table-cell office:value-type="float" office:value="24754.6" table:style-name="ce33">
            <text:p>24 75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29">
            <text:p>06.6.0.</text:p>
          </table:table-cell>
          <table:table-cell office:value-type="string" table:style-name="ce353">
            <text:p>Bývanie a občianska vybavenosť</text:p>
          </table:table-cell>
          <table:table-cell office:value-type="float" office:value="0" table:style-name="ce511">
            <text:p>0</text:p>
          </table:table-cell>
          <table:table-cell office:value-type="float" office:value="41000" table:style-name="ce511">
            <text:p>41 000</text:p>
          </table:table-cell>
          <table:table-cell office:value-type="float" office:value="516" table:style-name="ce124">
            <text:p>516</text:p>
          </table:table-cell>
          <table:table-cell table:number-columns-repeated="16377" table:style-name="ce1"/>
        </table:table-row>
        <table:table-row table:style-name="ro9">
          <table:table-cell table:style-name="ce1"/>
          <table:table-cell office:value-type="string" table:style-name="ce513">
            <text:p>08</text:p>
          </table:table-cell>
          <table:table-cell office:value-type="string" table:number-columns-spanned="2" table:number-rows-spanned="1" table:style-name="ce725">
            <text:p>Rekreácia, kultúra, náboženstvo</text:p>
          </table:table-cell>
          <table:covered-table-cell/>
          <table:table-cell office:value-type="float" office:value="1035815" table:formula="of:=SUM([.E24:.E26])" table:style-name="ce242">
            <text:p>1 035 815</text:p>
          </table:table-cell>
          <table:table-cell office:value-type="float" office:value="3066590" table:formula="of:=SUM([.F24:.F26])" table:style-name="ce242">
            <text:p>3 066 590</text:p>
          </table:table-cell>
          <table:table-cell office:value-type="float" office:value="1822672.1999999997" table:formula="of:=SUM([.G24:.G26])" table:style-name="ce262">
            <text:p>1 822 672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35">
            <text:p>08.1.0.</text:p>
          </table:table-cell>
          <table:table-cell office:value-type="string" table:style-name="ce536">
            <text:p>Rekreačné a športové služby</text:p>
          </table:table-cell>
          <table:table-cell office:value-type="float" office:value="970495" table:style-name="ce10">
            <text:p>970 495</text:p>
          </table:table-cell>
          <table:table-cell office:value-type="float" office:value="2971550" table:style-name="ce10">
            <text:p>2 971 550</text:p>
          </table:table-cell>
          <table:table-cell office:value-type="float" office:value="1788184.13" table:style-name="ce33">
            <text:p>1 788 184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10"/>
          <table:table-cell office:value-type="string" table:style-name="ce529">
            <text:p>08.2.0.</text:p>
          </table:table-cell>
          <table:table-cell office:value-type="string" table:style-name="ce353">
            <text:p>Múzeá a galérie</text:p>
          </table:table-cell>
          <table:table-cell office:value-type="float" office:value="37320" table:style-name="ce10">
            <text:p>37 320</text:p>
          </table:table-cell>
          <table:table-cell office:value-type="float" office:value="77040" table:style-name="ce10">
            <text:p>77 040</text:p>
          </table:table-cell>
          <table:table-cell office:value-type="float" office:value="28031.42" table:style-name="ce33">
            <text:p>28 031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28"/>
          <table:table-cell office:value-type="string" table:style-name="ce535">
            <text:p>08.4.0.</text:p>
          </table:table-cell>
          <table:table-cell office:value-type="string" table:style-name="ce536">
            <text:p>Obradné siene + nábož.</text:p>
          </table:table-cell>
          <table:table-cell office:value-type="float" office:value="28000" table:style-name="ce10">
            <text:p>28 000</text:p>
          </table:table-cell>
          <table:table-cell office:value-type="float" office:value="18000" table:style-name="ce10">
            <text:p>18 000</text:p>
          </table:table-cell>
          <table:table-cell office:value-type="float" office:value="6456.65" table:style-name="ce33">
            <text:p>6 457</text:p>
          </table:table-cell>
          <table:table-cell table:number-columns-repeated="16377" table:style-name="ce1"/>
        </table:table-row>
        <table:table-row table:style-name="ro27">
          <table:table-cell table:style-name="ce1"/>
          <table:table-cell office:value-type="string" table:style-name="ce513">
            <text:p>09</text:p>
          </table:table-cell>
          <table:table-cell office:value-type="string" table:number-columns-spanned="2" table:number-rows-spanned="1" table:style-name="ce725">
            <text:p>Vzdelávanie</text:p>
          </table:table-cell>
          <table:covered-table-cell/>
          <table:table-cell office:value-type="float" office:value="2693665" table:formula="of:=SUM([.E28:.E32])" table:style-name="ce242">
            <text:p>2 693 665</text:p>
          </table:table-cell>
          <table:table-cell office:value-type="float" office:value="3685444" table:formula="of:=SUM([.F28:.F32])" table:style-name="ce242">
            <text:p>3 685 444</text:p>
          </table:table-cell>
          <table:table-cell office:value-type="float" office:value="2724839.7300000004" table:formula="of:=SUM([.G28:.G32])" table:style-name="ce262">
            <text:p>2 724 840</text:p>
          </table:table-cell>
          <table:table-cell table:number-columns-repeated="16377" table:style-name="ce1"/>
        </table:table-row>
        <table:table-row table:style-name="ro65">
          <table:table-cell table:style-name="ce1"/>
          <table:table-cell table:style-name="ce528"/>
          <table:table-cell office:value-type="string" table:style-name="ce353">
            <text:p>09.1.1.1.</text:p>
          </table:table-cell>
          <table:table-cell office:value-type="string" table:style-name="ce216">
            <text:p>Predškolská výchova s bežnou starostl.</text:p>
          </table:table-cell>
          <table:table-cell office:value-type="float" office:value="2221555" table:style-name="ce511">
            <text:p>2 221 555</text:p>
          </table:table-cell>
          <table:table-cell office:value-type="float" office:value="3162969" table:style-name="ce511">
            <text:p>3 162 969</text:p>
          </table:table-cell>
          <table:table-cell office:value-type="float" office:value="2236219.66" table:style-name="ce124">
            <text:p>2 236 220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table:style-name="ce537"/>
          <table:table-cell office:value-type="string" table:style-name="ce369">
            <text:p>09.2.1.1.</text:p>
          </table:table-cell>
          <table:table-cell office:value-type="string" table:style-name="ce353">
            <text:p>Nižšie sekundárne vzdelávanie s bežnou starostlivosťou</text:p>
          </table:table-cell>
          <table:table-cell office:value-type="float" office:value="472110" table:style-name="ce511">
            <text:p>472 110</text:p>
          </table:table-cell>
          <table:table-cell office:value-type="float" office:value="474679" table:style-name="ce511">
            <text:p>474 679</text:p>
          </table:table-cell>
          <table:table-cell office:value-type="float" office:value="452741.42" table:style-name="ce124">
            <text:p>452 741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table:style-name="ce528"/>
          <table:table-cell office:value-type="string" table:style-name="ce353">
            <text:p>09.6.0.1</text:p>
          </table:table-cell>
          <table:table-cell office:value-type="string" table:style-name="ce216">
            <text:p>Školské stravovanie v predškolských zariadeniach a základných školách</text:p>
          </table:table-cell>
          <table:table-cell office:value-type="float" office:value="0" table:style-name="ce511">
            <text:p>0</text:p>
          </table:table-cell>
          <table:table-cell office:value-type="float" office:value="37230" table:style-name="ce511">
            <text:p>37 230</text:p>
          </table:table-cell>
          <table:table-cell office:value-type="float" office:value="25313.45" table:style-name="ce124">
            <text:p>25 313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37"/>
          <table:table-cell office:value-type="string" table:style-name="ce369">
            <text:p>09.6.0.2.</text:p>
          </table:table-cell>
          <table:table-cell office:value-type="string" table:style-name="ce538">
            <text:p>Primárne vzdelávanie</text:p>
          </table:table-cell>
          <table:table-cell office:value-type="float" office:value="0" table:style-name="ce539">
            <text:p>0</text:p>
          </table:table-cell>
          <table:table-cell office:value-type="float" office:value="2666" table:style-name="ce539">
            <text:p>2 666</text:p>
          </table:table-cell>
          <table:table-cell office:value-type="float" office:value="2665.2" table:style-name="ce540">
            <text:p>2 665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table:style-name="ce537"/>
          <table:table-cell office:value-type="string" table:style-name="ce538">
            <text:p>09.6.0.3.</text:p>
          </table:table-cell>
          <table:table-cell office:value-type="string" table:style-name="ce369">
            <text:p>Školské stravovanie II.stupeň</text:p>
          </table:table-cell>
          <table:table-cell office:value-type="float" office:value="0" table:style-name="ce539">
            <text:p>0</text:p>
          </table:table-cell>
          <table:table-cell office:value-type="float" office:value="7900" table:style-name="ce539">
            <text:p>7 900</text:p>
          </table:table-cell>
          <table:table-cell office:value-type="float" office:value="7900" table:style-name="ce540">
            <text:p>7 900</text:p>
          </table:table-cell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513">
            <text:p>10</text:p>
          </table:table-cell>
          <table:table-cell office:value-type="string" table:number-columns-spanned="2" table:number-rows-spanned="1" table:style-name="ce725">
            <text:p>Sociálne zabezpečenie</text:p>
          </table:table-cell>
          <table:covered-table-cell/>
          <table:table-cell office:value-type="float" office:value="7000" table:formula="of:=[.E34]+[.E35]" table:style-name="ce242">
            <text:p>7 000</text:p>
          </table:table-cell>
          <table:table-cell office:value-type="float" office:value="41520" table:formula="of:=[.F34]+[.F35]" table:style-name="ce242">
            <text:p>41 520</text:p>
          </table:table-cell>
          <table:table-cell office:value-type="float" office:value="35126" table:formula="of:=[.G34]+[.G35]" table:style-name="ce242">
            <text:p>35 126</text:p>
          </table:table-cell>
          <table:table-cell table:number-columns-repeated="16377" table:style-name="ce1"/>
        </table:table-row>
        <table:table-row table:style-name="ro20">
          <table:table-cell table:style-name="ce1"/>
          <table:table-cell table:style-name="ce528"/>
          <table:table-cell office:value-type="string" table:style-name="ce529">
            <text:p>10.7.0.</text:p>
          </table:table-cell>
          <table:table-cell office:value-type="string" table:style-name="ce353">
            <text:p>Sociálna pomoc občanom v hmotnej a soc.núdzi</text:p>
          </table:table-cell>
          <table:table-cell office:value-type="float" office:value="0" table:style-name="ce511">
            <text:p>0</text:p>
          </table:table-cell>
          <table:table-cell office:value-type="float" office:value="10500" table:style-name="ce511">
            <text:p>10 500</text:p>
          </table:table-cell>
          <table:table-cell office:value-type="float" office:value="4990" table:style-name="ce124">
            <text:p>4 990</text:p>
          </table:table-cell>
          <table:table-cell table:number-columns-repeated="16377" table:style-name="ce1"/>
        </table:table-row>
        <table:table-row table:style-name="ro80">
          <table:table-cell table:style-name="ce1"/>
          <table:table-cell table:style-name="ce541"/>
          <table:table-cell office:value-type="string" table:style-name="ce542">
            <text:p>10.1.2.</text:p>
          </table:table-cell>
          <table:table-cell office:value-type="string" table:style-name="ce543">
            <text:p>Invalidita a ťažké zdravotné postihnutie</text:p>
          </table:table-cell>
          <table:table-cell office:value-type="float" office:value="7000" table:style-name="ce520">
            <text:p>7 000</text:p>
          </table:table-cell>
          <table:table-cell office:value-type="float" office:value="31020" table:style-name="ce520">
            <text:p>31 020</text:p>
          </table:table-cell>
          <table:table-cell office:value-type="float" office:value="30136" table:style-name="ce521">
            <text:p>30 136</text:p>
          </table:table-cell>
          <table:table-cell table:number-columns-repeated="16377" table:style-name="ce1"/>
        </table:table-row>
        <table:table-row table:style-name="ro3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153"/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table:number-columns-repeated="3" table:style-name="ce28"/>
          <table:table-cell table:style-name="ce153"/>
          <table:table-cell table:number-columns-repeated="2" table:style-name="ce28"/>
          <table:table-cell table:number-columns-repeated="16377" table:style-name="ce1"/>
        </table:table-row>
        <table:table-row table:number-rows-repeated="1048538" table:style-name="ro33">
          <table:table-cell table:number-columns-repeated="16384"/>
        </table:table-row>
        <table:named-expressions>
          <table:named-range table:name="Print_Area" table:cell-range-address="KV-funkčná_kl_.$B$2:KV-funkčná_kl_.$G$35" table:base-cell-address="KV-funkčná_kl_.$A$1"/>
        </table:named-expressions>
      </table:table>
      <table:table table:name="Výdavky_ek_kl_" table:style-name="ta20">
        <table:table-column table:style-name="co102" table:default-cell-style-name="ce28"/>
        <table:table-column table:style-name="co82" table:default-cell-style-name="ce28"/>
        <table:table-column table:style-name="co103" table:default-cell-style-name="ce28"/>
        <table:table-column table:style-name="co104" table:default-cell-style-name="ce28"/>
        <table:table-column table:style-name="co54" table:default-cell-style-name="ce28"/>
        <table:table-column table:style-name="co44" table:default-cell-style-name="ce28"/>
        <table:table-column table:style-name="co12" table:number-columns-repeated="16378" table:default-cell-style-name="ce28"/>
        <table:table-row table:style-name="ro33">
          <table:table-cell table:number-columns-repeated="16384"/>
        </table:table-row>
        <table:table-row table:style-name="ro33">
          <table:table-cell/>
          <table:table-cell table:number-columns-repeated="2" table:style-name="ce28"/>
          <table:table-cell table:number-columns-repeated="3" table:style-name="ce153"/>
          <table:table-cell table:number-columns-repeated="16378" table:style-name="ce28"/>
        </table:table-row>
        <table:table-row table:style-name="ro33">
          <table:table-cell/>
          <table:table-cell table:number-columns-repeated="4" table:style-name="ce28"/>
          <table:table-cell office:value-type="string" table:style-name="ce122">
            <text:p>Príloha č.18</text:p>
          </table:table-cell>
          <table:table-cell table:number-columns-repeated="16378" table:style-name="ce28"/>
        </table:table-row>
        <table:table-row table:style-name="ro68">
          <table:table-cell/>
          <table:table-cell office:value-type="string" table:number-columns-spanned="5" table:number-rows-spanned="1" table:style-name="ce731">
            <text:p>Bežné a kapitálové výdavky podľa ekonomickej klasifikácie k 31.12.2018</text:p>
          </table:table-cell>
          <table:covered-table-cell table:number-columns-repeated="4"/>
          <table:table-cell table:number-columns-repeated="2" table:style-name="ce94"/>
          <table:table-cell table:number-columns-repeated="16376"/>
        </table:table-row>
        <table:table-row table:style-name="ro5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style-name="ro64">
          <table:table-cell table:style-name="ce1"/>
          <table:table-cell table:number-columns-spanned="2" table:number-rows-spanned="1" table:style-name="ce732"/>
          <table:covered-table-cell/>
          <table:table-cell office:value-type="string" table:style-name="ce5">
            <text:p>Schválený rozpočet</text:p>
          </table:table-cell>
          <table:table-cell office:value-type="string" table:style-name="ce5">
            <text:p>Upravený rozpočet<text:s/></text:p>
          </table:table-cell>
          <table:table-cell office:value-type="string" table:style-name="ce544">
            <text:p>Plnenie</text:p>
          </table:table-cell>
          <table:table-cell table:style-name="ce28"/>
          <table:table-cell table:number-columns-repeated="16377" table:style-name="ce1"/>
        </table:table-row>
        <table:table-row table:style-name="ro15">
          <table:table-cell table:style-name="ce132"/>
          <table:table-cell table:style-name="ce545"/>
          <table:table-cell office:value-type="string" table:style-name="ce546">
            <text:p>Bežné výdavky</text:p>
          </table:table-cell>
          <table:table-cell office:value-type="float" office:value="40098389" table:formula="of:=[.D8]+[.D9]+[.D10]+[.D18]+[.D19]" table:style-name="ce547">
            <text:p>40 098 389</text:p>
          </table:table-cell>
          <table:table-cell office:value-type="float" office:value="40704974" table:formula="of:=[.E8]+[.E9]+[.E10]+[.E18]+[.E19]" table:style-name="ce547">
            <text:p>40 704 974</text:p>
          </table:table-cell>
          <table:table-cell office:value-type="float" office:value="38899319.139999993" table:formula="of:=[.F8]+[.F9]+[.F10]+[.F18]+[.F19]" table:style-name="ce548">
            <text:p>38 899 319</text:p>
          </table:table-cell>
          <table:table-cell table:number-columns-repeated="16378" table:style-name="ce132"/>
        </table:table-row>
        <table:table-row table:style-name="ro80">
          <table:table-cell table:style-name="ce1"/>
          <table:table-cell office:value-type="float" office:value="610" table:style-name="ce549">
            <text:p>610</text:p>
          </table:table-cell>
          <table:table-cell office:value-type="string" table:style-name="ce550">
            <text:p>Mzdy, platy, služobné príjmy <text:s/>a ostatné osobné vyrovnania</text:p>
          </table:table-cell>
          <table:table-cell office:value-type="float" office:value="14981806" table:style-name="ce508">
            <text:p>14 981 806</text:p>
          </table:table-cell>
          <table:table-cell office:value-type="float" office:value="15125187.390000001" table:style-name="ce508">
            <text:p>15 125 187</text:p>
          </table:table-cell>
          <table:table-cell office:value-type="float" office:value="14936349.76" table:style-name="ce509">
            <text:p>14 936 35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20" table:style-name="ce261">
            <text:p>620</text:p>
          </table:table-cell>
          <table:table-cell office:value-type="string" table:style-name="ce532">
            <text:p>Poistné a príspevok do poisťovní<text:s/></text:p>
          </table:table-cell>
          <table:table-cell office:value-type="float" office:value="5526850" table:style-name="ce242">
            <text:p>5 526 850</text:p>
          </table:table-cell>
          <table:table-cell office:value-type="float" office:value="5638131.2400000002" table:style-name="ce242">
            <text:p>5 638 131</text:p>
          </table:table-cell>
          <table:table-cell office:value-type="float" office:value="5508146.4299999997" table:style-name="ce262">
            <text:p>5 508 14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0" table:style-name="ce261">
            <text:p>630</text:p>
          </table:table-cell>
          <table:table-cell office:value-type="string" table:style-name="ce532">
            <text:p>Tovary a služby</text:p>
          </table:table-cell>
          <table:table-cell office:value-type="float" office:value="17031068" table:formula="of:=[.D11]+[.D12]+[.D13]+[.D14]+[.D15]+[.D16]+[.D17]" table:style-name="ce551">
            <text:p>17 031 068</text:p>
          </table:table-cell>
          <table:table-cell office:value-type="float" office:value="17263028" table:formula="of:=[.E11]+[.E12]+[.E13]+[.E14]+[.E15]+[.E16]+[.E17]" table:style-name="ce551">
            <text:p>17 263 028</text:p>
          </table:table-cell>
          <table:table-cell office:value-type="float" office:value="15801966.379999999" table:formula="of:=[.F11]+[.F12]+[.F13]+[.F14]+[.F15]+[.F16]+[.F17]" table:style-name="ce551">
            <text:p>15 801 96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1" table:style-name="ce277">
            <text:p>631</text:p>
          </table:table-cell>
          <table:table-cell office:value-type="string" table:style-name="ce536">
            <text:p>Cestovné náhrady</text:p>
          </table:table-cell>
          <table:table-cell office:value-type="float" office:value="20853" table:style-name="ce516">
            <text:p>20 853</text:p>
          </table:table-cell>
          <table:table-cell office:value-type="float" office:value="19831" table:style-name="ce516">
            <text:p>19 831</text:p>
          </table:table-cell>
          <table:table-cell office:value-type="float" office:value="14822.09" table:style-name="ce127">
            <text:p>14 822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2" table:style-name="ce277">
            <text:p>632</text:p>
          </table:table-cell>
          <table:table-cell office:value-type="string" table:style-name="ce536">
            <text:p>Energie, voda a komunikácie</text:p>
          </table:table-cell>
          <table:table-cell office:value-type="float" office:value="2835292" table:style-name="ce516">
            <text:p>2 835 292</text:p>
          </table:table-cell>
          <table:table-cell office:value-type="float" office:value="2798796" table:style-name="ce516">
            <text:p>2 798 796</text:p>
          </table:table-cell>
          <table:table-cell office:value-type="float" office:value="2532915.54" table:style-name="ce127">
            <text:p>2 532 91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3" table:style-name="ce277">
            <text:p>633</text:p>
          </table:table-cell>
          <table:table-cell office:value-type="string" table:style-name="ce536">
            <text:p>Materiál</text:p>
          </table:table-cell>
          <table:table-cell office:value-type="float" office:value="1921531" table:style-name="ce516">
            <text:p>1 921 531</text:p>
          </table:table-cell>
          <table:table-cell office:value-type="float" office:value="2123267" table:style-name="ce516">
            <text:p>2 123 267</text:p>
          </table:table-cell>
          <table:table-cell office:value-type="float" office:value="2097259.7599999998" table:style-name="ce127">
            <text:p>2 097 26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4" table:style-name="ce277">
            <text:p>634</text:p>
          </table:table-cell>
          <table:table-cell office:value-type="string" table:style-name="ce536">
            <text:p>Dopravné</text:p>
          </table:table-cell>
          <table:table-cell office:value-type="float" office:value="160753" table:style-name="ce516">
            <text:p>160 753</text:p>
          </table:table-cell>
          <table:table-cell office:value-type="float" office:value="170318" table:style-name="ce516">
            <text:p>170 318</text:p>
          </table:table-cell>
          <table:table-cell office:value-type="float" office:value="144415.24" table:style-name="ce127">
            <text:p>144 41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5" table:style-name="ce277">
            <text:p>635</text:p>
          </table:table-cell>
          <table:table-cell office:value-type="string" table:style-name="ce536">
            <text:p>Rutinná a štandardná údržba</text:p>
          </table:table-cell>
          <table:table-cell office:value-type="float" office:value="3831825" table:style-name="ce516">
            <text:p>3 831 825</text:p>
          </table:table-cell>
          <table:table-cell office:value-type="float" office:value="3812078" table:style-name="ce516">
            <text:p>3 812 078</text:p>
          </table:table-cell>
          <table:table-cell office:value-type="float" office:value="3294989.83" table:style-name="ce127">
            <text:p>3 294 990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6" table:style-name="ce277">
            <text:p>636</text:p>
          </table:table-cell>
          <table:table-cell office:value-type="string" table:style-name="ce536">
            <text:p>Nájomné za nájom</text:p>
          </table:table-cell>
          <table:table-cell office:value-type="float" office:value="595190" table:style-name="ce516">
            <text:p>595 190</text:p>
          </table:table-cell>
          <table:table-cell office:value-type="float" office:value="615859" table:style-name="ce516">
            <text:p>615 859</text:p>
          </table:table-cell>
          <table:table-cell office:value-type="float" office:value="569944.72" table:style-name="ce127">
            <text:p>569 945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37" table:style-name="ce277">
            <text:p>637</text:p>
          </table:table-cell>
          <table:table-cell office:value-type="string" table:style-name="ce536">
            <text:p>Služby</text:p>
          </table:table-cell>
          <table:table-cell office:value-type="float" office:value="7665624" table:style-name="ce516">
            <text:p>7 665 624</text:p>
          </table:table-cell>
          <table:table-cell office:value-type="float" office:value="7722879" table:style-name="ce516">
            <text:p>7 722 879</text:p>
          </table:table-cell>
          <table:table-cell office:value-type="float" office:value="7147619.2000000002" table:style-name="ce127">
            <text:p>7 147 619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40" table:style-name="ce261">
            <text:p>640</text:p>
          </table:table-cell>
          <table:table-cell office:value-type="string" table:style-name="ce532">
            <text:p>Bežné transfery</text:p>
          </table:table-cell>
          <table:table-cell office:value-type="float" office:value="2328665" table:style-name="ce551">
            <text:p>2 328 665</text:p>
          </table:table-cell>
          <table:table-cell office:value-type="float" office:value="2544277.37" table:style-name="ce551">
            <text:p>2 544 277</text:p>
          </table:table-cell>
          <table:table-cell office:value-type="float" office:value="2531063.04" table:style-name="ce552">
            <text:p>2 531 063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650" table:style-name="ce261">
            <text:p>650</text:p>
          </table:table-cell>
          <table:table-cell office:value-type="string" table:style-name="ce532">
            <text:p>Splácanie úrokov</text:p>
          </table:table-cell>
          <table:table-cell office:value-type="float" office:value="230000" table:style-name="ce551">
            <text:p>230 000</text:p>
          </table:table-cell>
          <table:table-cell office:value-type="float" office:value="134350" table:style-name="ce551">
            <text:p>134 350</text:p>
          </table:table-cell>
          <table:table-cell office:value-type="float" office:value="121793.53" table:style-name="ce552">
            <text:p>121 794</text:p>
          </table:table-cell>
          <table:table-cell table:style-name="ce28"/>
          <table:table-cell table:number-columns-repeated="16377" table:style-name="ce1"/>
        </table:table-row>
        <table:table-row table:style-name="ro28">
          <table:table-cell table:style-name="ce1"/>
          <table:table-cell table:style-name="ce277"/>
          <table:table-cell table:style-name="ce536"/>
          <table:table-cell table:number-columns-repeated="2" table:style-name="ce516"/>
          <table:table-cell table:style-name="ce127"/>
          <table:table-cell table:style-name="ce28"/>
          <table:table-cell table:number-columns-repeated="16377" table:style-name="ce1"/>
        </table:table-row>
        <table:table-row table:style-name="ro23">
          <table:table-cell table:style-name="ce132"/>
          <table:table-cell table:style-name="ce553"/>
          <table:table-cell office:value-type="string" table:style-name="ce554">
            <text:p>Kapitálové výdavky</text:p>
          </table:table-cell>
          <table:table-cell office:value-type="float" office:value="14161554" table:formula="of:=[.D22]+[.D29]" table:style-name="ce555">
            <text:p>14 161 554</text:p>
          </table:table-cell>
          <table:table-cell office:value-type="float" office:value="20114349" table:formula="of:=[.E22]+[.E29]" table:style-name="ce555">
            <text:p>20 114 349</text:p>
          </table:table-cell>
          <table:table-cell office:value-type="float" office:value="13573458.899999999" table:formula="of:=[.F22]+[.F29]" table:style-name="ce555">
            <text:p>13 573 459</text:p>
          </table:table-cell>
          <table:table-cell table:number-columns-repeated="16378" table:style-name="ce132"/>
        </table:table-row>
        <table:table-row table:style-name="ro81">
          <table:table-cell table:style-name="ce1"/>
          <table:table-cell office:value-type="float" office:value="710" table:style-name="ce261">
            <text:p>710</text:p>
          </table:table-cell>
          <table:table-cell office:value-type="string" table:style-name="ce514">
            <text:p>Obstarávanie kapitálových aktív</text:p>
          </table:table-cell>
          <table:table-cell office:value-type="float" office:value="14161554" table:formula="of:=[.D23]+[.D24]+[.D25]+[.D26]+[.D27]+[.D28]" table:style-name="ce551">
            <text:p>14 161 554</text:p>
          </table:table-cell>
          <table:table-cell office:value-type="float" office:value="20074199" table:formula="of:=[.E23]+[.E24]+[.E25]+[.E26]+[.E27]+[.E28]" table:style-name="ce551">
            <text:p>20 074 199</text:p>
          </table:table-cell>
          <table:table-cell office:value-type="float" office:value="13533308.899999999" table:formula="of:=[.F23]+[.F24]+[.F25]+[.F26]+[.F27]+[.F28]" table:style-name="ce551">
            <text:p>13 533 309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1" table:style-name="ce556">
            <text:p>711</text:p>
          </table:table-cell>
          <table:table-cell office:value-type="string" table:style-name="ce557">
            <text:p>Nákup pozemkov a nehm.aktív</text:p>
          </table:table-cell>
          <table:table-cell office:value-type="float" office:value="400002" table:style-name="ce558">
            <text:p>400 002</text:p>
          </table:table-cell>
          <table:table-cell office:value-type="float" office:value="1100306" table:style-name="ce558">
            <text:p>1 100 306</text:p>
          </table:table-cell>
          <table:table-cell office:value-type="float" office:value="279836.21999999997" table:style-name="ce559">
            <text:p>279 83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2" table:style-name="ce556">
            <text:p>712</text:p>
          </table:table-cell>
          <table:table-cell office:value-type="string" table:style-name="ce557">
            <text:p>Nákup budov, objektov alebo ich častí</text:p>
          </table:table-cell>
          <table:table-cell office:value-type="float" office:value="2353715" table:style-name="ce558">
            <text:p>2 353 715</text:p>
          </table:table-cell>
          <table:table-cell office:value-type="float" office:value="3766575" table:style-name="ce558">
            <text:p>3 766 575</text:p>
          </table:table-cell>
          <table:table-cell office:value-type="float" office:value="3351516.55" table:style-name="ce559">
            <text:p>3 351 517</text:p>
          </table:table-cell>
          <table:table-cell table:style-name="ce28"/>
          <table:table-cell table:number-columns-repeated="16377" table:style-name="ce1"/>
        </table:table-row>
        <table:table-row table:style-name="ro20">
          <table:table-cell table:style-name="ce1"/>
          <table:table-cell office:value-type="float" office:value="713" table:style-name="ce556">
            <text:p>713</text:p>
          </table:table-cell>
          <table:table-cell office:value-type="string" table:style-name="ce557">
            <text:p>Nákup strojov, prístrojov, zariadení, techniky a náradia</text:p>
          </table:table-cell>
          <table:table-cell office:value-type="float" office:value="166050" table:style-name="ce558">
            <text:p>166 050</text:p>
          </table:table-cell>
          <table:table-cell office:value-type="float" office:value="248426" table:style-name="ce558">
            <text:p>248 426</text:p>
          </table:table-cell>
          <table:table-cell office:value-type="float" office:value="131142.69" table:style-name="ce559">
            <text:p>131 143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4" table:style-name="ce556">
            <text:p>714</text:p>
          </table:table-cell>
          <table:table-cell office:value-type="string" table:style-name="ce557">
            <text:p>nákup dopravných prostriedkov</text:p>
          </table:table-cell>
          <table:table-cell office:value-type="float" office:value="93000" table:style-name="ce558">
            <text:p>93 000</text:p>
          </table:table-cell>
          <table:table-cell office:value-type="float" office:value="149120" table:style-name="ce558">
            <text:p>149 120</text:p>
          </table:table-cell>
          <table:table-cell office:value-type="float" office:value="76636" table:style-name="ce559">
            <text:p>76 636</text:p>
          </table:table-cell>
          <table:table-cell table:style-name="ce28"/>
          <table:table-cell table:number-columns-repeated="16377" table:style-name="ce1"/>
        </table:table-row>
        <table:table-row table:style-name="ro3">
          <table:table-cell table:style-name="ce1"/>
          <table:table-cell office:value-type="float" office:value="716" table:style-name="ce556">
            <text:p>716</text:p>
          </table:table-cell>
          <table:table-cell office:value-type="string" table:style-name="ce557">
            <text:p>prípravná a projektová dokumentácia</text:p>
          </table:table-cell>
          <table:table-cell office:value-type="float" office:value="456226" table:style-name="ce558">
            <text:p>456 226</text:p>
          </table:table-cell>
          <table:table-cell office:value-type="float" office:value="579884" table:style-name="ce558">
            <text:p>579 884</text:p>
          </table:table-cell>
          <table:table-cell office:value-type="float" office:value="300666.94" table:style-name="ce559">
            <text:p>300 667</text:p>
          </table:table-cell>
          <table:table-cell table:style-name="ce28"/>
          <table:table-cell table:number-columns-repeated="16377" table:style-name="ce1"/>
        </table:table-row>
        <table:table-row table:style-name="ro20">
          <table:table-cell table:style-name="ce1"/>
          <table:table-cell office:value-type="float" office:value="717" table:style-name="ce556">
            <text:p>717</text:p>
          </table:table-cell>
          <table:table-cell office:value-type="string" table:style-name="ce557">
            <text:p>Realizácia stavieb a ich tech.zhodnotenia</text:p>
          </table:table-cell>
          <table:table-cell office:value-type="float" office:value="10692561" table:style-name="ce558">
            <text:p>10 692 561</text:p>
          </table:table-cell>
          <table:table-cell office:value-type="float" office:value="14229888" table:style-name="ce558">
            <text:p>14 229 888</text:p>
          </table:table-cell>
          <table:table-cell office:value-type="float" office:value="9393510.5" table:style-name="ce559">
            <text:p>9 393 511</text:p>
          </table:table-cell>
          <table:table-cell table:style-name="ce28"/>
          <table:table-cell table:number-columns-repeated="16377" table:style-name="ce1"/>
        </table:table-row>
        <table:table-row table:style-name="ro5">
          <table:table-cell table:style-name="ce1"/>
          <table:table-cell office:value-type="float" office:value="720" table:style-name="ce560">
            <text:p>720</text:p>
          </table:table-cell>
          <table:table-cell office:value-type="string" table:style-name="ce561">
            <text:p>Kapitálové transfery</text:p>
          </table:table-cell>
          <table:table-cell office:value-type="float" office:value="0" table:style-name="ce562">
            <text:p>0</text:p>
          </table:table-cell>
          <table:table-cell office:value-type="float" office:value="40150" table:style-name="ce562">
            <text:p>40 150</text:p>
          </table:table-cell>
          <table:table-cell office:value-type="float" office:value="40150" table:style-name="ce563">
            <text:p>40 150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153"/>
          <table:table-cell table:number-columns-repeated="16378" table:style-name="ce1"/>
        </table:table-row>
        <table:table-row table:number-rows-repeated="2" table:style-name="ro3">
          <table:table-cell table:style-name="ce1"/>
          <table:table-cell table:number-columns-repeated="4" table:style-name="ce28"/>
          <table:table-cell table:style-name="ce564"/>
          <table:table-cell table:number-columns-repeated="16378" table:style-name="ce1"/>
        </table:table-row>
        <table:table-row table:number-rows-repeated="5" table:style-name="ro3">
          <table:table-cell table:style-name="ce1"/>
          <table:table-cell table:number-columns-repeated="4" table:style-name="ce28"/>
          <table:table-cell table:style-name="ce495"/>
          <table:table-cell table:number-columns-repeated="16378" table:style-name="ce1"/>
        </table:table-row>
        <table:table-row table:style-name="ro3">
          <table:table-cell table:style-name="ce1"/>
          <table:table-cell table:number-columns-repeated="4" table:style-name="ce28"/>
          <table:table-cell table:style-name="ce67"/>
          <table:table-cell table:number-columns-repeated="16378" table:style-name="ce1"/>
        </table:table-row>
        <table:table-row table:number-rows-repeated="9" table:style-name="ro33">
          <table:table-cell table:number-columns-repeated="16384"/>
        </table:table-row>
        <table:table-row table:style-name="ro3">
          <table:table-cell table:style-name="ce1"/>
          <table:table-cell table:number-columns-repeated="4" table:style-name="ce28"/>
          <table:table-cell table:style-name="ce41"/>
          <table:table-cell table:number-columns-repeated="16378" table:style-name="ce1"/>
        </table:table-row>
        <table:table-row table:number-rows-repeated="1048528" table:style-name="ro33">
          <table:table-cell table:number-columns-repeated="16384"/>
        </table:table-row>
        <table:named-expressions>
          <table:named-range table:name="Print_Area" table:cell-range-address="Výdavky_ek_kl_.$B$3:Výdavky_ek_kl_.$F$29" table:base-cell-address="Výdavky_ek_kl_.$A$1"/>
        </table:named-expressions>
      </table:table>
      <table:table table:name="FO_podľa_RK" table:style-name="ta21">
        <table:table-column table:style-name="co12" table:default-cell-style-name="ce28"/>
        <table:table-column table:style-name="co34" table:default-cell-style-name="ce28"/>
        <table:table-column table:style-name="co105" table:default-cell-style-name="ce28"/>
        <table:table-column table:style-name="co44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number-columns-repeated="16378" table:default-cell-style-name="ce28"/>
        <table:table-row table:style-name="ro33">
          <table:table-cell table:number-columns-repeated="16384"/>
        </table:table-row>
        <table:table-row table:style-name="ro33">
          <table:table-cell/>
          <table:table-cell table:number-columns-repeated="4" table:style-name="ce28"/>
          <table:table-cell office:value-type="string" table:style-name="ce122">
            <text:p>Príloha č.19</text:p>
          </table:table-cell>
          <table:table-cell table:number-columns-repeated="16378" table:style-name="ce28"/>
        </table:table-row>
        <table:table-row table:style-name="ro33">
          <table:table-cell table:number-columns-repeated="16384"/>
        </table:table-row>
        <table:table-row table:style-name="ro82">
          <table:table-cell/>
          <table:table-cell office:value-type="string" table:number-columns-spanned="5" table:number-rows-spanned="1" table:style-name="ce731">
            <text:p>Finančné operácie podľa ekonomickej <text:s/>klasifikácie k 31.12.2018</text:p>
          </table:table-cell>
          <table:covered-table-cell table:number-columns-repeated="4"/>
          <table:table-cell table:number-columns-repeated="2" table:style-name="ce565"/>
          <table:table-cell table:number-columns-repeated="16376" table:style-name="ce28"/>
        </table:table-row>
        <table:table-row table:style-name="ro34">
          <table:table-cell/>
          <table:table-cell table:number-columns-repeated="16383" table:style-name="ce28"/>
        </table:table-row>
        <table:table-row table:style-name="ro83">
          <table:table-cell/>
          <table:table-cell office:value-type="string" table:number-columns-spanned="2" table:number-rows-spanned="1" table:style-name="ce726">
            <text:p>Ukazovateľ</text:p>
          </table:table-cell>
          <table:covered-table-cell/>
          <table:table-cell office:value-type="string" table:style-name="ce502">
            <text:p>Schválený rozpočet</text:p>
          </table:table-cell>
          <table:table-cell office:value-type="string" table:style-name="ce502">
            <text:p>Upravený rozpočet<text:s/></text:p>
          </table:table-cell>
          <table:table-cell office:value-type="string" table:style-name="ce503">
            <text:p>Plnenie</text:p>
          </table:table-cell>
          <table:table-cell table:number-columns-repeated="16378" table:style-name="ce28"/>
        </table:table-row>
        <table:table-row table:style-name="ro47">
          <table:table-cell/>
          <table:table-cell table:style-name="ce553"/>
          <table:table-cell office:value-type="string" table:style-name="ce566">
            <text:p>Príjmové operácie spolu</text:p>
          </table:table-cell>
          <table:table-cell office:value-type="float" office:value="12289008" table:formula="of:=SUM([.D8:.D13])" table:style-name="ce555">
            <text:p>12 289 008</text:p>
          </table:table-cell>
          <table:table-cell office:value-type="float" office:value="13703320" table:formula="of:=SUM([.E8:.E13])" table:style-name="ce555">
            <text:p>13 703 320</text:p>
          </table:table-cell>
          <table:table-cell office:value-type="float" office:value="13798014.449999999" table:formula="of:=SUM([.F8:.F13])" table:style-name="ce555">
            <text:p>13 798 014</text:p>
          </table:table-cell>
          <table:table-cell table:number-columns-repeated="3" table:style-name="ce28"/>
          <table:table-cell table:style-name="ce153"/>
          <table:table-cell table:number-columns-repeated="16374" table:style-name="ce28"/>
        </table:table-row>
        <table:table-row table:style-name="ro33">
          <table:table-cell/>
          <table:table-cell office:value-type="float" office:value="455" table:style-name="ce567">
            <text:p>455</text:p>
          </table:table-cell>
          <table:table-cell office:value-type="string" table:style-name="ce512">
            <text:p>Odplata za postúpené pohľadávky</text:p>
          </table:table-cell>
          <table:table-cell office:value-type="float" office:value="0" table:style-name="ce516">
            <text:p>0</text:p>
          </table:table-cell>
          <table:table-cell office:value-type="float" office:value="406451" table:style-name="ce516">
            <text:p>406 451</text:p>
          </table:table-cell>
          <table:table-cell office:value-type="float" office:value="406726.15" table:style-name="ce127">
            <text:p>406 726</text:p>
          </table:table-cell>
          <table:table-cell table:number-columns-repeated="16378" table:style-name="ce28"/>
        </table:table-row>
        <table:table-row table:style-name="ro20">
          <table:table-cell table:style-name="ce132"/>
          <table:table-cell office:value-type="float" office:value="453" table:style-name="ce277">
            <text:p>453</text:p>
          </table:table-cell>
          <table:table-cell office:value-type="string" table:style-name="ce353">
            <text:p>Zostatok prostriedkov z predchádzajúcich rokov - nevyčerpané dotácie<text:s/></text:p>
          </table:table-cell>
          <table:table-cell office:value-type="float" office:value="5608913" table:style-name="ce516">
            <text:p>5 608 913</text:p>
          </table:table-cell>
          <table:table-cell office:value-type="float" office:value="6826528" table:style-name="ce516">
            <text:p>6 826 528</text:p>
          </table:table-cell>
          <table:table-cell office:value-type="float" office:value="6993139.3300000001" table:style-name="ce127">
            <text:p>6 993 139</text:p>
          </table:table-cell>
          <table:table-cell table:number-columns-repeated="16378" table:style-name="ce132"/>
        </table:table-row>
        <table:table-row table:style-name="ro33">
          <table:table-cell table:style-name="ce132"/>
          <table:table-cell office:value-type="float" office:value="454001" table:style-name="ce567">
            <text:p>454 001</text:p>
          </table:table-cell>
          <table:table-cell office:value-type="string" table:style-name="ce353">
            <text:p>Použitie rezervného fondu</text:p>
          </table:table-cell>
          <table:table-cell office:value-type="float" office:value="540255" table:style-name="ce516">
            <text:p>540 255</text:p>
          </table:table-cell>
          <table:table-cell office:value-type="float" office:value="560291" table:style-name="ce516">
            <text:p>560 291</text:p>
          </table:table-cell>
          <table:table-cell office:value-type="float" office:value="560291" table:style-name="ce127">
            <text:p>560 291</text:p>
          </table:table-cell>
          <table:table-cell table:number-columns-repeated="16378" table:style-name="ce132"/>
        </table:table-row>
        <table:table-row table:style-name="ro33">
          <table:table-cell table:style-name="ce132"/>
          <table:table-cell office:value-type="float" office:value="456" table:style-name="ce567">
            <text:p>456</text:p>
          </table:table-cell>
          <table:table-cell table:style-name="ce353"/>
          <table:table-cell office:value-type="float" office:value="400000" table:style-name="ce516">
            <text:p>400 000</text:p>
          </table:table-cell>
          <table:table-cell office:value-type="float" office:value="400000" table:style-name="ce516">
            <text:p>400 000</text:p>
          </table:table-cell>
          <table:table-cell office:value-type="float" office:value="327807.96999999997" table:style-name="ce127">
            <text:p>327 808</text:p>
          </table:table-cell>
          <table:table-cell table:number-columns-repeated="16378" table:style-name="ce132"/>
        </table:table-row>
        <table:table-row table:style-name="ro3">
          <table:table-cell table:style-name="ce1"/>
          <table:table-cell office:value-type="float" office:value="513002" table:style-name="ce567">
            <text:p>513 002</text:p>
          </table:table-cell>
          <table:table-cell office:value-type="string" table:style-name="ce353">
            <text:p>Bankové úvery dlhodobé</text:p>
          </table:table-cell>
          <table:table-cell office:value-type="float" office:value="4210000" table:style-name="ce516">
            <text:p>4 210 000</text:p>
          </table:table-cell>
          <table:table-cell office:value-type="float" office:value="3210000" table:style-name="ce516">
            <text:p>3 210 000</text:p>
          </table:table-cell>
          <table:table-cell office:value-type="float" office:value="3210000" table:style-name="ce127">
            <text:p>3 210 000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3">
          <table:table-cell table:style-name="ce1"/>
          <table:table-cell office:value-type="float" office:value="514" table:style-name="ce567">
            <text:p>514</text:p>
          </table:table-cell>
          <table:table-cell office:value-type="string" table:style-name="ce353">
            <text:p>Prijatie úveru zo ŠFRB</text:p>
          </table:table-cell>
          <table:table-cell office:value-type="float" office:value="1529840" table:style-name="ce516">
            <text:p>1 529 840</text:p>
          </table:table-cell>
          <table:table-cell office:value-type="float" office:value="2300050" table:style-name="ce516">
            <text:p>2 300 050</text:p>
          </table:table-cell>
          <table:table-cell office:value-type="float" office:value="2300050" table:style-name="ce127">
            <text:p>2 300 050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47">
          <table:table-cell table:style-name="ce1"/>
          <table:table-cell table:style-name="ce553"/>
          <table:table-cell office:value-type="string" table:style-name="ce566">
            <text:p>Výdavkové operácie spolu</text:p>
          </table:table-cell>
          <table:table-cell office:value-type="float" office:value="3477700" table:formula="of:=SUM([.D15:.D17])" table:style-name="ce555">
            <text:p>3 477 700</text:p>
          </table:table-cell>
          <table:table-cell office:value-type="float" office:value="3490540" table:formula="of:=SUM([.E15:.E17])" table:style-name="ce555">
            <text:p>3 490 540</text:p>
          </table:table-cell>
          <table:table-cell office:value-type="float" office:value="3275755.29" table:formula="of:=SUM([.F15:.F17])" table:style-name="ce555">
            <text:p>3 275 755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47">
          <table:table-cell table:style-name="ce1"/>
          <table:table-cell office:value-type="float" office:value="819" table:style-name="ce567">
            <text:p>819</text:p>
          </table:table-cell>
          <table:table-cell table:style-name="ce216"/>
          <table:table-cell office:value-type="float" office:value="400000" table:style-name="ce558">
            <text:p>400 000</text:p>
          </table:table-cell>
          <table:table-cell office:value-type="float" office:value="400000" table:style-name="ce558">
            <text:p>400 000</text:p>
          </table:table-cell>
          <table:table-cell office:value-type="float" office:value="229900.12" table:style-name="ce559">
            <text:p>229 900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20">
          <table:table-cell table:style-name="ce1"/>
          <table:table-cell office:value-type="float" office:value="821005" table:style-name="ce567">
            <text:p>821 005</text:p>
          </table:table-cell>
          <table:table-cell office:value-type="string" table:style-name="ce216">
            <text:p>Splácanie tuzemskej istiny - <text:s/>z bankových úverov dlhodobých</text:p>
          </table:table-cell>
          <table:table-cell office:value-type="float" office:value="2992700" table:style-name="ce558">
            <text:p>2 992 700</text:p>
          </table:table-cell>
          <table:table-cell office:value-type="float" office:value="2992700" table:style-name="ce558">
            <text:p>2 992 700</text:p>
          </table:table-cell>
          <table:table-cell office:value-type="float" office:value="2991516.35" table:style-name="ce559">
            <text:p>2 991 516</text:p>
          </table:table-cell>
          <table:table-cell table:number-columns-repeated="5" table:style-name="ce28"/>
          <table:table-cell table:number-columns-repeated="16373" table:style-name="ce1"/>
        </table:table-row>
        <table:table-row table:style-name="ro81">
          <table:table-cell table:style-name="ce1"/>
          <table:table-cell office:value-type="float" office:value="821007" table:style-name="ce568">
            <text:p>821 007</text:p>
          </table:table-cell>
          <table:table-cell office:value-type="string" table:style-name="ce519">
            <text:p>Splácanie tuzemskej istiny - <text:s/>z ostatných úverov, pôžičiek a finančných výpomocí dlhodobých</text:p>
          </table:table-cell>
          <table:table-cell office:value-type="float" office:value="85000" table:style-name="ce562">
            <text:p>85 000</text:p>
          </table:table-cell>
          <table:table-cell office:value-type="float" office:value="97840" table:style-name="ce562">
            <text:p>97 840</text:p>
          </table:table-cell>
          <table:table-cell office:value-type="float" office:value="54338.82" table:style-name="ce563">
            <text:p>54 339</text:p>
          </table:table-cell>
          <table:table-cell table:number-columns-repeated="5" table:style-name="ce28"/>
          <table:table-cell table:number-columns-repeated="16373" table:style-name="ce1"/>
        </table:table-row>
        <table:table-row table:number-rows-repeated="8" table:style-name="ro33">
          <table:table-cell table:number-columns-repeated="16384"/>
        </table:table-row>
        <table:table-row table:style-name="ro3">
          <table:table-cell table:style-name="ce1"/>
          <table:table-cell table:number-columns-repeated="9" table:style-name="ce28"/>
          <table:table-cell table:style-name="ce41"/>
          <table:table-cell table:number-columns-repeated="16373" table:style-name="ce1"/>
        </table:table-row>
        <table:table-row table:number-rows-repeated="1048550" table:style-name="ro33">
          <table:table-cell table:number-columns-repeated="16384"/>
        </table:table-row>
        <table:named-expressions>
          <table:named-range table:name="Print_Area" table:cell-range-address="FO_podľa_RK.$B$2:FO_podľa_RK.$F$17" table:base-cell-address="FO_podľa_RK.$A$1"/>
        </table:named-expressions>
      </table:table>
      <table:table table:name="Počet_zamest_ZŠ" table:style-name="ta22">
        <table:table-column table:style-name="co102" table:default-cell-style-name="ce2"/>
        <table:table-column table:style-name="co106" table:default-cell-style-name="ce2"/>
        <table:table-column table:style-name="co15" table:default-cell-style-name="ce2"/>
        <table:table-column table:style-name="co26" table:default-cell-style-name="ce2"/>
        <table:table-column table:style-name="co62" table:default-cell-style-name="ce2"/>
        <table:table-column table:style-name="co107" table:default-cell-style-name="ce2"/>
        <table:table-column table:style-name="co24" table:default-cell-style-name="ce2"/>
        <table:table-column table:style-name="co44" table:default-cell-style-name="ce2"/>
        <table:table-column table:style-name="co53" table:default-cell-style-name="ce2"/>
        <table:table-column table:style-name="co59" table:default-cell-style-name="ce2"/>
        <table:table-column table:style-name="co108" table:default-cell-style-name="ce2"/>
        <table:table-column table:style-name="co12" table:number-columns-repeated="16373" table:default-cell-style-name="ce2"/>
        <table:table-row table:style-name="ro3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7" table:style-name="ce2"/>
          <table:table-cell office:value-type="string" table:style-name="ce2">
            <text:p>Príloha č. 20</text:p>
          </table:table-cell>
          <table:table-cell table:number-columns-repeated="16375" table:style-name="ce1"/>
        </table:table-row>
        <table:table-row table:style-name="ro21">
          <table:table-cell table:style-name="ce1"/>
          <table:table-cell office:value-type="string" table:number-columns-spanned="8" table:number-rows-spanned="1" table:style-name="ce661">
            <text:p>Prepočítaný počet zamestnancov základných škôl <text:s/>v šk.roku roku 2018/2019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5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84">
          <table:table-cell table:style-name="ce1"/>
          <table:table-cell table:number-columns-spanned="1" table:number-rows-spanned="3" table:style-name="ce733"/>
          <table:table-cell office:value-type="string" table:number-columns-spanned="1" table:number-rows-spanned="3" table:style-name="ce734">
            <text:p>Pedagogickí zamestnanci</text:p>
          </table:table-cell>
          <table:table-cell office:value-type="string" table:number-columns-spanned="1" table:number-rows-spanned="3" table:style-name="ce734">
            <text:p>Odborní zamestnanci</text:p>
          </table:table-cell>
          <table:table-cell office:value-type="string" table:number-columns-spanned="1" table:number-rows-spanned="3" table:style-name="ce734">
            <text:p>Asistenti učiteľa</text:p>
          </table:table-cell>
          <table:table-cell office:value-type="string" table:number-columns-spanned="1" table:number-rows-spanned="3" table:style-name="ce734">
            <text:p>Vychovávatelia</text:p>
          </table:table-cell>
          <table:table-cell office:value-type="string" table:number-columns-spanned="1" table:number-rows-spanned="3" table:style-name="ce734">
            <text:p>Nepedagogickí zamestnanci</text:p>
          </table:table-cell>
          <table:table-cell office:value-type="string" table:number-columns-spanned="1" table:number-rows-spanned="3" table:style-name="ce734">
            <text:p>Zamestnanci školskej jedálne</text:p>
          </table:table-cell>
          <table:table-cell office:value-type="string" table:number-columns-spanned="1" table:number-rows-spanned="3" table:style-name="ce735">
            <text:p>Spolu zamestnancov</text:p>
          </table:table-cell>
          <table:table-cell table:number-columns-repeated="16375" table:style-name="ce1"/>
        </table:table-row>
        <table:table-row table:style-name="ro40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table-cell table:style-name="ce1"/>
          <table:table-cell office:value-type="string" table:style-name="ce569">
            <text:p>ZŠ Bezručova</text:p>
          </table:table-cell>
          <table:table-cell office:value-type="float" office:value="28.74" table:style-name="ce570">
            <text:p>28,7</text:p>
          </table:table-cell>
          <table:table-cell office:value-type="float" office:value="1.6" table:style-name="ce570">
            <text:p>1,6</text:p>
          </table:table-cell>
          <table:table-cell office:value-type="float" office:value="2" table:style-name="ce570">
            <text:p>2,0</text:p>
          </table:table-cell>
          <table:table-cell office:value-type="float" office:value="5.8" table:style-name="ce571">
            <text:p>5,8</text:p>
          </table:table-cell>
          <table:table-cell office:value-type="float" office:value="6" table:style-name="ce572">
            <text:p>6,0</text:p>
          </table:table-cell>
          <table:table-cell office:value-type="float" office:value="6.5" table:style-name="ce572">
            <text:p>6,5</text:p>
          </table:table-cell>
          <table:table-cell office:value-type="float" office:value="50.64" table:formula="of:=SUM([.C9:.H9])" table:style-name="ce573">
            <text:p>50,6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Dlhé Hony</text:p>
          </table:table-cell>
          <table:table-cell office:value-type="float" office:value="38.869999999999997" table:style-name="ce574">
            <text:p>38,9</text:p>
          </table:table-cell>
          <table:table-cell office:value-type="float" office:value="1.6" table:style-name="ce574">
            <text:p>1,6</text:p>
          </table:table-cell>
          <table:table-cell office:value-type="float" office:value="0.5" table:style-name="ce574">
            <text:p>0,5</text:p>
          </table:table-cell>
          <table:table-cell office:value-type="float" office:value="7.49" table:style-name="ce575">
            <text:p>7,5</text:p>
          </table:table-cell>
          <table:table-cell office:value-type="float" office:value="6.8" table:style-name="ce576">
            <text:p>6,8</text:p>
          </table:table-cell>
          <table:table-cell office:value-type="float" office:value="8.5399999999999991" table:style-name="ce576">
            <text:p>8,5</text:p>
          </table:table-cell>
          <table:table-cell office:value-type="float" office:value="63.8" table:formula="of:=SUM([.C10:.H10])" table:style-name="ce577">
            <text:p>63,8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Hodžova</text:p>
          </table:table-cell>
          <table:table-cell office:value-type="float" office:value="59" table:style-name="ce574">
            <text:p>59,0</text:p>
          </table:table-cell>
          <table:table-cell office:value-type="float" office:value="2" table:style-name="ce574">
            <text:p>2,0</text:p>
          </table:table-cell>
          <table:table-cell office:value-type="float" office:value="0.5" table:style-name="ce574">
            <text:p>0,5</text:p>
          </table:table-cell>
          <table:table-cell office:value-type="float" office:value="12.38" table:style-name="ce575">
            <text:p>12,4</text:p>
          </table:table-cell>
          <table:table-cell office:value-type="float" office:value="11.55" table:style-name="ce576">
            <text:p>11,6</text:p>
          </table:table-cell>
          <table:table-cell office:value-type="float" office:value="0" table:style-name="ce576">
            <text:p>0,0</text:p>
          </table:table-cell>
          <table:table-cell office:value-type="float" office:value="85.429999999999993" table:formula="of:=SUM([.C11:.H11])" table:style-name="ce577">
            <text:p>85,43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Kubranská</text:p>
          </table:table-cell>
          <table:table-cell office:value-type="float" office:value="29.64" table:style-name="ce574">
            <text:p>29,6</text:p>
          </table:table-cell>
          <table:table-cell office:value-type="float" office:value="2.7" table:style-name="ce574">
            <text:p>2,7</text:p>
          </table:table-cell>
          <table:table-cell office:value-type="float" office:value="1" table:style-name="ce574">
            <text:p>1,0</text:p>
          </table:table-cell>
          <table:table-cell office:value-type="float" office:value="4.5" table:style-name="ce575">
            <text:p>4,5</text:p>
          </table:table-cell>
          <table:table-cell office:value-type="float" office:value="6" table:style-name="ce576">
            <text:p>6,0</text:p>
          </table:table-cell>
          <table:table-cell office:value-type="float" office:value="5" table:style-name="ce576">
            <text:p>5,0</text:p>
          </table:table-cell>
          <table:table-cell office:value-type="float" office:value="48.84" table:formula="of:=SUM([.C12:.H12])" table:style-name="ce577">
            <text:p>48,84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Na dolinách</text:p>
          </table:table-cell>
          <table:table-cell office:value-type="float" office:value="21.22" table:style-name="ce574">
            <text:p>21,2</text:p>
          </table:table-cell>
          <table:table-cell office:value-type="float" office:value="2.5" table:style-name="ce578">
            <text:p>2,5</text:p>
          </table:table-cell>
          <table:table-cell office:value-type="float" office:value="3" table:style-name="ce578">
            <text:p>3,0</text:p>
          </table:table-cell>
          <table:table-cell office:value-type="float" office:value="5" table:style-name="ce575">
            <text:p>5,0</text:p>
          </table:table-cell>
          <table:table-cell office:value-type="float" office:value="6" table:style-name="ce576">
            <text:p>6,0</text:p>
          </table:table-cell>
          <table:table-cell office:value-type="float" office:value="7" table:style-name="ce576">
            <text:p>7,0</text:p>
          </table:table-cell>
          <table:table-cell office:value-type="float" office:value="44.72" table:formula="of:=SUM([.C13:.H13])" table:style-name="ce577">
            <text:p>44,72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Novomeského</text:p>
          </table:table-cell>
          <table:table-cell office:value-type="float" office:value="46" table:style-name="ce579">
            <text:p>46,0</text:p>
          </table:table-cell>
          <table:table-cell office:value-type="float" office:value="2" table:style-name="ce580">
            <text:p>2,0</text:p>
          </table:table-cell>
          <table:table-cell office:value-type="float" office:value="1" table:style-name="ce580">
            <text:p>1,0</text:p>
          </table:table-cell>
          <table:table-cell office:value-type="float" office:value="8" table:style-name="ce575">
            <text:p>8,0</text:p>
          </table:table-cell>
          <table:table-cell office:value-type="float" office:value="11" table:style-name="ce576">
            <text:p>11,0</text:p>
          </table:table-cell>
          <table:table-cell office:value-type="float" office:value="10" table:style-name="ce576">
            <text:p>10,0</text:p>
          </table:table-cell>
          <table:table-cell office:value-type="float" office:value="78" table:formula="of:=SUM([.C14:.H14])" table:style-name="ce577">
            <text:p>78,0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Východná</text:p>
          </table:table-cell>
          <table:table-cell office:value-type="float" office:value="19.37" table:style-name="ce581">
            <text:p>19,4</text:p>
          </table:table-cell>
          <table:table-cell office:value-type="float" office:value="0.43" table:style-name="ce580">
            <text:p>0,4</text:p>
          </table:table-cell>
          <table:table-cell office:value-type="float" office:value="1" table:style-name="ce580">
            <text:p>1,0</text:p>
          </table:table-cell>
          <table:table-cell office:value-type="float" office:value="2.6" table:style-name="ce575">
            <text:p>2,6</text:p>
          </table:table-cell>
          <table:table-cell office:value-type="float" office:value="6" table:style-name="ce576">
            <text:p>6,0</text:p>
          </table:table-cell>
          <table:table-cell office:value-type="float" office:value="6" table:style-name="ce576">
            <text:p>6,0</text:p>
          </table:table-cell>
          <table:table-cell office:value-type="float" office:value="35.400000000000006" table:formula="of:=SUM([.C15:.H15])" table:style-name="ce577">
            <text:p>35,4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Veľkomoravská</text:p>
          </table:table-cell>
          <table:table-cell office:value-type="float" office:value="42.08" table:style-name="ce582">
            <text:p>42,1</text:p>
          </table:table-cell>
          <table:table-cell office:value-type="float" office:value="1.3" table:style-name="ce580">
            <text:p>1,3</text:p>
          </table:table-cell>
          <table:table-cell office:value-type="float" office:value="2.5" table:style-name="ce580">
            <text:p>2,5</text:p>
          </table:table-cell>
          <table:table-cell office:value-type="float" office:value="7.8" table:style-name="ce575">
            <text:p>7,8</text:p>
          </table:table-cell>
          <table:table-cell office:value-type="float" office:value="10.6" table:style-name="ce576">
            <text:p>10,6</text:p>
          </table:table-cell>
          <table:table-cell office:value-type="float" office:value="9.5" table:style-name="ce576">
            <text:p>9,5</text:p>
          </table:table-cell>
          <table:table-cell office:value-type="float" office:value="73.779999999999987" table:formula="of:=SUM([.C16:.H16])" table:style-name="ce577">
            <text:p>73,78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style-name="ce164">
            <text:p>ZŠ Potočná</text:p>
          </table:table-cell>
          <table:table-cell office:value-type="float" office:value="4.9000000000000004" table:style-name="ce574">
            <text:p>4,9</text:p>
          </table:table-cell>
          <table:table-cell office:value-type="float" office:value="0" table:style-name="ce570">
            <text:p>0,0</text:p>
          </table:table-cell>
          <table:table-cell office:value-type="float" office:value="0" table:style-name="ce570">
            <text:p>0,0</text:p>
          </table:table-cell>
          <table:table-cell office:value-type="float" office:value="1" table:style-name="ce575">
            <text:p>1,0</text:p>
          </table:table-cell>
          <table:table-cell office:value-type="float" office:value="1" table:style-name="ce576">
            <text:p>1,0</text:p>
          </table:table-cell>
          <table:table-cell office:value-type="float" office:value="0" table:style-name="ce576">
            <text:p>0,0</text:p>
          </table:table-cell>
          <table:table-cell office:value-type="float" office:value="6.9" table:formula="of:=SUM([.C17:.H17])" table:style-name="ce577">
            <text:p>6,9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9">
          <table:table-cell table:style-name="ce1"/>
          <table:table-cell office:value-type="string" table:style-name="ce164">
            <text:p>ZUŠ</text:p>
          </table:table-cell>
          <table:table-cell office:value-type="float" office:value="46.9" table:style-name="ce574">
            <text:p>46,9</text:p>
          </table:table-cell>
          <table:table-cell office:value-type="float" office:value="0" table:style-name="ce574">
            <text:p>0,0</text:p>
          </table:table-cell>
          <table:table-cell office:value-type="float" office:value="0" table:style-name="ce574">
            <text:p>0,0</text:p>
          </table:table-cell>
          <table:table-cell office:value-type="float" office:value="0" table:style-name="ce575">
            <text:p>0,0</text:p>
          </table:table-cell>
          <table:table-cell office:value-type="float" office:value="8.3000000000000007" table:style-name="ce576">
            <text:p>8,3</text:p>
          </table:table-cell>
          <table:table-cell office:value-type="float" office:value="0" table:style-name="ce576">
            <text:p>0,0</text:p>
          </table:table-cell>
          <table:table-cell office:value-type="float" office:value="55.2" table:formula="of:=SUM([.C18:.H18])" table:style-name="ce577">
            <text:p>55,20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style-name="ce171">
            <text:p>CVČ</text:p>
          </table:table-cell>
          <table:table-cell office:value-type="float" office:value="7" table:style-name="ce578">
            <text:p>7,0</text:p>
          </table:table-cell>
          <table:table-cell office:value-type="float" office:value="0" table:style-name="ce578">
            <text:p>0,0</text:p>
          </table:table-cell>
          <table:table-cell office:value-type="float" office:value="0" table:style-name="ce578">
            <text:p>0,0</text:p>
          </table:table-cell>
          <table:table-cell office:value-type="float" office:value="0" table:style-name="ce583">
            <text:p>0,0</text:p>
          </table:table-cell>
          <table:table-cell office:value-type="float" office:value="3" table:style-name="ce584">
            <text:p>3,0</text:p>
          </table:table-cell>
          <table:table-cell office:value-type="float" office:value="0" table:style-name="ce584">
            <text:p>0,0</text:p>
          </table:table-cell>
          <table:table-cell office:value-type="float" office:value="10" table:formula="of:=SUM([.C19:.H19])" table:style-name="ce585">
            <text:p>10,00</text:p>
          </table:table-cell>
          <table:table-cell table:style-name="ce586"/>
          <table:table-cell table:number-columns-repeated="2" table:style-name="ce2"/>
          <table:table-cell table:number-columns-repeated="16372" table:style-name="ce1"/>
        </table:table-row>
        <table:table-row table:style-name="ro5">
          <table:table-cell table:style-name="ce1"/>
          <table:table-cell office:value-type="string" table:style-name="ce587">
            <text:p>S P O L U:</text:p>
          </table:table-cell>
          <table:table-cell office:value-type="float" office:value="343.71999999999997" table:formula="of:=SUM([.C9:.C19])" table:style-name="ce588">
            <text:p>343,72</text:p>
          </table:table-cell>
          <table:table-cell office:value-type="float" office:value="14.13" table:formula="of:=SUM([.D9:.D19])" table:style-name="ce588">
            <text:p>14,13</text:p>
          </table:table-cell>
          <table:table-cell office:value-type="float" office:value="11.5" table:formula="of:=SUM([.E9:.E19])" table:style-name="ce588">
            <text:p>11,50</text:p>
          </table:table-cell>
          <table:table-cell office:value-type="float" office:value="54.57" table:formula="of:=SUM([.F9:.F19])" table:style-name="ce588">
            <text:p>54,57</text:p>
          </table:table-cell>
          <table:table-cell office:value-type="float" office:value="76.25" table:formula="of:=SUM([.G9:.G19])" table:style-name="ce588">
            <text:p>76,25</text:p>
          </table:table-cell>
          <table:table-cell office:value-type="float" office:value="52.54" table:formula="of:=SUM([.H9:.H19])" table:style-name="ce588">
            <text:p>52,54</text:p>
          </table:table-cell>
          <table:table-cell office:value-type="float" office:value="552.71" table:formula="of:=SUM([.I9:.I19])" table:style-name="ce589">
            <text:p>552,71</text:p>
          </table:table-cell>
          <table:table-cell table:number-columns-repeated="3" table:style-name="ce2"/>
          <table:table-cell table:number-columns-repeated="16372" table:style-name="ce1"/>
        </table:table-row>
        <table:table-row table:style-name="ro3">
          <table:table-cell table:style-name="ce1"/>
          <table:table-cell table:number-columns-repeated="7" table:style-name="ce2"/>
          <table:table-cell table:style-name="ce288"/>
          <table:table-cell table:number-columns-repeated="3" table:style-name="ce2"/>
          <table:table-cell table:number-columns-repeated="16372" table:style-name="ce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style-name="ce1"/>
          <table:table-cell table:number-columns-repeated="10" table:style-name="ce2"/>
          <table:table-cell table:number-columns-spanned="1" table:number-rows-spanned="5" table:style-name="ce685"/>
          <table:table-cell table:number-columns-repeated="16372" table:style-name="ce1"/>
        </table:table-row>
        <table:table-row table:number-rows-repeated="4" table:style-name="ro3">
          <table:table-cell table:style-name="ce1"/>
          <table:table-cell table:number-columns-repeated="10" table:style-name="ce2"/>
          <table:covered-table-cell/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Počet_zamest_ZŠ.$B$2:Počet_zamest_ZŠ.$I$23" table:base-cell-address="Počet_zamest_ZŠ.$A$1"/>
        </table:named-expressions>
      </table:table>
      <table:table table:name="Počet_žiakov_a_tried" table:style-name="ta23">
        <table:table-column table:style-name="co76" table:default-cell-style-name="ce2"/>
        <table:table-column table:style-name="co109" table:default-cell-style-name="ce2"/>
        <table:table-column table:style-name="co110" table:default-cell-style-name="ce2"/>
        <table:table-column table:style-name="co111" table:default-cell-style-name="ce2"/>
        <table:table-column table:style-name="co40" table:default-cell-style-name="ce2"/>
        <table:table-column table:style-name="co35" table:default-cell-style-name="ce2"/>
        <table:table-column table:style-name="co70" table:default-cell-style-name="ce2"/>
        <table:table-column table:style-name="co110" table:number-columns-repeated="2" table:default-cell-style-name="ce2"/>
        <table:table-column table:style-name="co112" table:default-cell-style-name="ce2"/>
        <table:table-column table:style-name="co111" table:default-cell-style-name="ce2"/>
        <table:table-column table:style-name="co87" table:default-cell-style-name="ce2"/>
        <table:table-column table:style-name="co35" table:default-cell-style-name="ce2"/>
        <table:table-column table:style-name="co113" table:default-cell-style-name="ce2"/>
        <table:table-column table:style-name="co32" table:default-cell-style-name="ce2"/>
        <table:table-column table:style-name="co82" table:default-cell-style-name="ce2"/>
        <table:table-column table:style-name="co32" table:number-columns-repeated="2" table:default-cell-style-name="ce2"/>
        <table:table-column table:style-name="co12" table:number-columns-repeated="16366" table:default-cell-style-name="ce2"/>
        <table:table-row table:style-name="ro3">
          <table:table-cell table:number-columns-repeated="22" table:style-name="ce2"/>
          <table:table-cell table:number-columns-repeated="16362" table:style-name="ce1"/>
        </table:table-row>
        <table:table-row table:style-name="ro3">
          <table:table-cell table:number-columns-repeated="17" table:style-name="ce2"/>
          <table:table-cell office:value-type="string" table:style-name="ce290">
            <text:p>Príloha č.21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table:number-columns-spanned="18" table:number-rows-spanned="1" table:style-name="ce685"/>
          <table:covered-table-cell table:number-columns-repeated="17"/>
          <table:table-cell table:number-columns-repeated="4" table:style-name="ce2"/>
          <table:table-cell table:number-columns-repeated="16362" table:style-name="ce1"/>
        </table:table-row>
        <table:table-row table:style-name="ro85">
          <table:table-cell table:number-columns-spanned="17" table:number-rows-spanned="1" table:style-name="ce736"/>
          <table:covered-table-cell table:number-columns-repeated="16"/>
          <table:table-cell table:number-columns-repeated="5" table:style-name="ce2"/>
          <table:table-cell table:number-columns-repeated="16362" table:style-name="ce1"/>
        </table:table-row>
        <table:table-row table:style-name="ro86">
          <table:table-cell office:value-type="string" table:number-columns-spanned="18" table:number-rows-spanned="1" table:style-name="ce737">
            <text:p>POČTY ŽIAKOV A TRIED V ROČNÍKOCH V ZŠ V ŠK. ROKU 2018/2019 ( k 15.09.2018)</text:p>
          </table:table-cell>
          <table:covered-table-cell table:number-columns-repeated="17"/>
          <table:table-cell table:number-columns-repeated="4" table:style-name="ce2"/>
          <table:table-cell table:number-columns-repeated="16362" table:style-name="ce1"/>
        </table:table-row>
        <table:table-row table:style-name="ro22">
          <table:table-cell table:number-columns-spanned="18" table:number-rows-spanned="1" table:style-name="ce738"/>
          <table:covered-table-cell table:number-columns-repeated="17"/>
          <table:table-cell table:number-columns-repeated="4" table:style-name="ce2"/>
          <table:table-cell table:number-columns-repeated="16362" table:style-name="ce1"/>
        </table:table-row>
        <table:table-row table:style-name="ro68">
          <table:table-cell office:value-type="string" table:style-name="ce590">
            <text:p>škola/trieda</text:p>
          </table:table-cell>
          <table:table-cell office:value-type="string" table:style-name="ce591">
            <text:p>1.</text:p>
          </table:table-cell>
          <table:table-cell office:value-type="string" table:style-name="ce591">
            <text:p>2.</text:p>
          </table:table-cell>
          <table:table-cell office:value-type="string" table:style-name="ce591">
            <text:p>3.</text:p>
          </table:table-cell>
          <table:table-cell office:value-type="string" table:style-name="ce591">
            <text:p>4.</text:p>
          </table:table-cell>
          <table:table-cell office:value-type="string" table:style-name="ce591">
            <text:p>1. - 4.r.</text:p>
          </table:table-cell>
          <table:table-cell office:value-type="string" table:style-name="ce591">
            <text:p>5.</text:p>
          </table:table-cell>
          <table:table-cell office:value-type="string" table:style-name="ce591">
            <text:p>6.</text:p>
          </table:table-cell>
          <table:table-cell office:value-type="string" table:style-name="ce591">
            <text:p>7.</text:p>
          </table:table-cell>
          <table:table-cell office:value-type="string" table:style-name="ce591">
            <text:p>8.</text:p>
          </table:table-cell>
          <table:table-cell office:value-type="string" table:style-name="ce591">
            <text:p>9.</text:p>
          </table:table-cell>
          <table:table-cell office:value-type="string" table:style-name="ce591">
            <text:p>5. - 9.r.</text:p>
          </table:table-cell>
          <table:table-cell office:value-type="string" table:style-name="ce592">
            <text:p>spolu žiakov školy</text:p>
          </table:table-cell>
          <table:table-cell office:value-type="string" table:style-name="ce592">
            <text:p>porovnanie s min. r.</text:p>
          </table:table-cell>
          <table:table-cell office:value-type="string" table:style-name="ce592">
            <text:p>počet tried</text:p>
          </table:table-cell>
          <table:table-cell office:value-type="string" table:style-name="ce592">
            <text:p>ŠKD<text:s text:c="14"/></text:p>
          </table:table-cell>
          <table:table-cell office:value-type="string" table:style-name="ce592">
            <text:p>integro- <text:s text:c="4"/>vaní žiaci</text:p>
          </table:table-cell>
          <table:table-cell office:value-type="string" table:style-name="ce593">
            <text:p>SZP</text:p>
          </table:table-cell>
          <table:table-cell table:number-columns-repeated="16366" table:style-name="ce68"/>
        </table:table-row>
        <table:table-row table:style-name="ro3">
          <table:table-cell office:value-type="string" table:style-name="ce590">
            <text:p>Bezručova</text:p>
          </table:table-cell>
          <table:table-cell office:value-type="float" office:value="66" table:style-name="ce594">
            <text:p>66</text:p>
          </table:table-cell>
          <table:table-cell office:value-type="float" office:value="43" table:style-name="ce594">
            <text:p>43</text:p>
          </table:table-cell>
          <table:table-cell office:value-type="float" office:value="60" table:style-name="ce594">
            <text:p>60</text:p>
          </table:table-cell>
          <table:table-cell office:value-type="float" office:value="62" table:style-name="ce594">
            <text:p>62</text:p>
          </table:table-cell>
          <table:table-cell office:value-type="float" office:value="231" table:style-name="ce595">
            <text:p>231</text:p>
          </table:table-cell>
          <table:table-cell office:value-type="float" office:value="59" table:style-name="ce594">
            <text:p>59</text:p>
          </table:table-cell>
          <table:table-cell office:value-type="float" office:value="40" table:style-name="ce594">
            <text:p>40</text:p>
          </table:table-cell>
          <table:table-cell office:value-type="float" office:value="54" table:style-name="ce594">
            <text:p>54</text:p>
          </table:table-cell>
          <table:table-cell office:value-type="float" office:value="48" table:style-name="ce594">
            <text:p>48</text:p>
          </table:table-cell>
          <table:table-cell office:value-type="float" office:value="38" table:style-name="ce594">
            <text:p>38</text:p>
          </table:table-cell>
          <table:table-cell office:value-type="float" office:value="239" table:style-name="ce595">
            <text:p>239</text:p>
          </table:table-cell>
          <table:table-cell office:value-type="float" office:value="470" table:style-name="ce595">
            <text:p>470</text:p>
          </table:table-cell>
          <table:table-cell office:value-type="float" office:value="-9" table:style-name="ce596">
            <text:p>-9</text:p>
          </table:table-cell>
          <table:table-cell office:value-type="float" office:value="21" table:style-name="ce594">
            <text:p>21</text:p>
          </table:table-cell>
          <table:table-cell office:value-type="float" office:value="221" table:style-name="ce594">
            <text:p>221</text:p>
          </table:table-cell>
          <table:table-cell office:value-type="float" office:value="10" table:style-name="ce594">
            <text:p>10</text:p>
          </table:table-cell>
          <table:table-cell office:value-type="float" office:value="1" table:style-name="ce597">
            <text:p>1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Dlhé Hony</text:p>
          </table:table-cell>
          <table:table-cell office:value-type="float" office:value="72" table:style-name="ce594">
            <text:p>72</text:p>
          </table:table-cell>
          <table:table-cell office:value-type="float" office:value="72" table:style-name="ce594">
            <text:p>72</text:p>
          </table:table-cell>
          <table:table-cell office:value-type="float" office:value="74" table:style-name="ce594">
            <text:p>74</text:p>
          </table:table-cell>
          <table:table-cell office:value-type="float" office:value="72" table:style-name="ce594">
            <text:p>72</text:p>
          </table:table-cell>
          <table:table-cell office:value-type="float" office:value="290" table:style-name="ce595">
            <text:p>290</text:p>
          </table:table-cell>
          <table:table-cell office:value-type="float" office:value="72" table:style-name="ce594">
            <text:p>72</text:p>
          </table:table-cell>
          <table:table-cell office:value-type="float" office:value="70" table:style-name="ce594">
            <text:p>70</text:p>
          </table:table-cell>
          <table:table-cell office:value-type="float" office:value="69" table:style-name="ce594">
            <text:p>69</text:p>
          </table:table-cell>
          <table:table-cell office:value-type="float" office:value="64" table:style-name="ce594">
            <text:p>64</text:p>
          </table:table-cell>
          <table:table-cell office:value-type="float" office:value="66" table:style-name="ce594">
            <text:p>66</text:p>
          </table:table-cell>
          <table:table-cell office:value-type="float" office:value="341" table:style-name="ce595">
            <text:p>341</text:p>
          </table:table-cell>
          <table:table-cell office:value-type="float" office:value="631" table:style-name="ce595">
            <text:p>631</text:p>
          </table:table-cell>
          <table:table-cell office:value-type="float" office:value="1" table:style-name="ce596">
            <text:p>1</text:p>
          </table:table-cell>
          <table:table-cell office:value-type="float" office:value="28" table:style-name="ce594">
            <text:p>28</text:p>
          </table:table-cell>
          <table:table-cell office:value-type="float" office:value="267" table:style-name="ce594">
            <text:p>267</text:p>
          </table:table-cell>
          <table:table-cell office:value-type="float" office:value="10" table:style-name="ce594">
            <text:p>10</text:p>
          </table:table-cell>
          <table:table-cell office:value-type="float" office:value="0" table:style-name="ce597">
            <text:p>0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Hodžova</text:p>
          </table:table-cell>
          <table:table-cell office:value-type="float" office:value="82" table:style-name="ce594">
            <text:p>82</text:p>
          </table:table-cell>
          <table:table-cell office:value-type="float" office:value="102" table:style-name="ce594">
            <text:p>102</text:p>
          </table:table-cell>
          <table:table-cell office:value-type="float" office:value="91" table:style-name="ce594">
            <text:p>91</text:p>
          </table:table-cell>
          <table:table-cell office:value-type="float" office:value="104" table:style-name="ce594">
            <text:p>104</text:p>
          </table:table-cell>
          <table:table-cell office:value-type="float" office:value="379" table:style-name="ce595">
            <text:p>379</text:p>
          </table:table-cell>
          <table:table-cell office:value-type="float" office:value="104" table:style-name="ce594">
            <text:p>104</text:p>
          </table:table-cell>
          <table:table-cell office:value-type="float" office:value="86" table:style-name="ce594">
            <text:p>86</text:p>
          </table:table-cell>
          <table:table-cell office:value-type="float" office:value="111" table:style-name="ce594">
            <text:p>111</text:p>
          </table:table-cell>
          <table:table-cell office:value-type="float" office:value="106" table:style-name="ce594">
            <text:p>106</text:p>
          </table:table-cell>
          <table:table-cell office:value-type="float" office:value="80" table:style-name="ce594">
            <text:p>80</text:p>
          </table:table-cell>
          <table:table-cell office:value-type="float" office:value="487" table:style-name="ce595">
            <text:p>487</text:p>
          </table:table-cell>
          <table:table-cell office:value-type="float" office:value="866" table:style-name="ce595">
            <text:p>866</text:p>
          </table:table-cell>
          <table:table-cell office:value-type="float" office:value="-19" table:style-name="ce596">
            <text:p>-19</text:p>
          </table:table-cell>
          <table:table-cell office:value-type="float" office:value="40" table:style-name="ce594">
            <text:p>40</text:p>
          </table:table-cell>
          <table:table-cell office:value-type="float" office:value="340" table:style-name="ce594">
            <text:p>340</text:p>
          </table:table-cell>
          <table:table-cell office:value-type="float" office:value="19" table:style-name="ce594">
            <text:p>19</text:p>
          </table:table-cell>
          <table:table-cell office:value-type="float" office:value="3" table:style-name="ce597">
            <text:p>3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Kubranská</text:p>
          </table:table-cell>
          <table:table-cell office:value-type="float" office:value="59" table:style-name="ce594">
            <text:p>59</text:p>
          </table:table-cell>
          <table:table-cell office:value-type="float" office:value="43" table:style-name="ce594">
            <text:p>43</text:p>
          </table:table-cell>
          <table:table-cell office:value-type="float" office:value="47" table:style-name="ce594">
            <text:p>47</text:p>
          </table:table-cell>
          <table:table-cell office:value-type="float" office:value="47" table:style-name="ce594">
            <text:p>47</text:p>
          </table:table-cell>
          <table:table-cell office:value-type="float" office:value="196" table:style-name="ce595">
            <text:p>196</text:p>
          </table:table-cell>
          <table:table-cell office:value-type="float" office:value="51" table:style-name="ce594">
            <text:p>51</text:p>
          </table:table-cell>
          <table:table-cell office:value-type="float" office:value="43" table:style-name="ce594">
            <text:p>43</text:p>
          </table:table-cell>
          <table:table-cell office:value-type="float" office:value="33" table:style-name="ce594">
            <text:p>33</text:p>
          </table:table-cell>
          <table:table-cell office:value-type="float" office:value="40" table:style-name="ce594">
            <text:p>40</text:p>
          </table:table-cell>
          <table:table-cell office:value-type="float" office:value="35" table:style-name="ce594">
            <text:p>35</text:p>
          </table:table-cell>
          <table:table-cell office:value-type="float" office:value="202" table:style-name="ce595">
            <text:p>202</text:p>
          </table:table-cell>
          <table:table-cell office:value-type="float" office:value="398" table:style-name="ce595">
            <text:p>398</text:p>
          </table:table-cell>
          <table:table-cell office:value-type="float" office:value="48" table:style-name="ce596">
            <text:p>48</text:p>
          </table:table-cell>
          <table:table-cell office:value-type="float" office:value="23" table:style-name="ce594">
            <text:p>23</text:p>
          </table:table-cell>
          <table:table-cell office:value-type="float" office:value="155" table:style-name="ce594">
            <text:p>155</text:p>
          </table:table-cell>
          <table:table-cell office:value-type="float" office:value="17" table:style-name="ce594">
            <text:p>17</text:p>
          </table:table-cell>
          <table:table-cell office:value-type="float" office:value="4" table:style-name="ce597">
            <text:p>4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Na dolinách</text:p>
          </table:table-cell>
          <table:table-cell office:value-type="float" office:value="40" table:style-name="ce598">
            <text:p>40</text:p>
          </table:table-cell>
          <table:table-cell office:value-type="float" office:value="41" table:style-name="ce598">
            <text:p>41</text:p>
          </table:table-cell>
          <table:table-cell office:value-type="float" office:value="25" table:style-name="ce598">
            <text:p>25</text:p>
          </table:table-cell>
          <table:table-cell office:value-type="float" office:value="38" table:style-name="ce598">
            <text:p>38</text:p>
          </table:table-cell>
          <table:table-cell office:value-type="float" office:value="144" table:style-name="ce595">
            <text:p>144</text:p>
          </table:table-cell>
          <table:table-cell office:value-type="float" office:value="31" table:style-name="ce594">
            <text:p>31</text:p>
          </table:table-cell>
          <table:table-cell office:value-type="float" office:value="25" table:style-name="ce594">
            <text:p>25</text:p>
          </table:table-cell>
          <table:table-cell office:value-type="float" office:value="15" table:style-name="ce594">
            <text:p>15</text:p>
          </table:table-cell>
          <table:table-cell office:value-type="float" office:value="21" table:style-name="ce594">
            <text:p>21</text:p>
          </table:table-cell>
          <table:table-cell office:value-type="float" office:value="17" table:style-name="ce594">
            <text:p>17</text:p>
          </table:table-cell>
          <table:table-cell office:value-type="float" office:value="109" table:style-name="ce595">
            <text:p>109</text:p>
          </table:table-cell>
          <table:table-cell office:value-type="float" office:value="253" table:style-name="ce595">
            <text:p>253</text:p>
          </table:table-cell>
          <table:table-cell office:value-type="float" office:value="9" table:style-name="ce596">
            <text:p>9</text:p>
          </table:table-cell>
          <table:table-cell office:value-type="float" office:value="13" table:style-name="ce594">
            <text:p>13</text:p>
          </table:table-cell>
          <table:table-cell office:value-type="float" office:value="119" table:style-name="ce594">
            <text:p>119</text:p>
          </table:table-cell>
          <table:table-cell office:value-type="float" office:value="21" table:style-name="ce594">
            <text:p>21</text:p>
          </table:table-cell>
          <table:table-cell office:value-type="float" office:value="1" table:style-name="ce597">
            <text:p>1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Novomeského</text:p>
          </table:table-cell>
          <table:table-cell office:value-type="float" office:value="91" table:style-name="ce594">
            <text:p>91</text:p>
          </table:table-cell>
          <table:table-cell office:value-type="float" office:value="92" table:style-name="ce594">
            <text:p>92</text:p>
          </table:table-cell>
          <table:table-cell office:value-type="float" office:value="80" table:style-name="ce594">
            <text:p>80</text:p>
          </table:table-cell>
          <table:table-cell office:value-type="float" office:value="95" table:style-name="ce594">
            <text:p>95</text:p>
          </table:table-cell>
          <table:table-cell office:value-type="float" office:value="358" table:style-name="ce595">
            <text:p>358</text:p>
          </table:table-cell>
          <table:table-cell office:value-type="float" office:value="77" table:style-name="ce594">
            <text:p>77</text:p>
          </table:table-cell>
          <table:table-cell office:value-type="float" office:value="77" table:style-name="ce594">
            <text:p>77</text:p>
          </table:table-cell>
          <table:table-cell office:value-type="float" office:value="75" table:style-name="ce594">
            <text:p>75</text:p>
          </table:table-cell>
          <table:table-cell office:value-type="float" office:value="74" table:style-name="ce594">
            <text:p>74</text:p>
          </table:table-cell>
          <table:table-cell office:value-type="float" office:value="90" table:style-name="ce594">
            <text:p>90</text:p>
          </table:table-cell>
          <table:table-cell office:value-type="float" office:value="393" table:style-name="ce595">
            <text:p>393</text:p>
          </table:table-cell>
          <table:table-cell office:value-type="float" office:value="751" table:style-name="ce595">
            <text:p>751</text:p>
          </table:table-cell>
          <table:table-cell office:value-type="float" office:value="21" table:style-name="ce596">
            <text:p>21</text:p>
          </table:table-cell>
          <table:table-cell office:value-type="float" office:value="33" table:style-name="ce594">
            <text:p>33</text:p>
          </table:table-cell>
          <table:table-cell office:value-type="float" office:value="266" table:style-name="ce594">
            <text:p>266</text:p>
          </table:table-cell>
          <table:table-cell office:value-type="float" office:value="17" table:style-name="ce594">
            <text:p>17</text:p>
          </table:table-cell>
          <table:table-cell office:value-type="float" office:value="1" table:style-name="ce597">
            <text:p>1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Potočná 86</text:p>
          </table:table-cell>
          <table:table-cell office:value-type="float" office:value="10" table:style-name="ce594">
            <text:p>10</text:p>
          </table:table-cell>
          <table:table-cell office:value-type="float" office:value="15" table:style-name="ce594">
            <text:p>15</text:p>
          </table:table-cell>
          <table:table-cell office:value-type="float" office:value="9" table:style-name="ce594">
            <text:p>9</text:p>
          </table:table-cell>
          <table:table-cell office:value-type="float" office:value="15" table:style-name="ce594">
            <text:p>15</text:p>
          </table:table-cell>
          <table:table-cell office:value-type="float" office:value="49" table:style-name="ce595">
            <text:p>49</text:p>
          </table:table-cell>
          <table:table-cell table:number-columns-repeated="5" table:style-name="ce594"/>
          <table:table-cell table:style-name="ce595"/>
          <table:table-cell office:value-type="float" office:value="49" table:style-name="ce595">
            <text:p>49</text:p>
          </table:table-cell>
          <table:table-cell office:value-type="float" office:value="-10" table:style-name="ce596">
            <text:p>-10</text:p>
          </table:table-cell>
          <table:table-cell office:value-type="float" office:value="4" table:style-name="ce594">
            <text:p>4</text:p>
          </table:table-cell>
          <table:table-cell office:value-type="float" office:value="28" table:style-name="ce594">
            <text:p>28</text:p>
          </table:table-cell>
          <table:table-cell office:value-type="float" office:value="2" table:style-name="ce594">
            <text:p>2</text:p>
          </table:table-cell>
          <table:table-cell office:value-type="float" office:value="0" table:style-name="ce597">
            <text:p>0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Veľkomoravská</text:p>
          </table:table-cell>
          <table:table-cell office:value-type="float" office:value="80" table:style-name="ce594">
            <text:p>80</text:p>
          </table:table-cell>
          <table:table-cell office:value-type="float" office:value="92" table:style-name="ce594">
            <text:p>92</text:p>
          </table:table-cell>
          <table:table-cell office:value-type="float" office:value="86" table:style-name="ce594">
            <text:p>86</text:p>
          </table:table-cell>
          <table:table-cell office:value-type="float" office:value="65" table:style-name="ce594">
            <text:p>65</text:p>
          </table:table-cell>
          <table:table-cell office:value-type="float" office:value="323" table:style-name="ce595">
            <text:p>323</text:p>
          </table:table-cell>
          <table:table-cell office:value-type="float" office:value="78" table:style-name="ce594">
            <text:p>78</text:p>
          </table:table-cell>
          <table:table-cell office:value-type="float" office:value="71" table:style-name="ce594">
            <text:p>71</text:p>
          </table:table-cell>
          <table:table-cell office:value-type="float" office:value="65" table:style-name="ce594">
            <text:p>65</text:p>
          </table:table-cell>
          <table:table-cell office:value-type="float" office:value="64" table:style-name="ce594">
            <text:p>64</text:p>
          </table:table-cell>
          <table:table-cell office:value-type="float" office:value="70" table:style-name="ce594">
            <text:p>70</text:p>
          </table:table-cell>
          <table:table-cell office:value-type="float" office:value="348" table:style-name="ce595">
            <text:p>348</text:p>
          </table:table-cell>
          <table:table-cell office:value-type="float" office:value="671" table:style-name="ce595">
            <text:p>671</text:p>
          </table:table-cell>
          <table:table-cell office:value-type="float" office:value="22" table:style-name="ce596">
            <text:p>22</text:p>
          </table:table-cell>
          <table:table-cell office:value-type="float" office:value="30" table:style-name="ce594">
            <text:p>30</text:p>
          </table:table-cell>
          <table:table-cell office:value-type="float" office:value="258" table:style-name="ce594">
            <text:p>258</text:p>
          </table:table-cell>
          <table:table-cell office:value-type="float" office:value="17" table:style-name="ce594">
            <text:p>17</text:p>
          </table:table-cell>
          <table:table-cell office:value-type="float" office:value="3" table:style-name="ce597">
            <text:p>3</text:p>
          </table:table-cell>
          <table:table-cell table:number-columns-repeated="4" table:style-name="ce2"/>
          <table:table-cell table:number-columns-repeated="16362" table:style-name="ce1"/>
        </table:table-row>
        <table:table-row table:style-name="ro3">
          <table:table-cell office:value-type="string" table:style-name="ce590">
            <text:p>Východná</text:p>
          </table:table-cell>
          <table:table-cell office:value-type="float" office:value="28" table:style-name="ce594">
            <text:p>28</text:p>
          </table:table-cell>
          <table:table-cell office:value-type="float" office:value="22" table:style-name="ce594">
            <text:p>22</text:p>
          </table:table-cell>
          <table:table-cell office:value-type="float" office:value="29" table:style-name="ce594">
            <text:p>29</text:p>
          </table:table-cell>
          <table:table-cell office:value-type="float" office:value="21" table:style-name="ce594">
            <text:p>21</text:p>
          </table:table-cell>
          <table:table-cell office:value-type="float" office:value="100" table:style-name="ce595">
            <text:p>100</text:p>
          </table:table-cell>
          <table:table-cell office:value-type="float" office:value="24" table:style-name="ce594">
            <text:p>24</text:p>
          </table:table-cell>
          <table:table-cell office:value-type="float" office:value="26" table:style-name="ce594">
            <text:p>26</text:p>
          </table:table-cell>
          <table:table-cell office:value-type="float" office:value="27" table:style-name="ce594">
            <text:p>27</text:p>
          </table:table-cell>
          <table:table-cell office:value-type="float" office:value="33" table:style-name="ce594">
            <text:p>33</text:p>
          </table:table-cell>
          <table:table-cell office:value-type="float" office:value="20" table:style-name="ce594">
            <text:p>20</text:p>
          </table:table-cell>
          <table:table-cell office:value-type="float" office:value="130" table:style-name="ce595">
            <text:p>130</text:p>
          </table:table-cell>
          <table:table-cell office:value-type="float" office:value="230" table:style-name="ce595">
            <text:p>230</text:p>
          </table:table-cell>
          <table:table-cell office:value-type="float" office:value="-1" table:style-name="ce596">
            <text:p>-1</text:p>
          </table:table-cell>
          <table:table-cell office:value-type="float" office:value="12" table:style-name="ce594">
            <text:p>12</text:p>
          </table:table-cell>
          <table:table-cell office:value-type="float" office:value="88" table:style-name="ce594">
            <text:p>88</text:p>
          </table:table-cell>
          <table:table-cell office:value-type="float" office:value="15" table:style-name="ce594">
            <text:p>15</text:p>
          </table:table-cell>
          <table:table-cell office:value-type="float" office:value="3" table:style-name="ce597">
            <text:p>3</text:p>
          </table:table-cell>
          <table:table-cell table:style-name="ce2"/>
          <table:table-cell table:style-name="ce363"/>
          <table:table-cell table:number-columns-repeated="2" table:style-name="ce2"/>
          <table:table-cell table:number-columns-repeated="16362" table:style-name="ce1"/>
        </table:table-row>
        <table:table-row table:style-name="ro23">
          <table:table-cell office:value-type="string" table:style-name="ce599">
            <text:p>Spolu žiakov v ročníku</text:p>
          </table:table-cell>
          <table:table-cell office:value-type="float" office:value="528" table:formula="of:=SUM([.B8:.B16])" table:style-name="ce595">
            <text:p>528</text:p>
          </table:table-cell>
          <table:table-cell office:value-type="float" office:value="522" table:formula="of:=SUM([.C8:.C16])" table:style-name="ce595">
            <text:p>522</text:p>
          </table:table-cell>
          <table:table-cell office:value-type="float" office:value="501" table:formula="of:=SUM([.D8:.D16])" table:style-name="ce595">
            <text:p>501</text:p>
          </table:table-cell>
          <table:table-cell office:value-type="float" office:value="519" table:formula="of:=SUM([.E8:.E16])" table:style-name="ce595">
            <text:p>519</text:p>
          </table:table-cell>
          <table:table-cell office:value-type="float" office:value="2070" table:formula="of:=SUM([.F8:.F16])" table:style-name="ce595">
            <text:p>2 070</text:p>
          </table:table-cell>
          <table:table-cell office:value-type="float" office:value="496" table:formula="of:=SUM([.G8:.G16])" table:style-name="ce595">
            <text:p>496</text:p>
          </table:table-cell>
          <table:table-cell office:value-type="float" office:value="438" table:formula="of:=SUM([.H8:.H16])" table:style-name="ce595">
            <text:p>438</text:p>
          </table:table-cell>
          <table:table-cell office:value-type="float" office:value="449" table:formula="of:=SUM([.I8:.I16])" table:style-name="ce595">
            <text:p>449</text:p>
          </table:table-cell>
          <table:table-cell office:value-type="float" office:value="450" table:formula="of:=SUM([.J8:.J16])" table:style-name="ce595">
            <text:p>450</text:p>
          </table:table-cell>
          <table:table-cell office:value-type="float" office:value="416" table:formula="of:=SUM([.K8:.K16])" table:style-name="ce595">
            <text:p>416</text:p>
          </table:table-cell>
          <table:table-cell office:value-type="float" office:value="2249" table:formula="of:=SUM([.L8:.L16])" table:style-name="ce595">
            <text:p>2 249</text:p>
          </table:table-cell>
          <table:table-cell office:value-type="float" office:value="4319" table:formula="of:=SUM([.M8:.M16])" table:style-name="ce595">
            <text:p>4 319</text:p>
          </table:table-cell>
          <table:table-cell table:style-name="ce595"/>
          <table:table-cell office:value-type="float" office:value="204" table:formula="of:=SUM([.O8:.O16])" table:style-name="ce595">
            <text:p>204</text:p>
          </table:table-cell>
          <table:table-cell office:value-type="float" office:value="1742" table:formula="of:=SUM([.P8:.P16])" table:style-name="ce595">
            <text:p>1 742</text:p>
          </table:table-cell>
          <table:table-cell office:value-type="float" office:value="128" table:style-name="ce595">
            <text:p>128</text:p>
          </table:table-cell>
          <table:table-cell office:value-type="float" office:value="16" table:style-name="ce600">
            <text:p>16</text:p>
          </table:table-cell>
          <table:table-cell table:number-columns-repeated="16366" table:style-name="ce1"/>
        </table:table-row>
        <table:table-row table:style-name="ro3">
          <table:table-cell office:value-type="string" table:style-name="ce590">
            <text:p>Počet tried</text:p>
          </table:table-cell>
          <table:table-cell office:value-type="float" office:value="26" table:style-name="ce594">
            <text:p>26</text:p>
          </table:table-cell>
          <table:table-cell office:value-type="float" office:value="24" table:style-name="ce594">
            <text:p>24</text:p>
          </table:table-cell>
          <table:table-cell office:value-type="float" office:value="25" table:style-name="ce594">
            <text:p>25</text:p>
          </table:table-cell>
          <table:table-cell office:value-type="float" office:value="25" table:style-name="ce594">
            <text:p>25</text:p>
          </table:table-cell>
          <table:table-cell table:style-name="ce595"/>
          <table:table-cell office:value-type="float" office:value="22" table:style-name="ce594">
            <text:p>22</text:p>
          </table:table-cell>
          <table:table-cell office:value-type="float" office:value="19" table:style-name="ce594">
            <text:p>19</text:p>
          </table:table-cell>
          <table:table-cell office:value-type="float" office:value="20" table:style-name="ce594">
            <text:p>20</text:p>
          </table:table-cell>
          <table:table-cell office:value-type="float" office:value="22" table:style-name="ce594">
            <text:p>22</text:p>
          </table:table-cell>
          <table:table-cell office:value-type="float" office:value="20" table:style-name="ce594">
            <text:p>20</text:p>
          </table:table-cell>
          <table:table-cell table:number-columns-repeated="2" table:style-name="ce595"/>
          <table:table-cell table:style-name="ce594"/>
          <table:table-cell table:style-name="ce601"/>
          <table:table-cell table:number-columns-repeated="2" table:style-name="ce594"/>
          <table:table-cell table:style-name="ce602"/>
          <table:table-cell table:number-columns-repeated="16366" table:style-name="ce1"/>
        </table:table-row>
        <table:table-row table:style-name="ro80">
          <table:table-cell office:value-type="string" table:style-name="ce603">
            <text:p>Priemerná naplnenosť</text:p>
          </table:table-cell>
          <table:table-cell office:value-type="float" office:value="20" table:style-name="ce604">
            <text:p>20</text:p>
          </table:table-cell>
          <table:table-cell office:value-type="float" office:value="22" table:style-name="ce604">
            <text:p>22</text:p>
          </table:table-cell>
          <table:table-cell office:value-type="float" office:value="20" table:style-name="ce604">
            <text:p>20</text:p>
          </table:table-cell>
          <table:table-cell office:value-type="float" office:value="21" table:style-name="ce604">
            <text:p>21</text:p>
          </table:table-cell>
          <table:table-cell table:style-name="ce605"/>
          <table:table-cell office:value-type="float" office:value="23" table:style-name="ce604">
            <text:p>23</text:p>
          </table:table-cell>
          <table:table-cell office:value-type="float" office:value="23" table:style-name="ce604">
            <text:p>23</text:p>
          </table:table-cell>
          <table:table-cell office:value-type="float" office:value="22" table:style-name="ce604">
            <text:p>22</text:p>
          </table:table-cell>
          <table:table-cell office:value-type="float" office:value="20" table:style-name="ce604">
            <text:p>20</text:p>
          </table:table-cell>
          <table:table-cell office:value-type="float" office:value="21" table:style-name="ce604">
            <text:p>21</text:p>
          </table:table-cell>
          <table:table-cell table:number-columns-repeated="2" table:style-name="ce605"/>
          <table:table-cell table:style-name="ce606"/>
          <table:table-cell table:number-columns-repeated="3" table:style-name="ce604"/>
          <table:table-cell table:style-name="ce607"/>
          <table:table-cell table:number-columns-repeated="16366" table:style-name="ce1"/>
        </table:table-row>
        <table:table-row table:style-name="ro87">
          <table:table-cell table:number-columns-repeated="18" table:style-name="ce2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739">
            <text:p>ZUŠ - 1153 žiakov (do 15 r. aj nad 15 r.), 522 individuálne; 631 skupinové vyučovanie;<text:s/><text:span text:style-name="T3">nárast o 19 žiakov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6" table:number-rows-spanned="1" table:style-name="ce740">
            <text:p>CVČ - <text:s/>594 ( 559 do 15 r., ostatných 35) , pokles<text:span text:style-name="T3"><text:s/>o 103 detí</text:span></text:p>
          </table:table-cell>
          <table:covered-table-cell table:number-columns-repeated="5"/>
          <table:table-cell table:number-columns-spanned="11" table:number-rows-spanned="1" table:style-name="ce685"/>
          <table:covered-table-cell table:number-columns-repeated="10"/>
          <table:table-cell table:style-name="ce28"/>
          <table:table-cell table:number-columns-repeated="16366" table:style-name="ce1"/>
        </table:table-row>
        <table:table-row table:style-name="ro3">
          <table:table-cell office:value-type="string" table:number-columns-spanned="7" table:number-rows-spanned="1" table:style-name="ce740">
            <text:p>MŠ - 1456, z toho 474 predškolákov,<text:s/><text:span text:style-name="T3">pokles o 31 detí<text:s/></text:span></text:p>
          </table:table-cell>
          <table:covered-table-cell table:number-columns-repeated="6"/>
          <table:table-cell table:number-columns-repeated="4" table:style-name="ce28"/>
          <table:table-cell table:number-columns-spanned="6" table:number-rows-spanned="1" table:style-name="ce685"/>
          <table:covered-table-cell table:number-columns-repeated="5"/>
          <table:table-cell table:style-name="ce28"/>
          <table:table-cell table:number-columns-repeated="16366" table:style-name="ce1"/>
        </table:table-row>
        <table:table-row table:style-name="ro3">
          <table:table-cell office:value-type="string" table:number-columns-spanned="5" table:number-rows-spanned="1" table:style-name="ce741">
            <text:p>ŠKD - 1742 žiakov -<text:s/><text:span text:style-name="T3">nárast o 62 detí</text:span></text:p>
          </table:table-cell>
          <table:covered-table-cell table:number-columns-repeated="4"/>
          <table:table-cell table:number-columns-repeated="13" table:style-name="ce28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685">
            <text:p>ZŠ - 4 319 žiakov -<text:s/><text:span text:style-name="T4">o 62 viac ako vlani</text:span>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4" table:number-rows-spanned="1" table:style-name="ce742">
            <text:p>IIŽ - 128 žiakov -<text:span text:style-name="T3"><text:s/>o 31 viac ako vlani</text:span></text:p>
          </table:table-cell>
          <table:covered-table-cell table:number-columns-repeated="3"/>
          <table:table-cell table:number-columns-repeated="14" table:style-name="ce2"/>
          <table:table-cell table:number-columns-repeated="16366" table:style-name="ce1"/>
        </table:table-row>
        <table:table-row table:style-name="ro65">
          <table:table-cell table:number-columns-spanned="18" table:number-rows-spanned="1" table:style-name="ce685"/>
          <table:covered-table-cell table:number-columns-repeated="17"/>
          <table:table-cell table:number-columns-repeated="16366" table:style-name="ce1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Počet_žiakov_a_tried.$A$2:Počet_žiakov_a_tried.$R$26" table:base-cell-address="Počet_žiakov_a_tried.$A$1"/>
        </table:named-expressions>
      </table:table>
      <table:table table:name="Zoznam_org_" table:style-name="ta15">
        <table:table-column table:style-name="co12" table:default-cell-style-name="ce2"/>
        <table:table-column table:style-name="co99" table:default-cell-style-name="ce44"/>
        <table:table-column table:style-name="co114" table:default-cell-style-name="ce2"/>
        <table:table-column table:style-name="co97" table:default-cell-style-name="ce363"/>
        <table:table-column table:style-name="co12" table:default-cell-style-name="ce2"/>
        <table:table-column table:style-name="co22" table:default-cell-style-name="ce2"/>
        <table:table-column table:style-name="co7" table:default-cell-style-name="ce2"/>
        <table:table-column table:style-name="co8" table:default-cell-style-name="ce2"/>
        <table:table-column table:style-name="co21" table:default-cell-style-name="ce2"/>
        <table:table-column table:style-name="co12" table:number-columns-repeated="1637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44"/>
          <table:table-cell table:style-name="ce2"/>
          <table:table-cell office:value-type="string" table:style-name="ce363">
            <text:p>Príloha č.22</text:p>
          </table:table-cell>
          <table:table-cell table:number-columns-repeated="16380" table:style-name="ce2"/>
        </table:table-row>
        <table:table-row table:style-name="ro3">
          <table:table-cell/>
          <table:table-cell table:style-name="ce44"/>
          <table:table-cell table:style-name="ce2"/>
          <table:table-cell table:style-name="ce363"/>
          <table:table-cell table:number-columns-repeated="16380" table:style-name="ce2"/>
        </table:table-row>
        <table:table-row table:style-name="ro3">
          <table:table-cell/>
          <table:table-cell office:value-type="string" table:number-columns-spanned="3" table:number-rows-spanned="1" table:style-name="ce743">
            <text:p>Rozpočtové organizácie v zriaďovateľskej pôsobnosti Mesta Trenčín: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/>
          <table:table-cell table:style-name="ce608"/>
          <table:table-cell table:style-name="ce609"/>
          <table:table-cell office:value-type="string" table:style-name="ce610">
            <text:p>Dátum vzniku:</text:p>
          </table:table-cell>
          <table:table-cell table:number-columns-repeated="8" table:style-name="ce2"/>
          <table:table-cell table:style-name="ce493"/>
          <table:table-cell table:number-columns-repeated="16371"/>
        </table:table-row>
        <table:table-row table:style-name="ro1">
          <table:table-cell/>
          <table:table-cell office:value-type="float" office:value="1" table:style-name="ce277">
            <text:p>1</text:p>
          </table:table-cell>
          <table:table-cell office:value-type="string" table:style-name="ce611">
            <text:p>Mestské hospodárstvo a správa lesov, Soblahovská 65, Trenčín</text:p>
          </table:table-cell>
          <table:table-cell office:value-type="date" office:date-value="2005-01-01T00:00:00" table:style-name="ce612">
            <text:p>1.1.2005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2" table:style-name="ce277">
            <text:p>2</text:p>
          </table:table-cell>
          <table:table-cell office:value-type="string" table:style-name="ce611">
            <text:p>Sociálne služby mesta Trenčín, Piaristická 42, Trenčín</text:p>
          </table:table-cell>
          <table:table-cell office:value-type="date" office:date-value="2002-01-01T00:00:00" table:style-name="ce612">
            <text:p>1.1.2002</text:p>
          </table:table-cell>
          <table:table-cell table:style-name="ce2"/>
          <table:table-cell table:style-name="ce613"/>
          <table:table-cell table:number-columns-repeated="16378" table:style-name="ce2"/>
        </table:table-row>
        <table:table-row table:style-name="ro1">
          <table:table-cell/>
          <table:table-cell office:value-type="float" office:value="3" table:style-name="ce277">
            <text:p>3</text:p>
          </table:table-cell>
          <table:table-cell office:value-type="string" table:style-name="ce611">
            <text:p>Školské zariadenia mesta Trenčín, Kubranská cesta 20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4" table:style-name="ce277">
            <text:p>4</text:p>
          </table:table-cell>
          <table:table-cell office:value-type="string" table:style-name="ce611">
            <text:p>Základná umelecká škola Karola Pádivého, Nám.SNP 2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16380" table:style-name="ce2"/>
        </table:table-row>
        <table:table-row table:style-name="ro1">
          <table:table-cell/>
          <table:table-cell office:value-type="float" office:value="5" table:style-name="ce277">
            <text:p>5</text:p>
          </table:table-cell>
          <table:table-cell office:value-type="string" table:style-name="ce611">
            <text:p>Centrum voľného času Trenčín, Východná č.9, Trenčín</text:p>
          </table:table-cell>
          <table:table-cell office:value-type="date" office:date-value="2002-07-01T00:00:00" table:style-name="ce612">
            <text:p>1.7.2002</text:p>
          </table:table-cell>
          <table:table-cell table:style-name="ce2"/>
          <table:table-cell table:style-name="ce613"/>
          <table:table-cell table:number-columns-repeated="16378" table:style-name="ce2"/>
        </table:table-row>
        <table:table-row table:style-name="ro1">
          <table:table-cell/>
          <table:table-cell office:value-type="float" office:value="6" table:style-name="ce277">
            <text:p>6</text:p>
          </table:table-cell>
          <table:table-cell office:value-type="string" table:style-name="ce611">
            <text:p>ZŠ Veľkomoravská, Veľkomoravská č.12, Trenčín</text:p>
          </table:table-cell>
          <table:table-cell office:value-type="date" office:date-value="2002-07-01T00:00:00" table:style-name="ce612">
            <text:p>1.7.2002</text:p>
          </table:table-cell>
          <table:table-cell table:style-name="ce2"/>
          <table:table-cell table:style-name="ce613"/>
          <table:table-cell table:number-columns-repeated="16378" table:style-name="ce2"/>
        </table:table-row>
        <table:table-row table:style-name="ro1">
          <table:table-cell/>
          <table:table-cell office:value-type="float" office:value="7" table:style-name="ce277">
            <text:p>7</text:p>
          </table:table-cell>
          <table:table-cell office:value-type="string" table:style-name="ce611">
            <text:p>ZŠ Dlhé Hony, Dlhé Hony č.1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1">
          <table:table-cell/>
          <table:table-cell office:value-type="float" office:value="8" table:style-name="ce277">
            <text:p>8</text:p>
          </table:table-cell>
          <table:table-cell office:value-type="string" table:style-name="ce611">
            <text:p>ZŠ Bezručova, Bezručova č.66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1">
          <table:table-cell/>
          <table:table-cell office:value-type="float" office:value="9" table:style-name="ce277">
            <text:p>9</text:p>
          </table:table-cell>
          <table:table-cell office:value-type="string" table:style-name="ce611">
            <text:p>ZŠ Hodžova, Hodžova č.37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1">
          <table:table-cell/>
          <table:table-cell office:value-type="float" office:value="10" table:style-name="ce277">
            <text:p>10</text:p>
          </table:table-cell>
          <table:table-cell office:value-type="string" table:style-name="ce611">
            <text:p>ZŠ L. Novomeského, L.Novomeského č.11, Trenčín</text:p>
          </table:table-cell>
          <table:table-cell office:value-type="date" office:date-value="2002-07-01T00:00:00" table:style-name="ce612">
            <text:p>1.7.2002</text:p>
          </table:table-cell>
          <table:table-cell table:style-name="ce2"/>
          <table:table-cell table:style-name="ce613"/>
          <table:table-cell table:number-columns-repeated="16378" table:style-name="ce2"/>
        </table:table-row>
        <table:table-row table:style-name="ro1">
          <table:table-cell/>
          <table:table-cell office:value-type="float" office:value="11" table:style-name="ce277">
            <text:p>11</text:p>
          </table:table-cell>
          <table:table-cell office:value-type="string" table:style-name="ce611">
            <text:p>ZŠ Východná, Východná č.9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1">
          <table:table-cell/>
          <table:table-cell office:value-type="float" office:value="12" table:style-name="ce277">
            <text:p>12</text:p>
          </table:table-cell>
          <table:table-cell office:value-type="string" table:style-name="ce611">
            <text:p>ZŠ Na dolinách, Na dolinách 27, Trenčín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2" table:style-name="ce2"/>
          <table:table-cell table:style-name="ce613"/>
          <table:table-cell table:number-columns-repeated="16377" table:style-name="ce2"/>
        </table:table-row>
        <table:table-row table:style-name="ro1">
          <table:table-cell/>
          <table:table-cell office:value-type="float" office:value="13" table:style-name="ce277">
            <text:p>13</text:p>
          </table:table-cell>
          <table:table-cell office:value-type="string" table:style-name="ce611">
            <text:p>ZŠ Kubranská, Kubranská 80</text:p>
          </table:table-cell>
          <table:table-cell office:value-type="date" office:date-value="2002-07-01T00:00:00" table:style-name="ce612">
            <text:p>1.7.2002</text:p>
          </table:table-cell>
          <table:table-cell table:number-columns-repeated="4" table:style-name="ce2"/>
          <table:table-cell table:style-name="ce613"/>
          <table:table-cell table:number-columns-repeated="16375"/>
        </table:table-row>
        <table:table-row table:style-name="ro1">
          <table:table-cell/>
          <table:table-cell office:value-type="float" office:value="14" table:style-name="ce277">
            <text:p>14</text:p>
          </table:table-cell>
          <table:table-cell office:value-type="string" table:style-name="ce611">
            <text:p>MŠ Šafárikova, Šafárikova 11, Trenčín</text:p>
          </table:table-cell>
          <table:table-cell office:value-type="date" office:date-value="2014-01-01T00:00:00" table:style-name="ce612">
            <text:p>1.1.2014</text:p>
          </table:table-cell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1">
          <table:table-cell/>
          <table:table-cell table:style-name="ce608"/>
          <table:table-cell table:style-name="ce614"/>
          <table:table-cell table:style-name="ce610"/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style-name="ro3">
          <table:table-cell/>
          <table:table-cell table:style-name="ce615"/>
          <table:table-cell office:value-type="string" table:style-name="ce616">
            <text:p>Mesto Trenčín nemalo v roku 2018 zriadené príspevkové organizácie</text:p>
          </table:table-cell>
          <table:table-cell table:style-name="ce617"/>
          <table:table-cell table:number-columns-repeated="3" table:style-name="ce2"/>
          <table:table-cell table:style-name="ce613"/>
          <table:table-cell table:number-columns-repeated="16376" table:style-name="ce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Zoznam_org_.$B$2:Zoznam_org_.$D$22" table:base-cell-address="Zoznam_org_.$A$1"/>
        </table:named-expressions>
      </table:table>
      <table:table table:name="ESA" table:style-name="ta24">
        <table:table-column table:style-name="co12" table:default-cell-style-name="ce1"/>
        <table:table-column table:style-name="co115" table:default-cell-style-name="ce1"/>
        <table:table-column table:style-name="co116" table:default-cell-style-name="ce1"/>
        <table:table-column table:style-name="co24" table:default-cell-style-name="ce1"/>
        <table:table-column table:style-name="co117" table:default-cell-style-name="ce196"/>
        <table:table-column table:style-name="co12" table:number-columns-repeated="16379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1"/>
          <table:table-cell office:value-type="string" table:style-name="ce1">
            <text:p>Príloha č. 23</text:p>
          </table:table-cell>
          <table:table-cell table:style-name="ce196"/>
          <table:table-cell table:number-columns-repeated="16379"/>
        </table:table-row>
        <table:table-row table:style-name="ro67">
          <table:table-cell/>
          <table:table-cell office:value-type="string" table:number-columns-spanned="3" table:number-rows-spanned="1" table:style-name="ce744">
            <text:p>Výsledok hospodárenia Mesta Trenčín v metodike ESA 2010 za rok 2018</text:p>
          </table:table-cell>
          <table:covered-table-cell table:number-columns-repeated="2"/>
          <table:table-cell table:style-name="ce196"/>
          <table:table-cell table:number-columns-repeated="16379"/>
        </table:table-row>
        <table:table-row table:style-name="ro3">
          <table:table-cell/>
          <table:table-cell table:style-name="ce618"/>
          <table:table-cell table:style-name="ce1"/>
          <table:table-cell table:style-name="ce619"/>
          <table:table-cell table:style-name="ce620"/>
          <table:table-cell table:number-columns-repeated="16379"/>
        </table:table-row>
        <table:table-row table:style-name="ro20">
          <table:table-cell/>
          <table:table-cell office:value-type="string" table:style-name="ce621">
            <text:p>Číslo riadku</text:p>
          </table:table-cell>
          <table:table-cell office:value-type="string" table:style-name="ce622">
            <text:p>Ukazovateľ (hlavná kategória ekonomickej klasifikácie)</text:p>
          </table:table-cell>
          <table:table-cell office:value-type="string" table:style-name="ce622">
            <text:p>Suma</text:p>
          </table:table-cell>
          <table:table-cell table:style-name="ce623"/>
          <table:table-cell table:number-columns-repeated="16379"/>
        </table:table-row>
        <table:table-row table:style-name="ro3">
          <table:table-cell/>
          <table:table-cell office:value-type="float" office:value="1" table:style-name="ce624">
            <text:p>1</text:p>
          </table:table-cell>
          <table:table-cell office:value-type="string" table:style-name="ce625">
            <text:p>PRÍJMY (100+200+300) a príjmové finančné operácie (400+500)</text:p>
          </table:table-cell>
          <table:table-cell office:value-type="float" office:value="62185094" table:formula="of:=[.D7]+[.D8]+[.D9]+[.D10]" table:style-name="ce626">
            <text:p>62 185 094</text:p>
          </table:table-cell>
          <table:table-cell table:style-name="ce627"/>
          <table:table-cell table:number-columns-repeated="16379"/>
        </table:table-row>
        <table:table-row table:style-name="ro3">
          <table:table-cell/>
          <table:table-cell office:value-type="float" office:value="2" table:style-name="ce628">
            <text:p>2</text:p>
          </table:table-cell>
          <table:table-cell office:value-type="string" table:style-name="ce512">
            <text:p>Daňové príjmy (100)</text:p>
          </table:table-cell>
          <table:table-cell office:value-type="float" office:value="29455319" table:formula="of:=['file:///K:/Ekomonicky%20utvar/-%20Oddelenie%20%20financne/MFT602/Capova/ROZPOČET2018/Finančn%E9%20spr%E1vy%202018/Plnenie%20rozpočtu%20k%2031.12.2018.xlsx'#Príjmy.H6]" table:style-name="ce516">
            <text:p>29 455 319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3" table:style-name="ce628">
            <text:p>3</text:p>
          </table:table-cell>
          <table:table-cell office:value-type="string" table:style-name="ce512">
            <text:p>Nedaňové príjmy (200)</text:p>
          </table:table-cell>
          <table:table-cell office:value-type="float" office:value="6746834" table:formula="of:=['file:///K:/Ekomonicky%20utvar/-%20Oddelenie%20%20financne/MFT602/Capova/ROZPOČET2018/Finančn%E9%20spr%E1vy%202018/Plnenie%20rozpočtu%20k%2031.12.2018.xlsx'#Príjmy.H22]+['file:///K:/Ekomonicky%20utvar/-%20Oddelenie%20%20financne/MFT602/Capova/ROZPOČET2018/Finančn%E9%20spr%E1vy%202018/Plnenie%20rozpočtu%20k%2031.12.2018.xlsx'#Príjmy.H503]" table:style-name="ce516">
            <text:p>6 746 834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4" table:style-name="ce628">
            <text:p>4</text:p>
          </table:table-cell>
          <table:table-cell office:value-type="string" table:style-name="ce512">
            <text:p>Granty a transfery (300)</text:p>
          </table:table-cell>
          <table:table-cell office:value-type="float" office:value="12184927" table:formula="of:=['file:///K:/Ekomonicky%20utvar/-%20Oddelenie%20%20financne/MFT602/Capova/ROZPOČET2018/Finančn%E9%20spr%E1vy%202018/Plnenie%20rozpočtu%20k%2031.12.2018.xlsx'#Príjmy.H510]+['file:///K:/Ekomonicky%20utvar/-%20Oddelenie%20%20financne/MFT602/Capova/ROZPOČET2018/Finančn%E9%20spr%E1vy%202018/Plnenie%20rozpočtu%20k%2031.12.2018.xlsx'#Príjmy.H421]" table:style-name="ce516">
            <text:p>12 184 927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5" table:style-name="ce628">
            <text:p>5</text:p>
          </table:table-cell>
          <table:table-cell office:value-type="string" table:style-name="ce512">
            <text:p>Príjmové finančné operácie (400+500)</text:p>
          </table:table-cell>
          <table:table-cell office:value-type="float" office:value="13798014" table:formula="of:=[.D11]+[.D12]" table:style-name="ce516">
            <text:p>13 798 014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6" table:style-name="ce628">
            <text:p>6</text:p>
          </table:table-cell>
          <table:table-cell office:value-type="string" table:style-name="ce512">
            <text:p><text:s/>- príjmy z transakcií s finančnými aktívami a finančnými pasívami (400)</text:p>
          </table:table-cell>
          <table:table-cell office:value-type="float" office:value="8287964" table:formula="of:=['file:///K:/Ekomonicky%20utvar/-%20Oddelenie%20%20financne/MFT602/Capova/ROZPOČET2018/Finančn%E9%20spr%E1vy%202018/Plnenie%20rozpočtu%20k%2031.12.2018.xlsx'#Sumarizácia.L23]+['file:///K:/Ekomonicky%20utvar/-%20Oddelenie%20%20financne/MFT602/Capova/ROZPOČET2018/Finančn%E9%20spr%E1vy%202018/Plnenie%20rozpočtu%20k%2031.12.2018.xlsx'#Sumarizácia.L24]+['file:///K:/Ekomonicky%20utvar/-%20Oddelenie%20%20financne/MFT602/Capova/ROZPOČET2018/Finančn%E9%20spr%E1vy%202018/Plnenie%20rozpočtu%20k%2031.12.2018.xlsx'#Sumarizácia.L25]+['file:///K:/Ekomonicky%20utvar/-%20Oddelenie%20%20financne/MFT602/Capova/ROZPOČET2018/Finančn%E9%20spr%E1vy%202018/Plnenie%20rozpočtu%20k%2031.12.2018.xlsx'#Sumarizácia.L26]+['file:///K:/Ekomonicky%20utvar/-%20Oddelenie%20%20financne/MFT602/Capova/ROZPOČET2018/Finančn%E9%20spr%E1vy%202018/Plnenie%20rozpočtu%20k%2031.12.2018.xlsx'#Sumarizácia.L30]+['file:///K:/Ekomonicky%20utvar/-%20Oddelenie%20%20financne/MFT602/Capova/ROZPOČET2018/Finančn%E9%20spr%E1vy%202018/Plnenie%20rozpočtu%20k%2031.12.2018.xlsx'#Sumarizácia.L31]+['file:///K:/Ekomonicky%20utvar/-%20Oddelenie%20%20financne/MFT602/Capova/ROZPOČET2018/Finančn%E9%20spr%E1vy%202018/Plnenie%20rozpočtu%20k%2031.12.2018.xlsx'#Sumarizácia.L32]+['file:///K:/Ekomonicky%20utvar/-%20Oddelenie%20%20financne/MFT602/Capova/ROZPOČET2018/Finančn%E9%20spr%E1vy%202018/Plnenie%20rozpočtu%20k%2031.12.2018.xlsx'#Sumarizácia.L33]+['file:///K:/Ekomonicky%20utvar/-%20Oddelenie%20%20financne/MFT602/Capova/ROZPOČET2018/Finančn%E9%20spr%E1vy%202018/Plnenie%20rozpočtu%20k%2031.12.2018.xlsx'#Sumarizácia.L34]+['file:///K:/Ekomonicky%20utvar/-%20Oddelenie%20%20financne/MFT602/Capova/ROZPOČET2018/Finančn%E9%20spr%E1vy%202018/Plnenie%20rozpočtu%20k%2031.12.2018.xlsx'#Sumarizácia.L35]+['file:///K:/Ekomonicky%20utvar/-%20Oddelenie%20%20financne/MFT602/Capova/ROZPOČET2018/Finančn%E9%20spr%E1vy%202018/Plnenie%20rozpočtu%20k%2031.12.2018.xlsx'#Sumarizácia.L36]+['file:///K:/Ekomonicky%20utvar/-%20Oddelenie%20%20financne/MFT602/Capova/ROZPOČET2018/Finančn%E9%20spr%E1vy%202018/Plnenie%20rozpočtu%20k%2031.12.2018.xlsx'#Sumarizácia.L37]+['file:///K:/Ekomonicky%20utvar/-%20Oddelenie%20%20financne/MFT602/Capova/ROZPOČET2018/Finančn%E9%20spr%E1vy%202018/Plnenie%20rozpočtu%20k%2031.12.2018.xlsx'#Sumarizácia.L38]+['file:///K:/Ekomonicky%20utvar/-%20Oddelenie%20%20financne/MFT602/Capova/ROZPOČET2018/Finančn%E9%20spr%E1vy%202018/Plnenie%20rozpočtu%20k%2031.12.2018.xlsx'#Sumarizácia.L39]+['file:///K:/Ekomonicky%20utvar/-%20Oddelenie%20%20financne/MFT602/Capova/ROZPOČET2018/Finančn%E9%20spr%E1vy%202018/Plnenie%20rozpočtu%20k%2031.12.2018.xlsx'#Sumarizácia.L40]+['file:///K:/Ekomonicky%20utvar/-%20Oddelenie%20%20financne/MFT602/Capova/ROZPOČET2018/Finančn%E9%20spr%E1vy%202018/Plnenie%20rozpočtu%20k%2031.12.2018.xlsx'#Sumarizácia.L41]+['file:///K:/Ekomonicky%20utvar/-%20Oddelenie%20%20financne/MFT602/Capova/ROZPOČET2018/Finančn%E9%20spr%E1vy%202018/Plnenie%20rozpočtu%20k%2031.12.2018.xlsx'#Sumarizácia.L42]+['file:///K:/Ekomonicky%20utvar/-%20Oddelenie%20%20financne/MFT602/Capova/ROZPOČET2018/Finančn%E9%20spr%E1vy%202018/Plnenie%20rozpočtu%20k%2031.12.2018.xlsx'#Sumarizácia.L43]" table:style-name="ce516">
            <text:p>8 287 964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7" table:style-name="ce628">
            <text:p>7</text:p>
          </table:table-cell>
          <table:table-cell office:value-type="string" table:style-name="ce512">
            <text:p><text:s/>- prijaté úvery, pôžičky a návratné finančné výpomoci (500)</text:p>
          </table:table-cell>
          <table:table-cell office:value-type="float" office:value="5510050" table:formula="of:=['file:///K:/Ekomonicky%20utvar/-%20Oddelenie%20%20financne/MFT602/Capova/ROZPOČET2018/Finančn%E9%20spr%E1vy%202018/Plnenie%20rozpočtu%20k%2031.12.2018.xlsx'#Sumarizácia.L27]+['file:///K:/Ekomonicky%20utvar/-%20Oddelenie%20%20financne/MFT602/Capova/ROZPOČET2018/Finančn%E9%20spr%E1vy%202018/Plnenie%20rozpočtu%20k%2031.12.2018.xlsx'#Sumarizácia.L28]+['file:///K:/Ekomonicky%20utvar/-%20Oddelenie%20%20financne/MFT602/Capova/ROZPOČET2018/Finančn%E9%20spr%E1vy%202018/Plnenie%20rozpočtu%20k%2031.12.2018.xlsx'#Sumarizácia.L29]" table:style-name="ce516">
            <text:p>5 510 050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8" table:style-name="ce624">
            <text:p>8</text:p>
          </table:table-cell>
          <table:table-cell office:value-type="string" table:style-name="ce625">
            <text:p>VÝDAVKY (600+700) a výdavkové finančné operácie (800)</text:p>
          </table:table-cell>
          <table:table-cell office:value-type="float" office:value="55748533" table:formula="of:=[.D14]+[.D15]+[.D16]" table:style-name="ce626">
            <text:p>55 748 533</text:p>
          </table:table-cell>
          <table:table-cell table:style-name="ce627"/>
          <table:table-cell table:number-columns-repeated="16379"/>
        </table:table-row>
        <table:table-row table:style-name="ro3">
          <table:table-cell/>
          <table:table-cell office:value-type="float" office:value="9" table:style-name="ce628">
            <text:p>9</text:p>
          </table:table-cell>
          <table:table-cell office:value-type="string" table:style-name="ce512">
            <text:p>Bežné výdavky (600)</text:p>
          </table:table-cell>
          <table:table-cell office:value-type="float" office:value="38899319" table:formula="of:=['file:///K:/Ekomonicky%20utvar/-%20Oddelenie%20%20financne/MFT602/Capova/ROZPOČET2018/Finančn%E9%20spr%E1vy%202018/Plnenie%20rozpočtu%20k%2031.12.2018.xlsx'#Sumarizácia.F4]" table:style-name="ce516">
            <text:p>38 899 319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0" table:style-name="ce628">
            <text:p>10</text:p>
          </table:table-cell>
          <table:table-cell office:value-type="string" table:style-name="ce512">
            <text:p>Kapitálové výdavky (700)</text:p>
          </table:table-cell>
          <table:table-cell office:value-type="float" office:value="13573459" table:formula="of:=['file:///K:/Ekomonicky%20utvar/-%20Oddelenie%20%20financne/MFT602/Capova/ROZPOČET2018/Finančn%E9%20spr%E1vy%202018/Plnenie%20rozpočtu%20k%2031.12.2018.xlsx'#Sumarizácia.I4]" table:style-name="ce516">
            <text:p>13 573 459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1" table:style-name="ce628">
            <text:p>11</text:p>
          </table:table-cell>
          <table:table-cell office:value-type="string" table:style-name="ce512">
            <text:p>Výdavkové finančné operácie (800)</text:p>
          </table:table-cell>
          <table:table-cell office:value-type="float" office:value="3275755" table:formula="of:=['file:///K:/Ekomonicky%20utvar/-%20Oddelenie%20%20financne/MFT602/Capova/ROZPOČET2018/Finančn%E9%20spr%E1vy%202018/Plnenie%20rozpočtu%20k%2031.12.2018.xlsx'#Sumarizácia.L44]" table:style-name="ce516">
            <text:p>3 275 755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2" table:style-name="ce630">
            <text:p>12</text:p>
          </table:table-cell>
          <table:table-cell office:value-type="string" table:style-name="ce631">
            <text:p>Prebytok (+)/schodok (-) (r.1-r.8)</text:p>
          </table:table-cell>
          <table:table-cell office:value-type="float" office:value="6436561" table:formula="of:=[.D6]-[.D13]" table:style-name="ce632">
            <text:p>6 436 561</text:p>
          </table:table-cell>
          <table:table-cell table:style-name="ce633"/>
          <table:table-cell table:number-columns-repeated="16379"/>
        </table:table-row>
        <table:table-row table:style-name="ro20">
          <table:table-cell/>
          <table:table-cell office:value-type="float" office:value="13" table:style-name="ce630">
            <text:p>13</text:p>
          </table:table-cell>
          <table:table-cell office:value-type="string" table:style-name="ce634">
            <text:p>Prebytok (+)/schodok (-) po vylučení príjmových a výdavkových finančných operácií <text:s/>(r.1 - r.5 - r.8 + r.11)</text:p>
          </table:table-cell>
          <table:table-cell office:value-type="float" office:value="-4085698" table:formula="of:=[.D6]-[.D10]-[.D13]+[.D16]" table:style-name="ce632">
            <text:p>-4 085 698</text:p>
          </table:table-cell>
          <table:table-cell table:style-name="ce633"/>
          <table:table-cell table:number-columns-repeated="16379"/>
        </table:table-row>
        <table:table-row table:style-name="ro3">
          <table:table-cell/>
          <table:table-cell table:style-name="ce628"/>
          <table:table-cell table:style-name="ce635"/>
          <table:table-cell table:style-name="ce636"/>
          <table:table-cell table:style-name="ce637"/>
          <table:table-cell table:number-columns-repeated="16379"/>
        </table:table-row>
        <table:table-row table:style-name="ro3">
          <table:table-cell/>
          <table:table-cell office:value-type="float" office:value="14" table:style-name="ce624">
            <text:p>14</text:p>
          </table:table-cell>
          <table:table-cell office:value-type="string" table:style-name="ce638">
            <text:p>Zmena stavu vybraných pohľadávok (+,-) (r.15 - r.16)</text:p>
          </table:table-cell>
          <table:table-cell office:value-type="float" office:value="-119683" table:formula="of:=[.D21]-[.D22]" table:style-name="ce639">
            <text:p>-119 683</text:p>
          </table:table-cell>
          <table:table-cell table:style-name="ce640"/>
          <table:table-cell table:number-columns-repeated="16379"/>
        </table:table-row>
        <table:table-row table:style-name="ro3">
          <table:table-cell/>
          <table:table-cell office:value-type="float" office:value="15" table:style-name="ce628">
            <text:p>15</text:p>
          </table:table-cell>
          <table:table-cell office:value-type="string" table:style-name="ce512">
            <text:p>Stav vybraných pohľadávok<text:s text:c="2"/><text:span text:style-name="T1">ku koncu sledovaného obdobia</text:span></text:p>
          </table:table-cell>
          <table:table-cell office:value-type="float" office:value="1088974" table:style-name="ce516">
            <text:p>1 088 974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6" table:style-name="ce628">
            <text:p>16</text:p>
          </table:table-cell>
          <table:table-cell office:value-type="string" table:style-name="ce512">
            <text:p>Stav vybraných pohľadávok<text:s text:c="2"/><text:span text:style-name="T1">k 31.12. predchádzajúceho obdobia</text:span></text:p>
          </table:table-cell>
          <table:table-cell office:value-type="float" office:value="1208657" table:style-name="ce516">
            <text:p>1 208 657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7" table:style-name="ce624">
            <text:p>17</text:p>
          </table:table-cell>
          <table:table-cell office:value-type="string" table:style-name="ce638">
            <text:p>Zmena stavu vybraných záväzkov (+,-) (r.19 - r.18)</text:p>
          </table:table-cell>
          <table:table-cell office:value-type="float" office:value="-2920292" table:formula="of:=[.D25]-[.D24]" table:style-name="ce639">
            <text:p>-2 920 292</text:p>
          </table:table-cell>
          <table:table-cell table:style-name="ce640"/>
          <table:table-cell table:number-columns-repeated="16379"/>
        </table:table-row>
        <table:table-row table:style-name="ro3">
          <table:table-cell/>
          <table:table-cell office:value-type="float" office:value="18" table:style-name="ce628">
            <text:p>18</text:p>
          </table:table-cell>
          <table:table-cell office:value-type="string" table:style-name="ce512">
            <text:p>Stav vybraných záväzkov<text:s text:c="2"/><text:span text:style-name="T1">ku koncu sledovaného obdobia</text:span></text:p>
          </table:table-cell>
          <table:table-cell office:value-type="float" office:value="4928664" table:style-name="ce516">
            <text:p>4 928 664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19" table:style-name="ce628">
            <text:p>19</text:p>
          </table:table-cell>
          <table:table-cell office:value-type="string" table:style-name="ce512">
            <text:p>Stav vybraných záväzkov<text:s/><text:span text:style-name="T1">k 31.12. predchádzajúceho obdobia</text:span></text:p>
          </table:table-cell>
          <table:table-cell office:value-type="float" office:value="2008372" table:style-name="ce516">
            <text:p>2 008 372</text:p>
          </table:table-cell>
          <table:table-cell table:style-name="ce629"/>
          <table:table-cell table:number-columns-repeated="16379"/>
        </table:table-row>
        <table:table-row table:style-name="ro3">
          <table:table-cell/>
          <table:table-cell office:value-type="float" office:value="20" table:style-name="ce624">
            <text:p>20</text:p>
          </table:table-cell>
          <table:table-cell office:value-type="string" table:style-name="ce625">
            <text:p>Zahrnutie položiek časového rozlíšenia (r.14 + r.17)</text:p>
          </table:table-cell>
          <table:table-cell office:value-type="float" office:value="-3039975" table:formula="of:=[.D20]+[.D23]" table:style-name="ce626">
            <text:p>-3 039 975</text:p>
          </table:table-cell>
          <table:table-cell table:style-name="ce627"/>
          <table:table-cell table:number-columns-repeated="16379"/>
        </table:table-row>
        <table:table-row table:style-name="ro3">
          <table:table-cell/>
          <table:table-cell office:value-type="float" office:value="21" table:style-name="ce641">
            <text:p>21</text:p>
          </table:table-cell>
          <table:table-cell office:value-type="string" table:style-name="ce641">
            <text:p>Prebytok (+)/schodok (-) v metodike ESA 2010 (r.13 + r.20)</text:p>
          </table:table-cell>
          <table:table-cell office:value-type="float" office:value="-7125673" table:formula="of:=[.D18]+[.D26]" table:style-name="ce642">
            <text:p>-7 125 673</text:p>
          </table:table-cell>
          <table:table-cell table:style-name="ce643"/>
          <table:table-cell table:number-columns-repeated="16379"/>
        </table:table-row>
        <table:table-row table:style-name="ro3">
          <table:table-cell/>
          <table:table-cell office:value-type="string" table:style-name="ce644">
            <text:p><text:s/></text:p>
          </table:table-cell>
          <table:table-cell table:number-columns-repeated="2" table:style-name="ce1"/>
          <table:table-cell table:style-name="ce196"/>
          <table:table-cell table:number-columns-repeated="16379"/>
        </table:table-row>
        <table:table-row table:style-name="ro88">
          <table:table-cell/>
          <table:table-cell office:value-type="string" table:number-columns-spanned="3" table:number-rows-spanned="1" table:style-name="ce745">
            <text:p>V súlade s § 4, ods. 7 zákona č. 583/2004 o rozpočtových pravidlách územnej samosprávy v znení neskorších predpisov sa pre potreby vyčíslenia schodku rozpočtu obce alebo prebytku rozpočtu obce ako subjektu verejnej správy uplatňuje jednotná metodika platná pre Európsku úniu.<text:s/></text:p>
          </table:table-cell>
          <table:covered-table-cell table:number-columns-repeated="2"/>
          <table:table-cell table:style-name="ce196"/>
          <table:table-cell table:number-columns-repeated="16379"/>
        </table:table-row>
        <table:table-row table:style-name="ro89">
          <table:table-cell/>
          <table:table-cell office:value-type="string" table:number-columns-spanned="3" table:number-rows-spanned="1" table:style-name="ce745">
            <text:p>Európsky systém národných a regionálnych účtov ESA 2010 je najnovší medzinárodne porovnateľný účtovný rámec EÚ pre systematický a podrobný opis ekonomiky. Je implementovaný od 1. septembra 2014 a prenos údajov z členských štátov do Eurostatu po tomto dátume sa riadi pravidlami Programu zasielania údajov ESA 2010. Štruktúra ESA 2010 je konzistentná s celosvetovými usmerneniami o národnom účtovníctve stanovenými v metodike pre systém národných účtov 2008 (SNA 2008), s výnimkou určitých rozdielov v prezentácii a vysokého stupňa presnosti niektorých pojmov ESA 2010, ktoré sa používajú na špecifické účely EÚ.<text:s/></text:p>
          </table:table-cell>
          <table:covered-table-cell table:number-columns-repeated="2"/>
          <table:table-cell table:style-name="ce196"/>
          <table:table-cell table:number-columns-repeated="16379"/>
        </table:table-row>
        <table:table-row table:style-name="ro56">
          <table:table-cell/>
          <table:table-cell office:value-type="string" table:number-columns-spanned="3" table:number-rows-spanned="1" table:style-name="ce745">
            <text:p>Postup pre výpočet výsledku hospodárenia <text:s/>v metodike ESA 2010 je uvedený na stránke Ministerstva financií SR.</text:p>
          </table:table-cell>
          <table:covered-table-cell table:number-columns-repeated="2"/>
          <table:table-cell table:style-name="ce196"/>
          <table:table-cell table:number-columns-repeated="16379"/>
        </table:table-row>
        <table:table-row table:style-name="ro3">
          <table:table-cell/>
          <table:table-cell table:style-name="ce618"/>
          <table:table-cell table:number-columns-repeated="2" table:style-name="ce1"/>
          <table:table-cell table:style-name="ce196"/>
          <table:table-cell table:number-columns-repeated="16379"/>
        </table:table-row>
        <table:table-row table:style-name="ro3">
          <table:table-cell/>
          <table:table-cell table:style-name="ce618"/>
          <table:table-cell table:style-name="ce644"/>
          <table:table-cell table:number-columns-repeated="16381"/>
        </table:table-row>
        <table:table-row table:style-name="ro3">
          <table:table-cell/>
          <table:table-cell table:style-name="ce618"/>
          <table:table-cell table:number-columns-repeated="2" table:style-name="ce1"/>
          <table:table-cell table:number-columns-repeated="16380"/>
        </table:table-row>
        <table:table-row table:number-rows-repeated="1048542" table:style-name="ro3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ríjmy" table:style-name="ta25">
        <table:table-source xlink:href="file:///K:/Ekomonicky%20utvar/-%20Oddelenie%20%20financne/MFT602/Capova/ROZPOČET2018/Finančné%20správy%202018/Plnenie%20rozpočtu%20k%2031.12.2018.xlsx" table:table-name="Príjmy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29455319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5347659"/>
          <table:table-cell table:number-columns-repeated="16376"/>
        </table:table-row>
        <table:table-row table:number-rows-repeated="398">
          <table:table-cell table:number-columns-repeated="16384"/>
        </table:table-row>
        <table:table-row>
          <table:table-cell table:number-columns-repeated="7"/>
          <table:table-cell office:value-type="float" office:value="8887986"/>
          <table:table-cell table:number-columns-repeated="16376"/>
        </table:table-row>
        <table:table-row table:number-rows-repeated="81">
          <table:table-cell table:number-columns-repeated="16384"/>
        </table:table-row>
        <table:table-row>
          <table:table-cell table:number-columns-repeated="7"/>
          <table:table-cell office:value-type="float" office:value="1399175"/>
          <table:table-cell table:number-columns-repeated="16376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3296941"/>
          <table:table-cell table:number-columns-repeated="16376"/>
        </table:table-row>
        <table:table-row table:number-rows-repeated="1048066">
          <table:table-cell table:number-columns-repeated="16376"/>
        </table:table-row>
      </table:table>
      <table:table table:name="'file:///K:/Ekomonicky%20utvar/-%20Oddelenie%20%20financne/MFT602/Capova/ROZPOČET2018/Finančné%20správy%202018/Plnenie%20rozpočtu%20k%2031.12.2018.xlsx'#P1" table:style-name="ta25">
        <table:table-source xlink:href="file:///K:/Ekomonicky%20utvar/-%20Oddelenie%20%20financne/MFT602/Capova/ROZPOČET2018/Finančné%20správy%202018/Plnenie%20rozpočtu%20k%2031.12.2018.xlsx" table:table-name="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2" table:style-name="ta25">
        <table:table-source xlink:href="file:///K:/Ekomonicky%20utvar/-%20Oddelenie%20%20financne/MFT602/Capova/ROZPOČET2018/Finančné%20správy%202018/Plnenie%20rozpočtu%20k%2031.12.2018.xlsx" table:table-name="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3" table:style-name="ta25">
        <table:table-source xlink:href="file:///K:/Ekomonicky%20utvar/-%20Oddelenie%20%20financne/MFT602/Capova/ROZPOČET2018/Finančné%20správy%202018/Plnenie%20rozpočtu%20k%2031.12.2018.xlsx" table:table-name="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4" table:style-name="ta25">
        <table:table-source xlink:href="file:///K:/Ekomonicky%20utvar/-%20Oddelenie%20%20financne/MFT602/Capova/ROZPOČET2018/Finančné%20správy%202018/Plnenie%20rozpočtu%20k%2031.12.2018.xlsx" table:table-name="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5" table:style-name="ta25">
        <table:table-source xlink:href="file:///K:/Ekomonicky%20utvar/-%20Oddelenie%20%20financne/MFT602/Capova/ROZPOČET2018/Finančné%20správy%202018/Plnenie%20rozpočtu%20k%2031.12.2018.xlsx" table:table-name="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6" table:style-name="ta25">
        <table:table-source xlink:href="file:///K:/Ekomonicky%20utvar/-%20Oddelenie%20%20financne/MFT602/Capova/ROZPOČET2018/Finančné%20správy%202018/Plnenie%20rozpočtu%20k%2031.12.2018.xlsx" table:table-name="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7" table:style-name="ta25">
        <table:table-source xlink:href="file:///K:/Ekomonicky%20utvar/-%20Oddelenie%20%20financne/MFT602/Capova/ROZPOČET2018/Finančné%20správy%202018/Plnenie%20rozpočtu%20k%2031.12.2018.xlsx" table:table-name="P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8" table:style-name="ta25">
        <table:table-source xlink:href="file:///K:/Ekomonicky%20utvar/-%20Oddelenie%20%20financne/MFT602/Capova/ROZPOČET2018/Finančné%20správy%202018/Plnenie%20rozpočtu%20k%2031.12.2018.xlsx" table:table-name="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9" table:style-name="ta25">
        <table:table-source xlink:href="file:///K:/Ekomonicky%20utvar/-%20Oddelenie%20%20financne/MFT602/Capova/ROZPOČET2018/Finančné%20správy%202018/Plnenie%20rozpočtu%20k%2031.12.2018.xlsx" table:table-name="P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10" table:style-name="ta25">
        <table:table-source xlink:href="file:///K:/Ekomonicky%20utvar/-%20Oddelenie%20%20financne/MFT602/Capova/ROZPOČET2018/Finančné%20správy%202018/Plnenie%20rozpočtu%20k%2031.12.2018.xlsx" table:table-name="P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11" table:style-name="ta25">
        <table:table-source xlink:href="file:///K:/Ekomonicky%20utvar/-%20Oddelenie%20%20financne/MFT602/Capova/ROZPOČET2018/Finančné%20správy%202018/Plnenie%20rozpočtu%20k%2031.12.2018.xlsx" table:table-name="P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P12" table:style-name="ta25">
        <table:table-source xlink:href="file:///K:/Ekomonicky%20utvar/-%20Oddelenie%20%20financne/MFT602/Capova/ROZPOČET2018/Finančné%20správy%202018/Plnenie%20rozpočtu%20k%2031.12.2018.xlsx" table:table-name="P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Sumarizácia" table:style-name="ta25">
        <table:table-source xlink:href="file:///K:/Ekomonicky%20utvar/-%20Oddelenie%20%20financne/MFT602/Capova/ROZPOČET2018/Finančné%20správy%202018/Plnenie%20rozpočtu%20k%2031.12.2018.xlsx" table:table-name="Sumarizácia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38899319"/>
          <table:table-cell table:number-columns-repeated="2"/>
          <table:table-cell office:value-type="float" office:value="13573459"/>
          <table:table-cell table:number-columns-repeated="16375"/>
        </table:table-row>
        <table:table-row table:number-rows-repeated="18">
          <table:table-cell table:number-columns-repeated="16384"/>
        </table:table-row>
        <table:table-row>
          <table:table-cell table:number-columns-repeated="11"/>
          <table:table-cell office:value-type="float" office:value="6720378"/>
          <table:table-cell table:number-columns-repeated="16372"/>
        </table:table-row>
        <table:table-row>
          <table:table-cell table:number-columns-repeated="11"/>
          <table:table-cell office:value-type="float" office:value="3491"/>
          <table:table-cell table:number-columns-repeated="16372"/>
        </table:table-row>
        <table:table-row>
          <table:table-cell table:number-columns-repeated="11"/>
          <table:table-cell office:value-type="float" office:value="103850"/>
          <table:table-cell table:number-columns-repeated="16372"/>
        </table:table-row>
        <table:table-row>
          <table:table-cell table:number-columns-repeated="11"/>
          <table:table-cell office:value-type="float" office:value="560291"/>
          <table:table-cell table:number-columns-repeated="16372"/>
        </table:table-row>
        <table:table-row>
          <table:table-cell table:number-columns-repeated="11"/>
          <table:table-cell office:value-type="float" office:value="3210000"/>
          <table:table-cell table:number-columns-repeated="16372"/>
        </table:table-row>
        <table:table-row>
          <table:table-cell table:number-columns-repeated="11"/>
          <table:table-cell office:value-type="float" office:value="1529840"/>
          <table:table-cell table:number-columns-repeated="16372"/>
        </table:table-row>
        <table:table-row>
          <table:table-cell table:number-columns-repeated="11"/>
          <table:table-cell office:value-type="float" office:value="770210"/>
          <table:table-cell table:number-columns-repeated="16372"/>
        </table:table-row>
        <table:table-row>
          <table:table-cell table:number-columns-repeated="11"/>
          <table:table-cell office:value-type="float" office:value="216908"/>
          <table:table-cell table:number-columns-repeated="16372"/>
        </table:table-row>
        <table:table-row>
          <table:table-cell table:number-columns-repeated="11"/>
          <table:table-cell office:value-type="float" office:value="2000"/>
          <table:table-cell table:number-columns-repeated="16372"/>
        </table:table-row>
        <table:table-row>
          <table:table-cell table:number-columns-repeated="11"/>
          <table:table-cell office:value-type="float" office:value="108900"/>
          <table:table-cell table:number-columns-repeated="16372"/>
        </table:table-row>
        <table:table-row>
          <table:table-cell table:number-columns-repeated="11"/>
          <table:table-cell office:value-type="float" office:value="2300"/>
          <table:table-cell table:number-columns-repeated="16372"/>
        </table:table-row>
        <table:table-row>
          <table:table-cell table:number-columns-repeated="11"/>
          <table:table-cell office:value-type="float" office:value="275"/>
          <table:table-cell table:number-columns-repeated="16372"/>
        </table:table-row>
        <table:table-row>
          <table:table-cell table:number-columns-repeated="11"/>
          <table:table-cell office:value-type="float" office:value="406451"/>
          <table:table-cell table:number-columns-repeated="16372"/>
        </table:table-row>
        <table:table-row>
          <table:table-cell table:number-columns-repeated="11"/>
          <table:table-cell office:value-type="float" office:value="59053"/>
          <table:table-cell table:number-columns-repeated="16372"/>
        </table:table-row>
        <table:table-row>
          <table:table-cell table:number-columns-repeated="11"/>
          <table:table-cell office:value-type="float" office:value="14919"/>
          <table:table-cell table:number-columns-repeated="16372"/>
        </table:table-row>
        <table:table-row>
          <table:table-cell table:number-columns-repeated="11"/>
          <table:table-cell office:value-type="float" office:value="19075"/>
          <table:table-cell table:number-columns-repeated="16372"/>
        </table:table-row>
        <table:table-row>
          <table:table-cell table:number-columns-repeated="11"/>
          <table:table-cell office:value-type="float" office:value="9025"/>
          <table:table-cell table:number-columns-repeated="16372"/>
        </table:table-row>
        <table:table-row>
          <table:table-cell table:number-columns-repeated="11"/>
          <table:table-cell office:value-type="float" office:value="13163"/>
          <table:table-cell table:number-columns-repeated="16372"/>
        </table:table-row>
        <table:table-row>
          <table:table-cell table:number-columns-repeated="11"/>
          <table:table-cell office:value-type="float" office:value="6192"/>
          <table:table-cell table:number-columns-repeated="16372"/>
        </table:table-row>
        <table:table-row>
          <table:table-cell table:number-columns-repeated="11"/>
          <table:table-cell office:value-type="float" office:value="19399"/>
          <table:table-cell table:number-columns-repeated="16372"/>
        </table:table-row>
        <table:table-row>
          <table:table-cell table:number-columns-repeated="11"/>
          <table:table-cell office:value-type="float" office:value="22294"/>
          <table:table-cell table:number-columns-repeated="16372"/>
        </table:table-row>
        <table:table-row>
          <table:table-cell table:number-columns-repeated="11"/>
          <table:table-cell office:value-type="float" office:value="3275755"/>
          <table:table-cell table:number-columns-repeated="16372"/>
        </table:table-row>
        <table:table-row table:number-rows-repeated="1048532">
          <table:table-cell table:number-columns-repeated="16372"/>
        </table:table-row>
      </table:table>
      <table:table table:name="'file:///K:/Ekomonicky%20utvar/-%20Oddelenie%20%20financne/MFT602/Capova/ROZPOČET2018/Finančné%20správy%202018/Plnenie%20rozpočtu%20k%2031.12.2018.xlsx'#KV" table:style-name="ta25">
        <table:table-source xlink:href="file:///K:/Ekomonicky%20utvar/-%20Oddelenie%20%20financne/MFT602/Capova/ROZPOČET2018/Finančné%20správy%202018/Plnenie%20rozpočtu%20k%2031.12.2018.xlsx" table:table-name="K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výdavky" table:style-name="ta25">
        <table:table-source xlink:href="file:///K:/Ekomonicky%20utvar/-%20Oddelenie%20%20financne/MFT602/Capova/ROZPOČET2018/Finančné%20správy%202018/Plnenie%20rozpočtu%20k%2031.12.2018.xlsx" table:table-name="výdavk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kapitálové_výdavky" table:style-name="ta25">
        <table:table-source xlink:href="file:///K:/Ekomonicky%20utvar/-%20Oddelenie%20%20financne/MFT602/Capova/ROZPOČET2018/Finančné%20správy%202018/Plnenie%20rozpočtu%20k%2031.12.2018.xlsx" table:table-name="kapitálové_výdavk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ESA" table:style-name="ta25">
        <table:table-source xlink:href="file:///K:/Ekomonicky%20utvar/-%20Oddelenie%20%20financne/MFT602/Capova/ROZPOČET2018/Finančné%20správy%202018/Plnenie%20rozpočtu%20k%2031.12.2018.xlsx" table:table-name="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Hárok2" table:style-name="ta25">
        <table:table-source xlink:href="file:///K:/Ekomonicky%20utvar/-%20Oddelenie%20%20financne/MFT602/Capova/ROZPOČET2018/Finančné%20správy%202018/Plnenie%20rozpočtu%20k%2031.12.2018.xlsx" table:table-name="Háro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Ekomonicky%20utvar/-%20Oddelenie%20%20financne/MFT602/Capova/ROZPOČET2018/Finančné%20správy%202018/Plnenie%20rozpočtu%20k%2031.12.2018.xlsx'#Hárok1" table:style-name="ta25">
        <table:table-source xlink:href="file:///K:/Ekomonicky%20utvar/-%20Oddelenie%20%20financne/MFT602/Capova/ROZPOČET2018/Finančné%20správy%202018/Plnenie%20rozpočtu%20k%2031.12.2018.xlsx" table:table-name="Hárok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time-style style:name="N3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/>
      <number:text>  </number:text>
    </number:number-style>
    <number:number-style style:name="N39">
      <number:number number:decimal-places="1" number:min-integer-digits="1"/>
    </number:number-style>
    <number:currency-style style:name="N40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0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0P0"/>
    </number:currency-style>
    <number:date-style style:name="N41">
      <number:day/>
      <number:text>.</number:text>
      <number:month/>
      <number:text>.</number:text>
      <number:year number:style="long"/>
    </number:date-style>
    <number:number-style style:name="N42">
      <number:number number:decimal-places="2" number:min-integer-digits="1" number:grouping="true"/>
      <number:text> Sk</number:text>
    </number:number-style>
    <number:currency-style style:name="N43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3" number:language="sk" number:country="SK"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3P0"/>
    </number:currency-style>
    <number:currency-style style:name="N44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5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5" number:language="sk" number:country="SK">
      <style:text-properties fo:color="#FF0000"/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5P0"/>
    </number:currency-style>
    <number:number-style style:name="N46">
      <number:number number:decimal-places="1" number:min-integer-digits="1" number:grouping="true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</style:style>
    <style:style style:name="Norm_225_lna_32_10" style:display-name="Normálna 10" style:family="table-cell" style:data-style-name="N0">
      <style:table-cell-properties style:vertical-align="automatic" fo:background-color="transparen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2" style:display-name="Normáln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3_32_3" style:display-name="Normálna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a_32_4" style:display-name="Normálna 4" style:family="table-cell" style:data-style-name="N0">
      <style:table-cell-properties style:vertical-align="automatic" fo:background-color="transparent"/>
    </style:style>
    <style:style style:name="Norm_225_lna_32_5" style:display-name="Normálna 5" style:family="table-cell" style:data-style-name="N0">
      <style:table-cell-properties style:vertical-align="automatic" fo:background-color="transparent"/>
    </style:style>
    <style:style style:name="Norm_225_lna_32_6" style:display-name="Normálna 6" style:family="table-cell" style:data-style-name="N0">
      <style:table-cell-properties style:vertical-align="automatic" fo:background-color="transparent"/>
    </style:style>
    <style:style style:name="Norm_225_lna_32_7" style:display-name="Normálna 7" style:family="table-cell" style:data-style-name="N0">
      <style:table-cell-properties style:vertical-align="automatic" fo:background-color="transparent"/>
    </style:style>
    <style:style style:name="Norm_225_lna_32_8" style:display-name="Normálna 8" style:family="table-cell" style:data-style-name="N0">
      <style:table-cell-properties style:vertical-align="automatic" fo:background-color="transparent"/>
    </style:style>
    <style:style style:name="Norm_225_lna_32_9" style:display-name="Normálna 9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" style:display-name="normáln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2" style:display-name="normálne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2_32_3" style:display-name="normálne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3" style:display-name="normálne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2_32_4" style:display-name="normálne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3" style:display-name="normáln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2_32_4" style:display-name="normáln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" style:display-name="normáln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2" style:display-name="normáln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e_32_3_32_3" style:display-name="normálne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275590551181102in" fo:margin-left="0.65in" fo:margin-right="0.18in" style:print-orientation="portrait" style:print-page-order="ttb" style:first-page-number="continue" style:scale-to="9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118110236220472in" fo:margin-bottom="0.15748031496063in" fo:margin-left="0.866141732283465in" fo:margin-right="0.590551181102362in" style:print-orientation="portrait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275590551181102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in" fo:margin-bottom="0.3in" fo:margin-left="0.81in" fo:margin-right="0.2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81in" fo:margin-right="0.23in" fo:margin-bottom="0in"/>
      </style:header-style>
      <style:footer-style>
        <style:header-footer-properties fo:min-height="0.45in" fo:margin-left="0.81in" fo:margin-right="0.23in" fo:margin-top="0in"/>
      </style:footer-style>
    </style:page-layout>
    <style:page-layout style:name="pm6">
      <style:page-layout-properties fo:margin-top="0.196850393700787in" fo:margin-bottom="0.078740157480315in" fo:margin-left="0.15748031496063in" fo:margin-right="0.196850393700787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.15748031496063in" fo:margin-right="0.196850393700787in" fo:margin-bottom="0in"/>
      </style:header-style>
      <style:footer-style>
        <style:header-footer-properties fo:min-height="0in" fo:margin-left="0.15748031496063in" fo:margin-right="0.196850393700787in" fo:margin-top="0in"/>
      </style:footer-style>
    </style:page-layout>
    <style:page-layout style:name="pm7">
      <style:page-layout-properties fo:margin-top="0.15748031496063in" fo:margin-bottom="0.15748031496063in" fo:margin-left="0.590551181102362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590551181102362in" fo:margin-right="0.708661417322835in" fo:margin-bottom="0in"/>
      </style:header-style>
      <style:footer-style>
        <style:header-footer-properties fo:min-height="0in" fo:margin-left="0.590551181102362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2992125984252in" fo:margin-right="0.62992125984252in" fo:margin-bottom="0in"/>
      </style:header-style>
      <style:footer-style>
        <style:header-footer-properties fo:min-height="0.433070866141732in" fo:margin-left="0.62992125984252in" fo:margin-right="0.62992125984252in" fo:margin-top="0in"/>
      </style:footer-style>
    </style:page-layout>
    <style:page-layout style:name="pm9">
      <style:page-layout-properties fo:margin-top="0.31496062992126in" fo:margin-bottom="0.31496062992126in" fo:margin-left="0.905511811023622in" fo:margin-right="0.82677165354330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05511811023622in" fo:margin-right="0.826771653543307in" fo:margin-bottom="0in"/>
      </style:header-style>
      <style:footer-style>
        <style:header-footer-properties fo:min-height="0.433070866141732in" fo:margin-left="0.905511811023622in" fo:margin-right="0.826771653543307in" fo:margin-top="0in"/>
      </style:footer-style>
    </style:page-layout>
    <style:page-layout style:name="pm10">
      <style:page-layout-properties fo:margin-top="0.511811023622047in" fo:margin-bottom="0.511811023622047in" fo:margin-left="0.511811023622047in" fo:margin-right="0.433070866141732in" style:print-orientation="portrait" style:print-page-order="ttb" style:first-page-number="continue" style:scale-to="9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1">
      <style:page-layout-properties fo:margin-top="0.15748031496063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118110236220472in" fo:margin-left="0.31496062992126in" fo:margin-right="0.196850393700787in" fo:margin-bottom="0in"/>
      </style:header-style>
      <style:footer-style>
        <style:header-footer-properties fo:min-height="0.15748031496063in" fo:margin-left="0.31496062992126in" fo:margin-right="0.196850393700787in" fo:margin-top="0in"/>
      </style:footer-style>
    </style:page-layout>
    <style:page-layout style:name="pm12">
      <style:page-layout-properties fo:margin-top="0.275590551181102in" fo:margin-bottom="0.511811023622047in" fo:margin-left="0.393700787401575in" fo:margin-right="0.15748031496063in" style:print-orientation="portrait" style:print-page-order="ttb" style:first-page-number="continue" style:scale-to="90%" style:table-centering="none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3in" fo:margin-bottom="0.3in" fo:margin-left="0.61in" fo:margin-right="0.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61in" fo:margin-right="0.52in" fo:margin-bottom="0in"/>
      </style:header-style>
      <style:footer-style>
        <style:header-footer-properties fo:min-height="0.45in" fo:margin-left="0.61in" fo:margin-right="0.52in" fo:margin-top="0in"/>
      </style:footer-style>
    </style:page-layout>
    <style:page-layout style:name="pm14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1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118110236220472in" fo:margin-bottom="0.196850393700787in" fo:margin-left="0.236220472440945in" fo:margin-right="0.236220472440945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17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551181102362205in" fo:margin-right="0.551181102362205in" fo:margin-bottom="0in"/>
      </style:header-style>
      <style:footer-style>
        <style:header-footer-properties fo:min-height="0.433070866141732in" fo:margin-left="0.551181102362205in" fo:margin-right="0.551181102362205in" fo:margin-top="0in"/>
      </style:footer-style>
    </style:page-layout>
    <style:page-layout style:name="pm18">
      <style:page-layout-properties fo:margin-top="0.275590551181102in" fo:margin-bottom="0.31496062992126in" fo:margin-left="0.551181102362205in" fo:margin-right="0.196850393700787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3in" fo:margin-bottom="0.3in" fo:margin-left="0.63in" fo:margin-right="0.29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in" fo:margin-left="0.63in" fo:margin-right="0.29in" fo:margin-bottom="0in"/>
      </style:header-style>
      <style:footer-style>
        <style:header-footer-properties fo:min-height="0.45in" fo:margin-left="0.63in" fo:margin-right="0.29in" fo:margin-top="0in"/>
      </style:footer-style>
    </style:page-layout>
    <style:page-layout style:name="pm20">
      <style:page-layout-properties fo:margin-top="0.3in" fo:margin-bottom="0.3in" fo:margin-left="0.7in" fo:margin-right="0.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3in" fo:margin-bottom="0in"/>
      </style:header-style>
      <style:footer-style>
        <style:header-footer-properties fo:min-height="0.45in" fo:margin-left="0.7in" fo:margin-right="0.3in" fo:margin-top="0in"/>
      </style:footer-style>
    </style:page-layout>
    <style:page-layout style:name="pm21">
      <style:page-layout-properties fo:margin-top="0.3in" fo:margin-bottom="0.3in" fo:margin-left="0.46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46in" fo:margin-right="0.25in" fo:margin-bottom="0in"/>
      </style:header-style>
      <style:footer-style>
        <style:header-footer-properties fo:min-height="0.45in" fo:margin-left="0.46in" fo:margin-right="0.25in" fo:margin-top="0in"/>
      </style:footer-style>
    </style:page-layout>
    <style:page-layout style:name="pm2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  <style:master-page style:name="mp24" style:page-layout-name="pm2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zilkova</meta:initial-creator>
    <dc:creator>Ing. Andrea Prnová Žilková</dc:creator>
    <meta:creation-date>2012-02-23T12:08:44Z</meta:creation-date>
    <dc:date>2019-05-13T12:42:36Z</dc:date>
    <meta:print-date>2019-05-09T07:39:3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bfbfbf" svg:stroke-opacity="36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2083in" svg:stroke-color="#40404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85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sk" fo:country="SK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30.6245669291339pt" svg:width="399.74968503937pt" chart:style-name="Crt0">
        <chart:title chart:style-name="CT00">
          <text:p text:style-name="a1" text:class-names="" text:cond-style-name="">Vývoj dlhovej služby Mesta Trenčín <text:s text:c="1"/><text:line-break/>v <text:s text:c="1"/>rokoch 2013 - 2018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Vývoj_dlhovej_služby.$C$8:.$H$8"/>
          </chart:axis>
          <chart:series chart:values-cell-range-address="Vývoj_dlhovej_služby.$C$11:.$H$11" chart:class="chart:area" chart:attached-axis="primary-y" chart:style-name="G0S0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</office:styles>
</office:document-styles>
</file>