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text-position="super 66.6%"/>
    </style:style>
    <style:style style:name="TableColumn4" style:family="table-column">
      <style:table-column-properties style:column-width="6.125in"/>
    </style:style>
    <style:style style:name="Table3" style:family="table">
      <style:table-properties style:width="6.125in" fo:margin-left="0.0486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margin-left="2.95in">
        <style:tab-stops/>
      </style:paragraph-properties>
    </style:style>
    <style:style style:name="P8" style:parent-style-name="Normálny" style:family="paragraph">
      <style:paragraph-properties fo:margin-left="2.95in">
        <style:tab-stops/>
      </style:paragraph-properties>
    </style:style>
    <style:style style:name="P9" style:parent-style-name="Normálny" style:family="paragraph">
      <style:text-properties fo:font-weight="bold" style:font-weight-asian="bold"/>
    </style:style>
    <style:style style:name="T10" style:parent-style-name="Predvolenépísmoodseku" style:family="text">
      <style:text-properties style:text-position="super 66.6%"/>
    </style:style>
    <style:style style:name="T11" style:parent-style-name="Predvolenépísmoodseku" style:family="text">
      <style:text-properties style:text-position="super 66.6%"/>
    </style:style>
    <style:style style:name="T12" style:parent-style-name="Predvolenépísmoodseku" style:family="text">
      <style:text-properties style:text-position="super 66.6%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list-style-name="LFO1" style:family="paragraph"/>
    <style:style style:name="P16" style:parent-style-name="Normálny" style:list-style-name="LFO1" style:family="paragraph"/>
    <style:style style:name="P17" style:parent-style-name="Normálny" style:list-style-name="LFO1" style:family="paragraph"/>
    <style:style style:name="P18" style:parent-style-name="Normálny" style:family="paragraph">
      <style:paragraph-properties fo:margin-left="0.4895in">
        <style:tab-stops/>
      </style:paragraph-properties>
      <style:text-properties fo:background-color="#FFFF00"/>
    </style:style>
    <style:style style:name="P19" style:parent-style-name="Normálny" style:family="paragraph">
      <style:paragraph-properties fo:margin-left="0.7395in">
        <style:tab-stops/>
      </style:paragraph-properties>
    </style:style>
    <style:style style:name="P20" style:parent-style-name="Normálny" style:family="paragraph">
      <style:paragraph-properties fo:margin-top="0.1666in">
        <style:tab-stops>
          <style:tab-stop style:type="left" style:leader-style="dotted" style:leader-text="." style:position="1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álny" style:family="paragraph">
      <style:paragraph-properties fo:margin-top="0.1666in">
        <style:tab-stops>
          <style:tab-stop style:type="left" style:position="4in"/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álny" style:family="paragraph">
      <style:paragraph-properties fo:text-align="center" fo:margin-left="4.0006in" fo:margin-right="0.6736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<text:s text:c="3"/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Normálny">Žiadateľ, adresa:</text:p>
            <text:p text:style-name="Normálny"/>
          </table:table-cell>
        </table:table-row>
      </table:table>
      <text:p text:style-name="Normálny">Telefónne číslo:</text:p>
      <text:p text:style-name="Normálny">IČO:</text:p>
      <text:p text:style-name="Normálny"/>
      <text:p text:style-name="Normálny"><text:tab/><text:tab/><text:tab/><text:tab/><text:tab/><text:tab/>Mesto Trenčín</text:p>
      <text:p text:style-name="Normálny"><text:tab/><text:tab/><text:tab/><text:tab/><text:tab/><text:tab/>Útvar<text:s/>stavebný a životného prostredia<text:s/>MsÚ</text:p>
      <text:p text:style-name="Normálny"><text:tab/><text:tab/><text:tab/><text:tab/><text:tab/><text:tab/>Mierové námestie 2</text:p>
      <text:p text:style-name="P7">911 64 Trenčín</text:p>
      <text:p text:style-name="P8"/>
      <text:p text:style-name="Normálny">Vec</text:p>
      <text:p text:style-name="P9">Žiadosť o vydanie povolenia na<text:s/>záber<text:s/>verejnej zelene</text:p>
      <text:p text:style-name="Normálny"/>
      <text:p text:style-name="Normálny"><text:tab/>Žiadame <text:s/>o  vydanie <text:s/>povolenia <text:s/>na <text:s/>záber<text:s text:c="2"/>verejnej <text:s/>zelene <text:s/>na <text:s/>ulici .................................................................................................................................... v Trenčíne</text:p>
      <text:p text:style-name="Normálny">za účelom 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na trávnatej ploche v<text:s/>celkovej<text:s/>výmere<text:s/>......................... m<text:span text:style-name="T10">2</text:span></text:p>
      <text:p text:style-name="Normálny">vyšpecifikovať charakter záberu, napr.<text:s/>ohrada pre zvieratá, pódium, dielne pre deti,...)</text:p>
      <text:p text:style-name="Normálny">v prípade záberu z dôvodu obnovy, rekonštrukcie stavby, záber rozdeliť na:</text:p>
      <text:p text:style-name="Normálny">plocha lešenia<text:s/><text:s/>.........................<text:s/>m<text:span text:style-name="T11">2</text:span><text:s text:c="2"/></text:p>
      <text:p text:style-name="Normálny">plocha<text:s/>ostatného<text:s/>záberu<text:s/><text:s/>(napr.<text:s/>WC, búda,<text:s/>stav. materiál, VOK)<text:s/>.........................................<text:s/>m<text:span text:style-name="T12">2</text:span></text:p>
      <text:p text:style-name="Normálny">pozemok,<text:s/>na ktorom<text:s/>sa zrealizuje záber<text:s/><text:s/>-<text:s/>číslo parcely............................ v k.ú..........................</text:p>
      <text:p text:style-name="Normálny"/>
      <text:p text:style-name="Normálny">Stavebné práce budú realizované v rozsahu ........ kalendárnych dní v termíne od ...................... <text:s/>do ..................................</text:p>
      <text:p text:style-name="Normálny">Plocha bude uvedená do funkčného stavu do <text:s/>..........................................</text:p>
      <text:p text:style-name="Normálny"/>
      <text:p text:style-name="Normálny">Kontaktná osoba počas realizácie:</text:p>
      <text:p text:style-name="Normálny"><text:s text:c="40"/>tel. číslo:</text:p>
      <text:p text:style-name="Normálny"/>
      <text:p text:style-name="P13">Svojim podpisom súhlasím so zverejnením kontaktných údajov žiadateľa a zodpovednej osoby pre potreby označenia rozkopávky/záberu.<text:s/></text:p>
      <text:p text:style-name="P14">Za rozkopanie verejného priestranstva vyberá Mesto Trenčín daň podľa Všeobecne záväzného nariadenia mesta Trenčín č.2/2017<text:s/>o miestnych daniach a miestnom poplatku za komunálne odpady a drobné stavebné odpady.<text:s/></text:p>
      <text:p text:style-name="Normálny"/>
      <text:p text:style-name="Normálny">V Trenčíne dňa ...............<text:tab/><text:tab/><text:tab/><text:tab/><text:tab/><text:tab/>..........................................<text:s/></text:p>
      <text:p text:style-name="Normálny"><text:tab/><text:tab/><text:tab/><text:tab/><text:tab/><text:tab/><text:tab/><text:tab/><text:tab/><text:s text:c="8"/>podpis žiadateľa</text:p>
      <text:p text:style-name="Normálny"><text:tab/><text:tab/><text:tab/><text:tab/><text:tab/><text:tab/><text:tab/><text:tab/><text:tab/><text:tab/><text:s text:c="3"/>pečiatka<text:tab/></text:p>
      <text:p text:style-name="Normálny"/>
      <text:p text:style-name="Normálny">Prílohy:</text:p>
      <text:list text:style-name="LFO1" text:continue-numbering="true">
        <text:list-item>
          <text:p text:style-name="P15">situácia<text:s/>záberu</text:p>
        </text:list-item>
        <text:list-item>
          <text:p text:style-name="P16">kópiu stavebného povolenia, resp. ohlásenia drobnej stavby</text:p>
        </text:list-item>
        <text:list-item>
          <text:p text:style-name="P17">harmonogram a spôsob vykonania činnosti prác</text:p>
        </text:list-item>
      </text:list>
      <text:p text:style-name="P18"/>
      <text:p text:style-name="P19"/>
      <text:p text:style-name="P20">V Trenčíne<text:s/><text:tab/></text:p>
      <text:p text:style-name="P21"><text:tab/><text:tab/></text:p>
      <text:p text:style-name="P22"><text:span text:style-name="T23">pečiatka 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40/2006/z2<text:s text:c="5"/><text:tab/><text:tab/>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 žiadateľa:</dc:title>
    <dc:description/>
    <dc:subject/>
    <meta:initial-creator>Barcakova</meta:initial-creator>
    <dc:creator>Jánoš Radoslav</dc:creator>
    <meta:creation-date>2019-08-09T06:56:00Z</meta:creation-date>
    <dc:date>2019-08-09T06:56:00Z</dc:date>
    <meta:print-date>2009-01-08T09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91" meta:row-count="17" meta:non-whitespace-character-count="2123"/>
  </office:meta>
</office:document-meta>
</file>