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70000214F0000173C70A0200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404cm" table:align="left" style:writing-mode="lr-tb"/>
    </style:style>
    <style:style style:name="Tabuľka1.A" style:family="table-column">
      <style:table-column-properties style:column-width="17.40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="0.002cm solid #000000" style:writing-mode="lr-tb"/>
    </style:style>
    <style:style style:name="Tabuľka2" style:family="table">
      <style:table-properties style:width="17.404cm" table:align="left" style:writing-mode="lr-tb"/>
    </style:style>
    <style:style style:name="Tabuľka2.A" style:family="table-column">
      <style:table-column-properties style:column-width="17.4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ahoma"/>
    </style:style>
    <style:style style:name="P2" style:family="paragraph" style:parent-style-name="Standard">
      <style:paragraph-properties fo:text-align="start" style:justify-single-word="false"/>
      <style:text-properties style:font-name="Tahoma" fo:language="zxx" fo:country="none" style:text-underline-style="none" fo:font-weight="bold" style:language-asian="zxx" style:country-asian="none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language="zxx" fo:country="none" fo:font-weight="bold" style:language-asian="zxx" style:country-asian="none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language="zxx" fo:country="none" style:language-asian="zxx" style:country-asian="none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Tahoma" fo:font-size="20pt" fo:language="zxx" fo:country="none" style:text-underline-style="none" fo:font-weight="bold" style:font-size-asian="20pt" style:language-asian="zxx" style:country-asian="none" style:font-weight-asian="bold" style:font-name-complex="Tahoma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name-complex="Tahoma" style:font-size-complex="14pt"/>
    </style:style>
    <style:style style:name="P7" style:family="paragraph" style:parent-style-name="Standard">
      <style:text-properties style:font-name="Tahoma" fo:font-size="14pt" fo:font-weight="bold" style:font-size-asian="14p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24pt" fo:language="zxx" fo:country="none" fo:font-weight="bold" style:font-size-asian="24pt" style:language-asian="zxx" style:country-asian="none" style:font-weight-asian="bold" style:font-name-complex="Tahoma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5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language="sk" fo:country="SK" style:font-size-asian="11pt" style:font-name-complex="Tahom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6pt" style:font-size-asian="16pt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6pt" fo:language="zxx" fo:country="none" style:text-underline-style="none" fo:font-weight="bold" style:font-size-asian="16pt" style:language-asian="zxx" style:country-asian="none" style:font-weight-asian="bold" style:font-name-complex="Tahoma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ahoma" fo:font-size="10pt" fo:language="zxx" fo:country="none" fo:font-style="italic" style:text-underline-style="none" fo:font-weight="normal" style:font-size-asian="10pt" style:language-asian="zxx" style:country-asian="none" style:font-style-asian="italic" style:font-weight-asian="normal" style:font-name-complex="Tahoma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Tahoma" fo:font-size="11pt" fo:language="sk" fo:country="SK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fo:language="sk" fo:country="SK" style:font-size-asian="11pt" style:font-name-complex="Tahoma" style:font-size-complex="11pt"/>
    </style:style>
    <style:style style:name="P27" style:family="paragraph" style:parent-style-name="Standard">
      <style:paragraph-properties fo:margin-left="0.07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Text_20_body_20_indent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30" style:family="paragraph" style:parent-style-name="Text_20_body_20_indent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Text_20_body_20_indent" style:list-style-name="WW8Num2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41" style:family="paragraph" style:parent-style-name="Text_20_body_20_indent" style:list-style-name="WW8Num3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style:font-name="Tahoma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ahoma"/>
    </style:style>
    <style:style style:name="P43" style:family="paragraph" style:parent-style-name="Standard" style:list-style-name="WW8Num2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44" style:family="paragraph" style:parent-style-name="Standard" style:list-style-name="WW8Num7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 style:list-style-name="WW8Num5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6" style:family="paragraph" style:parent-style-name="Standard" style:list-style-name="WW8Num6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4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ázky1" text:anchor-type="as-char" svg:width="6.454cm" svg:height="4.501cm" draw:z-index="0"><draw:image xlink:href="Pictures/200000370000214F0000173C70A02001.wmf" xlink:type="simple" xlink:show="embed" xlink:actuate="onLoad"/></draw:frame></text:p>
      <text:p text:style-name="P2"/>
      <text:p text:style-name="P2"/>
      <text:p text:style-name="P2"/>
      <text:p text:style-name="P5">ZIMNÝ OPERAČNÝ PLÁN 2018/2019</text:p>
      <text:p text:style-name="P19"/>
      <text:p text:style-name="P20">zo dňa: 12.11.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3"/>
      <text:p text:style-name="P3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VYPRACOVAL A PREDKLADÁ: <text:s text:c="81"/>SCHVAĽUJE:</text:p>
      <text:p text:style-name="P9">Ing. Róbert Hartmann <text:s text:c="75"/>Mgr. Richard Rybníček</text:p>
      <text:p text:style-name="P11">vedúci útvaru mobility <text:s text:c="89"/>primátor mesta</text:p>
      <text:p text:style-name="P23"/>
      <text:p text:style-name="P21"/>
      <text:p text:style-name="P17"/>
      <text:p text:style-name="P7"/>
      <text:p text:style-name="P18"><text:soft-page-break/>ZIMNÝ OPERAČNÝ PLÁN</text:p>
      <text:p text:style-name="P15"/>
      <text:p text:style-name="P15"/>
      <text:list xml:id="list6687155747668345577" text:style-name="WW8Num2">
        <text:list-item>
          <text:p text:style-name="P43">Všeobecne</text:p>
        </text:list-item>
      </text:list>
      <text:p text:style-name="P12"/>
      <text:p text:style-name="P26">Zimný operačný plán upravuje riadenie a výkon zimnej údržby miestnych komunikácií vo vlastníctve Mesta Trenčín v súlade so zákonom 135/1961 z.z. O pozemných komunikáciach v znení neskorších zmien s dôrazom na dodržiavanie zásad hospodárnosti a v súlade technologickými normami a postupmi.</text:p>
      <text:p text:style-name="P31"/>
      <text:p text:style-name="P31"/>
      <text:p text:style-name="P31"/>
      <text:list xml:id="list35324812" text:continue-numbering="true" text:style-name="WW8Num2">
        <text:list-item>
          <text:p text:style-name="P40">Riadenie zimnej údržby</text:p>
        </text:list-item>
      </text:list>
      <text:p text:style-name="P22"/>
      <text:list xml:id="list8840489054207814146" text:style-name="WW8Num5">
        <text:list-item>
          <text:p text:style-name="P45">Začiatok a ukončenie zimnej údržby vyhlasuje mesto Trenčín prostredníctvom správcu miestnych komunikácií, a to je ho osobitým nariadením.</text:p>
        </text:list-item>
      </text:list>
      <text:p text:style-name="P22"/>
      <text:list xml:id="list35338814" text:continue-numbering="true" text:style-name="WW8Num5">
        <text:list-item>
          <text:p text:style-name="P45">V bežných zimných podmienkach riadi výkon zimnej údržby správca miestnych komunikácií podľa zimného operačného plánu. Samotný výkon realizuje podľa poradia dôležitosti zmluvne dohodnutý partner: Marius Pedersen, a.s. Trenčín podľa zmluvy č. 750/2006 zo dňa 14.09.2006 a jej dodatkov.</text:p>
        </text:list-item>
      </text:list>
      <text:p text:style-name="P23"/>
      <text:list xml:id="list35329989" text:continue-numbering="true" text:style-name="WW8Num5">
        <text:list-item>
          <text:p text:style-name="P45">Zhotoviteľ zimnej údržby je povinný viesť „Denník zimnej údržby“, v ktorom budú zaznamenané všetky skutočnosti súvisiace s realizovaným výkonom zimnej údržby. Denník s dennými výkonmi potvrdzuje objednávateľ a ten tvorí prílohu mesačnej faktúry podľa objednaných prác.</text:p>
        </text:list-item>
      </text:list>
      <text:p text:style-name="P23"/>
      <text:list xml:id="list35337743" text:continue-numbering="true" text:style-name="WW8Num5">
        <text:list-item>
          <text:p text:style-name="P45">Za zjazdnosť miestnych komunikácií a schodnosť peších komunikácií po dobu výkonu zimnej údržby zodpovedá zhotoviteľ.</text:p>
        </text:list-item>
      </text:list>
      <text:p text:style-name="P23"/>
      <text:list xml:id="list35341189" text:continue-numbering="true" text:style-name="WW8Num5">
        <text:list-item>
          <text:p text:style-name="P45">V prípade kalamitnej situácie, výkon zimnej údržby riadi menovaný štáb, ktorý určí spôsob a poradie dôležitosti pri odstraňovaní jej následkov. Štáb zimnej údržby zvoláva primátor mesta a pozostáva minimálne z týchto zástupcov:</text:p>
        </text:list-item>
      </text:list>
      <text:list xml:id="list5628760634653973353" text:style-name="WW8Num6">
        <text:list-item>
          <text:list>
            <text:list-item>
              <text:list>
                <text:list-item>
                  <text:p text:style-name="P46">vedúci útvaru mobility</text:p>
                </text:list-item>
                <text:list-item>
                  <text:p text:style-name="P46">správca miestnych komunikácií</text:p>
                </text:list-item>
                <text:list-item>
                  <text:p text:style-name="P46">zástupca zhotoviteľa – Marius Pedersen, a.s. Trenčín</text:p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ext:list xml:id="list35322708" text:continue-list="list35324812" text:style-name="WW8Num2">
        <text:list-item>
          <text:p text:style-name="P40">Časový, technologický a územný rozsah</text:p>
        </text:list-item>
      </text:list>
      <text:p text:style-name="P34"/>
      <text:p text:style-name="P35"><text:tab/>Časový, technologický a územný rozsah bol dohodnutý medzi zástupcami objednávateľa a zhotoviteľa pred samotným vyhlásením začiatku zimnej údržby na základe kapacitných možností dodávateľa.</text:p>
      <text:p text:style-name="P35"><text:tab/>Prípadné drobné zmeny v územnom rozsahu, ktoré budú požadované objednávateľom počas výkonu zimnej údržby, budú zapracované do on-line mapových podkladov a zhotoviteľ o nich bude vopred informovaný e-mailom.</text:p>
      <text:p text:style-name="P35"><text:tab/>Výkon zimnej údržby spočíva v prehŕňaní, posype a odvoze snehu z ciest a chodníkov. Odvoz snehu vykoná zhotoviteľ na žiadosť objednávateľa, a to na bývalú skládku domového odpadu v Zámostí resp. na koniec ulice Východná, do odstavného pásu na pravej strane cesty v smere od centra.</text:p>
      <text:p text:style-name="P35"><text:tab/>V prípade dlhodobého sneženia, vzniku poľadovice alebo avizovanej kalamity dodávateľ prispôsobí výkon služby v maximálnej miere k zabezpečeniu zjazdnosti a schodnosti miestnych komunikácií.</text:p>
      <text:p text:style-name="P34"/>
      <text:list xml:id="list6232868995360232794" text:style-name="WW8Num3">
        <text:list-item>
          <text:list>
            <text:list-item>
              <text:p text:style-name="P41"><text:soft-page-break/>Miestne komunikácie pre motorovú dopravu vrátane pruhov pre cyklistov</text:p>
            </text:list-item>
          </text:list>
        </text:list-item>
      </text:list>
      <text:p text:style-name="P30"/>
      <text:p text:style-name="P28">Územný rozsah a rozdelenie komunikácií na poradie dôležitosti výkonu zimnej údržby je daný on-line mapou, zverejnenou na webovej adrese:</text:p>
      <text:p text:style-name="P28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8"><text:a xlink:type="simple" xlink:href="https://drive.google.com/open?id=16Lr0pmtwWnOkBt1cu5zaS2UtcJY&amp;usp=sharing" text:style-name="Internet_20_link" text:visited-style-name="Visited_20_Internet_20_Link"><text:span text:style-name="Internet_20_link"><text:span text:style-name="T6">https://drive.google.com/open?id=16Lr0pmtwWnOkBt1cu5zaS2UtcJY&amp;usp=sharing</text:span></text:span></text:a></text:p>
          </table:table-cell>
        </table:table-row>
      </table:table>
      <text:p text:style-name="P32"/>
      <text:p text:style-name="P36"><text:span text:style-name="T2"><text:tab/></text:span><text:span text:style-name="T3">1. Poradie dôležitosti</text:span><text:span text:style-name="T4"> - v mapovom podklade vyznačené </text:span><text:span text:style-name="T3">červenou farbou</text:span></text:p>
      <text:p text:style-name="P33">Zberné a prepojovacie komunikácie po ktorých vedú autobusové linky, zásobovacie trasy obchodnej siete, ulice spájajúce sídliská, cesty vo svahoch a pod. </text:p>
      <text:p text:style-name="P36"><text:span text:style-name="T2">Ukončenie výkonu údržby do </text:span><text:span text:style-name="T1">3 hodín</text:span><text:span text:style-name="T6"> od ukončenia sneženia resp. vzniku poľadovice.</text:span></text:p>
      <text:p text:style-name="P32"/>
      <text:p text:style-name="P39"><text:span text:style-name="T5"><text:tab/></text:span><text:span text:style-name="T3">2. Poradie dôležitosti</text:span><text:span text:style-name="T4"> - v mapovom podklade vyznačené </text:span><text:span text:style-name="T3">žltou farbou</text:span></text:p>
      <text:p text:style-name="P33">Prepojovacie a obslužné komunikácie v rámci sídlisk, sprístupňujúce najmä budovy s hromadným bývaním.</text:p>
      <text:p text:style-name="P36"><text:span text:style-name="T2">Ukončenie výkonu údržby do </text:span><text:span text:style-name="T1">6 hodín</text:span><text:span text:style-name="T6"> od ukončenia sneženia resp. vzniku poľadovice.</text:span></text:p>
      <text:p text:style-name="P32"/>
      <text:p text:style-name="P39"><text:span text:style-name="T5"><text:tab/></text:span><text:span text:style-name="T3">3. Poradie dôležitosti </text:span><text:span text:style-name="T4"><text:s/>- v mapovom podklade vyznačené </text:span><text:span text:style-name="T3">zelenou farbou</text:span></text:p>
      <text:p text:style-name="P32">Všetky ostatné miestne komunikácie na ktorých sa vykonáva zimná údržba.</text:p>
      <text:p text:style-name="P39"><text:span text:style-name="T2">Ukončenie výkonu údržby do </text:span><text:span text:style-name="T1">12 hodín</text:span><text:span text:style-name="T6"> od ukončenia sneženia resp. vzniku poľadovice</text:span><text:span text:style-name="T2"> .</text:span></text:p>
      <text:p text:style-name="P37"/>
      <text:list xml:id="list5239586459872566469" text:style-name="WW8Num7">
        <text:list-item>
          <text:p text:style-name="P47">Prehŕňanie a posyp ciest sa realizuje na celú šírku jazdných pruhov (3 m / 3,25 m / 3,5m) vrátane pruhov pre cyklistov a chodcov (1 m / 1,25 m / 1,5 m). V prípade, že nie je možné z priestorových dôvodov prehrnúť s jazdným pruhom zároveň i cyklopruh (vedľa cyklopruhu je úzky chodník a pod.), sneh sa odhrnie na cyklopruh a po ukončení výkonu údržby bude odvezený (najneskôr do 3-dní).</text:p>
        </text:list-item>
        <text:list-item>
          <text:p text:style-name="P47">V miestach jednostranného parkovania bude prehŕňanie zabezpečené v smere od parkovacích miest na protiľahlú stranu cesty.</text:p>
        </text:list-item>
        <text:list-item>
          <text:p text:style-name="P47">V miestach obojstranného parkovania bude zabezpečené odhŕňanie od parkovacích miest na voľné plochy (dopravné tiene) pred a za parkovacími miestami, resp. dodávateľ zabezpečí odvoz snehu.</text:p>
        </text:list-item>
        <text:list-item>
          <text:p text:style-name="P47">Prístupové cesty medzi parkoviskami a garážami budú odhŕňané rovnako, ako v prípade obojstranného parkovania.</text:p>
        </text:list-item>
        <text:list-item>
          <text:p text:style-name="P47">Cesty s jednostranným chodníkom budú prehŕňané prednostne, pokiaľ to priestorové usporoadanie uličného priestoru dovoľuje, na stranu, kde sa chodník nenachádza.</text:p>
        </text:list-item>
        <text:list-item>
          <text:p text:style-name="P47">Parkovacie miesta sa prehŕňajú, pokiaľ tomu v čase prejazdu mechanizácie nebránia zaparkované vozidlá.</text:p>
        </text:list-item>
        <text:list-item>
          <text:p text:style-name="P47">Na pokyn objednávateľa zabezpečí dodávateľ bezodkladný odvoz snehu z miestnych komunikácií, pokiaľ tým nebude ohrozená prejazdnosť a schodnosť ciest a chodníkov.</text:p>
        </text:list-item>
        <text:list-item>
          <text:p text:style-name="P47">Posyp ciest bude prioritne riešený zmiešaným materiálom pozostávajúcim z chemickej zložky a z kameniva v pomere 1:6. Chemickou zložkou je cestná soľ – chlorid sodný, pokiaľ z poveternostných dôvodov správca komunikácií neurčí iný materiál. Kamenivo bude lomové drvené frakcie 4/2 resp 4/0, nie väčšie. V prípade hroziacej alebo vzniknutej poľadovice sa posýpa výhradne chemicky.</text:p>
        </text:list-item>
        <text:list-item>
          <text:p text:style-name="P47">Centrálna mestská zóna sa posýpa výhradne chemicky, pokiaľ objednávateľ neurčí inak. Jedná sa o ulice: Palackého, stará Hasičská, Vajanského, pešia zóna Hviezdoslavova, Jaselská, Hviezdová, Farská, Matúšova, Marca Aurélia, Zamarovského, Štúrovo námestie, Mierové námestie, Mariánske námestie, átrium za MsÚ a cesta na hrad.</text:p>
        </text:list-item>
      </text:list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334080" text:continue-list="list6232868995360232794" text:style-name="WW8Num3">
        <text:list-item>
          <text:list>
            <text:list-item>
              <text:p text:style-name="P41"><text:soft-page-break/>Miestne komunikácie pre chodcov a samostatné cestičky pre cyklistov</text:p>
            </text:list-item>
          </text:list>
        </text:list-item>
      </text:list>
      <text:p text:style-name="P30"/>
      <text:p text:style-name="P28">Územný rozsah a rozdelenie komunikácií na poradie dôležitosti výkonu zimnej údržby je daný on-line mapou, zverejnenou na webovej adrese:</text:p>
      <text:p text:style-name="P28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27"><text:span text:style-name="Internet_20_link"><text:span text:style-name="T6">https://drive.google.com/open?id=1251d1HGYkJB95hlo_62Fsjc-I7VDlFM6&amp;usp=sharing</text:span></text:span></text:p>
          </table:table-cell>
        </table:table-row>
      </table:table>
      <text:p text:style-name="P32"/>
      <text:p text:style-name="P36"><text:span text:style-name="T2"><text:tab/></text:span><text:span text:style-name="T3">1. Poradie dôležitosti</text:span><text:span text:style-name="T4"> - v mapovom podklade vyznačené </text:span><text:span text:style-name="T3">červenou farbou</text:span></text:p>
      <text:p text:style-name="P33">Chodníky v centrálnej mestskej zóne, chodníky pri zberných komunikáciach zabezpečujúce prepojenie jednotlivých mestských častí, chodníky zabezpečujúce prístup do škôl, k zdravotným a sociálnym službám, dôležité chodníky vo svahoch a pod. Do 1. poradia dôležitosti sú zaradené taktiež všetky nástupné hrany autobusových zastávok MHD a PAL na území mesta (bez ohľadu na zaradenie priľahlých chodníkov).</text:p>
      <text:p text:style-name="P36"><text:span text:style-name="T2">Ukončenie výkonu údržby do </text:span><text:span text:style-name="T1">24 hodín</text:span><text:span text:style-name="T6"> od ukončenia sneženia resp. vzniku poľadovice</text:span></text:p>
      <text:p text:style-name="P32"/>
      <text:p text:style-name="P39"><text:span text:style-name="T5"><text:tab/></text:span><text:span text:style-name="T3">2. Poradie dôležitosti</text:span><text:span text:style-name="T4"> - v mapovom podklade vyznačené </text:span><text:span text:style-name="T3">žltou farbou</text:span></text:p>
      <text:p text:style-name="P33">Prepojovacie a obslužné chodníky v rámci sídlisk, sprístupňujúce najmä budovy s hromadným bývaním a priemyselné zóny.</text:p>
      <text:p text:style-name="P36"><text:span text:style-name="T2">Ukončenie výkonu údržby do </text:span><text:span text:style-name="T1">36 hodín</text:span><text:span text:style-name="T6"> od ukončenia sneženia resp. vzniku poľadovice</text:span></text:p>
      <text:p text:style-name="P32"/>
      <text:p text:style-name="P39"><text:span text:style-name="T5"><text:tab/></text:span><text:span text:style-name="T3">3. Poradie dôležitosti </text:span><text:span text:style-name="T4"><text:s/>- v mapovom podklade vyznačené </text:span><text:span text:style-name="T3">zelenou farbou</text:span></text:p>
      <text:p text:style-name="P33">Všetky ostatné chodníky na ktorých sa vykonáva zimná údržba – najmä chodníky v zástavbe <text:s/>rodinných domov</text:p>
      <text:p text:style-name="P39"><text:span text:style-name="T2">Ukončenie výkonu údržby do </text:span><text:span text:style-name="T1">48 hodín</text:span><text:span text:style-name="T6"> od ukončenia sneženia resp. vzniku poľadovice</text:span><text:span text:style-name="T2"> </text:span></text:p>
      <text:p text:style-name="P37"/>
      <text:list xml:id="list35326373" text:continue-list="list5239586459872566469" text:style-name="WW8Num7">
        <text:list-item>
          <text:p text:style-name="P47">Ak je to možné, chodníky a samostatné cestičky pre cyklistov sa prednostne prehŕňajú na susednú zeleň v šírke do 2,5m, pri užších chodníkoch na celú šírku.</text:p>
        </text:list-item>
        <text:list-item>
          <text:p text:style-name="P47">Pokiaľ je chodník alebo samostatná cestička pre cyklistov ohraničená z jednej strany domovou zástavbou alebo oplotením a z druhej strany cestou, sneh sa prehŕňa na okraj chodníka pri ceste. Pri chodníkoch s obojstrannou zástavbou alebo oplotením sa chodník prehŕňa na obe strany, tak aby priechodzí priestor zostal v strede. V takýchto prípadoch musí zostať priechodná minimálne ½ šírky chodníka, minimálne však 75 cm. Pokiaľ je chodník užší ako 75 cm, sneh je potrebné odhrnúť na širšie miesto, blízku zeleň, dopravný tieň na ceste alebo odviezť.</text:p>
        </text:list-item>
        <text:list-item>
          <text:p text:style-name="P47">Rovnaké pravidlá platia i pre verejné schodiská.</text:p>
        </text:list-item>
        <text:list-item>
          <text:p text:style-name="P47">Chodníky 1. poradia dôležitosti a schodiská sa posýpajú v rámci prehŕňania. Ostatné chodníky len pred hroziacou poľadovicou, alebo počas poľadovice. Posyp sa realizuje výhradne chemicky, pokiaľ správca komunikácií neurčí inak.</text:p>
        </text:list-item>
        <text:list-item>
          <text:p text:style-name="P47">Zastávky autobusov sa odhŕňajú a posýpajú prednostne, a to v celej dĺžke nástupnej hrany – zväčša 12m / 25m / 38m. Pokiaľ sa prístrešok zastávky nachádza mimo priestoru nástupnej hrany, zastávka sa odhrnie až po prístrešok (vrátane priestoru pred a pod prístreškom)</text:p>
        </text:list-item>
        <text:list-item>
          <text:p text:style-name="P47">Na priechodoch pre chodcov a cyklistov bude vykonávaná zimná údržba v celej šírke (zväčša 3m /4m pri priechodoch pre chodcov, 1,8m / 3m pri priechodoch pre cyklistov).</text:p>
        </text:list-item>
        <text:list-item>
          <text:p text:style-name="P47">Na nárožiach (a ich protiľahlých stranách v križovatkách tvaru T), kde je možné pokračovať chodcom na protiľahlý chodník, je potrebné vykonať zimnú údržbu v šírke aspoň 1,5m</text:p>
        </text:list-item>
        <text:list-item>
          <text:p text:style-name="P47">Chodníčky vedúce od verejného priebežného chodníka k samostatným vstupom do nehnuteľností sa neodhŕňajú ani neposýpajú – môžu tak učiniť majitelia vchodu, pokiaľ to potrebujú. Neodhŕňajú a neposýpajú sa ani chodníky na telesách protipovodňových hrádzí, nakoľko tieto slúžia najmä na rekreáciu (sánky, bežky a pod.)</text:p>
        </text:list-item>
        <text:list-item>
          <text:p text:style-name="P47">Pred verejnými parkovacími miestami, umiestnenými za chodníkom sa vykonáva údržba v celej šírke nájazdu na parkovisko. Údržba sa vykonáva taktiež na takto umiestnených parkovacích miestach, pokiaľ tomu v čase prejazdu mechanizácie, alebo čaty vykonávajúcej údržbu nebránia zaparkované vozidlá.</text:p>
        </text:list-item>
        <text:list-item>
          <text:p text:style-name="P47">Pred vjazdami a vchodmi do nehnuteľností (brány, vstupy a pod.) sa sneh z nájazdov neodhŕňa ani neposýpa – môže tak učiniť majiteľ vjazdu, pokiaľ tento využíva.</text:p>
          <text:p text:style-name="P44"><text:soft-page-break/></text:p>
        </text:list-item>
      </text:list>
      <text:list xml:id="list35341942" text:continue-list="list35322708" text:style-name="WW8Num2">
        <text:list-item>
          <text:p text:style-name="P43">Vykonávatelia zimnej údržby</text:p>
        </text:list-item>
      </text:list>
      <text:p text:style-name="P12"/>
      <text:p text:style-name="P16">Zimnú údržbu miestnych komunikácií v Trenčíne zabezpečuje:</text:p>
      <text:p text:style-name="P13"/>
      <text:p text:style-name="P16">MARIUS PEDERSEN a.s., Opatovská č. 1735, 911 01 Trenčín</text:p>
      <text:p text:style-name="P32">Zodpovedné osoby / dispečeri:<text:tab/>Ing. Miroslav Minárik<text:tab/><text:tab/>- 0902 999 429</text:p>
      <text:p text:style-name="P32"><text:tab/><text:tab/><text:tab/><text:tab/><text:tab/>Ing. Ľubomír Šimo<text:tab/><text:tab/>- 0902 947 993</text:p>
      <text:p text:style-name="P32"/>
      <text:p text:style-name="P32">MESTO TRENČÍN, Mierové námestie č. 2, 911 64 Trenčín</text:p>
      <text:p text:style-name="P32">Zodpovedné osoby: <text:tab/><text:tab/><text:tab/>Ing. Róbert Hartmann<text:tab/>- 0902 911 027</text:p>
      <text:p text:style-name="P32"><text:tab/><text:tab/><text:tab/><text:tab/><text:tab/>Ing. Roman Jaroš<text:tab/><text:tab/>- 0902 911 276</text:p>
      <text:p text:style-name="P32">Správcovia miestnych komunikácií:<text:tab/>Ľubomír Kadlečík<text:tab/><text:tab/>- 0902 599 017</text:p>
      <text:p text:style-name="P32"><text:tab/><text:tab/><text:tab/><text:tab/><text:tab/>Tomáš Mihálik<text:tab/><text:tab/><text:tab/>- 0902 599 015</text:p>
      <text:p text:style-name="P32"/>
      <text:p text:style-name="P32"/>
      <text:list xml:id="list35315893" text:continue-numbering="true" text:style-name="WW8Num2">
        <text:list-item>
          <text:p text:style-name="P43">Súčinnostné opatrenia</text:p>
        </text:list-item>
      </text:list>
      <text:p text:style-name="P12"/>
      <text:p text:style-name="P24"><text:tab/>Polícia SR alebo mestská polícia ktorá vyšetruje dopravnú nehodu u ktorej je podozrenie, že vznikla závadou v zjazdnosti komunikácie, predvolá na miesto správcu komunikácie, ktorý sa písomne vyjadrí k stavu a zjazdnosti <text:s/>miestnej komunikácie.</text:p>
      <text:p text:style-name="P24"><text:s/><text:tab/>Pri zabezpečovaní zjazdnosti zvlášť nebezpečných úsekov, alebo v prípade inej naliehavej potreby, môže správca komunikácie po prerokovaní s orgánmi dopravnej polície (podľa smernice o súčinnosti) obmedziť alebo úplne vylúčiť premávku na čas potrebný pre uvoľnenie a údržbu tohto úseku. </text:p>
      <text:p text:style-name="P10"/>
      <text:p text:style-name="P14">Rozdeľovník:</text:p>
      <text:p text:style-name="P14"/>
      <text:p text:style-name="P10">2 x Marius Pedersen, a. s., Opatovská č. 1735, <text:s/>911 01 Trenčín </text:p>
      <text:p text:style-name="P10">1 x Mestská polícia Trenčín, Hviezdová 129/2, 911 01 Trenčín</text:p>
      <text:p text:style-name="P10">5 x Mesto Trenčín <text:tab/>1 x primátor mesta</text:p>
      <text:p text:style-name="P10"><text:tab/><text:tab/><text:tab/>1 x vedúci útvaru mobility</text:p>
      <text:p text:style-name="P25"><text:tab/><text:tab/><text:tab/>3 x správa miestnych komunikácií – MHSL m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fo:font-weight="bold" style:language-asian="zxx" style:country-asian="none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language="cs" fo:country="CZ" fo:font-weight="bold" style:font-size-asian="16pt" style:language-asian="zxx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yčajný_20_text" style:display-name="Obyčajn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Tahoma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" style:font-name-asian="Times New Roman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6z0" style:family="text">
      <style:text-properties style:font-name="Symbo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Tahoma" style:font-name-asian="Times New Roman" style:font-name-complex="Tahoma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ahoma" style:font-name-asian="Times New Roman" style:font-name-complex="Tahom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Tahoma" style:font-name-asian="Times New Roman" style:font-name-complex="Tahoma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7cm" fo:margin-bottom="1.988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P R O D O S                                </dc:title>
    <meta:initial-creator>Rudolf Mesliš</meta:initial-creator>
    <meta:creation-date>2007-11-09T16:58:00</meta:creation-date>
    <dc:creator>Robert  Hartmann</dc:creator>
    <dc:date>2018-11-14T15:13:11.67</dc:date>
    <meta:print-date>2018-11-13T13:44:40.39</meta:print-date>
    <meta:editing-cycles>89</meta:editing-cycles>
    <meta:editing-duration>P1DT23H17M38S</meta:editing-duration>
    <meta:generator>OpenOffice/4.1.3$Win32 OpenOffice.org_project/413m1$Build-9783</meta:generator>
    <meta:printed-by>Robert  Hartmann</meta:printed-by>
    <meta:document-statistic meta:table-count="2" meta:image-count="1" meta:object-count="0" meta:page-count="5" meta:paragraph-count="85" meta:word-count="1525" meta:character-count="10803"/>
  </office:meta>
</office:document-meta>
</file>