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Normálny" style:family="paragraph">
      <style:text-properties fo:font-size="5pt" style:font-size-asian="5pt" style:font-size-complex="5pt"/>
    </style:style>
    <style:style style:name="P11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1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0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style="italic" style:font-style-asian="italic"/>
    </style:style>
    <style:style style:name="P23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4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8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31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2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3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4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5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6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7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8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 Black" fo:font-size="5pt" style:font-size-asian="5pt" style:font-size-complex="5pt"/>
    </style:style>
    <style:style style:name="P39" style:parent-style-name="Normálny" style:family="paragraph">
      <style:paragraph-properties fo:text-align="justify"/>
      <style:text-properties fo:font-weight="bold" style:font-weight-asian="bold"/>
    </style:style>
    <style:style style:name="P40" style:parent-style-name="Normálny" style:family="paragraph">
      <style:paragraph-properties fo:text-align="justify"/>
      <style:text-properties fo:font-weight="bold" style:font-weight-asian="bold"/>
    </style:style>
    <style:style style:name="P41" style:parent-style-name="Normálny" style:family="paragraph">
      <style:paragraph-properties fo:text-align="justify"/>
      <style:text-properties fo:font-weight="bold" style:font-weight-asian="bold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 fo:text-align="justify" fo:margin-left="0.5in">
        <style:tab-stops/>
      </style:paragraph-properties>
    </style:style>
    <style:style style:name="P45" style:parent-style-name="Normálny" style:family="paragraph">
      <style:paragraph-properties style:text-autospace="none" fo:text-align="justify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48" style:parent-style-name="Normálny" style:family="paragraph">
      <style:paragraph-properties style:text-autospace="none" fo:text-align="justify"/>
    </style:style>
    <style:style style:name="T49" style:parent-style-name="Predvolenépísmoodseku" style:family="text">
      <style:text-properties fo:font-style="italic" style:font-style-asian="italic"/>
    </style:style>
    <style:style style:name="T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style:text-autospace="none"/>
    </style:style>
    <style:style style:name="T53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4" style:parent-style-name="Predvolenépísmoodseku" style:family="text">
      <style:text-properties style:font-name="TimesNewRomanPSMT" style:font-name-complex="TimesNewRomanPSMT"/>
    </style:style>
    <style:style style:name="T55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6" style:parent-style-name="Predvolenépísmoodseku" style:family="text">
      <style:text-properties style:font-name="TimesNewRomanPSMT" style:font-name-complex="TimesNewRomanPSMT"/>
    </style:style>
    <style:style style:name="T57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fo:font-style="italic" style:font-style-asian="italic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font-style="italic" style:font-style-asian="italic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style="italic" style:font-style-asian="italic"/>
    </style:style>
    <style:style style:name="T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fo:font-style="italic" style:font-style-asian="italic"/>
    </style:style>
    <style:style style:name="T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style="italic" style:font-style-asian="italic"/>
    </style:style>
    <style:style style:name="T73" style:parent-style-name="Predvolenépísmoodseku" style:family="text">
      <style:text-properties fo:font-style="italic" style:font-style-asian="italic"/>
    </style:style>
    <style:style style:name="T74" style:parent-style-name="Predvolenépísmoodseku" style:family="text">
      <style:text-properties fo:font-style="italic" style:font-style-asian="italic"/>
    </style:style>
    <style:style style:name="T75" style:parent-style-name="Predvolenépísmoodseku" style:family="text">
      <style:text-properties fo:font-style="italic" style:font-style-asian="italic"/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/>
    </style:style>
    <style:style style:name="T83" style:parent-style-name="Predvolenépísmoodseku" style:family="text">
      <style:text-properties fo:font-style="italic" style:font-style-asian="italic"/>
    </style:style>
    <style:style style:name="T8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text-align="justify"/>
      <style:text-properties fo:font-weight="bold" style:font-weight-asian="bold"/>
    </style:style>
    <style:style style:name="P90" style:parent-style-name="Normálny" style:family="paragraph">
      <style:paragraph-properties fo:text-align="justify" fo:margin-bottom="0.0034in" fo:line-height="110%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Predvolenépísmoodseku" style:family="text">
      <style:text-properties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9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9" style:parent-style-name="Predvolenépísmoodseku" style:family="text">
      <style:text-properties fo:color="#404040" fo:font-size="10pt" style:font-size-asian="10pt" style:font-size-complex="10pt" fo:background-color="#FFFFFF"/>
    </style:style>
    <style:style style:name="T100" style:parent-style-name="Predvolenépísmoodseku" style:family="text">
      <style:text-properties fo:font-size="10pt" style:font-size-asian="10pt" style:font-size-complex="10pt" fo:background-color="#FFFFFF"/>
    </style:style>
    <style:style style:name="T101" style:parent-style-name="Hypertextovéprepojenie" style:family="text">
      <style:text-properties fo:font-size="10pt" style:font-size-asian="10pt" style:font-size-complex="10pt" fo:background-color="#FFFFFF"/>
    </style:style>
    <style:style style:name="T102" style:parent-style-name="Predvolenépísmoodseku" style:family="text">
      <style:text-properties fo:font-size="10pt" style:font-size-asian="10pt" style:font-size-complex="10pt" fo:background-color="#FFFFFF"/>
    </style:style>
    <style:style style:name="T103" style:parent-style-name="Hypertextovéprepojenie" style:family="text">
      <style:text-properties fo:font-size="10pt" style:font-size-asian="10pt" style:font-size-complex="10pt" fo:background-color="#FFFFFF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P105" style:parent-style-name="Normálny" style:family="paragraph">
      <style:paragraph-properties fo:text-align="justify" fo:margin-bottom="0.0034in" fo:line-height="110%"/>
      <style:text-properties fo:font-size="10pt" style:font-size-asian="10pt" style:font-size-complex="10pt"/>
    </style:style>
    <style:style style:name="P106" style:parent-style-name="Hlavička" style:family="paragraph">
      <style:paragraph-properties fo:text-align="justify"/>
      <style:text-properties fo:font-size="10pt" style:font-size-asian="10pt"/>
    </style:style>
    <style:style style:name="P10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álny" style:family="paragraph">
      <style:paragraph-properties fo:text-align="justify"/>
      <style:text-properties style:font-name="Calibri" fo:font-size="11pt" style:font-size-asian="11pt" style:font-size-complex="11pt" fo:background-color="#FFE599"/>
    </style:style>
    <style:style style:name="P110" style:parent-style-name="Normálny" style:family="paragraph">
      <style:paragraph-properties fo:text-align="justify" fo:line-height="150%"/>
    </style:style>
    <style:style style:name="P111" style:parent-style-name="Normálny" style:family="paragraph">
      <style:paragraph-properties fo:text-align="justify" fo:line-height="150%"/>
    </style:style>
    <style:style style:name="P112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3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4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115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116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fo:line-height="150%"/>
    </style:style>
    <style:style style:name="P118" style:parent-style-name="Normálny" style:family="paragraph">
      <style:paragraph-properties fo:text-align="justify" fo:line-height="150%"/>
    </style:style>
    <style:style style:name="P119" style:parent-style-name="Normálny" style:family="paragraph">
      <style:paragraph-properties fo:text-align="justify" fo:line-height="150%"/>
    </style:style>
    <style:style style:name="P120" style:parent-style-name="Normálny" style:family="paragraph">
      <style:paragraph-properties fo:text-align="justify" fo:line-height="150%"/>
    </style:style>
    <style:style style:name="P121" style:parent-style-name="Normálny" style:family="paragraph">
      <style:paragraph-properties fo:text-align="justify" fo:line-height="150%"/>
    </style:style>
    <style:style style:name="P122" style:parent-style-name="Normálny" style:family="paragraph">
      <style:paragraph-properties fo:text-align="justify" fo:line-height="150%"/>
    </style:style>
    <style:style style:name="P123" style:parent-style-name="Normálny" style:family="paragraph">
      <style:paragraph-properties fo:text-align="justify" fo:line-height="150%"/>
    </style:style>
    <style:style style:name="P124" style:parent-style-name="Normálny" style:family="paragraph">
      <style:paragraph-properties fo:text-align="justify" fo:line-height="150%"/>
    </style:style>
    <style:style style:name="P125" style:parent-style-name="Normálny" style:family="paragraph">
      <style:paragraph-properties fo:text-align="justify" fo:line-height="150%" fo:margin-left="0.5in">
        <style:tab-stops/>
      </style:paragraph-properties>
    </style:style>
    <style:style style:name="P126" style:parent-style-name="Normálny" style:family="paragraph">
      <style:paragraph-properties fo:text-align="justify" fo:line-height="150%"/>
    </style:style>
    <style:style style:name="P127" style:parent-style-name="Normálny" style:family="paragraph">
      <style:paragraph-properties fo:text-align="justify" fo:line-height="150%"/>
    </style:style>
    <style:style style:name="P128" style:parent-style-name="Normálny" style:family="paragraph">
      <style:paragraph-properties fo:text-align="justify" fo:line-height="150%"/>
    </style:style>
    <style:style style:name="P129" style:parent-style-name="Normálny" style:family="paragraph">
      <style:paragraph-properties fo:text-align="justify" fo:line-height="150%"/>
    </style:style>
    <style:style style:name="P130" style:parent-style-name="Normálny" style:family="paragraph">
      <style:paragraph-properties fo:text-align="justify" fo:line-height="150%"/>
    </style:style>
    <style:style style:name="P131" style:parent-style-name="Normálny" style:family="paragraph">
      <style:paragraph-properties fo:text-align="justify" fo:line-height="150%"/>
    </style:style>
    <style:style style:name="P132" style:parent-style-name="Normálny" style:family="paragraph">
      <style:paragraph-properties fo:text-align="justify" fo:line-height="150%"/>
    </style:style>
    <style:style style:name="P133" style:parent-style-name="Normálny" style:family="paragraph">
      <style:paragraph-properties fo:text-align="justify" fo:line-height="150%"/>
    </style:style>
    <style:style style:name="P134" style:parent-style-name="Normálny" style:family="paragraph">
      <style:paragraph-properties fo:text-align="justify" fo:line-height="150%"/>
    </style:style>
    <style:style style:name="P135" style:parent-style-name="Normálny" style:family="paragraph">
      <style:paragraph-properties fo:text-align="justify" fo:line-height="150%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0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1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2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3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4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0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fo:font-style="italic" style:font-style-asian="italic"/>
    </style:style>
    <style:style style:name="P163" style:parent-style-name="Normálny" style:family="paragraph">
      <style:paragraph-properties fo:text-align="justify"/>
    </style:style>
    <style:style style:name="P164" style:parent-style-name="Normálny" style:family="paragraph">
      <style:paragraph-properties fo:line-height="150%"/>
    </style:style>
    <style:style style:name="P165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16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1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79" style:family="table-column">
      <style:table-column-properties style:column-width="0.8576in"/>
    </style:style>
    <style:style style:name="TableColumn180" style:family="table-column">
      <style:table-column-properties style:column-width="0.8583in"/>
    </style:style>
    <style:style style:name="TableColumn181" style:family="table-column">
      <style:table-column-properties style:column-width="1.7159in"/>
    </style:style>
    <style:style style:name="TableColumn182" style:family="table-column">
      <style:table-column-properties style:column-width="1.7166in"/>
    </style:style>
    <style:style style:name="Table178" style:family="table">
      <style:table-properties style:width="5.1486in" fo:margin-left="1.18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46" style:family="table-row">
      <style:table-row-properties style:min-row-height="0.0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55" style:family="table-row">
      <style:table-row-properties style:min-row-height="0.05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64" style:family="table-row">
      <style:table-row-properties style:min-row-height="0.05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73" style:family="table-row">
      <style:table-row-properties style:min-row-height="0.0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82" style:family="table-row">
      <style:table-row-properties style:min-row-height="0.130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91" style:family="table-row">
      <style:table-row-properties style:min-row-height="0.129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300" style:family="table-row">
      <style:table-row-properties style:min-row-height="0.129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30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311" style:family="table-column">
      <style:table-column-properties style:column-width="4.9472in"/>
    </style:style>
    <style:style style:name="TableColumn312" style:family="table-column">
      <style:table-column-properties style:column-width="1.4208in"/>
    </style:style>
    <style:style style:name="Table310" style:family="table">
      <style:table-properties style:width="6.368in" fo:margin-left="0.4687in" table:align="left"/>
    </style:style>
    <style:style style:name="TableRow313" style:family="table-row">
      <style:table-row-properties style:min-row-height="0.684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316" style:parent-style-name="Normálny" style:family="paragraph">
      <style:text-properties fo:font-size="10pt" style:font-size-asian="10pt" style:font-size-complex="10pt"/>
    </style:style>
    <style:style style:name="P317" style:parent-style-name="Normálny" style:family="paragraph">
      <style:text-properties fo:font-size="10pt" style:font-size-asian="10pt" style:font-size-complex="10pt"/>
    </style:style>
    <style:style style:name="P318" style:parent-style-name="Normálny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321" style:parent-style-name="Normálny" style:family="paragraph">
      <style:text-properties fo:font-size="10pt" style:font-size-asian="10pt" style:font-size-complex="10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T323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P327" style:parent-style-name="Normálny" style:family="paragraph">
      <style:text-properties fo:font-size="10pt" style:font-size-asian="10pt" style:font-size-complex="10pt"/>
    </style:style>
    <style:style style:name="P328" style:parent-style-name="Normálny" style:family="paragraph">
      <style:text-properties fo:font-size="10pt" style:font-size-asian="10pt" style:font-size-complex="10pt"/>
    </style:style>
    <style:style style:name="P329" style:parent-style-name="Normálny" style:family="paragraph">
      <style:text-properties fo:font-size="11pt" style:font-size-asian="11pt" style:font-size-complex="11pt"/>
    </style:style>
    <style:style style:name="P330" style:parent-style-name="Normálny" style:family="paragraph">
      <style:text-properties fo:font-size="11pt" style:font-size-asian="11pt" style:font-size-complex="11pt"/>
    </style:style>
    <style:style style:name="P331" style:parent-style-name="Normálny" style:family="paragraph">
      <style:text-properties fo:font-size="11pt" style:font-size-asian="11pt" style:font-size-complex="11pt"/>
    </style:style>
    <style:style style:name="P332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333" style:parent-style-name="Normálny" style:family="paragraph">
      <style:text-properties fo:font-weight="bold" style:font-weight-asian="bold" fo:font-size="9pt" style:font-size-asian="9pt" style:font-size-complex="9pt"/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3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style:font-name="Arial Black" fo:font-size="5pt" style:font-size-asian="5pt" style:font-size-complex="5pt"/>
    </style:style>
    <style:style style:name="T339" style:parent-style-name="Predvolenépísmoodseku" style:family="text">
      <style:text-properties style:font-name="Arial Black" fo:font-size="5pt" style:font-size-asian="5pt" style:font-size-complex="5pt"/>
    </style:style>
    <style:style style:name="T340" style:parent-style-name="Predvolenépísmoodseku" style:family="text">
      <style:text-properties style:font-name="Arial Black" fo:font-size="5pt" style:font-size-asian="5pt" style:font-size-complex="5pt"/>
    </style:style>
    <style:style style:name="T341" style:parent-style-name="Predvolenépísmoodseku" style:family="text">
      <style:text-properties style:font-name="Arial Black" fo:font-size="5pt" style:font-size-asian="5pt" style:font-size-complex="5pt"/>
    </style:style>
    <style:style style:name="T342" style:parent-style-name="Predvolenépísmoodseku" style:family="text">
      <style:text-properties style:font-name="Arial Black" fo:font-size="5pt" style:font-size-asian="5pt" style:font-size-complex="5pt"/>
    </style:style>
    <style:style style:name="T343" style:parent-style-name="Predvolenépísmoodseku" style:family="text">
      <style:text-properties style:font-name="Arial Black" fo:font-size="5pt" style:font-size-asian="5pt" style:font-size-complex="5pt"/>
    </style:style>
    <style:style style:name="T344" style:parent-style-name="Predvolenépísmoodseku" style:family="text">
      <style:text-properties style:font-name="Arial Black" fo:font-size="5pt" style:font-size-asian="5pt" style:font-size-complex="5pt"/>
    </style:style>
    <style:style style:name="T345" style:parent-style-name="Predvolenépísmoodseku" style:family="text">
      <style:text-properties style:font-name="Arial Black" fo:font-size="5pt" style:font-size-asian="5pt" style:font-size-complex="5pt"/>
    </style:style>
    <style:style style:name="T346" style:parent-style-name="Predvolenépísmoodseku" style:family="text">
      <style:text-properties style:font-name="Arial Black" fo:font-size="5pt" style:font-size-asian="5pt" style:font-size-complex="5pt"/>
    </style:style>
    <style:style style:name="T347" style:parent-style-name="Predvolenépísmoodseku" style:family="text">
      <style:text-properties style:font-name="Arial Black" fo:font-size="5pt" style:font-size-asian="5pt" style:font-size-complex="5pt"/>
    </style:style>
    <style:style style:name="T348" style:parent-style-name="Predvolenépísmoodseku" style:family="text">
      <style:text-properties style:font-name="Arial Black" fo:font-size="5pt" style:font-size-asian="5pt" style:font-size-complex="5pt"/>
    </style:style>
    <style:style style:name="T349" style:parent-style-name="Predvolenépísmoodseku" style:family="text">
      <style:text-properties style:font-name="Arial Black" fo:font-size="5pt" style:font-size-asian="5pt" style:font-size-complex="5pt"/>
    </style:style>
    <style:style style:name="T350" style:parent-style-name="Predvolenépísmoodseku" style:family="text">
      <style:text-properties style:font-name="Arial Black" fo:font-size="5pt" style:font-size-asian="5pt" style:font-size-complex="5pt"/>
    </style:style>
    <style:style style:name="T351" style:parent-style-name="Predvolenépísmoodseku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draw:frame draw:style-name="a0" draw:name="Obrázok 1" text:anchor-type="as-char" svg:x="0in" svg:y="0in" svg:width="2.52083in" svg:height="1.75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9">
            <text:p text:style-name="P10"/>
            <text:p text:style-name="Normálny">Odtlačok pečiatky podateľne: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1">Žiadosť</text:p>
      <text:p text:style-name="P12">o opakované uzatvorenie nájomnej zmluvy</text:p>
      <text:p text:style-name="P13"/>
      <text:p text:style-name="P14">1. <text:s/>ÚDAJE <text:s text:c="2"/>O ŽIADATEĽOVI</text:p>
      <text:p text:style-name="P15">Meno, priezvisko, titul..................................................................... rodné priezvisko..............................................<text:s/></text:p>
      <text:p text:style-name="P16">Dátum narodenia.....................................štátna príslušnosť...............................rodinný stav...................................</text:p>
      <text:p text:style-name="P17">Trvalý pobyt (obec, ulica, číslo domu, PSČ) ...........................................................................................................</text:p>
      <text:p text:style-name="P18">Číslo telefónu............................................................................................................................................................</text:p>
      <text:p text:style-name="P19"/>
      <text:p text:style-name="P20"><text:span text:style-name="T21">2. ÚDAJE O  SPOLUŽIADATEĽOVI<text:s/></text:span><text:span text:style-name="T22">(vyplniť iba v prípade, že žiadatelia sú dvaja, napr. manželská dvojica, druh a družka a chcú byť obaja uvedení ako nájomcovia v Zmluve o nájme bytu)<text:s/></text:span></text:p>
      <text:p text:style-name="P23">Meno, priezvisko, titul..................................................................... rodné priezvisko..............................................<text:s/></text:p>
      <text:p text:style-name="P24">Dátum narodenia.....................................štátna príslušnosť...............................rodinný stav...................................</text:p>
      <text:p text:style-name="P25">Trvalý pobyt (obec, ulica, číslo domu, PSČ) ...........................................................................................................</text:p>
      <text:p text:style-name="P26">Číslo telefónu............................................................................................................................................................</text:p>
      <text:p text:style-name="P27"/>
      <text:p text:style-name="P28">Žiadam/-e v zmysle zákona č. 443/2010 Z.z.<text:s/><text:span text:style-name="T29">o dotáciách na rozvoj bývania a o sociálnom bývaní<text:s/></text:span>o opakované uzatvorenie nájomnej zmluvy k nájomnému bytu č. ............, ktorý sa nachádza v bytovom dome na ulici............................................v Trenčíne. V súčasnosti platná Zmluva o nájme bytu končí dňa........................ .</text:p>
      <text:p text:style-name="P30">3. SPOLOČNÝMI <text:s/>UŽÍVATEĽMI <text:s/>NÁJOMNÉHO BYTU <text:s/>SÚ:</text:p>
      <text:p text:style-name="P31">Meno a priezvisko<text:s/><text:tab/><text:s text:c="19"/>dátum narodenia <text:s text:c="8"/>vzťah k žiadateľovi <text:s text:c="11"/>zamestnávateľ/škola <text:s text:c="5"/></text:p>
      <text:p text:style-name="P32">1. …........................................... <text:s text:c="3"/>…....................... <text:s text:c="7"/>................................ <text:s text:c="3"/>.....................................................</text:p>
      <text:p text:style-name="P33">2. …........................................... <text:s text:c="3"/>…....................... <text:s text:c="7"/>................................ <text:s text:c="3"/>.....................................................</text:p>
      <text:p text:style-name="P34">3. …........................................... <text:s text:c="3"/>…....................... <text:s text:c="7"/>................................ <text:s text:c="3"/>.....................................................</text:p>
      <text:p text:style-name="P35">4. …........................................... <text:s text:c="3"/>…....................... <text:s text:c="7"/>................................ <text:s text:c="3"/>.....................................................</text:p>
      <text:p text:style-name="P36">5. …........................................... <text:s text:c="3"/>…....................... <text:s text:c="7"/>................................ <text:s text:c="3"/>.....................................................</text:p>
      <text:p text:style-name="P37">6. …........................................... <text:s text:c="3"/>…....................... <text:s text:c="7"/>................................ <text:s text:c="3"/>.....................................................</text:p>
      <text:p text:style-name="P38">MsÚ TN 15/2013/z6<text:s/><text:tab/><text:tab/><text:tab/><text:tab/><text:tab/><text:tab/><text:tab/><text:tab/><text:tab/><text:tab/><text:tab/><text:tab/><text:s text:c="34"/>1/4</text:p>
      <text:p text:style-name="P39"/>
      <text:soft-page-break/>
      <text:p text:style-name="P40">4. POVINNÉ <text:s/>PRÍLOHY <text:s/>K ŽIADOSTI</text:p>
      <text:p text:style-name="P41"/>
      <text:list text:style-name="LFO1" text:continue-numbering="true">
        <text:list-item>
          <text:p text:style-name="P42"><text:span text:style-name="T43">Čestné vyhlásenie k žiadosti o opakované uzatvorenie nájomnej zmluvy s úradne osvedčeným <text:s text:c="4"/>podpisom<text:s/></text:span>(príloha č. 1),</text:p>
        </text:list-item>
      </text:list>
      <text:p text:style-name="P44"/>
      <text:list text:style-name="LFO2" text:continue-numbering="true">
        <text:list-item>
          <text:p text:style-name="P45"><text:span text:style-name="T46">Doklad o príjme za predchádzajúci kalendárny rok plus uplynulé mesiace tohto roku až do termínu podania žiadosti za žiadateľa a osoby, ktorých príjmy sa posudzujú spoločne (všetci členovia domácnosti, ktorí v nájomnom byte bývajú):</text:span></text:p>
        </text:list-item>
      </text:list>
      <text:p text:style-name="P47"/>
      <text:list text:style-name="LFO3" text:continue-numbering="true">
        <text:list-item>
          <text:p text:style-name="P48">u zamestnaných –<text:s/><text:span text:style-name="T49">potvrdenie od zamestnávateľa</text:span><text:s/>o príjme za<text:s/><text:span text:style-name="T50">predchádzajúci kalendárny rok</text:span><text:s/>plus<text:s/><text:span text:style-name="T51">uplynulé mesiace tohto roka až do termínu podania žiadosti</text:span><text:s/>(príloha č. 2)</text:p>
        </text:list-item>
      </text:list>
      <text:list text:style-name="LFO4" text:continue-numbering="true">
        <text:list-item>
          <text:p text:style-name="P52"><text:span text:style-name="T53">ročné zúčtovania preddavkov na daň z príjmov fyzickej osoby zo závislej</text:span><text:span text:style-name="T54"><text:s/></text:span><text:span text:style-name="T55">činnosti</text:span><text:span text:style-name="T56"><text:s/>za<text:s/></text:span><text:span text:style-name="T57">predchádzajúci</text:span></text:p>
        </text:list-item>
      </text:list>
      <text:p text:style-name="P58">kalendárny rok<text:s/></text:p>
      <text:list text:style-name="LFO4" text:continue-numbering="true">
        <text:list-item>
          <text:p text:style-name="P59"><text:span text:style-name="T60">daňové priznanie</text:span><text:s/>za<text:s/><text:span text:style-name="T61">predchádzajúci kalendárny rok</text:span><text:s/>a <text:span text:style-name="T62">potvrdenie o podaní daňového priznania</text:span><text:s/>(ak žiadateľ alebo spoločne posudzovaná osoba je SZČO)<text:s/></text:p>
        </text:list-item>
        <text:list-item>
          <text:p text:style-name="P63">v prípade evidencie na Úrade práce, sociálnych vecí a rodiny (ÚPSV a R) –<text:s/><text:span text:style-name="T64">potvrdenie z ÚPSV a R o evidencii uchádzačov o zamestnanie</text:span><text:s/>za<text:s/><text:span text:style-name="T65">predchádzajúci kalendárny rok</text:span><text:s/>plus<text:s/><text:span text:style-name="T66">uplynulé mesiace tohto roka až do termínu podania žiadosti</text:span></text:p>
        </text:list-item>
        <text:list-item>
          <text:p text:style-name="P67">potvrdenie z ÚPSV a R o poberaní a výške vyplatenej<text:s/><text:span text:style-name="T68">dávky v hmotnej núdzi</text:span><text:s/>za<text:s/><text:span text:style-name="T69">predchádzajúci kalendárny rok</text:span><text:s/>plus<text:s/><text:span text:style-name="T70">uplynulé mesiace tohto roka až do termínu podania žiadosti</text:span></text:p>
        </text:list-item>
        <text:list-item>
          <text:p text:style-name="P71">potvrdenie z ÚPSV a R o poberaní a výške vyplateného:<text:s/><text:span text:style-name="T72">rodičovského príspevku</text:span>,<text:s/><text:span text:style-name="T73">prídavku na dieťa</text:span>,<text:s/><text:span text:style-name="T74">príspevku za opatrovanie</text:span><text:s/>a <text:span text:style-name="T75">iných štátnych dávok</text:span><text:s/>za<text:s/><text:span text:style-name="T76">predchádzajúci kalendárny rok</text:span><text:s/>plus<text:s/><text:span text:style-name="T77">uplynulé mesiace tohto roka až do termínu podania žiadosti</text:span><text:s/></text:p>
        </text:list-item>
        <text:list-item>
          <text:p text:style-name="P78"><text:span text:style-name="T79">výmer invalidného, starobného, sirotského, vdovského, výsluhového dôchodku</text:span><text:s/>za<text:s/><text:span text:style-name="T80">predchádzajúci kalendárny rok a aktuálny výmer v čase podania žiadosti <text:s/></text:span></text:p>
        </text:list-item>
        <text:list-item>
          <text:p text:style-name="P81">potvrdenie zo Sociálnej poisťovne o vyplatenej výške príjmu: za<text:s/><text:span text:style-name="T82">práceneschopnosť,</text:span><text:s/>počas<text:s/><text:span text:style-name="T83">materskej dovolenky, dôchodky, podpory v nezamestnanosti<text:s/></text:span>za<text:s/><text:span text:style-name="T84">predchádzajúci kalendárny rok</text:span><text:s/>plus<text:s/><text:span text:style-name="T85">uplynulé mesiace tohto roka až do termínu podania žiadosti,</text:span><text:s/></text:p>
        </text:list-item>
        <text:list-item>
          <text:p text:style-name="P86">v prípade rozvedeného žiadateľa alebo spoločne posudzovanej osoby -<text:s/><text:span text:style-name="T87">fotokópiu právoplatného rozsudku o určení výživného na nezaopatrené dieťa</text:span>.<text:span text:style-name="T88"><text:s/></text:span></text:p>
        </text:list-item>
      </text:list>
      <text:p text:style-name="P89"/>
      <text:p text:style-name="P90"><text:span text:style-name="T9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43/2010 Z.z.<text:s/></text:span><text:span text:style-name="T92">o dotáciách na rozvoj bývania a o sociálnom bývaní v platnom znení, za účelom, ktorý je predmetom tejto žiadosti.</text:span><text:span text:style-name="T93"><text:s/>Doba platnosti spracovávania sa viaže na dobu trvania preukázateľného účelu spracúvania osobných údajov dotknutej osoby.</text:span><text:span text:style-name="T94"><text:s/></text:span><text:span text:style-name="T95">Údaje budú uchovávané po dobu stanovenú registratúrnym poriadkom v zmysle platnej legislatívy a po uplynutí príslušných lehôt budú zlikvidované.<text:s/></text:span><text:span text:style-name="T96">Dotknutá osoba môže od prevádzkovateľa požadovať prístup k jej osobným údajom, má právo na ich opravu,<text:s/></text:span><text:span text:style-name="T97">právo namietať proti spracúvaniu, ak spracúvanie osobných údajov je nezákonné na základe rozhodnutia úradu na ochranu osobných údajov alebo iného orgánu príslušného na rozhodnutie o nezákonnom spracúvaní</text:span><text:span text:style-name="T98"><text:s/>ako aj právo podať sťažnosť dozornému orgánu.</text:span><text:span text:style-name="T99"><text:s/></text:span><text:span text:style-name="T100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01">oou@trencin.sk</text:span></text:a><text:span text:style-name="T102"> zodpovedná osoba<text:s/></text:span><text:a xlink:href="mailto:zodpovednaosoba@somi.sk" office:target-frame-name="_top" xlink:show="replace"><text:span text:style-name="T103">zodpovednaosoba@somi.sk</text:span></text:a><text:span text:style-name="T104"><text:s/></text:span></text:p>
      <text:p text:style-name="P105"/>
      <text:p text:style-name="P106">V prípade, že žiadateľovi bude schválené<text:s/>predĺženie nájomnej zmluvy k bytu<text:s/>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107"/>
      <text:p text:style-name="P108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109"/>
      <text:p text:style-name="P110">V Trenčíne, dňa: <text:s text:c="56"/>podpis žiadateľa/-ov: <text:s/>.......................................................</text:p>
      <text:p text:style-name="P111"><text:s text:c="113"/><text:s text:c="5"/><text:s/>..........................................................</text:p>
      <text:p text:style-name="P112"/>
      <text:p text:style-name="P113">MsÚ<text:s/>TN 15/2013/z6<text:tab/><text:tab/><text:tab/><text:tab/><text:tab/><text:tab/><text:tab/><text:tab/><text:tab/><text:tab/><text:tab/><text:tab/><text:s text:c="32"/>2/4</text:p>
      <text:p text:style-name="P114"/>
      <text:p text:style-name="P115">Príloha č. 1</text:p>
      <text:p text:style-name="P116">ČESTNÉ <text:s/>VYHLÁSENIE <text:s/>K  ŽIADOSTI <text:s/>O  OPAKOVANÉ UZATVORENIE <text:s/>NÁJOMNEJ <text:s/>ZMLUVY</text:p>
      <text:p text:style-name="P117"/>
      <text:p text:style-name="P118">Podpísaný(á)......................................................................nar. ...........................rodné číslo....................................</text:p>
      <text:p text:style-name="P119">trvale bytom...............................................................................................................................................................</text:p>
      <text:p text:style-name="P120">číslo občianskeho preukazu/pasu....................................vydaný (dátum, miesto)....................................................</text:p>
      <text:p text:style-name="P121">čestne vyhlasujem, že:<text:s/></text:p>
      <text:list text:style-name="LFO5" text:continue-numbering="true">
        <text:list-item>
          <text:p text:style-name="P122">všetky údaje uvedené v žiadosti o opakované uzatvorenie nájomnej zmluvy a v jej prílohách som uviedol(a) úplne a pravdivo a som si vedomý(á), že v prípade uvedenia nepravdivých údajov alebo zatajenia skutočností nájomná zmluva so mnou nebude opakovane uzatvorená,</text:p>
        </text:list-item>
        <text:list-item>
          <text:p text:style-name="P123">nikto z užívateľov nájomného bytu neporušil podmienky uvedené v Zmluve o nájme bytu,</text:p>
        </text:list-item>
      </text:list>
      <text:list text:style-name="LFO6" text:continue-numbering="true">
        <text:list-item>
          <text:p text:style-name="P124">k žiadosti o prenájom bytu som predložil(a) príjmy všetkých užívateľov nájomného bytu zahrnutých do žiadosti.</text:p>
        </text:list-item>
      </text:list>
      <text:p text:style-name="P125"><text:s/></text:p>
      <text:p text:style-name="P126">Všetky uvedené údaje sa zakladajú na pravde a som si vedomý(á) trestných následkov, ktoré by ma postihli v prípade nepravdivosti môjho vyhlásenia.</text:p>
      <text:p text:style-name="P127"/>
      <text:p text:style-name="P128">V ...................................., dňa............................... <text:s text:c="54"/></text:p>
      <text:p text:style-name="P129"><text:s text:c="11"/></text:p>
      <text:p text:style-name="P130"><text:s text:c="16"/></text:p>
      <text:p text:style-name="P131"/>
      <text:p text:style-name="P132"/>
      <text:p text:style-name="P133"><text:s text:c="16"/></text:p>
      <text:p text:style-name="P134"/>
      <text:p text:style-name="P135"><text:s text:c="83"/></text:p>
      <text:p text:style-name="P136">.................................................... <text:s text:c="57"/>.................................................... <text:s/></text:p>
      <text:p text:style-name="P137"><text:s text:c="11"/>podpis žiadateľa <text:s text:c="80"/>podpis úradne osvedčil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MsÚ TN 15/2013/z6<text:tab/><text:tab/><text:tab/><text:tab/><text:tab/><text:tab/><text:tab/><text:tab/><text:tab/><text:tab/><text:tab/><text:tab/><text:s text:c="34"/>3/4</text:p>
      <text:soft-page-break/>
      <text:p text:style-name="P161"><text:span text:style-name="T162">Príloha č. 2</text:span><text:s/></text:p>
      <text:p text:style-name="P163"><draw:frame draw:z-index="251657216" draw:id="id0" draw:style-name="a1" draw:name="Text Box 2" text:anchor-type="paragraph" svg:x="3.75in" svg:y="0.30833in" svg:width="0.375in" svg:height="0.25in" style:rel-width="scale" style:rel-height="scale"><draw:text-box><text:p text:style-name="Normálny"/></draw:text-box><svg:title/><svg:desc/></draw:frame>(toto potvrdenie je potrebné si prekopírovať podľa potreby pre všetky spoločne posudzované osoby, ktoré sú zamestnané a dať potvrdiť zamestnávateľovi)</text:p>
      <text:p text:style-name="P164"/>
      <text:p text:style-name="P165">Mestský úrad v Trenčíne, Mierové námestie 2, 911 64 Trenčín</text:p>
      <text:p text:style-name="P166">Za účelom preukázania príjmu ako súčasť žiadosti o opakované uzatvorenie nájomnej zmluvy k bytu vo vlastníctve Mesta Trenčín, v súlade s § 12 zákona č. 443/2010 Z.z. o dotáciách na rozvoj bývania a o sociálnom bývaní Vás žiadame o vyhotovenie potvrdenia o zárobku Vášho pracovníka.</text:p>
      <text:p text:style-name="P167">Ďakujeme za spoluprácu a rýchle vybavenie.</text:p>
      <text:p text:style-name="P168">č. tel.: 032/6504 226</text:p>
      <text:p text:style-name="P169"/>
      <text:p text:style-name="P170">POTVRDENIE <text:s/>O <text:s/>PRÍJME <text:s/>OD <text:s/>ZAMESTNÁVATEĽA</text:p>
      <text:p text:style-name="P171">Meno a priezvisko:.........................................…......................................................................................................................</text:p>
      <text:p text:style-name="P172">dátum narodenia: .........................trvale bytom:…....................................................................................................................</text:p>
      <text:p text:style-name="P173">Zamestnávateľ (názov a sídlo):</text:p>
      <text:p text:style-name="P174">...........................................................................................................................................IČO: …...........................................</text:p>
      <text:p text:style-name="P175">tel.č....................................potvrdzuje, že menovaný/á <text:s/>je - bol u neho zamestnaný/á od…......................do...........................<text:s/></text:p>
      <text:p text:style-name="P176">na pozícii...................................................................................................................................................................................</text:p>
      <text:p text:style-name="P177">Príjmy <text:s/>potvrdené zamestnávateľom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Mesiac/rok</text:p>
          </table:table-cell>
          <table:table-cell table:style-name="TableCell186">
            <text:p text:style-name="P187">Počet odpr. dní</text:p>
          </table:table-cell>
          <table:table-cell table:style-name="TableCell188">
            <text:p text:style-name="P189">Hrubá mzda vrátane odmien, prémií a daňového bonusu</text:p>
          </table:table-cell>
          <table:table-cell table:style-name="TableCell190">
            <text:p text:style-name="P191">Čistá mzda vrátane odmien, prémií a daňového bonusu</text:p>
          </table:table-cell>
        </table:table-row>
        <table:table-row table:style-name="TableRow192">
          <table:table-cell table:style-name="TableCell193">
            <text:p text:style-name="P194">01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2/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3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04/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5/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6/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7/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08/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9/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/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/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/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SPOLU:</text:p>
          </table:table-cell>
          <table:table-cell table:style-name="TableCell307">
            <text:p text:style-name="P308">SPOLU: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Priemerný čistý mesačný príjem za rok .......... vrátane daňového bonusu za obdobie <text:s/></text:p>
            <text:p text:style-name="P317">od …...............................do...…..................................</text:p>
            <text:p text:style-name="P318"/>
          </table:table-cell>
          <table:table-cell table:style-name="TableCell319">
            <text:p text:style-name="P320">Suma v EUR</text:p>
          </table:table-cell>
        </table:table-row>
      </table:table>
      <text:p text:style-name="P321"/>
      <text:p text:style-name="Normálny"><text:span text:style-name="T322">Potvrdzujem, že menovaný/á <text:s/></text:span><text:span text:style-name="T323">je / <text:s/>nie je</text:span><text:span text:style-name="T324"><text:s/></text:span><text:span text:style-name="T325">(nehodiace <text:s text:c="2"/>sa prečiarknite)</text:span><text:span text:style-name="T326"><text:s/>v skúšobnej alebo vo výpovednej lehote.</text:span></text:p>
      <text:p text:style-name="P327"/>
      <text:p text:style-name="P328"/>
      <text:p text:style-name="P329"/>
      <text:p text:style-name="P330"/>
      <text:p text:style-name="P331">Dátum: ...................................... <text:s text:c="43"/>....................................................................................................</text:p>
      <text:p text:style-name="P332"><text:s text:c="83"/>pečiatka zamestnávateľa a podpis zodpovedného pracovníka</text:p>
      <text:p text:style-name="P333"/>
      <text:p text:style-name="P334"><draw:frame draw:z-index="251658240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text:span text:style-name="T335">Pozn.: V prípade, že žiadateľ/spoločne posudzovaná osoba je SZČO alebo má iný príjem ako od zamestnávateľa, predloží k žiadosti o opakované uzatvorenie nájomnej zmluvy doklady o príjme uvedené v bode 4b) POVINNÉ <text:s/>PRÍLOHY <text:s/>K ŽIADOSTI.</text:span></text:p>
      <text:p text:style-name="P336"/>
      <text:p text:style-name="P337"><text:span text:style-name="T338">MsÚ TN 15/2013/z</text:span><text:span text:style-name="T339">6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16"/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najímateľ:</dc:title>
    <dc:description/>
    <dc:subject/>
    <meta:initial-creator>MSU TN</meta:initial-creator>
    <dc:creator>Plešová Iveta, Mgr.</dc:creator>
    <meta:creation-date>2019-04-10T09:05:00Z</meta:creation-date>
    <dc:date>2019-04-10T09:05:00Z</dc:date>
    <meta:print-date>2019-04-10T08:54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896" meta:character-count="12679" meta:row-count="90" meta:non-whitespace-character-count="10808"/>
  </office:meta>
</office:document-meta>
</file>