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webový" style:master-page-name="MP0" style:family="paragraph">
      <style:paragraph-properties fo:break-before="page" style:text-autospace="none" fo:margin-left="5.408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ormá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12" style:parent-style-name="Normá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13" style:parent-style-name="Normá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Normá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Normá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P16" style:parent-style-name="Normálny" style:family="paragraph">
      <style:paragraph-properties style:text-autospace="none" fo:text-align="center"/>
    </style:style>
    <style:style style:name="T17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7" style:parent-style-name="Normálny" style:family="paragraph">
      <style:paragraph-properties style:text-autospace="none"/>
    </style:style>
    <style:style style:name="T28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32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3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4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5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6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7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8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9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40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41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42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43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44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45" style:parent-style-name="Normálny" style:family="paragraph">
      <style:paragraph-properties style:text-autospace="none"/>
    </style:style>
    <style:style style:name="T46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2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54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55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56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57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58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59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60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61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62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63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64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65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66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67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68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69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70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71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2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3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4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76" style:family="table-column">
      <style:table-column-properties style:column-width="0.8256in"/>
    </style:style>
    <style:style style:name="TableColumn77" style:family="table-column">
      <style:table-column-properties style:column-width="1.1513in"/>
    </style:style>
    <style:style style:name="TableColumn78" style:family="table-column">
      <style:table-column-properties style:column-width="1.7965in"/>
    </style:style>
    <style:style style:name="TableColumn79" style:family="table-column">
      <style:table-column-properties style:column-width="1.2402in"/>
    </style:style>
    <style:style style:name="TableColumn80" style:family="table-column">
      <style:table-column-properties style:column-width="1.2791in"/>
    </style:style>
    <style:style style:name="Table75" style:family="table">
      <style:table-properties style:width="6.293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álny" style:family="paragraph">
      <style:paragraph-properties style:text-autospace="none" fo:text-align="center"/>
    </style:style>
    <style:style style:name="T8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álny" style:family="paragraph">
      <style:paragraph-properties style:text-autospace="none" fo:text-align="center"/>
    </style:style>
    <style:style style:name="T8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álny" style:family="paragraph">
      <style:paragraph-properties style:text-autospace="none" fo:text-align="center"/>
    </style:style>
    <style:style style:name="T9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álny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93" style:parent-style-name="Normálny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94" style:parent-style-name="Normá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álny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97" style:parent-style-name="Normálny" style:family="paragraph">
      <style:paragraph-properties style:text-autospace="none" fo:text-align="center"/>
    </style:style>
    <style:style style:name="T9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2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3" style:parent-style-name="Normálny" style:family="paragraph">
      <style:paragraph-properties style:text-autospace="none" fo:margin-left="0.983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4" style:parent-style-name="Normálny" style:family="paragraph">
      <style:paragraph-properties style:text-autospace="none"/>
    </style:style>
    <style:style style:name="T135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40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41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42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3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4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5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6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7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8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9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0" style:parent-style-name="Normálny" style:family="paragraph">
      <style:paragraph-properties style:text-autospace="none" fo:margin-left="1.966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1" style:parent-style-name="Normálny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52" style:parent-style-name="Normálny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53" style:parent-style-name="Normálny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54" style:parent-style-name="Normálny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55" style:parent-style-name="Normálny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56" style:parent-style-name="Normálny" style:family="paragraph">
      <style:paragraph-properties style:text-autospace="none" fo:text-align="justify"/>
    </style:style>
    <style:style style:name="T157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58" style:parent-style-name="Predvolenépísmoodseku" style:family="text">
      <style:text-properties style:font-name="Arial" style:font-name-complex="Arial" fo:font-style="italic" style:font-style-asian="italic" fo:font-size="10pt" style:font-size-asian="10pt"/>
    </style:style>
    <style:style style:name="P159" style:parent-style-name="Normálny" style:family="paragraph">
      <style:paragraph-properties style:text-autospace="none" fo:text-align="justify"/>
    </style:style>
    <style:style style:name="T160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61" style:parent-style-name="Predvolenépísmoodseku" style:family="text">
      <style:text-properties style:font-name="Arial" style:font-name-complex="Arial" fo:font-style="italic" style:font-style-asian="italic" fo:font-size="10pt" style:font-size-asian="10pt"/>
    </style:style>
    <style:style style:name="P162" style:parent-style-name="Normálny" style:family="paragraph">
      <style:paragraph-properties style:text-autospace="none"/>
    </style:style>
    <style:style style:name="T163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64" style:parent-style-name="Predvolenépísmoodseku" style:family="text">
      <style:text-properties style:font-name="Arial" style:font-name-complex="Arial" fo:font-style="italic" style:font-style-asian="italic" fo:font-size="10pt" style:font-size-asian="10pt"/>
    </style:style>
    <style:style style:name="P165" style:parent-style-name="Normálny" style:family="paragraph">
      <style:paragraph-properties fo:text-align="justify"/>
    </style:style>
    <style:style style:name="T16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69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70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1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2" style:parent-style-name="Normálny" style:family="paragraph">
      <style:paragraph-properties style:text-autospace="none" fo:text-align="justify"/>
    </style:style>
    <style:style style:name="T173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77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8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9" style:parent-style-name="Nadpis2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180" style:parent-style-name="Nadpis2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181" style:parent-style-name="Nadpis2" style:family="paragraph">
      <style:paragraph-properties fo:margin-top="0in" fo:margin-bottom="0in"/>
      <style:text-properties fo:font-size="10pt" style:font-size-asian="10pt" style:font-size-complex="10pt"/>
    </style:style>
    <style:style style:name="P182" style:parent-style-name="Nadpis2" style:family="paragraph">
      <style:paragraph-properties fo:margin-top="0in" fo:margin-bottom="0in"/>
      <style:text-properties fo:font-size="10pt" style:font-size-asian="10pt" style:font-size-complex="10pt"/>
    </style:style>
    <style:style style:name="P183" style:parent-style-name="Nadpis2" style:family="paragraph">
      <style:paragraph-properties fo:margin-top="0in" fo:margin-bottom="0in"/>
      <style:text-properties fo:font-size="10pt" style:font-size-asian="10pt" style:font-size-complex="10pt"/>
    </style:style>
    <style:style style:name="P184" style:parent-style-name="Nadpis2" style:family="paragraph">
      <style:paragraph-properties fo:margin-top="0in" fo:margin-bottom="0in"/>
      <style:text-properties fo:font-size="10pt" style:font-size-asian="10pt" style:font-size-complex="10pt"/>
    </style:style>
    <style:style style:name="P185" style:parent-style-name="Nadpis2" style:family="paragraph">
      <style:paragraph-properties fo:margin-top="0in" fo:margin-bottom="0in"/>
      <style:text-properties fo:font-size="10pt" style:font-size-asian="10pt" style:font-size-complex="10pt"/>
    </style:style>
    <style:style style:name="P186" style:parent-style-name="Nadpis2" style:family="paragraph">
      <style:paragraph-properties fo:margin-top="0in" fo:margin-bottom="0in"/>
      <style:text-properties fo:font-size="10pt" style:font-size-asian="10pt" style:font-size-complex="10pt"/>
    </style:style>
    <style:style style:name="P18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88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89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90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91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olumn193" style:family="table-column">
      <style:table-column-properties style:column-width="1.3868in"/>
    </style:style>
    <style:style style:name="TableColumn194" style:family="table-column">
      <style:table-column-properties style:column-width="1.218in"/>
    </style:style>
    <style:style style:name="TableColumn195" style:family="table-column">
      <style:table-column-properties style:column-width="1.218in"/>
    </style:style>
    <style:style style:name="TableColumn196" style:family="table-column">
      <style:table-column-properties style:column-width="1.218in"/>
    </style:style>
    <style:style style:name="TableColumn197" style:family="table-column">
      <style:table-column-properties style:column-width="1.252in"/>
    </style:style>
    <style:style style:name="Table192" style:family="table">
      <style:table-properties style:width="6.293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álny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álny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203" style:parent-style-name="Normálny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álny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206" style:parent-style-name="Normálny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á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9" style:parent-style-name="Normá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0" style:parent-style-name="Normálny" style:family="paragraph">
      <style:paragraph-properties style:text-autospace="none" fo:text-align="center"/>
    </style:style>
    <style:style style:name="T211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á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4" style:parent-style-name="Normálny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8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19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20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21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22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23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24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25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26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27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30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31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32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33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34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35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36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37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38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39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40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41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42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43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44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47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48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49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50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51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52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53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54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55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56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57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58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59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60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63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64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65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66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67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68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69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70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71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72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73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74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75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76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77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80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81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82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83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84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85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86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87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88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89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90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91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92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93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7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00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03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06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12" style:parent-style-name="Normálny" style:family="paragraph">
      <style:paragraph-properties style:text-autospace="none"/>
    </style:style>
    <style:style style:name="T313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1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316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17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18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21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22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23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24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27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28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29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30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33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34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35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36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39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40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41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42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43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44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5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6" style:parent-style-name="Normá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47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8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9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0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1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2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3" style:parent-style-name="Normálny" style:family="paragraph">
      <style:paragraph-properties style:text-autospace="none"/>
    </style:style>
    <style:style style:name="T35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5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5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5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5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5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6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61" style:parent-style-name="Predvolenépísmoodsek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/></text:p>
      <text:p text:style-name="P9"/>
      <text:p text:style-name="P10"/>
      <text:p text:style-name="P11">Žiadosť o dotáciu</text:p>
      <text:p text:style-name="P12">z rozpočtu mesta Trenčín</text:p>
      <text:p text:style-name="P13"/>
      <text:p text:style-name="P14"/>
      <text:p text:style-name="P15">Oblasť (podčiarknite)</text:p>
      <text:p text:style-name="P16"><text:span text:style-name="T17"><text:s text:c="5"/></text:span></text:p>
      <text:p text:style-name="P18"><text:tab/><text:tab/><text:tab/><text:s text:c="3"/><text:tab/><text:s text:c="4"/>a) telesná kultúra, šport<text:s/>a mládež</text:p>
      <text:p text:style-name="P19"><text:tab/><text:tab/><text:tab/><text:s text:c="2"/><text:tab/><text:s text:c="4"/>b) školstvo, výchova a vzdelávanie</text:p>
      <text:p text:style-name="P20"><text:tab/><text:tab/><text:tab/><text:s text:c="2"/><text:tab/><text:s text:c="4"/>c) životné <text:s/>prostredie</text:p>
      <text:p text:style-name="P21"><text:tab/><text:tab/><text:tab/><text:tab/><text:s text:c="4"/>d)<text:s/>sociálna a zdravotná oblasť<text:s/></text:p>
      <text:p text:style-name="P22"><text:tab/><text:tab/><text:tab/><text:tab/><text:s text:c="4"/>e)<text:s/>regionálny rozvoj a cestovný ruch</text:p>
      <text:p text:style-name="P23"><text:tab/><text:tab/><text:tab/><text:tab/><text:s text:c="4"/>f)<text:s/><text:s/>iné: ....................................................</text:p>
      <text:p text:style-name="P24"/>
      <text:p text:style-name="P25"><text:tab/><text:tab/><text:tab/><text:tab/><text:tab/>v <text:s text:c="3"/>r o k u <text:s text:c="2"/>2 0 . .</text:p>
      <text:p text:style-name="P26"/>
      <text:p text:style-name="P27"><text:span text:style-name="T28">1.<text:s/></text:span><text:span text:style-name="T29">ÚDAJE O ŽIADATEĽOVI</text:span><text:span text:style-name="T30"><text:s/></text:span><text:span text:style-name="T31">(v súlade s údajmi na doklade o právnej subjektivite)</text:span></text:p>
      <text:p text:style-name="P32"/>
      <text:p text:style-name="P33">1.1. Názov, u fyzických osôb podnikateľov meno a priezvisko žiadateľa:</text:p>
      <text:p text:style-name="P34">...................................................................................................................................................................</text:p>
      <text:p text:style-name="P35">1.2. Adresa, PSČ: ...................................................................................................................................................................</text:p>
      <text:p text:style-name="P36">...................................................................................................................................................................</text:p>
      <text:p text:style-name="P37">1.3. Tel.: ................................... fax: ................................... e-mail:.<text:s/>........................................................</text:p>
      <text:p text:style-name="P38">1.4. IČO: ...............................................................<text:s/>DIČ: ...........................................................................</text:p>
      <text:p text:style-name="P39">1.5. Štatutárny zástupca (meno,<text:s/>priezvisko): ............................................................................................</text:p>
      <text:p text:style-name="P40">adresa: .....................................................................................................................................................</text:p>
      <text:p text:style-name="P41">tel.: .............................fax: ...........................e-mail: .........................................</text:p>
      <text:p text:style-name="P42">1.6. Organizačno-právna forma: ...............................................................................................................................</text:p>
      <text:p text:style-name="P43">1.7. Bankové spojenie: ............................................................................................................................</text:p>
      <text:p text:style-name="P44"/>
      <text:p text:style-name="P45"><text:span text:style-name="T46">2.<text:s/></text:span><text:span text:style-name="T47">ÚDAJE O</text:span><text:span text:style-name="T48"> </text:span><text:span text:style-name="T49">PROJEKTE</text:span><text:span text:style-name="T50">, resp. ČINNOSTI</text:span></text:p>
      <text:p text:style-name="P51"/>
      <text:p text:style-name="P52">2.1. Názov projektu:</text:p>
      <text:p text:style-name="P53">2.2. Autor (uveďte aj prípadného spoluautora):<text:s/>........................................................................................</text:p>
      <text:p text:style-name="P54">...................................................................................................................................................................</text:p>
      <text:p text:style-name="P55">2.3. Spoluorganizátor: ...............................................................................................................................................</text:p>
      <text:p text:style-name="P56">2.4. Podiel a spôsob účasti spoluorganizátora: ..........................................................................................................</text:p>
      <text:p text:style-name="P57">...................................................................................................................................................................</text:p>
      <text:p text:style-name="P58">2.5. Predpokladaný termín realizácie: .....................................................................................................</text:p>
      <text:p text:style-name="P59">2.6. Najvýznamnejšie projekty realizované v uplynulom roku:</text:p>
      <text:p text:style-name="P60">.............................................................................................................................................................................................</text:p>
      <text:p text:style-name="P61">.............................................................................................................................................................</text:p>
      <text:p text:style-name="P62">2.7. Celkové náklady projektu: ................................. € <text:s/>Požadovaná výška príspevku:......................... €</text:p>
      <text:p text:style-name="P63">2.8. Forma prezentácie mesta pri poskytnutí príspevku: ..........................................................................................</text:p>
      <text:p text:style-name="P64">...................................................................................................................................................................</text:p>
      <text:p text:style-name="P65">2.9. Účasť ďalších osôb na financovaní projektu (aj vecnou formou):</text:p>
      <text:p text:style-name="P66">1.<text:s/>...............................................................................................................................................................</text:p>
      <text:p text:style-name="P67">2.<text:s/>...............................................................................................................................................................</text:p>
      <text:p text:style-name="P68">3.<text:s/>...............................................................................................................................................................</text:p>
      <text:p text:style-name="P69">4.<text:s/>...............................................................................................................................................................</text:p>
      <text:p text:style-name="P70">5.<text:s/>..............................................................................................................................................................</text:p>
      <text:p text:style-name="P71"/>
      <text:p text:style-name="P72"/>
      <text:p text:style-name="P73">Dotácie pridelené žiadateľovi z rozpočtu mesta Trenčín za posledné 3 roky: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Rok</text:span></text:p>
          </table:table-cell>
          <table:table-cell table:style-name="TableCell85">
            <text:p text:style-name="P86"><text:span text:style-name="T87">Počet projektov</text:span></text:p>
          </table:table-cell>
          <table:table-cell table:style-name="TableCell88">
            <text:p text:style-name="P89"><text:span text:style-name="T90">Príspevok z rozpočtu mesta Trenčín (v € )</text:span></text:p>
          </table:table-cell>
          <table:table-cell table:style-name="TableCell91">
            <text:p text:style-name="P92">Iné zdroje spolu</text:p>
            <text:p text:style-name="P93">(MK SR, VÚC, iné)</text:p>
            <text:p text:style-name="P94"/>
          </table:table-cell>
          <table:table-cell table:style-name="TableCell95">
            <text:p text:style-name="P96">% z celkových</text:p>
            <text:p text:style-name="P97"><text:span text:style-name="T98">nákladov na projekt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<text:tab/><text:tab/></text:p>
      <text:p text:style-name="P134"><text:span text:style-name="T135">Doterajšia činnosť žiadateľa v prospech mesta:<text:s/></text:span><text:span text:style-name="T136">...................................................................................................</text:span><text:span text:style-name="T137">..............................................................................</text:span><text:span text:style-name="T138">.......................................................................................................................................</text:span><text:span text:style-name="T139">..............</text:span></text:p>
      <text:p text:style-name="P140">...................................................................................................................................................................</text:p>
      <text:p text:style-name="P141">...................................................................................................................................................................</text:p>
      <text:p text:style-name="P142"/>
      <text:p text:style-name="P143">Vyhlasujem, že údaje uvedené v žiadosti a prílohách sú pravdivé.</text:p>
      <text:p text:style-name="P144"/>
      <text:p text:style-name="P145"/>
      <text:p text:style-name="P146"/>
      <text:p text:style-name="P147"/>
      <text:p text:style-name="P148"/>
      <text:p text:style-name="P149">V Trenčíne, dňa ............................. <text:s text:c="2"/>........................................ <text:s text:c="7"/>..................................................</text:p>
      <text:p text:style-name="P150">pečiatka<text:s/><text:tab/><text:tab/><text:s text:c="6"/>podpis štatutárneho zástupcu</text:p>
      <text:p text:style-name="P151"/>
      <text:p text:style-name="P152"/>
      <text:p text:style-name="P153">Povinné prílohy:</text:p>
      <text:p text:style-name="P154">1. Popis projektu</text:p>
      <text:p text:style-name="P155">2. Podrobný rozpočet projektu na tomto tlačive</text:p>
      <text:p text:style-name="P156"><text:span text:style-name="T157">3. Doklad o právnej subjektivite (zriaďovacia listina, štatút alebo stanovy organizácie s potvrdením o registrácii na Ministerstve vnútra SR,</text:span><text:span text:style-name="T158"><text:s/>ktorý slúži tiež na preukázanie , že činnosť na ktorú alebo v súvislosti s ktorou o poskytnutie dotácie žiada vykonáva ako registrovaný subjekt minimálne 1 rok. Prípadne žiadateľ preukáže právne nástupníctvo subjektu, ktorý túto podmienku spĺňa. Tieto skutočnosti žiadateľ predkladá v prípade, ak ich mesto nemôže získať a overiť v informačných systémoch verejnej správy.</text:span></text:p>
      <text:p text:style-name="P159"><text:span text:style-name="T160">4. Doklad preukazujúci oprávnenie osoby konať za organizáciu,<text:s/></text:span><text:span text:style-name="T161">ak tento mesto nemôže získať a overiť v informačných systémoch verejnej správy.</text:span></text:p>
      <text:p text:style-name="P162"><text:span text:style-name="T163">5. Doklad o pridelení IČO, príp. DIČ,<text:s/></text:span><text:span text:style-name="T164">ak tento mesto nemôže získať a overiť v informačných systémoch verejnej správy.</text:span></text:p>
      <text:p text:style-name="P165"><text:span text:style-name="T166">6</text:span><text:span text:style-name="T167">.</text:span><text:span text:style-name="T168">Čestné vyhlásenie, že v čase podania žiadosti o dotáciu žiadateľ nemá voči mestu alebo voči právnickým osobám založeným alebo zriadeným mestom žiadne splatné záväzky</text:span></text:p>
      <text:p text:style-name="P169"/>
      <text:p text:style-name="P170">! Prílohu č. 1 k žiadosti o dotáciu <text:s/>si vyplní žiadateľ aj pre seba a s doplneným posledným stĺpcom doloží k vyúčtovaniu. !</text:p>
      <text:p text:style-name="P171"/>
      <text:p text:style-name="P172"><text:span text:style-name="T173">Upozornenie:<text:s/></text:span><text:span text:style-name="T174">Žiadosť s prílohami treba podať v podateľni MsÚ Trenčín, resp. zaslať poštou najneskôr v posledný deň</text:span><text:span text:style-name="T175"><text:s/></text:span><text:span text:style-name="T176">určený na podávanie (rozhoduje dátum na poštovej pečiatke).</text:span></text:p>
      <text:p text:style-name="P177">Neúplne či <text:s/>nesprávne vyplnená žiadosť alebo žiadosť bez povinných príloh nebude zaradená na prerokovanie!</text:p>
      <text:p text:style-name="P178"/>
      <text:h text:style-name="P179" text:outline-level="2"/>
      <text:h text:style-name="P180" text:outline-level="2"/>
      <text:h text:style-name="P181" text:outline-level="2"/>
      <text:h text:style-name="P182" text:outline-level="2"/>
      <text:h text:style-name="P183" text:outline-level="2"/>
      <text:p text:style-name="Normálny"/>
      <text:p text:style-name="Normálny"/>
      <text:h text:style-name="P184" text:outline-level="2"/>
      <text:h text:style-name="P185" text:outline-level="2">Príloha č.1 k Žiadosti o dotáciu</text:h>
      <text:h text:style-name="P186" text:outline-level="2">R O Z P O Č E T <text:s text:c="3"/>P R O J E K T U</text:h>
      <text:p text:style-name="P187"/>
      <text:p text:style-name="P188">Žiadateľ:.....................................................................................................................................................</text:p>
      <text:p text:style-name="P189">Názov projektu: .........................................................................................................................................</text:p>
      <text:p text:style-name="P190">Termín konania: ........................................ Poznámka: ...........................................................................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Položka</text:p>
          </table:table-cell>
          <table:table-cell table:style-name="TableCell201">
            <text:p text:style-name="P202">Rozpočet</text:p>
            <text:p text:style-name="P203">(v €)</text:p>
          </table:table-cell>
          <table:table-cell table:style-name="TableCell204">
            <text:p text:style-name="P205">Žiadané</text:p>
            <text:p text:style-name="P206">z rozpočtu mesta</text:p>
          </table:table-cell>
          <table:table-cell table:style-name="TableCell207">
            <text:p text:style-name="P208">Skutočnosť (v €)</text:p>
            <text:p text:style-name="P209">(vyplňuje sa pri</text:p>
            <text:p text:style-name="P210"><text:span text:style-name="T211">vyúčtovaní)</text:span></text:p>
          </table:table-cell>
          <table:table-cell table:style-name="TableCell212">
            <text:p text:style-name="P213">Č. dokladov</text:p>
            <text:p text:style-name="P214"/>
          </table:table-cell>
        </table:table-row>
        <table:table-row table:style-name="TableRow215">
          <table:table-cell table:style-name="TableCell216">
            <text:p text:style-name="P217">I. Náklady na<text:s/>projekt:</text:p>
            <text:p text:style-name="P218">1. Honoráre alebo dohody</text:p>
            <text:p text:style-name="P219">2. Prenájom priestorov</text:p>
            <text:p text:style-name="P220">3. Ubytovanie</text:p>
            <text:p text:style-name="P221">4. Dopravné</text:p>
            <text:p text:style-name="P222">5. Propagácia a reklama</text:p>
            <text:p text:style-name="P223">6. Iné: ..............................</text:p>
            <text:p text:style-name="P224">7. ..................................</text:p>
            <text:p text:style-name="P225">8. ..................................</text:p>
            <text:p text:style-name="P226">9. ..................................</text:p>
            <text:p text:style-name="P227">10. ..................................</text:p>
          </table:table-cell>
          <table:table-cell table:style-name="TableCell228">
            <text:p text:style-name="P229"/>
            <text:p text:style-name="P230">.............................</text:p>
            <text:p text:style-name="P231"/>
            <text:p text:style-name="P232">.............................</text:p>
            <text:p text:style-name="P233"/>
            <text:p text:style-name="P234">.............................</text:p>
            <text:p text:style-name="P235">.............................</text:p>
            <text:p text:style-name="P236">.............................</text:p>
            <text:p text:style-name="P237">.............................</text:p>
            <text:p text:style-name="P238">.............................<text:s/></text:p>
            <text:p text:style-name="P239">.............................</text:p>
            <text:p text:style-name="P240">.............................</text:p>
            <text:p text:style-name="P241">.............................</text:p>
            <text:p text:style-name="P242">.............................</text:p>
            <text:p text:style-name="P243">.............................</text:p>
            <text:p text:style-name="P244"/>
          </table:table-cell>
          <table:table-cell table:style-name="TableCell245">
            <text:p text:style-name="P246"/>
            <text:p text:style-name="P247">.............................</text:p>
            <text:p text:style-name="P248"/>
            <text:p text:style-name="P249">.............................</text:p>
            <text:p text:style-name="P250"/>
            <text:p text:style-name="P251">.............................</text:p>
            <text:p text:style-name="P252">.............................</text:p>
            <text:p text:style-name="P253">.............................</text:p>
            <text:p text:style-name="P254">.............................</text:p>
            <text:p text:style-name="P255">.............................</text:p>
            <text:p text:style-name="P256">.............................</text:p>
            <text:p text:style-name="P257">.............................</text:p>
            <text:p text:style-name="P258">.............................</text:p>
            <text:p text:style-name="P259">.............................</text:p>
            <text:p text:style-name="P260">.............................</text:p>
          </table:table-cell>
          <table:table-cell table:style-name="TableCell261">
            <text:p text:style-name="P262"/>
            <text:p text:style-name="P263">.............................</text:p>
            <text:p text:style-name="P264"/>
            <text:p text:style-name="P265">.............................</text:p>
            <text:p text:style-name="P266"/>
            <text:p text:style-name="P267">.............................</text:p>
            <text:p text:style-name="P268">.............................</text:p>
            <text:p text:style-name="P269">.............................</text:p>
            <text:p text:style-name="P270">.............................</text:p>
            <text:p text:style-name="P271">.............................</text:p>
            <text:p text:style-name="P272">.............................</text:p>
            <text:p text:style-name="P273">.............................</text:p>
            <text:p text:style-name="P274">.............................</text:p>
            <text:p text:style-name="P275">.............................</text:p>
            <text:p text:style-name="P276">.............................</text:p>
            <text:p text:style-name="P277"/>
          </table:table-cell>
          <table:table-cell table:style-name="TableCell278">
            <text:p text:style-name="P279"/>
            <text:p text:style-name="P280">.............................</text:p>
            <text:p text:style-name="P281"/>
            <text:p text:style-name="P282">.............................</text:p>
            <text:p text:style-name="P283"/>
            <text:p text:style-name="P284">.............................</text:p>
            <text:p text:style-name="P285">.............................</text:p>
            <text:p text:style-name="P286">.............................</text:p>
            <text:p text:style-name="P287">.............................</text:p>
            <text:p text:style-name="P288">.............................</text:p>
            <text:p text:style-name="P289">.............................</text:p>
            <text:p text:style-name="P290">.............................</text:p>
            <text:p text:style-name="P291">.............................</text:p>
            <text:p text:style-name="P292">..................................</text:p>
            <text:p text:style-name="P293"/>
          </table:table-cell>
        </table:table-row>
        <table:table-row table:style-name="TableRow294">
          <table:table-cell table:style-name="TableCell295">
            <text:p text:style-name="P296">II. Spolu</text:p>
            <text:p text:style-name="P297"/>
          </table:table-cell>
          <table:table-cell table:style-name="TableCell298">
            <text:p text:style-name="P299">.............................</text:p>
            <text:p text:style-name="P300"/>
          </table:table-cell>
          <table:table-cell table:style-name="TableCell301">
            <text:p text:style-name="P302">.............................</text:p>
            <text:p text:style-name="P303"/>
          </table:table-cell>
          <table:table-cell table:style-name="TableCell304">
            <text:p text:style-name="P305">.............................</text:p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III. Zdroje krytia straty</text:p>
            <text:p text:style-name="P312"><text:span text:style-name="T313">-<text:s/></text:span><text:span text:style-name="T314">......</text:span><text:span text:style-name="T315">............................</text:span></text:p>
            <text:p text:style-name="P316">- ..................................</text:p>
            <text:p text:style-name="P317">- ......................................</text:p>
            <text:p text:style-name="P318"/>
          </table:table-cell>
          <table:table-cell table:style-name="TableCell319">
            <text:p text:style-name="P320"/>
            <text:p text:style-name="P321">.............................</text:p>
            <text:p text:style-name="P322">.............................</text:p>
            <text:p text:style-name="P323">.................................</text:p>
            <text:p text:style-name="P324"/>
          </table:table-cell>
          <table:table-cell table:style-name="TableCell325">
            <text:p text:style-name="P326"/>
            <text:p text:style-name="P327">.............................</text:p>
            <text:p text:style-name="P328">.............................</text:p>
            <text:p text:style-name="P329">.................................</text:p>
            <text:p text:style-name="P330"/>
          </table:table-cell>
          <table:table-cell table:style-name="TableCell331">
            <text:p text:style-name="P332"/>
            <text:p text:style-name="P333">.............................</text:p>
            <text:p text:style-name="P334">.............................</text:p>
            <text:p text:style-name="P335">.................................</text:p>
            <text:p text:style-name="P336"/>
          </table:table-cell>
          <table:table-cell table:style-name="TableCell337">
            <text:p text:style-name="P338"/>
            <text:p text:style-name="P339">x x x x x</text:p>
            <text:p text:style-name="P340">x x x x x</text:p>
            <text:p text:style-name="P341">x x x x x</text:p>
            <text:p text:style-name="P342"/>
          </table:table-cell>
        </table:table-row>
      </table:table>
      <text:p text:style-name="P343"/>
      <text:p text:style-name="P344"/>
      <text:p text:style-name="P345">......................... <text:s text:c="4"/><text:tab/>................................ <text:s text:c="7"/><text:tab/><text:s text:c="13"/>.............................................................</text:p>
      <text:p text:style-name="P346"><text:s text:c="3"/>vypracoval<text:s/><text:tab/><text:tab/><text:tab/>dňa<text:s/><text:tab/><text:tab/><text:tab/><text:tab/>podpis štatutárneho zástupcu</text:p>
      <text:p text:style-name="P347"/>
      <text:p text:style-name="P348"/>
      <text:p text:style-name="P349">*) Vyplniť pri vyúčtovaní:</text:p>
      <text:p text:style-name="P350"/>
      <text:p text:style-name="P351"/>
      <text:p text:style-name="P352">...........................<text:s/><text:tab/>...................................<text:s/><text:tab/><text:s text:c="26"/>............................................................</text:p>
      <text:p text:style-name="P353"><text:span text:style-name="T354"><text:s text:c="3"/>vypracoval<text:s/></text:span><text:span text:style-name="T355"><text:tab/></text:span><text:span text:style-name="T356"><text:tab/></text:span><text:span text:style-name="T357"><text:tab/>dňa<text:s/></text:span><text:span text:style-name="T358"><text:tab/></text:span><text:span text:style-name="T359"><text:tab/></text:span><text:span text:style-name="T360"><text:tab/></text:span><text:span text:style-name="T361"><text:tab/>podpis štatutárneho zástupc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y" style:display-name="Normá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2Char" style:display-name="Nadpis 2 Ch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sk" style:country-asian="SK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end"/>
    </style:style>
    <style:style style:name="T3" style:parent-style-name="Predvolenépísmoodseku" style:family="text">
      <style:text-properties style:font-name="Arial Black" fo:font-size="5pt" style:font-size-asian="5pt" style:font-size-complex="5pt"/>
    </style:style>
    <style:style style:name="T4" style:parent-style-name="Predvolenépísmoodseku" style:family="text">
      <style:text-properties style:font-name="Arial Black" fo:font-weight="bold" style:font-weight-asian="bold" fo:font-size="5pt" style:font-size-asian="5pt" style:font-size-complex="5pt"/>
    </style:style>
    <style:style style:name="T5" style:parent-style-name="Predvolenépísmoodseku" style:family="text">
      <style:text-properties style:font-name="Arial Black" fo:font-size="5pt" style:font-size-asian="5pt" style:font-size-complex="5pt"/>
    </style:style>
    <style:style style:name="T6" style:parent-style-name="Predvolenépísmoodseku" style:family="text">
      <style:text-properties style:font-name="Arial Black" fo:font-weight="bold" style:font-weight-asian="bold" fo:font-size="5pt" style:font-size-asian="5pt" style:font-size-complex="5pt"/>
    </style:style>
    <style:style style:name="T7" style:parent-style-name="Predvolenépísmoodseku" style:family="text">
      <style:text-properties style:font-name="Arial Black" fo:font-size="5pt" style:font-size-asian="5pt" style:font-size-complex="5pt"/>
    </style:style>
    <style:style style:name="T8" style:parent-style-name="Predvolenépísmoodseku" style:family="text">
      <style:text-properties style:font-name="Arial Black" fo:font-size="5pt" style:font-size-asian="5pt" style:font-size-complex="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Hlavička"><draw:frame draw:z-index="251658240" draw:style-name="a0" draw:name="Obrázok 3" text:anchor-type="paragraph" svg:x="-0.57778in" svg:y="0.31389in" svg:width="2.9375in" svg:height="0.625in" style:rel-width="scale" style:rel-height="scale"><draw:image xlink:href="media/image1.emf" xlink:type="simple" xlink:show="embed" xlink:actuate="onLoad"/><svg:title/><svg:desc>MIS Mesto hlavicka</svg:desc></draw:frame></text:p>
      </style:header>
      <style:footer>
        <text:p text:style-name="P2"><text:span text:style-name="T3">Strana<text:s/></text:span><text:span text:style-name="T4"><text:page-number text:fixed="false">2</text:page-number></text:span><text:span text:style-name="T5"><text:s/>z<text:s/></text:span><text:span text:style-name="T6"><text:page-count>3</text:page-count></text:span></text:p>
        <text:p text:style-name="Päta"><text:span text:style-name="T7">MsÚ TN 3/2009/z</text:span><text:span text:style-name="T8">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lešová Iveta, Mgr.</meta:initial-creator>
    <dc:creator>Plešová Iveta, Mgr.</dc:creator>
    <meta:creation-date>2019-10-11T08:01:00Z</meta:creation-date>
    <dc:date>2019-10-11T08:01:00Z</dc:date>
    <meta:print-date>2019-10-07T08:10:00Z</meta:print-date>
    <meta:template xlink:href="Normal" xlink:type="simple"/>
    <meta:editing-cycles>2</meta:editing-cycles>
    <meta:editing-duration>PT0S</meta:editing-duration>
    <meta:document-statistic meta:page-count="3" meta:paragraph-count="21" meta:word-count="1613" meta:character-count="10791" meta:row-count="76" meta:non-whitespace-character-count="9199"/>
  </office:meta>
</office:document-meta>
</file>