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FedraSansCE-BoldTF" svg:font-family="FedraSansCE-BoldTF" style:font-family-generic="system"/>
    <style:font-face style:name="Calibri Light" svg:font-family="Calibri Light" style:font-family-generic="swiss" style:font-pitch="variable" svg:panose-1="2 15 3 2 2 2 4 3 2 4"/>
  </office:font-face-decls>
  <office:automatic-styles>
    <style:style style:name="P1" style:parent-style-name="Normálny" style:master-page-name="MP0" style:family="paragraph">
      <style:paragraph-properties fo:break-before="page"/>
    </style:style>
    <style:style style:name="T2" style:parent-style-name="Predvolenépísmoodseku" style:family="text">
      <style:text-properties style:font-name="Calibri" fo:font-size="20pt" style:font-size-asian="20pt" style:font-size-complex="20pt"/>
    </style:style>
    <style:style style:name="T3" style:parent-style-name="Predvolenépísmoodseku" style:family="text">
      <style:text-properties style:font-name="Calibri" fo:font-weight="bold" style:font-weight-asian="bold" fo:font-size="20pt" style:font-size-asian="20pt" style:font-size-complex="20pt"/>
    </style:style>
    <style:style style:name="P4" style:parent-style-name="Normálny" style:family="paragraph">
      <style:paragraph-properties fo:margin-left="1.9666in">
        <style:tab-stops/>
      </style:paragraph-properties>
      <style:text-properties style:font-name="Calibri" fo:font-weight="bold" style:font-weight-asian="bold" fo:font-size="20pt" style:font-size-asian="20pt" style:font-size-complex="20pt"/>
    </style:style>
    <style:style style:name="P5" style:parent-style-name="Normálny" style:family="paragraph">
      <style:paragraph-properties fo:margin-left="1.9666in">
        <style:tab-stops/>
      </style:paragraph-properties>
      <style:text-properties style:font-name="Calibri" fo:font-weight="bold" style:font-weight-asian="bold" fo:font-size="20pt" style:font-size-asian="20pt" style:font-size-complex="20pt"/>
    </style:style>
    <style:style style:name="P6" style:parent-style-name="Normálny" style:family="paragraph">
      <style:paragraph-properties fo:text-align="justify"/>
      <style:text-properties style:font-name="Calibri" fo:font-weight="bold" style:font-weight-asian="bold" fo:font-size="20pt" style:font-size-asian="20pt" style:font-size-complex="20pt"/>
    </style:style>
    <style:style style:name="P7" style:parent-style-name="Normálny" style:family="paragraph">
      <style:paragraph-properties fo:text-align="justify"/>
      <style:text-properties style:font-name="Calibri"/>
    </style:style>
    <style:style style:name="P8" style:parent-style-name="Normálny" style:family="paragraph">
      <style:paragraph-properties fo:text-align="justify"/>
      <style:text-properties style:font-name="Calibri"/>
    </style:style>
    <style:style style:name="P9" style:parent-style-name="Normálny" style:family="paragraph">
      <style:paragraph-properties fo:text-align="justify"/>
      <style:text-properties style:font-name="Calibri"/>
    </style:style>
    <style:style style:name="P10" style:parent-style-name="Normálny" style:family="paragraph">
      <style:paragraph-properties fo:text-align="justify"/>
      <style:text-properties style:font-name="Calibri"/>
    </style:style>
    <style:style style:name="P11" style:parent-style-name="Normálny" style:family="paragraph">
      <style:paragraph-properties fo:text-align="justify"/>
    </style:style>
    <style:style style:name="P12" style:parent-style-name="Normálny" style:family="paragraph">
      <style:text-properties fo:font-size="9pt" style:font-size-asian="9pt" style:font-size-complex="9pt"/>
    </style:style>
    <style:style style:name="P13" style:parent-style-name="Normálny" style:family="paragraph">
      <style:text-properties fo:font-size="9pt" style:font-size-asian="9pt"/>
    </style:style>
    <style:style style:name="P14" style:parent-style-name="Normálny" style:family="paragraph">
      <style:text-properties fo:font-size="9pt" style:font-size-asian="9pt" style:font-size-complex="9pt"/>
    </style:style>
    <style:style style:name="P15" style:parent-style-name="Normálny" style:family="paragraph">
      <style:text-properties fo:font-weight="bold" style:font-weight-asian="bold" fo:font-size="9pt" style:font-size-asian="9pt"/>
    </style:style>
    <style:style style:name="T16" style:parent-style-name="Predvolenépísmoodseku" style:family="text">
      <style:text-properties style:font-name="Calibri"/>
    </style:style>
    <style:style style:name="P17" style:parent-style-name="Normálny" style:family="paragraph">
      <style:paragraph-properties fo:text-align="justify"/>
      <style:text-properties style:font-name="Calibri"/>
    </style:style>
    <style:style style:name="P18" style:parent-style-name="Normálny" style:family="paragraph">
      <style:paragraph-properties fo:text-align="justify"/>
      <style:text-properties style:font-name="Calibri"/>
    </style:style>
    <style:style style:name="P19" style:parent-style-name="Normálny" style:family="paragraph">
      <style:paragraph-properties fo:text-align="justify"/>
      <style:text-properties style:font-name="Calibri"/>
    </style:style>
    <style:style style:name="P20" style:parent-style-name="Normálny" style:family="paragraph">
      <style:paragraph-properties fo:text-align="justify"/>
      <style:text-properties style:font-name="Calibri"/>
    </style:style>
    <style:style style:name="P21" style:parent-style-name="Normálny" style:family="paragraph">
      <style:paragraph-properties fo:text-align="justify"/>
      <style:text-properties style:font-name="Calibri"/>
    </style:style>
    <style:style style:name="P22" style:parent-style-name="Normálny" style:family="paragraph">
      <style:paragraph-properties fo:text-align="justify"/>
      <style:text-properties style:font-name="Calibri"/>
    </style:style>
    <style:style style:name="P23" style:parent-style-name="Normálny" style:family="paragraph">
      <style:paragraph-properties fo:text-align="justify"/>
      <style:text-properties style:font-name="Calibri"/>
    </style:style>
    <style:style style:name="P24" style:parent-style-name="Normálny" style:family="paragraph">
      <style:paragraph-properties fo:text-align="justify"/>
      <style:text-properties style:font-name="Calibri"/>
    </style:style>
    <style:style style:name="P25" style:parent-style-name="Normálny" style:family="paragraph">
      <style:paragraph-properties fo:text-align="justify"/>
      <style:text-properties style:font-name="Calibri"/>
    </style:style>
    <style:style style:name="P26" style:parent-style-name="Normálny" style:family="paragraph">
      <style:paragraph-properties fo:text-align="justify"/>
      <style:text-properties style:font-name="Calibri"/>
    </style:style>
    <style:style style:name="P27" style:parent-style-name="Default" style:family="paragraph">
      <style:paragraph-properties fo:text-align="justify" fo:margin-top="0.0833in" fo:line-height="150%"/>
      <style:text-properties style:font-name="Calibri" style:font-name-complex="Arial" style:use-window-font-color="true" fo:font-size="9pt" style:font-size-asian="9pt" style:font-size-complex="9pt"/>
    </style:style>
    <style:style style:name="P28" style:parent-style-name="Normálny" style:family="paragraph">
      <style:paragraph-properties fo:text-align="justify" fo:margin-bottom="0.0034in" fo:line-height="110%"/>
    </style:style>
    <style:style style:name="T29" style:parent-style-name="Predvolenépísmoodseku" style:family="text">
      <style:text-properties style:font-name="Calibri" style:font-name-complex="Arial" fo:font-size="9pt" style:font-size-asian="9pt" style:font-size-complex="9pt" fo:background-color="#FFFFFF"/>
    </style:style>
    <style:style style:name="T30" style:parent-style-name="apple-converted-space" style:family="text">
      <style:text-properties style:font-name="Calibri" style:font-name-complex="Arial" fo:font-size="9pt" style:font-size-asian="9pt" style:font-size-complex="9pt" fo:background-color="#FFFFFF"/>
    </style:style>
    <style:style style:name="T31" style:parent-style-name="Predvolenépísmoodseku" style:family="text">
      <style:text-properties style:font-name="Calibri" style:font-name-complex="Arial" fo:font-size="9pt" style:font-size-asian="9pt" style:font-size-complex="9pt" fo:background-color="#FFFFFF"/>
    </style:style>
    <style:style style:name="T32" style:parent-style-name="Predvolenépísmoodseku" style:family="text">
      <style:text-properties style:font-name="Calibri" style:font-name-complex="Arial" fo:font-size="9pt" style:font-size-asian="9pt" style:font-size-complex="9pt"/>
    </style:style>
    <style:style style:name="T33" style:parent-style-name="Predvolenépísmoodseku" style:family="text">
      <style:text-properties style:font-name="Calibri" style:font-name-complex="Arial" fo:font-size="9pt" style:font-size-asian="9pt" style:font-size-complex="9pt" fo:background-color="#FFFFFF"/>
    </style:style>
    <style:style style:name="T34" style:parent-style-name="Predvolenépísmoodseku" style:family="text">
      <style:text-properties style:font-name="Calibri" style:font-name-complex="Arial" fo:font-size="9pt" style:font-size-asian="9pt" style:font-size-complex="9pt"/>
    </style:style>
    <style:style style:name="T35" style:parent-style-name="Predvolenépísmoodseku" style:family="text">
      <style:text-properties style:font-name="Calibri" style:font-name-complex="Arial" fo:font-size="9pt" style:font-size-asian="9pt" style:font-size-complex="9pt" fo:background-color="#FFFFFF"/>
    </style:style>
    <style:style style:name="T36" style:parent-style-name="Predvolenépísmoodseku" style:family="text">
      <style:text-properties style:font-name="Calibri" style:font-name-complex="Arial" style:font-weight-complex="bold" style:font-style-complex="italic" fo:font-size="9pt" style:font-size-asian="9pt" style:font-size-complex="9pt" style:language-asian="cs" style:country-asian="CZ"/>
    </style:style>
    <style:style style:name="T37" style:parent-style-name="Predvolenépísmoodseku" style:family="text">
      <style:text-properties style:font-name="Calibri" style:font-name-complex="Arial" fo:font-size="9pt" style:font-size-asian="9pt" style:font-size-complex="9pt"/>
    </style:style>
    <style:style style:name="T38" style:parent-style-name="Predvolenépísmoodseku" style:family="text">
      <style:text-properties style:font-name="Calibri" style:font-name-complex="Arial" style:font-weight-complex="bold" style:font-style-complex="italic" fo:font-size="9pt" style:font-size-asian="9pt" style:font-size-complex="9pt" style:language-asian="cs" style:country-asian="CZ"/>
    </style:style>
    <style:style style:name="T39" style:parent-style-name="Predvolenépísmoodseku" style:family="text">
      <style:text-properties style:font-name="Calibri" style:font-name-complex="Arial" fo:font-size="9pt" style:font-size-asian="9pt" style:font-size-complex="9pt" fo:background-color="#FFFFFF"/>
    </style:style>
    <style:style style:name="T40" style:parent-style-name="Hypertextovéprepojenie" style:family="text">
      <style:text-properties style:font-name="Calibri" style:font-name-complex="Arial" fo:font-size="9pt" style:font-size-asian="9pt" style:font-size-complex="9pt" fo:background-color="#FFFFFF"/>
    </style:style>
    <style:style style:name="T41" style:parent-style-name="Predvolenépísmoodseku" style:family="text">
      <style:text-properties style:font-name="Calibri" style:font-name-complex="Arial" fo:font-size="9pt" style:font-size-asian="9pt" style:font-size-complex="9pt" fo:background-color="#FFFFFF"/>
    </style:style>
    <style:style style:name="T42" style:parent-style-name="Hypertextovéprepojenie" style:family="text">
      <style:text-properties style:font-name="Calibri" style:font-name-complex="Arial" fo:font-size="9pt" style:font-size-asian="9pt" style:font-size-complex="9pt" fo:background-color="#FFFFFF"/>
    </style:style>
    <style:style style:name="T43" style:parent-style-name="Predvolenépísmoodseku" style:family="text">
      <style:text-properties style:font-name="Calibri" style:font-name-complex="Arial" fo:font-size="9pt" style:font-size-asian="9pt" style:font-size-complex="9pt"/>
    </style:style>
    <style:style style:name="T44" style:parent-style-name="Predvolenépísmoodseku" style:family="text">
      <style:text-properties style:font-name="Calibri" style:font-name-complex="Arial" style:font-weight-complex="bold" style:font-style-complex="italic" fo:font-size="9pt" style:font-size-asian="9pt" style:font-size-complex="9pt" style:language-asian="cs" style:country-asian="CZ"/>
    </style:style>
    <style:style style:name="T45" style:parent-style-name="Predvolenépísmoodseku" style:family="text">
      <style:text-properties style:font-name="Calibri" style:font-name-complex="Arial" fo:font-size="9pt" style:font-size-asian="9pt" style:font-size-complex="9pt"/>
    </style:style>
    <style:style style:name="P46" style:parent-style-name="Normálny" style:family="paragraph">
      <style:paragraph-properties fo:text-align="justify"/>
      <style:text-properties style:font-name-complex="Arial" fo:font-size="8pt" style:font-size-asian="8pt" style:font-size-complex="8pt" fo:background-color="#FFE599"/>
    </style:style>
    <style:style style:name="P47" style:parent-style-name="Normálny" style:family="paragraph">
      <style:text-properties style:font-name-complex="Arial" fo:font-size="8pt" style:font-size-asian="8pt" style:font-size-complex="8pt"/>
    </style:style>
    <style:style style:name="T48" style:parent-style-name="Predvolenépísmoodseku" style:family="text">
      <style:text-properties style:font-name="Calibri"/>
    </style:style>
    <style:style style:name="T49" style:parent-style-name="Predvolenépísmoodseku" style:family="text">
      <style:text-properties style:font-name="Calibri"/>
    </style:style>
    <style:style style:name="T50" style:parent-style-name="Predvolenépísmoodseku" style:family="text">
      <style:text-properties style:font-name="Calibri"/>
    </style:style>
    <style:style style:name="T51" style:parent-style-name="Predvolenépísmoodseku" style:family="text">
      <style:text-properties style:font-name="Calibri"/>
    </style:style>
    <style:style style:name="T52" style:parent-style-name="Predvolenépísmoodseku" style:family="text">
      <style:text-properties style:font-name="Calibri"/>
    </style:style>
    <style:style style:name="T53" style:parent-style-name="Predvolenépísmoodseku" style:family="text">
      <style:text-properties style:font-name="Calibri"/>
    </style:style>
    <style:style style:name="T54" style:parent-style-name="Predvolenépísmoodseku" style:family="text">
      <style:text-properties style:font-name="Calibri"/>
    </style:style>
    <style:style style:name="P55" style:parent-style-name="Normálny" style:family="paragraph">
      <style:paragraph-properties fo:text-align="justify"/>
    </style:style>
    <style:style style:name="T56" style:parent-style-name="Predvolenépísmoodseku" style:family="text">
      <style:text-properties style:font-name="Calibri"/>
    </style:style>
    <style:style style:name="T57" style:parent-style-name="Predvolenépísmoodseku" style:family="text">
      <style:text-properties style:font-name="Calibri" style:font-name-complex="Calibri"/>
    </style:style>
    <style:style style:name="T58" style:parent-style-name="Predvolenépísmoodseku" style:family="text">
      <style:text-properties style:font-name="Calibri" style:font-name-complex="Calibri" style:font-weight-complex="bold"/>
    </style:style>
    <style:style style:name="P59" style:parent-style-name="Normálny" style:family="paragraph">
      <style:paragraph-properties style:text-autospace="none" fo:text-align="justify"/>
      <style:text-properties style:font-name="Calibri" style:font-name-complex="FedraSansCE-BoldTF" fo:font-weight="bold" style:font-weight-asian="bold" style:font-weight-complex="bold" fo:font-size="7pt" style:font-size-asian="7pt" style:font-size-complex="7pt"/>
    </style:style>
    <style:style style:name="P60" style:parent-style-name="Normálny" style:family="paragraph">
      <style:paragraph-properties style:text-autospace="none" fo:text-align="justify"/>
    </style:style>
    <style:style style:name="T61" style:parent-style-name="Predvolenépísmoodseku" style:family="text">
      <style:text-properties style:font-name="Calibri" style:font-name-complex="FedraSansCE-BoldTF" fo:font-weight="bold" style:font-weight-asian="bold" style:font-weight-complex="bold" fo:font-size="7pt" style:font-size-asian="7pt" style:font-size-complex="7pt"/>
    </style:style>
    <style:style style:name="T62" style:parent-style-name="Predvolenépísmoodseku" style:family="text">
      <style:text-properties style:font-name="Calibri" style:font-name-complex="FedraSansCE-BoldTF" fo:font-weight="bold" style:font-weight-asian="bold" style:font-weight-complex="bold" fo:font-size="7pt" style:font-size-asian="7pt" style:font-size-complex="7pt"/>
    </style:style>
    <style:style style:name="T63" style:parent-style-name="Predvolenépísmoodseku" style:family="text">
      <style:text-properties style:font-name="Calibri" style:font-name-complex="FedraSansCE-BoldTF" fo:font-weight="bold" style:font-weight-asian="bold" style:font-weight-complex="bold" fo:font-size="7pt" style:font-size-asian="7pt" style:font-size-complex="7pt"/>
    </style:style>
    <style:style style:name="T64" style:parent-style-name="Predvolenépísmoodseku" style:family="text">
      <style:text-properties style:font-name="Calibri" style:font-name-complex="FedraSansCE-BoldTF" fo:font-weight="bold" style:font-weight-asian="bold" style:font-weight-complex="bold" fo:font-size="7pt" style:font-size-asian="7pt" style:font-size-complex="7pt"/>
    </style:style>
    <style:style style:name="T65" style:parent-style-name="Predvolenépísmoodseku" style:family="text">
      <style:text-properties style:font-name="Calibri" style:font-name-complex="FedraSansCE-BoldTF" fo:font-weight="bold" style:font-weight-asian="bold" style:font-weight-complex="bold" fo:font-size="7pt" style:font-size-asian="7pt" style:font-size-complex="7pt"/>
    </style:style>
    <style:style style:name="T66" style:parent-style-name="Predvolenépísmoodseku" style:family="text">
      <style:text-properties style:font-name="Calibri" style:font-name-complex="FedraSansCE-BoldTF" fo:font-weight="bold" style:font-weight-asian="bold" style:font-weight-complex="bold" fo:font-size="7pt" style:font-size-asian="7pt" style:font-size-complex="7pt"/>
    </style:style>
    <style:style style:name="T67" style:parent-style-name="Predvolenépísmoodseku" style:family="text">
      <style:text-properties style:font-name="Calibri" style:font-name-complex="FedraSansCE-BoldTF" fo:font-weight="bold" style:font-weight-asian="bold" style:font-weight-complex="bold" fo:font-size="7pt" style:font-size-asian="7pt" style:font-size-complex="7pt"/>
    </style:style>
    <style:style style:name="T68" style:parent-style-name="Predvolenépísmoodseku" style:family="text">
      <style:text-properties style:font-name="Calibri" style:font-name-complex="FedraSansCE-BoldTF" fo:font-weight="bold" style:font-weight-asian="bold" style:font-weight-complex="bold" fo:font-size="7pt" style:font-size-asian="7pt" style:font-size-complex="7pt"/>
    </style:style>
    <style:style style:name="T69" style:parent-style-name="Predvolenépísmoodseku" style:family="text">
      <style:text-properties style:font-name="Calibri" style:font-name-complex="FedraSansCE-BoldTF" fo:font-weight="bold" style:font-weight-asian="bold" style:font-weight-complex="bold" fo:font-size="7pt" style:font-size-asian="7pt" style:font-size-complex="7pt"/>
    </style:style>
    <style:style style:name="T70" style:parent-style-name="Predvolenépísmoodseku" style:family="text">
      <style:text-properties style:font-name="Calibri" style:font-name-complex="FedraSansCE-BoldTF" fo:font-weight="bold" style:font-weight-asian="bold" style:font-weight-complex="bold" fo:font-size="7pt" style:font-size-asian="7pt" style:font-size-complex="7pt"/>
    </style:style>
    <style:style style:name="T71" style:parent-style-name="Predvolenépísmoodseku" style:family="text">
      <style:text-properties style:font-name="Calibri" style:font-name-complex="FedraSansCE-BoldTF" fo:font-weight="bold" style:font-weight-asian="bold" style:font-weight-complex="bold" fo:font-size="7pt" style:font-size-asian="7pt" style:font-size-complex="7pt"/>
    </style:style>
    <style:style style:name="T72" style:parent-style-name="Predvolenépísmoodseku" style:family="text">
      <style:text-properties style:font-name="Calibri" style:font-name-complex="FedraSansCE-BoldTF" fo:font-weight="bold" style:font-weight-asian="bold" style:font-weight-complex="bold" fo:font-size="7pt" style:font-size-asian="7pt" style:font-size-complex="7pt"/>
    </style:style>
    <style:style style:name="T73" style:parent-style-name="Predvolenépísmoodseku" style:family="text">
      <style:text-properties style:font-name="Calibri" style:font-name-complex="FedraSansCE-BoldTF" fo:font-weight="bold" style:font-weight-asian="bold" style:font-weight-complex="bold" fo:font-size="7pt" style:font-size-asian="7pt" style:font-size-complex="7pt"/>
    </style:style>
    <style:style style:name="T74" style:parent-style-name="Predvolenépísmoodseku" style:family="text">
      <style:text-properties style:font-name="Calibri" style:font-name-complex="FedraSansCE-BoldTF" fo:font-weight="bold" style:font-weight-asian="bold" style:font-weight-complex="bold" fo:font-size="7pt" style:font-size-asian="7pt" style:font-size-complex="7pt"/>
    </style:style>
    <style:style style:name="T75" style:parent-style-name="Predvolenépísmoodseku" style:family="text">
      <style:text-properties style:font-name="Calibri" style:font-name-complex="FedraSansCE-BoldTF" fo:font-weight="bold" style:font-weight-asian="bold" style:font-weight-complex="bold" fo:font-size="7pt" style:font-size-asian="7pt" style:font-size-complex="7pt"/>
    </style:style>
    <style:style style:family="graphic" style:name="a37">
      <style:graphic-properties draw:fill="solid" draw:fill-color="#ffffff" draw:opacity="100%" draw:stroke="none"/>
    </style:style>
    <style:style style:family="graphic" style:name="a38">
      <style:graphic-properties draw:fill="solid" draw:fill-color="#ffffff" draw:opacity="100%" draw:stroke="none"/>
    </style:style>
    <style:style style:family="graphic" style:name="a39">
      <style:graphic-properties draw:fill="solid" draw:fill-color="#ffffff" draw:opacity="100%" draw:stroke="none"/>
    </style:style>
    <style:style style:family="graphic" style:name="a20">
      <style:graphic-properties draw:fill="solid" draw:fill-color="#000000" draw:opacity="100%" draw:stroke="none"/>
    </style:style>
    <style:style style:family="graphic" style:name="a21">
      <style:graphic-properties draw:fill="solid" draw:fill-color="#ffffff" draw:opacity="100%" draw:stroke="none"/>
    </style:style>
    <style:style style:family="graphic" style:name="a22">
      <style:graphic-properties draw:fill="solid" draw:fill-color="#ffffff" draw:opacity="100%" draw:stroke="none"/>
    </style:style>
    <style:style style:family="graphic" style:name="a23">
      <style:graphic-properties draw:fill="solid" draw:fill-color="#ffffff" draw:opacity="100%" draw:stroke="none"/>
    </style:style>
    <style:style style:family="graphic" style:name="a24">
      <style:graphic-properties draw:fill="solid" draw:fill-color="#ffffff" draw:opacity="100%" draw:stroke="none"/>
    </style:style>
    <style:style style:family="graphic" style:name="a25">
      <style:graphic-properties draw:fill="solid" draw:fill-color="#ffffff" draw:opacity="100%" draw:stroke="none"/>
    </style:style>
    <style:style style:family="graphic" style:name="a26">
      <style:graphic-properties draw:fill="solid" draw:fill-color="#ffffff" draw:opacity="100%" draw:stroke="none"/>
    </style:style>
    <style:style style:family="graphic" style:name="a27">
      <style:graphic-properties draw:fill="solid" draw:fill-color="#ffffff" draw:opacity="100%" draw:stroke="none"/>
    </style:style>
    <style:style style:family="graphic" style:name="a28">
      <style:graphic-properties draw:fill="solid" draw:fill-color="#ffffff" draw:opacity="100%" draw:stroke="none"/>
    </style:style>
    <style:style style:family="graphic" style:name="a29">
      <style:graphic-properties draw:fill="solid" draw:fill-color="#ffffff"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ffffff" draw:opacity="100%" draw:stroke="none"/>
    </style:style>
    <style:style style:family="graphic" style:name="a19">
      <style:graphic-properties draw:fill="solid" draw:fill-color="#ffffff" draw:opacity="100%" draw:stroke="none"/>
    </style:style>
    <style:style style:family="graphic" style:name="a0">
      <style:graphic-properties draw:fill="none" draw:stroke="none"/>
    </style:style>
    <style:style style:family="graphic" style:name="a1">
      <style:graphic-properties draw:fill="solid" draw:fill-color="#000000" draw:opacity="100%" draw:stroke="none"/>
    </style:style>
    <style:style style:family="graphic" style:name="a2">
      <style:graphic-properties draw:fill="solid" draw:fill-color="#ffffff" draw:opacity="100%" draw:stroke="none"/>
    </style:style>
    <style:style style:family="graphic" style:name="a40">
      <style:graphic-properties draw:fill="solid" draw:fill-color="#ffffff" draw:opacity="100%" draw:stroke="none"/>
    </style:style>
    <style:style style:family="graphic" style:name="a3">
      <style:graphic-properties draw:fill="solid" draw:fill-color="#000000" draw:opacity="100%" draw:stroke="none"/>
    </style:style>
    <style:style style:family="graphic" style:name="a41">
      <style:graphic-properties draw:fill="solid" draw:fill-color="#ffffff" draw:opacity="100%" draw:stroke="none"/>
    </style:style>
    <style:style style:family="graphic" style:name="a4">
      <style:graphic-properties draw:fill="solid" draw:fill-color="#000000" draw:opacity="100%" draw:stroke="none"/>
    </style:style>
    <style:style style:family="graphic" style:name="a42">
      <style:graphic-properties/>
    </style:style>
    <style:style style:family="graphic" style:name="a5">
      <style:graphic-properties draw:fill="solid" draw:fill-color="#000000" draw:opacity="100%" draw:stroke="none"/>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6">
      <style:graphic-properties draw:fill="solid" draw:fill-color="#000000" draw:opacity="100%" draw:stroke="none"/>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0">
      <style:graphic-properties draw:fill="solid" draw:fill-color="#ffffff" draw:opacity="100%" draw:stroke="none"/>
    </style:style>
    <style:style style:family="graphic" style:name="a31">
      <style:graphic-properties draw:fill="solid" draw:fill-color="#ffffff" draw:opacity="100%" draw:stroke="none"/>
    </style:style>
    <style:style style:family="graphic" style:name="a32">
      <style:graphic-properties draw:fill="solid" draw:fill-color="#ffffff" draw:opacity="100%" draw:stroke="none"/>
    </style:style>
    <style:style style:family="graphic" style:name="a33">
      <style:graphic-properties draw:fill="solid" draw:fill-color="#ffffff" draw:opacity="100%" draw:stroke="none"/>
    </style:style>
    <style:style style:family="graphic" style:name="a34">
      <style:graphic-properties draw:fill="solid" draw:fill-color="#ffffff" draw:opacity="100%" draw:stroke="none"/>
    </style:style>
    <style:style style:family="graphic" style:name="a35">
      <style:graphic-properties draw:fill="solid" draw:fill-color="#ffffff" draw:opacity="100%" draw:stroke="none"/>
    </style:style>
    <style:style style:family="graphic" style:name="a36">
      <style:graphic-properties draw:fill="solid" draw:fill-color="#ffffff" draw:opacity="100%" draw:stroke="none"/>
    </style:style>
  </office:automatic-styles>
  <office:body>
    <office:text text:use-soft-page-breaks="true">
      <text:p text:style-name="P1"><draw:g draw:name="Group 2" draw:id="id42" draw:style-name="a42" text:anchor-type="as-char"><svg:title/><svg:desc/><draw:custom-shape svg:x="0in" svg:y="0in" svg:width="2.15278in" svg:height="1.77153in" draw:id="id0" draw:style-name="a0" draw:name="AutoShape 3"><svg:title/><svg:desc/><draw:enhanced-geometry draw:type="non-primitive" svg:viewBox="0 0 21600 21600" draw:enhanced-path="M 0 0 L 21600 0 21600 21600 0 21600 Z N"/></draw:custom-shape><draw:custom-shape svg:x="0in" svg:y="0in" svg:width="0.98403in" svg:height="1.77153in" draw:id="id1" draw:style-name="a1" draw:name="Freeform 4"><svg:title/><svg:desc/><draw:enhanced-geometry draw:type="non-primitive" svg:viewBox="0 0 1417 2551" draw:enhanced-path="M ?f0 ?f2 L ?f0 ?f0 ?f1 ?f0 ?f1 ?f2 ?f3 ?f2 ?f0 ?f2 Z N" draw:text-areas="?f18 ?f20 ?f19 ?f21" draw:glue-points="?f22 ?f23 ?f22 ?f24 ?f25 ?f24 ?f25 ?f23 ?f26 ?f23 ?f22 ?f23 ?f22 ?f23" draw:glue-point-leaving-directions="-90, -90, -90, -90, -90, -90, -90"><draw:equation draw:name="f0" draw:formula="0"/><draw:equation draw:name="f1" draw:formula="1417"/><draw:equation draw:name="f2" draw:formula="2551"/><draw:equation draw:name="f3" draw:formula="992"/><draw:equation draw:name="f4" draw:formula="?f2 - ?f0"/><draw:equation draw:name="f5" draw:formula="?f1 - ?f0"/><draw:equation draw:name="f6" draw:formula="?f5 / 1417"/><draw:equation draw:name="f7" draw:formula="?f4 / 2551"/><draw:equation draw:name="f8" draw:formula="0 * ?f5"/><draw:equation draw:name="f9" draw:formula="2551 * ?f4"/><draw:equation draw:name="f10" draw:formula="0 * ?f4"/><draw:equation draw:name="f11" draw:formula="1417 * ?f5"/><draw:equation draw:name="f12" draw:formula="992 * ?f5"/><draw:equation draw:name="f13" draw:formula="?f8 / 1417"/><draw:equation draw:name="f14" draw:formula="?f9 / 2551"/><draw:equation draw:name="f15" draw:formula="?f10 / 2551"/><draw:equation draw:name="f16" draw:formula="?f11 / 1417"/><draw:equation draw:name="f17" draw:formula="?f12 / 1417"/><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7"/><draw:equation draw:name="f25" draw:formula="?f16 / ?f6"/><draw:equation draw:name="f26" draw:formula="?f17 / ?f6"/></draw:enhanced-geometry></draw:custom-shape><draw:custom-shape svg:x="0.02569in" svg:y="0.02569in" svg:width="0.93264in" svg:height="0.62083in" draw:id="id2" draw:style-name="a2" draw:name="Freeform 5"><svg:title/><svg:desc/><draw:enhanced-geometry draw:type="non-primitive" svg:viewBox="0 0 1343 894" draw:enhanced-path="M ?f0 ?f0 L ?f1 ?f0 ?f1 ?f2 ?f0 ?f2 ?f0 ?f0 Z N" draw:text-areas="?f15 ?f17 ?f16 ?f18" draw:glue-points="?f19 ?f20 ?f21 ?f20 ?f21 ?f22 ?f19 ?f22 ?f19 ?f20 ?f19 ?f20" draw:glue-point-leaving-directions="-90, -90, -90, -90, -90, -90"><draw:equation draw:name="f0" draw:formula="0"/><draw:equation draw:name="f1" draw:formula="1343"/><draw:equation draw:name="f2" draw:formula="894"/><draw:equation draw:name="f3" draw:formula="?f2 - ?f0"/><draw:equation draw:name="f4" draw:formula="?f1 - ?f0"/><draw:equation draw:name="f5" draw:formula="?f4 / 1343"/><draw:equation draw:name="f6" draw:formula="?f3 / 894"/><draw:equation draw:name="f7" draw:formula="0 * ?f4"/><draw:equation draw:name="f8" draw:formula="0 * ?f3"/><draw:equation draw:name="f9" draw:formula="1343 * ?f4"/><draw:equation draw:name="f10" draw:formula="894 * ?f3"/><draw:equation draw:name="f11" draw:formula="?f7 / 1343"/><draw:equation draw:name="f12" draw:formula="?f8 / 894"/><draw:equation draw:name="f13" draw:formula="?f9 / 1343"/><draw:equation draw:name="f14" draw:formula="?f10 / 894"/><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custom-shape svg:x="0.53819in" svg:y="0.14792in" svg:width="0.07361in" svg:height="0.05139in" draw:id="id3" draw:style-name="a3" draw:name="Freeform 6"><svg:title/><svg:desc/><draw:enhanced-geometry draw:type="non-primitive" svg:viewBox="0 0 106 74" draw:enhanced-path="M ?f0 ?f3 L ?f3 ?f0 ?f1 ?f3 ?f4 ?f5 ?f6 ?f7 ?f8 ?f9 ?f10 ?f10 ?f11 ?f2 ?f12 ?f2 ?f13 ?f2 ?f14 ?f10 ?f15 ?f9 ?f16 ?f7 ?f17 ?f5 ?f0 ?f3 Z N" draw:text-areas="?f64 ?f66 ?f65 ?f67" draw:glue-points="?f68 ?f69 ?f70 ?f71 ?f72 ?f69 ?f73 ?f74 ?f75 ?f76 ?f77 ?f78 ?f79 ?f80 ?f81 ?f82 ?f83 ?f82 ?f84 ?f82 ?f85 ?f80 ?f86 ?f78 ?f87 ?f76 ?f88 ?f74 ?f68 ?f69 ?f68 ?f69" draw:glue-point-leaving-directions="-90, -90, -90, -90, -90, -90, -90, -90, -90, -90, -90, -90, -90, -90, -90, -90"><draw:equation draw:name="f0" draw:formula="0"/><draw:equation draw:name="f1" draw:formula="106"/><draw:equation draw:name="f2" draw:formula="74"/><draw:equation draw:name="f3" draw:formula="53"/><draw:equation draw:name="f4" draw:formula="99"/><draw:equation draw:name="f5" draw:formula="60"/><draw:equation draw:name="f6" draw:formula="92"/><draw:equation draw:name="f7" draw:formula="66"/><draw:equation draw:name="f8" draw:formula="82"/><draw:equation draw:name="f9" draw:formula="70"/><draw:equation draw:name="f10" draw:formula="73"/><draw:equation draw:name="f11" draw:formula="64"/><draw:equation draw:name="f12" draw:formula="54"/><draw:equation draw:name="f13" draw:formula="44"/><draw:equation draw:name="f14" draw:formula="36"/><draw:equation draw:name="f15" draw:formula="26"/><draw:equation draw:name="f16" draw:formula="17"/><draw:equation draw:name="f17" draw:formula="9"/><draw:equation draw:name="f18" draw:formula="?f2 - ?f0"/><draw:equation draw:name="f19" draw:formula="?f1 - ?f0"/><draw:equation draw:name="f20" draw:formula="?f19 / 106"/><draw:equation draw:name="f21" draw:formula="?f18 / 74"/><draw:equation draw:name="f22" draw:formula="0 * ?f19"/><draw:equation draw:name="f23" draw:formula="53 * ?f18"/><draw:equation draw:name="f24" draw:formula="53 * ?f19"/><draw:equation draw:name="f25" draw:formula="0 * ?f18"/><draw:equation draw:name="f26" draw:formula="106 * ?f19"/><draw:equation draw:name="f27" draw:formula="99 * ?f19"/><draw:equation draw:name="f28" draw:formula="60 * ?f18"/><draw:equation draw:name="f29" draw:formula="92 * ?f19"/><draw:equation draw:name="f30" draw:formula="66 * ?f18"/><draw:equation draw:name="f31" draw:formula="82 * ?f19"/><draw:equation draw:name="f32" draw:formula="70 * ?f18"/><draw:equation draw:name="f33" draw:formula="73 * ?f19"/><draw:equation draw:name="f34" draw:formula="73 * ?f18"/><draw:equation draw:name="f35" draw:formula="64 * ?f19"/><draw:equation draw:name="f36" draw:formula="74 * ?f18"/><draw:equation draw:name="f37" draw:formula="54 * ?f19"/><draw:equation draw:name="f38" draw:formula="44 * ?f19"/><draw:equation draw:name="f39" draw:formula="36 * ?f19"/><draw:equation draw:name="f40" draw:formula="26 * ?f19"/><draw:equation draw:name="f41" draw:formula="17 * ?f19"/><draw:equation draw:name="f42" draw:formula="9 * ?f19"/><draw:equation draw:name="f43" draw:formula="?f22 / 106"/><draw:equation draw:name="f44" draw:formula="?f23 / 74"/><draw:equation draw:name="f45" draw:formula="?f24 / 106"/><draw:equation draw:name="f46" draw:formula="?f25 / 74"/><draw:equation draw:name="f47" draw:formula="?f26 / 106"/><draw:equation draw:name="f48" draw:formula="?f27 / 106"/><draw:equation draw:name="f49" draw:formula="?f28 / 74"/><draw:equation draw:name="f50" draw:formula="?f29 / 106"/><draw:equation draw:name="f51" draw:formula="?f30 / 74"/><draw:equation draw:name="f52" draw:formula="?f31 / 106"/><draw:equation draw:name="f53" draw:formula="?f32 / 74"/><draw:equation draw:name="f54" draw:formula="?f33 / 106"/><draw:equation draw:name="f55" draw:formula="?f34 / 74"/><draw:equation draw:name="f56" draw:formula="?f35 / 106"/><draw:equation draw:name="f57" draw:formula="?f36 / 74"/><draw:equation draw:name="f58" draw:formula="?f37 / 106"/><draw:equation draw:name="f59" draw:formula="?f38 / 106"/><draw:equation draw:name="f60" draw:formula="?f39 / 106"/><draw:equation draw:name="f61" draw:formula="?f40 / 106"/><draw:equation draw:name="f62" draw:formula="?f41 / 106"/><draw:equation draw:name="f63" draw:formula="?f42 / 106"/><draw:equation draw:name="f64" draw:formula="0 / ?f20"/><draw:equation draw:name="f65" draw:formula="?f1 / ?f20"/><draw:equation draw:name="f66" draw:formula="0 / ?f21"/><draw:equation draw:name="f67" draw:formula="?f2 / ?f21"/><draw:equation draw:name="f68" draw:formula="?f43 / ?f20"/><draw:equation draw:name="f69" draw:formula="?f44 / ?f21"/><draw:equation draw:name="f70" draw:formula="?f45 / ?f20"/><draw:equation draw:name="f71" draw:formula="?f46 / ?f21"/><draw:equation draw:name="f72" draw:formula="?f47 / ?f20"/><draw:equation draw:name="f73" draw:formula="?f48 / ?f20"/><draw:equation draw:name="f74" draw:formula="?f49 / ?f21"/><draw:equation draw:name="f75" draw:formula="?f50 / ?f20"/><draw:equation draw:name="f76" draw:formula="?f51 / ?f21"/><draw:equation draw:name="f77" draw:formula="?f52 / ?f20"/><draw:equation draw:name="f78" draw:formula="?f53 / ?f21"/><draw:equation draw:name="f79" draw:formula="?f54 / ?f20"/><draw:equation draw:name="f80" draw:formula="?f55 / ?f21"/><draw:equation draw:name="f81" draw:formula="?f56 / ?f20"/><draw:equation draw:name="f82" draw:formula="?f57 / ?f21"/><draw:equation draw:name="f83" draw:formula="?f58 / ?f20"/><draw:equation draw:name="f84" draw:formula="?f59 / ?f20"/><draw:equation draw:name="f85" draw:formula="?f60 / ?f20"/><draw:equation draw:name="f86" draw:formula="?f61 / ?f20"/><draw:equation draw:name="f87" draw:formula="?f62 / ?f20"/><draw:equation draw:name="f88" draw:formula="?f63 / ?f20"/></draw:enhanced-geometry></draw:custom-shape><draw:custom-shape svg:x="0.33681in" svg:y="0.28958in" svg:width="0.14653in" svg:height="0.07222in" draw:id="id4" draw:style-name="a4" draw:name="Freeform 7"><svg:title/><svg:desc/><draw:enhanced-geometry draw:type="non-primitive" svg:viewBox="0 0 211 104" draw:enhanced-path="M ?f4 ?f1 L ?f5 ?f6 ?f7 ?f8 ?f9 ?f10 ?f11 ?f12 ?f13 ?f14 ?f3 ?f15 ?f16 ?f15 ?f17 ?f15 ?f18 ?f19 ?f20 ?f12 ?f21 ?f10 ?f22 ?f8 ?f23 ?f6 ?f2 ?f24 ?f25 ?f26 ?f0 ?f27 ?f28 ?f29 ?f30 ?f31 ?f32 ?f33 ?f34 ?f3 ?f35 ?f33 ?f36 ?f31 ?f37 ?f29 ?f38 ?f27 ?f39 ?f26 ?f1 ?f24 ?f40 ?f41 ?f42 ?f43 ?f44 ?f45 ?f46 ?f47 ?f14 ?f48 ?f38 ?f15 ?f49 ?f46 ?f50 ?f8 ?f51 ?f52 ?f53 ?f40 ?f4 ?f54 ?f4 ?f1 Z N" draw:text-areas="?f179 ?f181 ?f180 ?f182" draw:glue-points="?f183 ?f184 ?f185 ?f186 ?f187 ?f188 ?f189 ?f190 ?f191 ?f192 ?f193 ?f194 ?f195 ?f196 ?f197 ?f196 ?f198 ?f196 ?f199 ?f200 ?f201 ?f192 ?f202 ?f190 ?f203 ?f188 ?f204 ?f186 ?f205 ?f206 ?f207 ?f208 ?f209 ?f210 ?f211 ?f212 ?f213 ?f214 ?f215 ?f216 ?f217 ?f218 ?f219 ?f216 ?f220 ?f214 ?f221 ?f212 ?f222 ?f210 ?f223 ?f208 ?f224 ?f206 ?f225 ?f226 ?f227 ?f228 ?f229 ?f230 ?f231 ?f232 ?f233 ?f234 ?f222 ?f196 ?f235 ?f236 ?f237 ?f188 ?f238 ?f239 ?f240 ?f241 ?f183 ?f242 ?f183 ?f184 ?f183 ?f184" draw:glue-point-leaving-directions="-90, -90, -90, -90, -90, -90, -90, -90, -90, -90, -90, -90, -90, -90, -90, -90, -90, -90, -90, -90, -90, -90, -90, -90, -90, -90, -90, -90, -90, -90, -90, -90, -90, -90, -90, -90, -90, -90, -90, -90"><draw:equation draw:name="f0" draw:formula="180"/><draw:equation draw:name="f1" draw:formula="0"/><draw:equation draw:name="f2" draw:formula="211"/><draw:equation draw:name="f3" draw:formula="104"/><draw:equation draw:name="f4" draw:formula="58"/><draw:equation draw:name="f5" draw:formula="66"/><draw:equation draw:name="f6" draw:formula="7"/><draw:equation draw:name="f7" draw:formula="73"/><draw:equation draw:name="f8" draw:formula="14"/><draw:equation draw:name="f9" draw:formula="80"/><draw:equation draw:name="f10" draw:formula="19"/><draw:equation draw:name="f11" draw:formula="88"/><draw:equation draw:name="f12" draw:formula="23"/><draw:equation draw:name="f13" draw:formula="96"/><draw:equation draw:name="f14" draw:formula="26"/><draw:equation draw:name="f15" draw:formula="27"/><draw:equation draw:name="f16" draw:formula="113"/><draw:equation draw:name="f17" draw:formula="121"/><draw:equation draw:name="f18" draw:formula="130"/><draw:equation draw:name="f19" draw:formula="24"/><draw:equation draw:name="f20" draw:formula="137"/><draw:equation draw:name="f21" draw:formula="146"/><draw:equation draw:name="f22" draw:formula="153"/><draw:equation draw:name="f23" draw:formula="159"/><draw:equation draw:name="f24" draw:formula="60"/><draw:equation draw:name="f25" draw:formula="197"/><draw:equation draw:name="f26" draw:formula="74"/><draw:equation draw:name="f27" draw:formula="86"/><draw:equation draw:name="f28" draw:formula="163"/><draw:equation draw:name="f29" draw:formula="94"/><draw:equation draw:name="f30" draw:formula="144"/><draw:equation draw:name="f31" draw:formula="100"/><draw:equation draw:name="f32" draw:formula="126"/><draw:equation draw:name="f33" draw:formula="103"/><draw:equation draw:name="f34" draw:formula="106"/><draw:equation draw:name="f35" draw:formula="87"/><draw:equation draw:name="f36" draw:formula="68"/><draw:equation draw:name="f37" draw:formula="50"/><draw:equation draw:name="f38" draw:formula="33"/><draw:equation draw:name="f39" draw:formula="16"/><draw:equation draw:name="f40" draw:formula="4"/><draw:equation draw:name="f41" draw:formula="57"/><draw:equation draw:name="f42" draw:formula="8"/><draw:equation draw:name="f43" draw:formula="53"/><draw:equation draw:name="f44" draw:formula="13"/><draw:equation draw:name="f45" draw:formula="47"/><draw:equation draw:name="f46" draw:formula="20"/><draw:equation draw:name="f47" draw:formula="42"/><draw:equation draw:name="f48" draw:formula="34"/><draw:equation draw:name="f49" draw:formula="40"/><draw:equation draw:name="f50" draw:formula="46"/><draw:equation draw:name="f51" draw:formula="51"/><draw:equation draw:name="f52" draw:formula="9"/><draw:equation draw:name="f53" draw:formula="56"/><draw:equation draw:name="f54" draw:formula="2"/><draw:equation draw:name="f55" draw:formula="?f3 - ?f1"/><draw:equation draw:name="f56" draw:formula="?f2 - ?f1"/><draw:equation draw:name="f57" draw:formula="?f56 / 211"/><draw:equation draw:name="f58" draw:formula="?f55 / 104"/><draw:equation draw:name="f59" draw:formula="58 * ?f56"/><draw:equation draw:name="f60" draw:formula="0 * ?f55"/><draw:equation draw:name="f61" draw:formula="66 * ?f56"/><draw:equation draw:name="f62" draw:formula="7 * ?f55"/><draw:equation draw:name="f63" draw:formula="73 * ?f56"/><draw:equation draw:name="f64" draw:formula="14 * ?f55"/><draw:equation draw:name="f65" draw:formula="80 * ?f56"/><draw:equation draw:name="f66" draw:formula="19 * ?f55"/><draw:equation draw:name="f67" draw:formula="88 * ?f56"/><draw:equation draw:name="f68" draw:formula="23 * ?f55"/><draw:equation draw:name="f69" draw:formula="96 * ?f56"/><draw:equation draw:name="f70" draw:formula="26 * ?f55"/><draw:equation draw:name="f71" draw:formula="104 * ?f56"/><draw:equation draw:name="f72" draw:formula="27 * ?f55"/><draw:equation draw:name="f73" draw:formula="113 * ?f56"/><draw:equation draw:name="f74" draw:formula="121 * ?f56"/><draw:equation draw:name="f75" draw:formula="130 * ?f56"/><draw:equation draw:name="f76" draw:formula="24 * ?f55"/><draw:equation draw:name="f77" draw:formula="137 * ?f56"/><draw:equation draw:name="f78" draw:formula="146 * ?f56"/><draw:equation draw:name="f79" draw:formula="153 * ?f56"/><draw:equation draw:name="f80" draw:formula="159 * ?f56"/><draw:equation draw:name="f81" draw:formula="211 * ?f56"/><draw:equation draw:name="f82" draw:formula="60 * ?f55"/><draw:equation draw:name="f83" draw:formula="197 * ?f56"/><draw:equation draw:name="f84" draw:formula="74 * ?f55"/><draw:equation draw:name="f85" draw:formula="180 * ?f56"/><draw:equation draw:name="f86" draw:formula="86 * ?f55"/><draw:equation draw:name="f87" draw:formula="163 * ?f56"/><draw:equation draw:name="f88" draw:formula="94 * ?f55"/><draw:equation draw:name="f89" draw:formula="144 * ?f56"/><draw:equation draw:name="f90" draw:formula="100 * ?f55"/><draw:equation draw:name="f91" draw:formula="126 * ?f56"/><draw:equation draw:name="f92" draw:formula="103 * ?f55"/><draw:equation draw:name="f93" draw:formula="106 * ?f56"/><draw:equation draw:name="f94" draw:formula="104 * ?f55"/><draw:equation draw:name="f95" draw:formula="87 * ?f56"/><draw:equation draw:name="f96" draw:formula="68 * ?f56"/><draw:equation draw:name="f97" draw:formula="50 * ?f56"/><draw:equation draw:name="f98" draw:formula="33 * ?f56"/><draw:equation draw:name="f99" draw:formula="16 * ?f56"/><draw:equation draw:name="f100" draw:formula="0 * ?f56"/><draw:equation draw:name="f101" draw:formula="4 * ?f56"/><draw:equation draw:name="f102" draw:formula="57 * ?f55"/><draw:equation draw:name="f103" draw:formula="8 * ?f56"/><draw:equation draw:name="f104" draw:formula="53 * ?f55"/><draw:equation draw:name="f105" draw:formula="13 * ?f56"/><draw:equation draw:name="f106" draw:formula="47 * ?f55"/><draw:equation draw:name="f107" draw:formula="20 * ?f56"/><draw:equation draw:name="f108" draw:formula="42 * ?f55"/><draw:equation draw:name="f109" draw:formula="26 * ?f56"/><draw:equation draw:name="f110" draw:formula="34 * ?f55"/><draw:equation draw:name="f111" draw:formula="40 * ?f56"/><draw:equation draw:name="f112" draw:formula="20 * ?f55"/><draw:equation draw:name="f113" draw:formula="46 * ?f56"/><draw:equation draw:name="f114" draw:formula="51 * ?f56"/><draw:equation draw:name="f115" draw:formula="9 * ?f55"/><draw:equation draw:name="f116" draw:formula="56 * ?f56"/><draw:equation draw:name="f117" draw:formula="4 * ?f55"/><draw:equation draw:name="f118" draw:formula="2 * ?f55"/><draw:equation draw:name="f119" draw:formula="?f59 / 211"/><draw:equation draw:name="f120" draw:formula="?f60 / 104"/><draw:equation draw:name="f121" draw:formula="?f61 / 211"/><draw:equation draw:name="f122" draw:formula="?f62 / 104"/><draw:equation draw:name="f123" draw:formula="?f63 / 211"/><draw:equation draw:name="f124" draw:formula="?f64 / 104"/><draw:equation draw:name="f125" draw:formula="?f65 / 211"/><draw:equation draw:name="f126" draw:formula="?f66 / 104"/><draw:equation draw:name="f127" draw:formula="?f67 / 211"/><draw:equation draw:name="f128" draw:formula="?f68 / 104"/><draw:equation draw:name="f129" draw:formula="?f69 / 211"/><draw:equation draw:name="f130" draw:formula="?f70 / 104"/><draw:equation draw:name="f131" draw:formula="?f71 / 211"/><draw:equation draw:name="f132" draw:formula="?f72 / 104"/><draw:equation draw:name="f133" draw:formula="?f73 / 211"/><draw:equation draw:name="f134" draw:formula="?f74 / 211"/><draw:equation draw:name="f135" draw:formula="?f75 / 211"/><draw:equation draw:name="f136" draw:formula="?f76 / 104"/><draw:equation draw:name="f137" draw:formula="?f77 / 211"/><draw:equation draw:name="f138" draw:formula="?f78 / 211"/><draw:equation draw:name="f139" draw:formula="?f79 / 211"/><draw:equation draw:name="f140" draw:formula="?f80 / 211"/><draw:equation draw:name="f141" draw:formula="?f81 / 211"/><draw:equation draw:name="f142" draw:formula="?f82 / 104"/><draw:equation draw:name="f143" draw:formula="?f83 / 211"/><draw:equation draw:name="f144" draw:formula="?f84 / 104"/><draw:equation draw:name="f145" draw:formula="?f85 / 211"/><draw:equation draw:name="f146" draw:formula="?f86 / 104"/><draw:equation draw:name="f147" draw:formula="?f87 / 211"/><draw:equation draw:name="f148" draw:formula="?f88 / 104"/><draw:equation draw:name="f149" draw:formula="?f89 / 211"/><draw:equation draw:name="f150" draw:formula="?f90 / 104"/><draw:equation draw:name="f151" draw:formula="?f91 / 211"/><draw:equation draw:name="f152" draw:formula="?f92 / 104"/><draw:equation draw:name="f153" draw:formula="?f93 / 211"/><draw:equation draw:name="f154" draw:formula="?f94 / 104"/><draw:equation draw:name="f155" draw:formula="?f95 / 211"/><draw:equation draw:name="f156" draw:formula="?f96 / 211"/><draw:equation draw:name="f157" draw:formula="?f97 / 211"/><draw:equation draw:name="f158" draw:formula="?f98 / 211"/><draw:equation draw:name="f159" draw:formula="?f99 / 211"/><draw:equation draw:name="f160" draw:formula="?f100 / 211"/><draw:equation draw:name="f161" draw:formula="?f101 / 211"/><draw:equation draw:name="f162" draw:formula="?f102 / 104"/><draw:equation draw:name="f163" draw:formula="?f103 / 211"/><draw:equation draw:name="f164" draw:formula="?f104 / 104"/><draw:equation draw:name="f165" draw:formula="?f105 / 211"/><draw:equation draw:name="f166" draw:formula="?f106 / 104"/><draw:equation draw:name="f167" draw:formula="?f107 / 211"/><draw:equation draw:name="f168" draw:formula="?f108 / 104"/><draw:equation draw:name="f169" draw:formula="?f109 / 211"/><draw:equation draw:name="f170" draw:formula="?f110 / 104"/><draw:equation draw:name="f171" draw:formula="?f111 / 211"/><draw:equation draw:name="f172" draw:formula="?f112 / 104"/><draw:equation draw:name="f173" draw:formula="?f113 / 211"/><draw:equation draw:name="f174" draw:formula="?f114 / 211"/><draw:equation draw:name="f175" draw:formula="?f115 / 104"/><draw:equation draw:name="f176" draw:formula="?f116 / 211"/><draw:equation draw:name="f177" draw:formula="?f117 / 104"/><draw:equation draw:name="f178" draw:formula="?f118 / 104"/><draw:equation draw:name="f179" draw:formula="0 / ?f57"/><draw:equation draw:name="f180" draw:formula="?f2 / ?f57"/><draw:equation draw:name="f181" draw:formula="0 / ?f58"/><draw:equation draw:name="f182" draw:formula="?f3 / ?f58"/><draw:equation draw:name="f183" draw:formula="?f119 / ?f57"/><draw:equation draw:name="f184" draw:formula="?f120 / ?f58"/><draw:equation draw:name="f185" draw:formula="?f121 / ?f57"/><draw:equation draw:name="f186" draw:formula="?f122 / ?f58"/><draw:equation draw:name="f187" draw:formula="?f123 / ?f57"/><draw:equation draw:name="f188" draw:formula="?f124 / ?f58"/><draw:equation draw:name="f189" draw:formula="?f125 / ?f57"/><draw:equation draw:name="f190" draw:formula="?f126 / ?f58"/><draw:equation draw:name="f191" draw:formula="?f127 / ?f57"/><draw:equation draw:name="f192" draw:formula="?f128 / ?f58"/><draw:equation draw:name="f193" draw:formula="?f129 / ?f57"/><draw:equation draw:name="f194" draw:formula="?f130 / ?f58"/><draw:equation draw:name="f195" draw:formula="?f131 / ?f57"/><draw:equation draw:name="f196" draw:formula="?f132 / ?f58"/><draw:equation draw:name="f197" draw:formula="?f133 / ?f57"/><draw:equation draw:name="f198" draw:formula="?f134 / ?f57"/><draw:equation draw:name="f199" draw:formula="?f135 / ?f57"/><draw:equation draw:name="f200" draw:formula="?f136 / ?f58"/><draw:equation draw:name="f201" draw:formula="?f137 / ?f57"/><draw:equation draw:name="f202" draw:formula="?f138 / ?f57"/><draw:equation draw:name="f203" draw:formula="?f139 / ?f57"/><draw:equation draw:name="f204" draw:formula="?f140 / ?f57"/><draw:equation draw:name="f205" draw:formula="?f141 / ?f57"/><draw:equation draw:name="f206" draw:formula="?f142 / ?f58"/><draw:equation draw:name="f207" draw:formula="?f143 / ?f57"/><draw:equation draw:name="f208" draw:formula="?f144 / ?f58"/><draw:equation draw:name="f209" draw:formula="?f145 / ?f57"/><draw:equation draw:name="f210" draw:formula="?f146 / ?f58"/><draw:equation draw:name="f211" draw:formula="?f147 / ?f57"/><draw:equation draw:name="f212" draw:formula="?f148 / ?f58"/><draw:equation draw:name="f213" draw:formula="?f149 / ?f57"/><draw:equation draw:name="f214" draw:formula="?f150 / ?f58"/><draw:equation draw:name="f215" draw:formula="?f151 / ?f57"/><draw:equation draw:name="f216" draw:formula="?f152 / ?f58"/><draw:equation draw:name="f217" draw:formula="?f153 / ?f57"/><draw:equation draw:name="f218" draw:formula="?f154 / ?f58"/><draw:equation draw:name="f219" draw:formula="?f155 / ?f57"/><draw:equation draw:name="f220" draw:formula="?f156 / ?f57"/><draw:equation draw:name="f221" draw:formula="?f157 / ?f57"/><draw:equation draw:name="f222" draw:formula="?f158 / ?f57"/><draw:equation draw:name="f223" draw:formula="?f159 / ?f57"/><draw:equation draw:name="f224" draw:formula="?f160 / ?f57"/><draw:equation draw:name="f225" draw:formula="?f161 / ?f57"/><draw:equation draw:name="f226" draw:formula="?f162 / ?f58"/><draw:equation draw:name="f227" draw:formula="?f163 / ?f57"/><draw:equation draw:name="f228" draw:formula="?f164 / ?f58"/><draw:equation draw:name="f229" draw:formula="?f165 / ?f57"/><draw:equation draw:name="f230" draw:formula="?f166 / ?f58"/><draw:equation draw:name="f231" draw:formula="?f167 / ?f57"/><draw:equation draw:name="f232" draw:formula="?f168 / ?f58"/><draw:equation draw:name="f233" draw:formula="?f169 / ?f57"/><draw:equation draw:name="f234" draw:formula="?f170 / ?f58"/><draw:equation draw:name="f235" draw:formula="?f171 / ?f57"/><draw:equation draw:name="f236" draw:formula="?f172 / ?f58"/><draw:equation draw:name="f237" draw:formula="?f173 / ?f57"/><draw:equation draw:name="f238" draw:formula="?f174 / ?f57"/><draw:equation draw:name="f239" draw:formula="?f175 / ?f58"/><draw:equation draw:name="f240" draw:formula="?f176 / ?f57"/><draw:equation draw:name="f241" draw:formula="?f177 / ?f58"/><draw:equation draw:name="f242" draw:formula="?f178 / ?f58"/></draw:enhanced-geometry></draw:custom-shape><draw:custom-shape svg:x="0.45556in" svg:y="0.24931in" svg:width="0.07361in" svg:height="0.07292in" draw:id="id5" draw:style-name="a5" draw:name="Freeform 8"><svg:title/><svg:desc/><draw:enhanced-geometry draw:type="non-primitive" svg:viewBox="0 0 106 105" draw:enhanced-path="M ?f1 ?f3 L ?f4 ?f2 ?f0 ?f3 ?f4 ?f0 ?f1 ?f3 Z N" draw:text-areas="?f21 ?f23 ?f22 ?f24" draw:glue-points="?f25 ?f26 ?f27 ?f28 ?f29 ?f26 ?f27 ?f30 ?f25 ?f26 ?f25 ?f26" draw:glue-point-leaving-directions="-90, -90, -90, -90, -90, -90"><draw:equation draw:name="f0" draw:formula="0"/><draw:equation draw:name="f1" draw:formula="106"/><draw:equation draw:name="f2" draw:formula="105"/><draw:equation draw:name="f3" draw:formula="52"/><draw:equation draw:name="f4" draw:formula="53"/><draw:equation draw:name="f5" draw:formula="?f2 - ?f0"/><draw:equation draw:name="f6" draw:formula="?f1 - ?f0"/><draw:equation draw:name="f7" draw:formula="?f6 / 106"/><draw:equation draw:name="f8" draw:formula="?f5 / 105"/><draw:equation draw:name="f9" draw:formula="106 * ?f6"/><draw:equation draw:name="f10" draw:formula="52 * ?f5"/><draw:equation draw:name="f11" draw:formula="53 * ?f6"/><draw:equation draw:name="f12" draw:formula="105 * ?f5"/><draw:equation draw:name="f13" draw:formula="0 * ?f6"/><draw:equation draw:name="f14" draw:formula="0 * ?f5"/><draw:equation draw:name="f15" draw:formula="?f9 / 106"/><draw:equation draw:name="f16" draw:formula="?f10 / 105"/><draw:equation draw:name="f17" draw:formula="?f11 / 106"/><draw:equation draw:name="f18" draw:formula="?f12 / 105"/><draw:equation draw:name="f19" draw:formula="?f13 / 106"/><draw:equation draw:name="f20" draw:formula="?f14 / 105"/><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8"/><draw:equation draw:name="f29" draw:formula="?f19 / ?f7"/><draw:equation draw:name="f30" draw:formula="?f20 / ?f8"/></draw:enhanced-geometry></draw:custom-shape><draw:custom-shape svg:x="0.33681in" svg:y="0.20903in" svg:width="0.14653in" svg:height="0.06667in" draw:id="id6" draw:style-name="a6" draw:name="Freeform 9"><svg:title/><svg:desc/><draw:enhanced-geometry draw:type="non-primitive" svg:viewBox="0 0 211 96" draw:enhanced-path="M ?f4 ?f3 L ?f5 ?f6 ?f7 ?f8 ?f9 ?f10 ?f11 ?f12 ?f13 ?f14 ?f15 ?f16 ?f17 ?f18 ?f6 ?f16 ?f19 ?f14 ?f20 ?f12 ?f21 ?f10 ?f22 ?f8 ?f23 ?f6 ?f1 ?f24 ?f25 ?f26 ?f27 ?f28 ?f29 ?f30 ?f12 ?f31 ?f32 ?f33 ?f34 ?f1 ?f35 ?f33 ?f5 ?f31 ?f36 ?f30 ?f0 ?f28 ?f37 ?f26 ?f2 ?f24 ?f38 ?f39 ?f40 ?f29 ?f41 ?f21 ?f42 ?f18 ?f43 ?f12 ?f44 ?f45 ?f46 ?f47 ?f48 ?f49 ?f50 ?f51 ?f36 ?f17 ?f52 ?f3 ?f4 ?f3 Z N" draw:text-areas="?f175 ?f177 ?f176 ?f178" draw:glue-points="?f179 ?f180 ?f181 ?f182 ?f183 ?f184 ?f185 ?f186 ?f187 ?f188 ?f189 ?f190 ?f191 ?f192 ?f193 ?f194 ?f195 ?f192 ?f196 ?f190 ?f197 ?f188 ?f198 ?f186 ?f199 ?f184 ?f200 ?f182 ?f201 ?f202 ?f203 ?f204 ?f205 ?f206 ?f207 ?f208 ?f209 ?f210 ?f211 ?f212 ?f213 ?f214 ?f215 ?f212 ?f181 ?f210 ?f216 ?f208 ?f217 ?f206 ?f218 ?f204 ?f219 ?f202 ?f220 ?f221 ?f222 ?f223 ?f224 ?f225 ?f226 ?f194 ?f227 ?f188 ?f228 ?f229 ?f230 ?f231 ?f232 ?f233 ?f234 ?f235 ?f216 ?f236 ?f237 ?f180 ?f179 ?f180 ?f179 ?f180" draw:glue-point-leaving-directions="-90, -90, -90, -90, -90, -90, -90, -90, -90, -90, -90, -90, -90, -90, -90, -90, -90, -90, -90, -90, -90, -90, -90, -90, -90, -90, -90, -90, -90, -90, -90, -90, -90, -90, -90, -90, -90, -90, -90, -90"><draw:equation draw:name="f0" draw:formula="180"/><draw:equation draw:name="f1" draw:formula="0"/><draw:equation draw:name="f2" draw:formula="211"/><draw:equation draw:name="f3" draw:formula="96"/><draw:equation draw:name="f4" draw:formula="159"/><draw:equation draw:name="f5" draw:formula="144"/><draw:equation draw:name="f6" draw:formula="83"/><draw:equation draw:name="f7" draw:formula="137"/><draw:equation draw:name="f8" draw:formula="78"/><draw:equation draw:name="f9" draw:formula="130"/><draw:equation draw:name="f10" draw:formula="72"/><draw:equation draw:name="f11" draw:formula="120"/><draw:equation draw:name="f12" draw:formula="68"/><draw:equation draw:name="f13" draw:formula="111"/><draw:equation draw:name="f14" draw:formula="65"/><draw:equation draw:name="f15" draw:formula="103"/><draw:equation draw:name="f16" draw:formula="63"/><draw:equation draw:name="f17" draw:formula="93"/><draw:equation draw:name="f18" draw:formula="62"/><draw:equation draw:name="f19" draw:formula="74"/><draw:equation draw:name="f20" draw:formula="66"/><draw:equation draw:name="f21" draw:formula="56"/><draw:equation draw:name="f22" draw:formula="48"/><draw:equation draw:name="f23" draw:formula="40"/><draw:equation draw:name="f24" draw:formula="43"/><draw:equation draw:name="f25" draw:formula="16"/><draw:equation draw:name="f26" draw:formula="30"/><draw:equation draw:name="f27" draw:formula="33"/><draw:equation draw:name="f28" draw:formula="20"/><draw:equation draw:name="f29" draw:formula="50"/><draw:equation draw:name="f30" draw:formula="12"/><draw:equation draw:name="f31" draw:formula="6"/><draw:equation draw:name="f32" draw:formula="87"/><draw:equation draw:name="f33" draw:formula="2"/><draw:equation draw:name="f34" draw:formula="106"/><draw:equation draw:name="f35" draw:formula="126"/><draw:equation draw:name="f36" draw:formula="163"/><draw:equation draw:name="f37" draw:formula="197"/><draw:equation draw:name="f38" draw:formula="210"/><draw:equation draw:name="f39" draw:formula="46"/><draw:equation draw:name="f40" draw:formula="206"/><draw:equation draw:name="f41" draw:formula="200"/><draw:equation draw:name="f42" draw:formula="194"/><draw:equation draw:name="f43" draw:formula="189"/><draw:equation draw:name="f44" draw:formula="183"/><draw:equation draw:name="f45" draw:formula="73"/><draw:equation draw:name="f46" draw:formula="177"/><draw:equation draw:name="f47" draw:formula="79"/><draw:equation draw:name="f48" draw:formula="171"/><draw:equation draw:name="f49" draw:formula="85"/><draw:equation draw:name="f50" draw:formula="166"/><draw:equation draw:name="f51" draw:formula="90"/><draw:equation draw:name="f52" draw:formula="160"/><draw:equation draw:name="f53" draw:formula="?f3 - ?f1"/><draw:equation draw:name="f54" draw:formula="?f2 - ?f1"/><draw:equation draw:name="f55" draw:formula="?f54 / 211"/><draw:equation draw:name="f56" draw:formula="?f53 / 96"/><draw:equation draw:name="f57" draw:formula="159 * ?f54"/><draw:equation draw:name="f58" draw:formula="96 * ?f53"/><draw:equation draw:name="f59" draw:formula="144 * ?f54"/><draw:equation draw:name="f60" draw:formula="83 * ?f53"/><draw:equation draw:name="f61" draw:formula="137 * ?f54"/><draw:equation draw:name="f62" draw:formula="78 * ?f53"/><draw:equation draw:name="f63" draw:formula="130 * ?f54"/><draw:equation draw:name="f64" draw:formula="72 * ?f53"/><draw:equation draw:name="f65" draw:formula="120 * ?f54"/><draw:equation draw:name="f66" draw:formula="68 * ?f53"/><draw:equation draw:name="f67" draw:formula="111 * ?f54"/><draw:equation draw:name="f68" draw:formula="65 * ?f53"/><draw:equation draw:name="f69" draw:formula="103 * ?f54"/><draw:equation draw:name="f70" draw:formula="63 * ?f53"/><draw:equation draw:name="f71" draw:formula="93 * ?f54"/><draw:equation draw:name="f72" draw:formula="62 * ?f53"/><draw:equation draw:name="f73" draw:formula="83 * ?f54"/><draw:equation draw:name="f74" draw:formula="74 * ?f54"/><draw:equation draw:name="f75" draw:formula="66 * ?f54"/><draw:equation draw:name="f76" draw:formula="56 * ?f54"/><draw:equation draw:name="f77" draw:formula="48 * ?f54"/><draw:equation draw:name="f78" draw:formula="40 * ?f54"/><draw:equation draw:name="f79" draw:formula="0 * ?f54"/><draw:equation draw:name="f80" draw:formula="43 * ?f53"/><draw:equation draw:name="f81" draw:formula="16 * ?f54"/><draw:equation draw:name="f82" draw:formula="30 * ?f53"/><draw:equation draw:name="f83" draw:formula="33 * ?f54"/><draw:equation draw:name="f84" draw:formula="20 * ?f53"/><draw:equation draw:name="f85" draw:formula="50 * ?f54"/><draw:equation draw:name="f86" draw:formula="12 * ?f53"/><draw:equation draw:name="f87" draw:formula="68 * ?f54"/><draw:equation draw:name="f88" draw:formula="6 * ?f53"/><draw:equation draw:name="f89" draw:formula="87 * ?f54"/><draw:equation draw:name="f90" draw:formula="2 * ?f53"/><draw:equation draw:name="f91" draw:formula="106 * ?f54"/><draw:equation draw:name="f92" draw:formula="0 * ?f53"/><draw:equation draw:name="f93" draw:formula="126 * ?f54"/><draw:equation draw:name="f94" draw:formula="163 * ?f54"/><draw:equation draw:name="f95" draw:formula="180 * ?f54"/><draw:equation draw:name="f96" draw:formula="197 * ?f54"/><draw:equation draw:name="f97" draw:formula="211 * ?f54"/><draw:equation draw:name="f98" draw:formula="210 * ?f54"/><draw:equation draw:name="f99" draw:formula="46 * ?f53"/><draw:equation draw:name="f100" draw:formula="206 * ?f54"/><draw:equation draw:name="f101" draw:formula="50 * ?f53"/><draw:equation draw:name="f102" draw:formula="200 * ?f54"/><draw:equation draw:name="f103" draw:formula="56 * ?f53"/><draw:equation draw:name="f104" draw:formula="194 * ?f54"/><draw:equation draw:name="f105" draw:formula="189 * ?f54"/><draw:equation draw:name="f106" draw:formula="183 * ?f54"/><draw:equation draw:name="f107" draw:formula="73 * ?f53"/><draw:equation draw:name="f108" draw:formula="177 * ?f54"/><draw:equation draw:name="f109" draw:formula="79 * ?f53"/><draw:equation draw:name="f110" draw:formula="171 * ?f54"/><draw:equation draw:name="f111" draw:formula="85 * ?f53"/><draw:equation draw:name="f112" draw:formula="166 * ?f54"/><draw:equation draw:name="f113" draw:formula="90 * ?f53"/><draw:equation draw:name="f114" draw:formula="93 * ?f53"/><draw:equation draw:name="f115" draw:formula="160 * ?f54"/><draw:equation draw:name="f116" draw:formula="?f57 / 211"/><draw:equation draw:name="f117" draw:formula="?f58 / 96"/><draw:equation draw:name="f118" draw:formula="?f59 / 211"/><draw:equation draw:name="f119" draw:formula="?f60 / 96"/><draw:equation draw:name="f120" draw:formula="?f61 / 211"/><draw:equation draw:name="f121" draw:formula="?f62 / 96"/><draw:equation draw:name="f122" draw:formula="?f63 / 211"/><draw:equation draw:name="f123" draw:formula="?f64 / 96"/><draw:equation draw:name="f124" draw:formula="?f65 / 211"/><draw:equation draw:name="f125" draw:formula="?f66 / 96"/><draw:equation draw:name="f126" draw:formula="?f67 / 211"/><draw:equation draw:name="f127" draw:formula="?f68 / 96"/><draw:equation draw:name="f128" draw:formula="?f69 / 211"/><draw:equation draw:name="f129" draw:formula="?f70 / 96"/><draw:equation draw:name="f130" draw:formula="?f71 / 211"/><draw:equation draw:name="f131" draw:formula="?f72 / 96"/><draw:equation draw:name="f132" draw:formula="?f73 / 211"/><draw:equation draw:name="f133" draw:formula="?f74 / 211"/><draw:equation draw:name="f134" draw:formula="?f75 / 211"/><draw:equation draw:name="f135" draw:formula="?f76 / 211"/><draw:equation draw:name="f136" draw:formula="?f77 / 211"/><draw:equation draw:name="f137" draw:formula="?f78 / 211"/><draw:equation draw:name="f138" draw:formula="?f79 / 211"/><draw:equation draw:name="f139" draw:formula="?f80 / 96"/><draw:equation draw:name="f140" draw:formula="?f81 / 211"/><draw:equation draw:name="f141" draw:formula="?f82 / 96"/><draw:equation draw:name="f142" draw:formula="?f83 / 211"/><draw:equation draw:name="f143" draw:formula="?f84 / 96"/><draw:equation draw:name="f144" draw:formula="?f85 / 211"/><draw:equation draw:name="f145" draw:formula="?f86 / 96"/><draw:equation draw:name="f146" draw:formula="?f87 / 211"/><draw:equation draw:name="f147" draw:formula="?f88 / 96"/><draw:equation draw:name="f148" draw:formula="?f89 / 211"/><draw:equation draw:name="f149" draw:formula="?f90 / 96"/><draw:equation draw:name="f150" draw:formula="?f91 / 211"/><draw:equation draw:name="f151" draw:formula="?f92 / 96"/><draw:equation draw:name="f152" draw:formula="?f93 / 211"/><draw:equation draw:name="f153" draw:formula="?f94 / 211"/><draw:equation draw:name="f154" draw:formula="?f95 / 211"/><draw:equation draw:name="f155" draw:formula="?f96 / 211"/><draw:equation draw:name="f156" draw:formula="?f97 / 211"/><draw:equation draw:name="f157" draw:formula="?f98 / 211"/><draw:equation draw:name="f158" draw:formula="?f99 / 96"/><draw:equation draw:name="f159" draw:formula="?f100 / 211"/><draw:equation draw:name="f160" draw:formula="?f101 / 96"/><draw:equation draw:name="f161" draw:formula="?f102 / 211"/><draw:equation draw:name="f162" draw:formula="?f103 / 96"/><draw:equation draw:name="f163" draw:formula="?f104 / 211"/><draw:equation draw:name="f164" draw:formula="?f105 / 211"/><draw:equation draw:name="f165" draw:formula="?f106 / 211"/><draw:equation draw:name="f166" draw:formula="?f107 / 96"/><draw:equation draw:name="f167" draw:formula="?f108 / 211"/><draw:equation draw:name="f168" draw:formula="?f109 / 96"/><draw:equation draw:name="f169" draw:formula="?f110 / 211"/><draw:equation draw:name="f170" draw:formula="?f111 / 96"/><draw:equation draw:name="f171" draw:formula="?f112 / 211"/><draw:equation draw:name="f172" draw:formula="?f113 / 96"/><draw:equation draw:name="f173" draw:formula="?f114 / 96"/><draw:equation draw:name="f174" draw:formula="?f115 / 211"/><draw:equation draw:name="f175" draw:formula="0 / ?f55"/><draw:equation draw:name="f176" draw:formula="?f2 / ?f55"/><draw:equation draw:name="f177" draw:formula="0 / ?f56"/><draw:equation draw:name="f178" draw:formula="?f3 / ?f56"/><draw:equation draw:name="f179" draw:formula="?f116 / ?f55"/><draw:equation draw:name="f180" draw:formula="?f117 / ?f56"/><draw:equation draw:name="f181" draw:formula="?f118 / ?f55"/><draw:equation draw:name="f182" draw:formula="?f119 / ?f56"/><draw:equation draw:name="f183" draw:formula="?f120 / ?f55"/><draw:equation draw:name="f184" draw:formula="?f121 / ?f56"/><draw:equation draw:name="f185" draw:formula="?f122 / ?f55"/><draw:equation draw:name="f186" draw:formula="?f123 / ?f56"/><draw:equation draw:name="f187" draw:formula="?f124 / ?f55"/><draw:equation draw:name="f188" draw:formula="?f125 / ?f56"/><draw:equation draw:name="f189" draw:formula="?f126 / ?f55"/><draw:equation draw:name="f190" draw:formula="?f127 / ?f56"/><draw:equation draw:name="f191" draw:formula="?f128 / ?f55"/><draw:equation draw:name="f192" draw:formula="?f129 / ?f56"/><draw:equation draw:name="f193" draw:formula="?f130 / ?f55"/><draw:equation draw:name="f194" draw:formula="?f131 / ?f56"/><draw:equation draw:name="f195" draw:formula="?f132 / ?f55"/><draw:equation draw:name="f196" draw:formula="?f133 / ?f55"/><draw:equation draw:name="f197" draw:formula="?f134 / ?f55"/><draw:equation draw:name="f198" draw:formula="?f135 / ?f55"/><draw:equation draw:name="f199" draw:formula="?f136 / ?f55"/><draw:equation draw:name="f200" draw:formula="?f137 / ?f55"/><draw:equation draw:name="f201" draw:formula="?f138 / ?f55"/><draw:equation draw:name="f202" draw:formula="?f139 / ?f56"/><draw:equation draw:name="f203" draw:formula="?f140 / ?f55"/><draw:equation draw:name="f204" draw:formula="?f141 / ?f56"/><draw:equation draw:name="f205" draw:formula="?f142 / ?f55"/><draw:equation draw:name="f206" draw:formula="?f143 / ?f56"/><draw:equation draw:name="f207" draw:formula="?f144 / ?f55"/><draw:equation draw:name="f208" draw:formula="?f145 / ?f56"/><draw:equation draw:name="f209" draw:formula="?f146 / ?f55"/><draw:equation draw:name="f210" draw:formula="?f147 / ?f56"/><draw:equation draw:name="f211" draw:formula="?f148 / ?f55"/><draw:equation draw:name="f212" draw:formula="?f149 / ?f56"/><draw:equation draw:name="f213" draw:formula="?f150 / ?f55"/><draw:equation draw:name="f214" draw:formula="?f151 / ?f56"/><draw:equation draw:name="f215" draw:formula="?f152 / ?f55"/><draw:equation draw:name="f216" draw:formula="?f153 / ?f55"/><draw:equation draw:name="f217" draw:formula="?f154 / ?f55"/><draw:equation draw:name="f218" draw:formula="?f155 / ?f55"/><draw:equation draw:name="f219" draw:formula="?f156 / ?f55"/><draw:equation draw:name="f220" draw:formula="?f157 / ?f55"/><draw:equation draw:name="f221" draw:formula="?f158 / ?f56"/><draw:equation draw:name="f222" draw:formula="?f159 / ?f55"/><draw:equation draw:name="f223" draw:formula="?f160 / ?f56"/><draw:equation draw:name="f224" draw:formula="?f161 / ?f55"/><draw:equation draw:name="f225" draw:formula="?f162 / ?f56"/><draw:equation draw:name="f226" draw:formula="?f163 / ?f55"/><draw:equation draw:name="f227" draw:formula="?f164 / ?f55"/><draw:equation draw:name="f228" draw:formula="?f165 / ?f55"/><draw:equation draw:name="f229" draw:formula="?f166 / ?f56"/><draw:equation draw:name="f230" draw:formula="?f167 / ?f55"/><draw:equation draw:name="f231" draw:formula="?f168 / ?f56"/><draw:equation draw:name="f232" draw:formula="?f169 / ?f55"/><draw:equation draw:name="f233" draw:formula="?f170 / ?f56"/><draw:equation draw:name="f234" draw:formula="?f171 / ?f55"/><draw:equation draw:name="f235" draw:formula="?f172 / ?f56"/><draw:equation draw:name="f236" draw:formula="?f173 / ?f56"/><draw:equation draw:name="f237" draw:formula="?f174 / ?f55"/></draw:enhanced-geometry></draw:custom-shape><draw:custom-shape svg:x="0.50139in" svg:y="0.20903in" svg:width="0.14722in" svg:height="0.07153in" draw:id="id7" draw:style-name="a7" draw:name="Freeform 10"><svg:title/><svg:desc/><draw:enhanced-geometry draw:type="non-primitive" svg:viewBox="0 0 212 103" draw:enhanced-path="M ?f4 ?f3 L ?f5 ?f6 ?f7 ?f8 ?f9 ?f10 ?f11 ?f12 ?f13 ?f14 ?f15 ?f16 ?f17 ?f16 ?f18 ?f16 ?f19 ?f20 ?f21 ?f12 ?f22 ?f10 ?f23 ?f8 ?f24 ?f6 ?f1 ?f25 ?f26 ?f27 ?f28 ?f29 ?f30 ?f31 ?f32 ?f33 ?f34 ?f35 ?f36 ?f1 ?f37 ?f35 ?f38 ?f33 ?f39 ?f31 ?f0 ?f29 ?f40 ?f27 ?f2 ?f25 ?f41 ?f42 ?f43 ?f44 ?f45 ?f46 ?f47 ?f48 ?f49 ?f50 ?f0 ?f16 ?f51 ?f52 ?f53 ?f8 ?f54 ?f6 ?f55 ?f17 ?f56 ?f3 ?f4 ?f3 Z N" draw:text-areas="?f179 ?f181 ?f180 ?f182" draw:glue-points="?f183 ?f184 ?f185 ?f186 ?f187 ?f188 ?f189 ?f190 ?f191 ?f192 ?f193 ?f194 ?f195 ?f196 ?f197 ?f196 ?f198 ?f196 ?f199 ?f200 ?f201 ?f192 ?f202 ?f190 ?f203 ?f188 ?f204 ?f186 ?f205 ?f206 ?f207 ?f208 ?f209 ?f210 ?f211 ?f212 ?f213 ?f214 ?f215 ?f216 ?f217 ?f218 ?f219 ?f216 ?f220 ?f214 ?f221 ?f212 ?f222 ?f210 ?f223 ?f208 ?f224 ?f206 ?f225 ?f226 ?f227 ?f228 ?f229 ?f230 ?f231 ?f232 ?f233 ?f234 ?f222 ?f196 ?f235 ?f236 ?f237 ?f188 ?f238 ?f186 ?f239 ?f240 ?f241 ?f184 ?f183 ?f184 ?f183 ?f184" draw:glue-point-leaving-directions="-90, -90, -90, -90, -90, -90, -90, -90, -90, -90, -90, -90, -90, -90, -90, -90, -90, -90, -90, -90, -90, -90, -90, -90, -90, -90, -90, -90, -90, -90, -90, -90, -90, -90, -90, -90, -90, -90, -90, -90"><draw:equation draw:name="f0" draw:formula="180"/><draw:equation draw:name="f1" draw:formula="0"/><draw:equation draw:name="f2" draw:formula="212"/><draw:equation draw:name="f3" draw:formula="103"/><draw:equation draw:name="f4" draw:formula="153"/><draw:equation draw:name="f5" draw:formula="146"/><draw:equation draw:name="f6" draw:formula="96"/><draw:equation draw:name="f7" draw:formula="140"/><draw:equation draw:name="f8" draw:formula="90"/><draw:equation draw:name="f9" draw:formula="133"/><draw:equation draw:name="f10" draw:formula="86"/><draw:equation draw:name="f11" draw:formula="125"/><draw:equation draw:name="f12" draw:formula="82"/><draw:equation draw:name="f13" draw:formula="117"/><draw:equation draw:name="f14" draw:formula="80"/><draw:equation draw:name="f15" draw:formula="109"/><draw:equation draw:name="f16" draw:formula="78"/><draw:equation draw:name="f17" draw:formula="100"/><draw:equation draw:name="f18" draw:formula="92"/><draw:equation draw:name="f19" draw:formula="83"/><draw:equation draw:name="f20" draw:formula="79"/><draw:equation draw:name="f21" draw:formula="76"/><draw:equation draw:name="f22" draw:formula="67"/><draw:equation draw:name="f23" draw:formula="60"/><draw:equation draw:name="f24" draw:formula="53"/><draw:equation draw:name="f25" draw:formula="43"/><draw:equation draw:name="f26" draw:formula="16"/><draw:equation draw:name="f27" draw:formula="30"/><draw:equation draw:name="f28" draw:formula="33"/><draw:equation draw:name="f29" draw:formula="20"/><draw:equation draw:name="f30" draw:formula="50"/><draw:equation draw:name="f31" draw:formula="12"/><draw:equation draw:name="f32" draw:formula="69"/><draw:equation draw:name="f33" draw:formula="6"/><draw:equation draw:name="f34" draw:formula="87"/><draw:equation draw:name="f35" draw:formula="2"/><draw:equation draw:name="f36" draw:formula="106"/><draw:equation draw:name="f37" draw:formula="126"/><draw:equation draw:name="f38" draw:formula="145"/><draw:equation draw:name="f39" draw:formula="163"/><draw:equation draw:name="f40" draw:formula="197"/><draw:equation draw:name="f41" draw:formula="209"/><draw:equation draw:name="f42" draw:formula="48"/><draw:equation draw:name="f43" draw:formula="205"/><draw:equation draw:name="f44" draw:formula="52"/><draw:equation draw:name="f45" draw:formula="200"/><draw:equation draw:name="f46" draw:formula="58"/><draw:equation draw:name="f47" draw:formula="193"/><draw:equation draw:name="f48" draw:formula="63"/><draw:equation draw:name="f49" draw:formula="187"/><draw:equation draw:name="f50" draw:formula="70"/><draw:equation draw:name="f51" draw:formula="173"/><draw:equation draw:name="f52" draw:formula="85"/><draw:equation draw:name="f53" draw:formula="167"/><draw:equation draw:name="f54" draw:formula="162"/><draw:equation draw:name="f55" draw:formula="157"/><draw:equation draw:name="f56" draw:formula="155"/><draw:equation draw:name="f57" draw:formula="?f3 - ?f1"/><draw:equation draw:name="f58" draw:formula="?f2 - ?f1"/><draw:equation draw:name="f59" draw:formula="?f58 / 212"/><draw:equation draw:name="f60" draw:formula="?f57 / 103"/><draw:equation draw:name="f61" draw:formula="153 * ?f58"/><draw:equation draw:name="f62" draw:formula="103 * ?f57"/><draw:equation draw:name="f63" draw:formula="146 * ?f58"/><draw:equation draw:name="f64" draw:formula="96 * ?f57"/><draw:equation draw:name="f65" draw:formula="140 * ?f58"/><draw:equation draw:name="f66" draw:formula="90 * ?f57"/><draw:equation draw:name="f67" draw:formula="133 * ?f58"/><draw:equation draw:name="f68" draw:formula="86 * ?f57"/><draw:equation draw:name="f69" draw:formula="125 * ?f58"/><draw:equation draw:name="f70" draw:formula="82 * ?f57"/><draw:equation draw:name="f71" draw:formula="117 * ?f58"/><draw:equation draw:name="f72" draw:formula="80 * ?f57"/><draw:equation draw:name="f73" draw:formula="109 * ?f58"/><draw:equation draw:name="f74" draw:formula="78 * ?f57"/><draw:equation draw:name="f75" draw:formula="100 * ?f58"/><draw:equation draw:name="f76" draw:formula="92 * ?f58"/><draw:equation draw:name="f77" draw:formula="83 * ?f58"/><draw:equation draw:name="f78" draw:formula="79 * ?f57"/><draw:equation draw:name="f79" draw:formula="76 * ?f58"/><draw:equation draw:name="f80" draw:formula="67 * ?f58"/><draw:equation draw:name="f81" draw:formula="60 * ?f58"/><draw:equation draw:name="f82" draw:formula="53 * ?f58"/><draw:equation draw:name="f83" draw:formula="0 * ?f58"/><draw:equation draw:name="f84" draw:formula="43 * ?f57"/><draw:equation draw:name="f85" draw:formula="16 * ?f58"/><draw:equation draw:name="f86" draw:formula="30 * ?f57"/><draw:equation draw:name="f87" draw:formula="33 * ?f58"/><draw:equation draw:name="f88" draw:formula="20 * ?f57"/><draw:equation draw:name="f89" draw:formula="50 * ?f58"/><draw:equation draw:name="f90" draw:formula="12 * ?f57"/><draw:equation draw:name="f91" draw:formula="69 * ?f58"/><draw:equation draw:name="f92" draw:formula="6 * ?f57"/><draw:equation draw:name="f93" draw:formula="87 * ?f58"/><draw:equation draw:name="f94" draw:formula="2 * ?f57"/><draw:equation draw:name="f95" draw:formula="106 * ?f58"/><draw:equation draw:name="f96" draw:formula="0 * ?f57"/><draw:equation draw:name="f97" draw:formula="126 * ?f58"/><draw:equation draw:name="f98" draw:formula="145 * ?f58"/><draw:equation draw:name="f99" draw:formula="163 * ?f58"/><draw:equation draw:name="f100" draw:formula="180 * ?f58"/><draw:equation draw:name="f101" draw:formula="197 * ?f58"/><draw:equation draw:name="f102" draw:formula="212 * ?f58"/><draw:equation draw:name="f103" draw:formula="209 * ?f58"/><draw:equation draw:name="f104" draw:formula="48 * ?f57"/><draw:equation draw:name="f105" draw:formula="205 * ?f58"/><draw:equation draw:name="f106" draw:formula="52 * ?f57"/><draw:equation draw:name="f107" draw:formula="200 * ?f58"/><draw:equation draw:name="f108" draw:formula="58 * ?f57"/><draw:equation draw:name="f109" draw:formula="193 * ?f58"/><draw:equation draw:name="f110" draw:formula="63 * ?f57"/><draw:equation draw:name="f111" draw:formula="187 * ?f58"/><draw:equation draw:name="f112" draw:formula="70 * ?f57"/><draw:equation draw:name="f113" draw:formula="173 * ?f58"/><draw:equation draw:name="f114" draw:formula="85 * ?f57"/><draw:equation draw:name="f115" draw:formula="167 * ?f58"/><draw:equation draw:name="f116" draw:formula="162 * ?f58"/><draw:equation draw:name="f117" draw:formula="157 * ?f58"/><draw:equation draw:name="f118" draw:formula="100 * ?f57"/><draw:equation draw:name="f119" draw:formula="155 * ?f58"/><draw:equation draw:name="f120" draw:formula="?f61 / 212"/><draw:equation draw:name="f121" draw:formula="?f62 / 103"/><draw:equation draw:name="f122" draw:formula="?f63 / 212"/><draw:equation draw:name="f123" draw:formula="?f64 / 103"/><draw:equation draw:name="f124" draw:formula="?f65 / 212"/><draw:equation draw:name="f125" draw:formula="?f66 / 103"/><draw:equation draw:name="f126" draw:formula="?f67 / 212"/><draw:equation draw:name="f127" draw:formula="?f68 / 103"/><draw:equation draw:name="f128" draw:formula="?f69 / 212"/><draw:equation draw:name="f129" draw:formula="?f70 / 103"/><draw:equation draw:name="f130" draw:formula="?f71 / 212"/><draw:equation draw:name="f131" draw:formula="?f72 / 103"/><draw:equation draw:name="f132" draw:formula="?f73 / 212"/><draw:equation draw:name="f133" draw:formula="?f74 / 103"/><draw:equation draw:name="f134" draw:formula="?f75 / 212"/><draw:equation draw:name="f135" draw:formula="?f76 / 212"/><draw:equation draw:name="f136" draw:formula="?f77 / 212"/><draw:equation draw:name="f137" draw:formula="?f78 / 103"/><draw:equation draw:name="f138" draw:formula="?f79 / 212"/><draw:equation draw:name="f139" draw:formula="?f80 / 212"/><draw:equation draw:name="f140" draw:formula="?f81 / 212"/><draw:equation draw:name="f141" draw:formula="?f82 / 212"/><draw:equation draw:name="f142" draw:formula="?f83 / 212"/><draw:equation draw:name="f143" draw:formula="?f84 / 103"/><draw:equation draw:name="f144" draw:formula="?f85 / 212"/><draw:equation draw:name="f145" draw:formula="?f86 / 103"/><draw:equation draw:name="f146" draw:formula="?f87 / 212"/><draw:equation draw:name="f147" draw:formula="?f88 / 103"/><draw:equation draw:name="f148" draw:formula="?f89 / 212"/><draw:equation draw:name="f149" draw:formula="?f90 / 103"/><draw:equation draw:name="f150" draw:formula="?f91 / 212"/><draw:equation draw:name="f151" draw:formula="?f92 / 103"/><draw:equation draw:name="f152" draw:formula="?f93 / 212"/><draw:equation draw:name="f153" draw:formula="?f94 / 103"/><draw:equation draw:name="f154" draw:formula="?f95 / 212"/><draw:equation draw:name="f155" draw:formula="?f96 / 103"/><draw:equation draw:name="f156" draw:formula="?f97 / 212"/><draw:equation draw:name="f157" draw:formula="?f98 / 212"/><draw:equation draw:name="f158" draw:formula="?f99 / 212"/><draw:equation draw:name="f159" draw:formula="?f100 / 212"/><draw:equation draw:name="f160" draw:formula="?f101 / 212"/><draw:equation draw:name="f161" draw:formula="?f102 / 212"/><draw:equation draw:name="f162" draw:formula="?f103 / 212"/><draw:equation draw:name="f163" draw:formula="?f104 / 103"/><draw:equation draw:name="f164" draw:formula="?f105 / 212"/><draw:equation draw:name="f165" draw:formula="?f106 / 103"/><draw:equation draw:name="f166" draw:formula="?f107 / 212"/><draw:equation draw:name="f167" draw:formula="?f108 / 103"/><draw:equation draw:name="f168" draw:formula="?f109 / 212"/><draw:equation draw:name="f169" draw:formula="?f110 / 103"/><draw:equation draw:name="f170" draw:formula="?f111 / 212"/><draw:equation draw:name="f171" draw:formula="?f112 / 103"/><draw:equation draw:name="f172" draw:formula="?f113 / 212"/><draw:equation draw:name="f173" draw:formula="?f114 / 103"/><draw:equation draw:name="f174" draw:formula="?f115 / 212"/><draw:equation draw:name="f175" draw:formula="?f116 / 212"/><draw:equation draw:name="f176" draw:formula="?f117 / 212"/><draw:equation draw:name="f177" draw:formula="?f118 / 103"/><draw:equation draw:name="f178" draw:formula="?f119 / 212"/><draw:equation draw:name="f179" draw:formula="0 / ?f59"/><draw:equation draw:name="f180" draw:formula="?f2 / ?f59"/><draw:equation draw:name="f181" draw:formula="0 / ?f60"/><draw:equation draw:name="f182" draw:formula="?f3 / ?f60"/><draw:equation draw:name="f183" draw:formula="?f120 / ?f59"/><draw:equation draw:name="f184" draw:formula="?f121 / ?f60"/><draw:equation draw:name="f185" draw:formula="?f122 / ?f59"/><draw:equation draw:name="f186" draw:formula="?f123 / ?f60"/><draw:equation draw:name="f187" draw:formula="?f124 / ?f59"/><draw:equation draw:name="f188" draw:formula="?f125 / ?f60"/><draw:equation draw:name="f189" draw:formula="?f126 / ?f59"/><draw:equation draw:name="f190" draw:formula="?f127 / ?f60"/><draw:equation draw:name="f191" draw:formula="?f128 / ?f59"/><draw:equation draw:name="f192" draw:formula="?f129 / ?f60"/><draw:equation draw:name="f193" draw:formula="?f130 / ?f59"/><draw:equation draw:name="f194" draw:formula="?f131 / ?f60"/><draw:equation draw:name="f195" draw:formula="?f132 / ?f59"/><draw:equation draw:name="f196" draw:formula="?f133 / ?f60"/><draw:equation draw:name="f197" draw:formula="?f134 / ?f59"/><draw:equation draw:name="f198" draw:formula="?f135 / ?f59"/><draw:equation draw:name="f199" draw:formula="?f136 / ?f59"/><draw:equation draw:name="f200" draw:formula="?f137 / ?f60"/><draw:equation draw:name="f201" draw:formula="?f138 / ?f59"/><draw:equation draw:name="f202" draw:formula="?f139 / ?f59"/><draw:equation draw:name="f203" draw:formula="?f140 / ?f59"/><draw:equation draw:name="f204" draw:formula="?f141 / ?f59"/><draw:equation draw:name="f205" draw:formula="?f142 / ?f59"/><draw:equation draw:name="f206" draw:formula="?f143 / ?f60"/><draw:equation draw:name="f207" draw:formula="?f144 / ?f59"/><draw:equation draw:name="f208" draw:formula="?f145 / ?f60"/><draw:equation draw:name="f209" draw:formula="?f146 / ?f59"/><draw:equation draw:name="f210" draw:formula="?f147 / ?f60"/><draw:equation draw:name="f211" draw:formula="?f148 / ?f59"/><draw:equation draw:name="f212" draw:formula="?f149 / ?f60"/><draw:equation draw:name="f213" draw:formula="?f150 / ?f59"/><draw:equation draw:name="f214" draw:formula="?f151 / ?f60"/><draw:equation draw:name="f215" draw:formula="?f152 / ?f59"/><draw:equation draw:name="f216" draw:formula="?f153 / ?f60"/><draw:equation draw:name="f217" draw:formula="?f154 / ?f59"/><draw:equation draw:name="f218" draw:formula="?f155 / ?f60"/><draw:equation draw:name="f219" draw:formula="?f156 / ?f59"/><draw:equation draw:name="f220" draw:formula="?f157 / ?f59"/><draw:equation draw:name="f221" draw:formula="?f158 / ?f59"/><draw:equation draw:name="f222" draw:formula="?f159 / ?f59"/><draw:equation draw:name="f223" draw:formula="?f160 / ?f59"/><draw:equation draw:name="f224" draw:formula="?f161 / ?f59"/><draw:equation draw:name="f225" draw:formula="?f162 / ?f59"/><draw:equation draw:name="f226" draw:formula="?f163 / ?f60"/><draw:equation draw:name="f227" draw:formula="?f164 / ?f59"/><draw:equation draw:name="f228" draw:formula="?f165 / ?f60"/><draw:equation draw:name="f229" draw:formula="?f166 / ?f59"/><draw:equation draw:name="f230" draw:formula="?f167 / ?f60"/><draw:equation draw:name="f231" draw:formula="?f168 / ?f59"/><draw:equation draw:name="f232" draw:formula="?f169 / ?f60"/><draw:equation draw:name="f233" draw:formula="?f170 / ?f59"/><draw:equation draw:name="f234" draw:formula="?f171 / ?f60"/><draw:equation draw:name="f235" draw:formula="?f172 / ?f59"/><draw:equation draw:name="f236" draw:formula="?f173 / ?f60"/><draw:equation draw:name="f237" draw:formula="?f174 / ?f59"/><draw:equation draw:name="f238" draw:formula="?f175 / ?f59"/><draw:equation draw:name="f239" draw:formula="?f176 / ?f59"/><draw:equation draw:name="f240" draw:formula="?f177 / ?f60"/><draw:equation draw:name="f241" draw:formula="?f178 / ?f59"/></draw:enhanced-geometry></draw:custom-shape><draw:custom-shape svg:x="0.50139in" svg:y="0.29444in" svg:width="0.14722in" svg:height="0.06736in" draw:id="id8" draw:style-name="a8" draw:name="Freeform 11"><svg:title/><svg:desc/><draw:enhanced-geometry draw:type="non-primitive" svg:viewBox="0 0 212 97" draw:enhanced-path="M ?f4 ?f1 L ?f5 ?f6 ?f7 ?f8 ?f9 ?f10 ?f11 ?f12 ?f13 ?f14 ?f15 ?f16 ?f17 ?f18 ?f19 ?f18 ?f20 ?f14 ?f21 ?f12 ?f22 ?f10 ?f23 ?f8 ?f24 ?f6 ?f2 ?f4 ?f25 ?f5 ?f0 ?f26 ?f27 ?f28 ?f29 ?f11 ?f30 ?f31 ?f32 ?f3 ?f28 ?f31 ?f33 ?f11 ?f34 ?f28 ?f14 ?f26 ?f35 ?f5 ?f1 ?f4 ?f36 ?f37 ?f38 ?f39 ?f6 ?f40 ?f41 ?f18 ?f42 ?f12 ?f12 ?f43 ?f18 ?f41 ?f40 ?f6 ?f39 ?f38 ?f34 ?f44 ?f4 ?f45 ?f4 ?f1 Z N" draw:text-areas="?f168 ?f170 ?f169 ?f171" draw:glue-points="?f172 ?f173 ?f174 ?f175 ?f176 ?f177 ?f178 ?f179 ?f180 ?f181 ?f182 ?f183 ?f184 ?f185 ?f186 ?f187 ?f188 ?f187 ?f189 ?f183 ?f190 ?f181 ?f191 ?f179 ?f192 ?f177 ?f193 ?f175 ?f194 ?f195 ?f196 ?f197 ?f198 ?f199 ?f200 ?f201 ?f202 ?f203 ?f204 ?f205 ?f206 ?f207 ?f208 ?f205 ?f209 ?f203 ?f210 ?f201 ?f211 ?f199 ?f212 ?f197 ?f213 ?f195 ?f214 ?f215 ?f216 ?f217 ?f218 ?f219 ?f220 ?f187 ?f221 ?f181 ?f222 ?f223 ?f224 ?f225 ?f226 ?f175 ?f227 ?f228 ?f210 ?f229 ?f172 ?f230 ?f172 ?f173 ?f172 ?f173" draw:glue-point-leaving-directions="-90, -90, -90, -90, -90, -90, -90, -90, -90, -90, -90, -90, -90, -90, -90, -90, -90, -90, -90, -90, -90, -90, -90, -90, -90, -90, -90, -90, -90, -90, -90, -90, -90, -90, -90, -90, -90, -90, -90, -90"><draw:equation draw:name="f0" draw:formula="180"/><draw:equation draw:name="f1" draw:formula="0"/><draw:equation draw:name="f2" draw:formula="212"/><draw:equation draw:name="f3" draw:formula="97"/><draw:equation draw:name="f4" draw:formula="53"/><draw:equation draw:name="f5" draw:formula="67"/><draw:equation draw:name="f6" draw:formula="13"/><draw:equation draw:name="f7" draw:formula="76"/><draw:equation draw:name="f8" draw:formula="20"/><draw:equation draw:name="f9" draw:formula="83"/><draw:equation draw:name="f10" draw:formula="26"/><draw:equation draw:name="f11" draw:formula="93"/><draw:equation draw:name="f12" draw:formula="30"/><draw:equation draw:name="f13" draw:formula="102"/><draw:equation draw:name="f14" draw:formula="33"/><draw:equation draw:name="f15" draw:formula="110"/><draw:equation draw:name="f16" draw:formula="35"/><draw:equation draw:name="f17" draw:formula="120"/><draw:equation draw:name="f18" draw:formula="36"/><draw:equation draw:name="f19" draw:formula="130"/><draw:equation draw:name="f20" draw:formula="139"/><draw:equation draw:name="f21" draw:formula="149"/><draw:equation draw:name="f22" draw:formula="157"/><draw:equation draw:name="f23" draw:formula="166"/><draw:equation draw:name="f24" draw:formula="173"/><draw:equation draw:name="f25" draw:formula="197"/><draw:equation draw:name="f26" draw:formula="79"/><draw:equation draw:name="f27" draw:formula="163"/><draw:equation draw:name="f28" draw:formula="87"/><draw:equation draw:name="f29" draw:formula="145"/><draw:equation draw:name="f30" draw:formula="126"/><draw:equation draw:name="f31" draw:formula="96"/><draw:equation draw:name="f32" draw:formula="106"/><draw:equation draw:name="f33" draw:formula="69"/><draw:equation draw:name="f34" draw:formula="50"/><draw:equation draw:name="f35" draw:formula="16"/><draw:equation draw:name="f36" draw:formula="3"/><draw:equation draw:name="f37" draw:formula="52"/><draw:equation draw:name="f38" draw:formula="7"/><draw:equation draw:name="f39" draw:formula="47"/><draw:equation draw:name="f40" draw:formula="42"/><draw:equation draw:name="f41" draw:formula="19"/><draw:equation draw:name="f42" draw:formula="24"/><draw:equation draw:name="f43" draw:formula="25"/><draw:equation draw:name="f44" draw:formula="5"/><draw:equation draw:name="f45" draw:formula="2"/><draw:equation draw:name="f46" draw:formula="?f3 - ?f1"/><draw:equation draw:name="f47" draw:formula="?f2 - ?f1"/><draw:equation draw:name="f48" draw:formula="?f47 / 212"/><draw:equation draw:name="f49" draw:formula="?f46 / 97"/><draw:equation draw:name="f50" draw:formula="53 * ?f47"/><draw:equation draw:name="f51" draw:formula="0 * ?f46"/><draw:equation draw:name="f52" draw:formula="67 * ?f47"/><draw:equation draw:name="f53" draw:formula="13 * ?f46"/><draw:equation draw:name="f54" draw:formula="76 * ?f47"/><draw:equation draw:name="f55" draw:formula="20 * ?f46"/><draw:equation draw:name="f56" draw:formula="83 * ?f47"/><draw:equation draw:name="f57" draw:formula="26 * ?f46"/><draw:equation draw:name="f58" draw:formula="93 * ?f47"/><draw:equation draw:name="f59" draw:formula="30 * ?f46"/><draw:equation draw:name="f60" draw:formula="102 * ?f47"/><draw:equation draw:name="f61" draw:formula="33 * ?f46"/><draw:equation draw:name="f62" draw:formula="110 * ?f47"/><draw:equation draw:name="f63" draw:formula="35 * ?f46"/><draw:equation draw:name="f64" draw:formula="120 * ?f47"/><draw:equation draw:name="f65" draw:formula="36 * ?f46"/><draw:equation draw:name="f66" draw:formula="130 * ?f47"/><draw:equation draw:name="f67" draw:formula="139 * ?f47"/><draw:equation draw:name="f68" draw:formula="149 * ?f47"/><draw:equation draw:name="f69" draw:formula="157 * ?f47"/><draw:equation draw:name="f70" draw:formula="166 * ?f47"/><draw:equation draw:name="f71" draw:formula="173 * ?f47"/><draw:equation draw:name="f72" draw:formula="212 * ?f47"/><draw:equation draw:name="f73" draw:formula="53 * ?f46"/><draw:equation draw:name="f74" draw:formula="197 * ?f47"/><draw:equation draw:name="f75" draw:formula="67 * ?f46"/><draw:equation draw:name="f76" draw:formula="180 * ?f47"/><draw:equation draw:name="f77" draw:formula="79 * ?f46"/><draw:equation draw:name="f78" draw:formula="163 * ?f47"/><draw:equation draw:name="f79" draw:formula="87 * ?f46"/><draw:equation draw:name="f80" draw:formula="145 * ?f47"/><draw:equation draw:name="f81" draw:formula="93 * ?f46"/><draw:equation draw:name="f82" draw:formula="126 * ?f47"/><draw:equation draw:name="f83" draw:formula="96 * ?f46"/><draw:equation draw:name="f84" draw:formula="106 * ?f47"/><draw:equation draw:name="f85" draw:formula="97 * ?f46"/><draw:equation draw:name="f86" draw:formula="87 * ?f47"/><draw:equation draw:name="f87" draw:formula="69 * ?f47"/><draw:equation draw:name="f88" draw:formula="50 * ?f47"/><draw:equation draw:name="f89" draw:formula="33 * ?f47"/><draw:equation draw:name="f90" draw:formula="16 * ?f47"/><draw:equation draw:name="f91" draw:formula="0 * ?f47"/><draw:equation draw:name="f92" draw:formula="3 * ?f47"/><draw:equation draw:name="f93" draw:formula="52 * ?f46"/><draw:equation draw:name="f94" draw:formula="7 * ?f47"/><draw:equation draw:name="f95" draw:formula="47 * ?f46"/><draw:equation draw:name="f96" draw:formula="13 * ?f47"/><draw:equation draw:name="f97" draw:formula="42 * ?f46"/><draw:equation draw:name="f98" draw:formula="19 * ?f47"/><draw:equation draw:name="f99" draw:formula="24 * ?f47"/><draw:equation draw:name="f100" draw:formula="30 * ?f47"/><draw:equation draw:name="f101" draw:formula="25 * ?f46"/><draw:equation draw:name="f102" draw:formula="36 * ?f47"/><draw:equation draw:name="f103" draw:formula="19 * ?f46"/><draw:equation draw:name="f104" draw:formula="42 * ?f47"/><draw:equation draw:name="f105" draw:formula="47 * ?f47"/><draw:equation draw:name="f106" draw:formula="7 * ?f46"/><draw:equation draw:name="f107" draw:formula="5 * ?f46"/><draw:equation draw:name="f108" draw:formula="2 * ?f46"/><draw:equation draw:name="f109" draw:formula="?f50 / 212"/><draw:equation draw:name="f110" draw:formula="?f51 / 97"/><draw:equation draw:name="f111" draw:formula="?f52 / 212"/><draw:equation draw:name="f112" draw:formula="?f53 / 97"/><draw:equation draw:name="f113" draw:formula="?f54 / 212"/><draw:equation draw:name="f114" draw:formula="?f55 / 97"/><draw:equation draw:name="f115" draw:formula="?f56 / 212"/><draw:equation draw:name="f116" draw:formula="?f57 / 97"/><draw:equation draw:name="f117" draw:formula="?f58 / 212"/><draw:equation draw:name="f118" draw:formula="?f59 / 97"/><draw:equation draw:name="f119" draw:formula="?f60 / 212"/><draw:equation draw:name="f120" draw:formula="?f61 / 97"/><draw:equation draw:name="f121" draw:formula="?f62 / 212"/><draw:equation draw:name="f122" draw:formula="?f63 / 97"/><draw:equation draw:name="f123" draw:formula="?f64 / 212"/><draw:equation draw:name="f124" draw:formula="?f65 / 97"/><draw:equation draw:name="f125" draw:formula="?f66 / 212"/><draw:equation draw:name="f126" draw:formula="?f67 / 212"/><draw:equation draw:name="f127" draw:formula="?f68 / 212"/><draw:equation draw:name="f128" draw:formula="?f69 / 212"/><draw:equation draw:name="f129" draw:formula="?f70 / 212"/><draw:equation draw:name="f130" draw:formula="?f71 / 212"/><draw:equation draw:name="f131" draw:formula="?f72 / 212"/><draw:equation draw:name="f132" draw:formula="?f73 / 97"/><draw:equation draw:name="f133" draw:formula="?f74 / 212"/><draw:equation draw:name="f134" draw:formula="?f75 / 97"/><draw:equation draw:name="f135" draw:formula="?f76 / 212"/><draw:equation draw:name="f136" draw:formula="?f77 / 97"/><draw:equation draw:name="f137" draw:formula="?f78 / 212"/><draw:equation draw:name="f138" draw:formula="?f79 / 97"/><draw:equation draw:name="f139" draw:formula="?f80 / 212"/><draw:equation draw:name="f140" draw:formula="?f81 / 97"/><draw:equation draw:name="f141" draw:formula="?f82 / 212"/><draw:equation draw:name="f142" draw:formula="?f83 / 97"/><draw:equation draw:name="f143" draw:formula="?f84 / 212"/><draw:equation draw:name="f144" draw:formula="?f85 / 97"/><draw:equation draw:name="f145" draw:formula="?f86 / 212"/><draw:equation draw:name="f146" draw:formula="?f87 / 212"/><draw:equation draw:name="f147" draw:formula="?f88 / 212"/><draw:equation draw:name="f148" draw:formula="?f89 / 212"/><draw:equation draw:name="f149" draw:formula="?f90 / 212"/><draw:equation draw:name="f150" draw:formula="?f91 / 212"/><draw:equation draw:name="f151" draw:formula="?f92 / 212"/><draw:equation draw:name="f152" draw:formula="?f93 / 97"/><draw:equation draw:name="f153" draw:formula="?f94 / 212"/><draw:equation draw:name="f154" draw:formula="?f95 / 97"/><draw:equation draw:name="f155" draw:formula="?f96 / 212"/><draw:equation draw:name="f156" draw:formula="?f97 / 97"/><draw:equation draw:name="f157" draw:formula="?f98 / 212"/><draw:equation draw:name="f158" draw:formula="?f99 / 212"/><draw:equation draw:name="f159" draw:formula="?f100 / 212"/><draw:equation draw:name="f160" draw:formula="?f101 / 97"/><draw:equation draw:name="f161" draw:formula="?f102 / 212"/><draw:equation draw:name="f162" draw:formula="?f103 / 97"/><draw:equation draw:name="f163" draw:formula="?f104 / 212"/><draw:equation draw:name="f164" draw:formula="?f105 / 212"/><draw:equation draw:name="f165" draw:formula="?f106 / 97"/><draw:equation draw:name="f166" draw:formula="?f107 / 97"/><draw:equation draw:name="f167" draw:formula="?f108 / 97"/><draw:equation draw:name="f168" draw:formula="0 / ?f48"/><draw:equation draw:name="f169" draw:formula="?f2 / ?f48"/><draw:equation draw:name="f170" draw:formula="0 / ?f49"/><draw:equation draw:name="f171" draw:formula="?f3 / ?f49"/><draw:equation draw:name="f172" draw:formula="?f109 / ?f48"/><draw:equation draw:name="f173" draw:formula="?f110 / ?f49"/><draw:equation draw:name="f174" draw:formula="?f111 / ?f48"/><draw:equation draw:name="f175" draw:formula="?f112 / ?f49"/><draw:equation draw:name="f176" draw:formula="?f113 / ?f48"/><draw:equation draw:name="f177" draw:formula="?f114 / ?f49"/><draw:equation draw:name="f178" draw:formula="?f115 / ?f48"/><draw:equation draw:name="f179" draw:formula="?f116 / ?f49"/><draw:equation draw:name="f180" draw:formula="?f117 / ?f48"/><draw:equation draw:name="f181" draw:formula="?f118 / ?f49"/><draw:equation draw:name="f182" draw:formula="?f119 / ?f48"/><draw:equation draw:name="f183" draw:formula="?f120 / ?f49"/><draw:equation draw:name="f184" draw:formula="?f121 / ?f48"/><draw:equation draw:name="f185" draw:formula="?f122 / ?f49"/><draw:equation draw:name="f186" draw:formula="?f123 / ?f48"/><draw:equation draw:name="f187" draw:formula="?f124 / ?f49"/><draw:equation draw:name="f188" draw:formula="?f125 / ?f48"/><draw:equation draw:name="f189" draw:formula="?f126 / ?f48"/><draw:equation draw:name="f190" draw:formula="?f127 / ?f48"/><draw:equation draw:name="f191" draw:formula="?f128 / ?f48"/><draw:equation draw:name="f192" draw:formula="?f129 / ?f48"/><draw:equation draw:name="f193" draw:formula="?f130 / ?f48"/><draw:equation draw:name="f194" draw:formula="?f131 / ?f48"/><draw:equation draw:name="f195" draw:formula="?f132 / ?f49"/><draw:equation draw:name="f196" draw:formula="?f133 / ?f48"/><draw:equation draw:name="f197" draw:formula="?f134 / ?f49"/><draw:equation draw:name="f198" draw:formula="?f135 / ?f48"/><draw:equation draw:name="f199" draw:formula="?f136 / ?f49"/><draw:equation draw:name="f200" draw:formula="?f137 / ?f48"/><draw:equation draw:name="f201" draw:formula="?f138 / ?f49"/><draw:equation draw:name="f202" draw:formula="?f139 / ?f48"/><draw:equation draw:name="f203" draw:formula="?f140 / ?f49"/><draw:equation draw:name="f204" draw:formula="?f141 / ?f48"/><draw:equation draw:name="f205" draw:formula="?f142 / ?f49"/><draw:equation draw:name="f206" draw:formula="?f143 / ?f48"/><draw:equation draw:name="f207" draw:formula="?f144 / ?f49"/><draw:equation draw:name="f208" draw:formula="?f145 / ?f48"/><draw:equation draw:name="f209" draw:formula="?f146 / ?f48"/><draw:equation draw:name="f210" draw:formula="?f147 / ?f48"/><draw:equation draw:name="f211" draw:formula="?f148 / ?f48"/><draw:equation draw:name="f212" draw:formula="?f149 / ?f48"/><draw:equation draw:name="f213" draw:formula="?f150 / ?f48"/><draw:equation draw:name="f214" draw:formula="?f151 / ?f48"/><draw:equation draw:name="f215" draw:formula="?f152 / ?f49"/><draw:equation draw:name="f216" draw:formula="?f153 / ?f48"/><draw:equation draw:name="f217" draw:formula="?f154 / ?f49"/><draw:equation draw:name="f218" draw:formula="?f155 / ?f48"/><draw:equation draw:name="f219" draw:formula="?f156 / ?f49"/><draw:equation draw:name="f220" draw:formula="?f157 / ?f48"/><draw:equation draw:name="f221" draw:formula="?f158 / ?f48"/><draw:equation draw:name="f222" draw:formula="?f159 / ?f48"/><draw:equation draw:name="f223" draw:formula="?f160 / ?f49"/><draw:equation draw:name="f224" draw:formula="?f161 / ?f48"/><draw:equation draw:name="f225" draw:formula="?f162 / ?f49"/><draw:equation draw:name="f226" draw:formula="?f163 / ?f48"/><draw:equation draw:name="f227" draw:formula="?f164 / ?f48"/><draw:equation draw:name="f228" draw:formula="?f165 / ?f49"/><draw:equation draw:name="f229" draw:formula="?f166 / ?f49"/><draw:equation draw:name="f230" draw:formula="?f167 / ?f49"/></draw:enhanced-geometry></draw:custom-shape><draw:custom-shape svg:x="0.70694in" svg:y="0.46528in" svg:width="0.07083in" svg:height="0.07847in" draw:id="id9" draw:style-name="a9" draw:name="Freeform 12"><svg:title/><svg:desc/><draw:enhanced-geometry draw:type="non-primitive" svg:viewBox="0 0 102 113" draw:enhanced-path="M ?f1 ?f2 L ?f1 ?f0 ?f3 ?f0 ?f3 ?f4 ?f5 ?f6 ?f7 ?f0 ?f0 ?f0 ?f0 ?f2 ?f8 ?f2 ?f8 ?f9 ?f10 ?f11 ?f12 ?f2 ?f1 ?f2 Z N" draw:text-areas="?f45 ?f47 ?f46 ?f48" draw:glue-points="?f49 ?f50 ?f49 ?f51 ?f52 ?f51 ?f52 ?f53 ?f54 ?f55 ?f56 ?f51 ?f57 ?f51 ?f57 ?f50 ?f58 ?f50 ?f58 ?f59 ?f60 ?f61 ?f62 ?f50 ?f49 ?f50 ?f49 ?f50" draw:glue-point-leaving-directions="-90, -90, -90, -90, -90, -90, -90, -90, -90, -90, -90, -90, -90, -90"><draw:equation draw:name="f0" draw:formula="0"/><draw:equation draw:name="f1" draw:formula="102"/><draw:equation draw:name="f2" draw:formula="113"/><draw:equation draw:name="f3" draw:formula="75"/><draw:equation draw:name="f4" draw:formula="64"/><draw:equation draw:name="f5" draw:formula="76"/><draw:equation draw:name="f6" draw:formula="77"/><draw:equation draw:name="f7" draw:formula="32"/><draw:equation draw:name="f8" draw:formula="27"/><draw:equation draw:name="f9" draw:formula="53"/><draw:equation draw:name="f10" draw:formula="26"/><draw:equation draw:name="f11" draw:formula="37"/><draw:equation draw:name="f12" draw:formula="69"/><draw:equation draw:name="f13" draw:formula="?f2 - ?f0"/><draw:equation draw:name="f14" draw:formula="?f1 - ?f0"/><draw:equation draw:name="f15" draw:formula="?f14 / 102"/><draw:equation draw:name="f16" draw:formula="?f13 / 113"/><draw:equation draw:name="f17" draw:formula="102 * ?f14"/><draw:equation draw:name="f18" draw:formula="113 * ?f13"/><draw:equation draw:name="f19" draw:formula="0 * ?f13"/><draw:equation draw:name="f20" draw:formula="75 * ?f14"/><draw:equation draw:name="f21" draw:formula="64 * ?f13"/><draw:equation draw:name="f22" draw:formula="76 * ?f14"/><draw:equation draw:name="f23" draw:formula="77 * ?f13"/><draw:equation draw:name="f24" draw:formula="32 * ?f14"/><draw:equation draw:name="f25" draw:formula="0 * ?f14"/><draw:equation draw:name="f26" draw:formula="27 * ?f14"/><draw:equation draw:name="f27" draw:formula="53 * ?f13"/><draw:equation draw:name="f28" draw:formula="26 * ?f14"/><draw:equation draw:name="f29" draw:formula="37 * ?f13"/><draw:equation draw:name="f30" draw:formula="69 * ?f14"/><draw:equation draw:name="f31" draw:formula="?f17 / 102"/><draw:equation draw:name="f32" draw:formula="?f18 / 113"/><draw:equation draw:name="f33" draw:formula="?f19 / 113"/><draw:equation draw:name="f34" draw:formula="?f20 / 102"/><draw:equation draw:name="f35" draw:formula="?f21 / 113"/><draw:equation draw:name="f36" draw:formula="?f22 / 102"/><draw:equation draw:name="f37" draw:formula="?f23 / 113"/><draw:equation draw:name="f38" draw:formula="?f24 / 102"/><draw:equation draw:name="f39" draw:formula="?f25 / 102"/><draw:equation draw:name="f40" draw:formula="?f26 / 102"/><draw:equation draw:name="f41" draw:formula="?f27 / 113"/><draw:equation draw:name="f42" draw:formula="?f28 / 102"/><draw:equation draw:name="f43" draw:formula="?f29 / 113"/><draw:equation draw:name="f44" draw:formula="?f30 / 102"/><draw:equation draw:name="f45" draw:formula="0 / ?f15"/><draw:equation draw:name="f46" draw:formula="?f1 / ?f15"/><draw:equation draw:name="f47" draw:formula="0 / ?f16"/><draw:equation draw:name="f48" draw:formula="?f2 / ?f16"/><draw:equation draw:name="f49" draw:formula="?f31 / ?f15"/><draw:equation draw:name="f50" draw:formula="?f32 / ?f16"/><draw:equation draw:name="f51" draw:formula="?f33 / ?f16"/><draw:equation draw:name="f52" draw:formula="?f34 / ?f15"/><draw:equation draw:name="f53" draw:formula="?f35 / ?f16"/><draw:equation draw:name="f54" draw:formula="?f36 / ?f15"/><draw:equation draw:name="f55" draw:formula="?f37 / ?f16"/><draw:equation draw:name="f56" draw:formula="?f38 / ?f15"/><draw:equation draw:name="f57" draw:formula="?f39 / ?f15"/><draw:equation draw:name="f58" draw:formula="?f40 / ?f15"/><draw:equation draw:name="f59" draw:formula="?f41 / ?f16"/><draw:equation draw:name="f60" draw:formula="?f42 / ?f15"/><draw:equation draw:name="f61" draw:formula="?f43 / ?f16"/><draw:equation draw:name="f62" draw:formula="?f44 / ?f15"/></draw:enhanced-geometry></draw:custom-shape><draw:custom-shape svg:x="0.18958in" svg:y="0.46528in" svg:width="0.06736in" svg:height="0.07847in" draw:id="id10" draw:style-name="a10" draw:name="Freeform 13"><svg:title/><svg:desc/><draw:enhanced-geometry draw:type="non-primitive" svg:viewBox="0 0 97 113" draw:enhanced-path="M ?f1 ?f3 L ?f1 ?f0 ?f0 ?f0 ?f0 ?f3 ?f4 ?f3 ?f4 ?f2 ?f5 ?f2 ?f5 ?f3 ?f1 ?f3 Z N" draw:text-areas="?f24 ?f26 ?f25 ?f27" draw:glue-points="?f28 ?f29 ?f28 ?f30 ?f31 ?f30 ?f31 ?f29 ?f32 ?f29 ?f32 ?f33 ?f34 ?f33 ?f34 ?f29 ?f28 ?f29 ?f28 ?f29" draw:glue-point-leaving-directions="-90, -90, -90, -90, -90, -90, -90, -90, -90, -90"><draw:equation draw:name="f0" draw:formula="0"/><draw:equation draw:name="f1" draw:formula="97"/><draw:equation draw:name="f2" draw:formula="113"/><draw:equation draw:name="f3" draw:formula="21"/><draw:equation draw:name="f4" draw:formula="36"/><draw:equation draw:name="f5" draw:formula="63"/><draw:equation draw:name="f6" draw:formula="?f2 - ?f0"/><draw:equation draw:name="f7" draw:formula="?f1 - ?f0"/><draw:equation draw:name="f8" draw:formula="?f7 / 97"/><draw:equation draw:name="f9" draw:formula="?f6 / 113"/><draw:equation draw:name="f10" draw:formula="97 * ?f7"/><draw:equation draw:name="f11" draw:formula="21 * ?f6"/><draw:equation draw:name="f12" draw:formula="0 * ?f6"/><draw:equation draw:name="f13" draw:formula="0 * ?f7"/><draw:equation draw:name="f14" draw:formula="36 * ?f7"/><draw:equation draw:name="f15" draw:formula="113 * ?f6"/><draw:equation draw:name="f16" draw:formula="63 * ?f7"/><draw:equation draw:name="f17" draw:formula="?f10 / 97"/><draw:equation draw:name="f18" draw:formula="?f11 / 113"/><draw:equation draw:name="f19" draw:formula="?f12 / 113"/><draw:equation draw:name="f20" draw:formula="?f13 / 97"/><draw:equation draw:name="f21" draw:formula="?f14 / 97"/><draw:equation draw:name="f22" draw:formula="?f15 / 113"/><draw:equation draw:name="f23" draw:formula="?f16 / 97"/><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9"/><draw:equation draw:name="f31" draw:formula="?f20 / ?f8"/><draw:equation draw:name="f32" draw:formula="?f21 / ?f8"/><draw:equation draw:name="f33" draw:formula="?f22 / ?f9"/><draw:equation draw:name="f34" draw:formula="?f23 / ?f8"/></draw:enhanced-geometry></draw:custom-shape><draw:custom-shape svg:x="0.28333in" svg:y="0.46528in" svg:width="0.07292in" svg:height="0.07917in" draw:id="id11" draw:style-name="a11" draw:name="Freeform 14"><svg:title/><svg:desc/><draw:enhanced-geometry draw:type="non-primitive" svg:viewBox="0 0 105 114" draw:enhanced-path="M ?f3 ?f4 L ?f3 ?f4 ?f3 ?f5 ?f3 ?f6 ?f3 ?f7 ?f3 ?f8 ?f3 ?f9 ?f3 ?f10 ?f11 ?f10 ?f11 ?f12 ?f11 ?f13 ?f14 ?f13 ?f14 ?f15 ?f16 ?f15 ?f16 ?f17 ?f18 ?f17 ?f17 ?f19 ?f15 ?f19 ?f13 ?f19 ?f12 ?f16 ?f20 ?f16 ?f9 ?f16 ?f21 ?f16 ?f7 ?f16 ?f6 ?f16 ?f4 ?f16 ?f22 ?f16 ?f22 ?f23 ?f6 ?f23 ?f21 ?f24 ?f9 ?f24 ?f20 ?f24 ?f12 ?f24 ?f13 ?f24 ?f15 ?f24 ?f17 ?f25 ?f18 ?f25 ?f16 ?f25 ?f16 ?f26 ?f14 ?f26 ?f11 ?f22 ?f11 ?f27 ?f3 ?f27 ?f3 ?f28 ?f29 ?f30 ?f29 ?f31 ?f29 ?f32 ?f29 ?f33 ?f29 ?f4 ?f3 ?f4 Z M ?f1 ?f34 L ?f1 ?f34 ?f35 ?f34 ?f36 ?f37 ?f38 ?f37 ?f39 ?f40 ?f41 ?f40 ?f42 ?f40 ?f43 ?f44 ?f34 ?f44 ?f37 ?f45 ?f40 ?f45 ?f44 ?f46 ?f45 ?f46 ?f46 ?f47 ?f48 ?f49 ?f49 ?f49 ?f49 ?f50 ?f50 ?f50 ?f50 ?f51 ?f51 ?f51 ?f52 ?f52 ?f53 ?f54 ?f55 ?f54 ?f56 ?f57 ?f58 ?f57 ?f59 ?f60 ?f61 ?f62 ?f63 ?f62 ?f64 ?f65 ?f52 ?f29 ?f51 ?f3 ?f51 ?f11 ?f50 ?f66 ?f50 ?f16 ?f49 ?f16 ?f49 ?f17 ?f48 ?f15 ?f48 ?f13 ?f46 ?f10 ?f46 ?f8 ?f46 ?f7 ?f46 ?f5 ?f46 ?f4 ?f46 ?f32 ?f46 ?f30 ?f46 ?f27 ?f46 ?f26 ?f48 ?f25 ?f49 ?f23 ?f50 ?f67 ?f51 ?f68 ?f52 ?f69 ?f64 ?f70 ?f63 ?f71 ?f59 ?f72 ?f58 ?f73 ?f56 ?f74 ?f53 ?f75 ?f54 ?f76 ?f60 ?f76 ?f65 ?f77 ?f29 ?f77 ?f11 ?f78 ?f16 ?f78 ?f17 ?f78 ?f13 ?f78 ?f9 ?f0 ?f0 ?f0 ?f0 ?f79 ?f22 ?f79 ?f22 ?f59 ?f80 ?f59 ?f4 ?f81 ?f4 ?f59 ?f4 ?f81 ?f4 ?f59 ?f5 ?f81 ?f5 ?f59 ?f5 ?f81 ?f5 ?f59 ?f6 ?f59 ?f7 ?f59 ?f7 ?f58 ?f16 ?f45 ?f11 ?f40 ?f3 ?f37 ?f29 ?f34 ?f65 ?f82 ?f83 ?f42 ?f60 ?f41 ?f84 ?f39 ?f54 ?f38 ?f53 ?f36 ?f55 ?f35 ?f56 ?f85 ?f58 ?f85 ?f61 ?f86 ?f63 ?f87 ?f64 ?f88 ?f51 ?f88 ?f50 ?f79 ?f48 ?f79 ?f46 ?f89 ?f44 ?f89 ?f37 ?f2 ?f43 ?f2 ?f41 ?f2 ?f39 ?f2 ?f1 ?f34 Z N" draw:text-areas="?f256 ?f258 ?f257 ?f259" draw:glue-points="?f260 ?f261 ?f260 ?f262 ?f263 ?f264 ?f265 ?f266 ?f267 ?f268 ?f269 ?f270 ?f271 ?f272 ?f273 ?f272 ?f274 ?f272 ?f275 ?f276 ?f277 ?f276 ?f278 ?f279 ?f267 ?f280 ?f263 ?f281 ?f260 ?f282 ?f283 ?f284 ?f283 ?f285 ?f260 ?f286 ?f287 ?f288 ?f289 ?f290 ?f291 ?f292 ?f293 ?f294 ?f295 ?f296 ?f297 ?f298 ?f299 ?f300 ?f301 ?f302 ?f303 ?f304 ?f305 ?f306 ?f307 ?f308 ?f301 ?f309 ?f299 ?f272 ?f310 ?f311 ?f297 ?f264 ?f297 ?f312 ?f297 ?f313 ?f297 ?f280 ?f314 ?f315 ?f307 ?f316 ?f317 ?f318 ?f319 ?f320 ?f283 ?f321 ?f278 ?f322 ?f323 ?f324 ?f274 ?f325 ?f326 ?f325 ?f326 ?f327 ?f328 ?f325 ?f328 ?f325 ?f329 ?f325 ?f329 ?f325 ?f273 ?f325 ?f273 ?f325 ?f263 ?f290 ?f330 ?f331 ?f332 ?f333 ?f303 ?f334 ?f335 ?f336 ?f301 ?f337 ?f297 ?f338 ?f291 ?f339 ?f340 ?f288" draw:glue-point-leaving-directions="-90, -90, -90, -90, -90, -90, -90, -90, -90, -90, -90, -90, -90, -90, -90, -90, -90, -90, -90, -90, -90, -90, -90, -90, -90, -90, -90, -90, -90, -90, -90, -90, -90, -90, -90, -90, -90, -90, -90, -90, -90, -90, -90, -90, -90, -90, -90, -90, -90, -90, -90, -90, -90, -90, -90, -90, -90, -90, -90, -90, -90"><draw:equation draw:name="f0" draw:formula="0"/><draw:equation draw:name="f1" draw:formula="105"/><draw:equation draw:name="f2" draw:formula="114"/><draw:equation draw:name="f3" draw:formula="58"/><draw:equation draw:name="f4" draw:formula="37"/><draw:equation draw:name="f5" draw:formula="38"/><draw:equation draw:name="f6" draw:formula="40"/><draw:equation draw:name="f7" draw:formula="41"/><draw:equation draw:name="f8" draw:formula="43"/><draw:equation draw:name="f9" draw:formula="44"/><draw:equation draw:name="f10" draw:formula="46"/><draw:equation draw:name="f11" draw:formula="57"/><draw:equation draw:name="f12" draw:formula="47"/><draw:equation draw:name="f13" draw:formula="48"/><draw:equation draw:name="f14" draw:formula="55"/><draw:equation draw:name="f15" draw:formula="50"/><draw:equation draw:name="f16" draw:formula="54"/><draw:equation draw:name="f17" draw:formula="51"/><draw:equation draw:name="f18" draw:formula="52"/><draw:equation draw:name="f19" draw:formula="53"/><draw:equation draw:name="f20" draw:formula="45"/><draw:equation draw:name="f21" draw:formula="42"/><draw:equation draw:name="f22" draw:formula="27"/><draw:equation draw:name="f23" draw:formula="21"/><draw:equation draw:name="f24" draw:formula="23"/><draw:equation draw:name="f25" draw:formula="24"/><draw:equation draw:name="f26" draw:formula="26"/><draw:equation draw:name="f27" draw:formula="28"/><draw:equation draw:name="f28" draw:formula="30"/><draw:equation draw:name="f29" draw:formula="60"/><draw:equation draw:name="f30" draw:formula="31"/><draw:equation draw:name="f31" draw:formula="33"/><draw:equation draw:name="f32" draw:formula="34"/><draw:equation draw:name="f33" draw:formula="36"/><draw:equation draw:name="f34" draw:formula="94"/><draw:equation draw:name="f35" draw:formula="104"/><draw:equation draw:name="f36" draw:formula="103"/><draw:equation draw:name="f37" draw:formula="93"/><draw:equation draw:name="f38" draw:formula="101"/><draw:equation draw:name="f39" draw:formula="100"/><draw:equation draw:name="f40" draw:formula="91"/><draw:equation draw:name="f41" draw:formula="98"/><draw:equation draw:name="f42" draw:formula="97"/><draw:equation draw:name="f43" draw:formula="95"/><draw:equation draw:name="f44" draw:formula="90"/><draw:equation draw:name="f45" draw:formula="88"/><draw:equation draw:name="f46" draw:formula="87"/><draw:equation draw:name="f47" draw:formula="86"/><draw:equation draw:name="f48" draw:formula="85"/><draw:equation draw:name="f49" draw:formula="84"/><draw:equation draw:name="f50" draw:formula="83"/><draw:equation draw:name="f51" draw:formula="81"/><draw:equation draw:name="f52" draw:formula="80"/><draw:equation draw:name="f53" draw:formula="68"/><draw:equation draw:name="f54" draw:formula="67"/><draw:equation draw:name="f55" draw:formula="70"/><draw:equation draw:name="f56" draw:formula="71"/><draw:equation draw:name="f57" draw:formula="66"/><draw:equation draw:name="f58" draw:formula="73"/><draw:equation draw:name="f59" draw:formula="74"/><draw:equation draw:name="f60" draw:formula="64"/><draw:equation draw:name="f61" draw:formula="75"/><draw:equation draw:name="f62" draw:formula="63"/><draw:equation draw:name="f63" draw:formula="77"/><draw:equation draw:name="f64" draw:formula="78"/><draw:equation draw:name="f65" draw:formula="61"/><draw:equation draw:name="f66" draw:formula="56"/><draw:equation draw:name="f67" draw:formula="20"/><draw:equation draw:name="f68" draw:formula="17"/><draw:equation draw:name="f69" draw:formula="16"/><draw:equation draw:name="f70" draw:formula="14"/><draw:equation draw:name="f71" draw:formula="13"/><draw:equation draw:name="f72" draw:formula="10"/><draw:equation draw:name="f73" draw:formula="8"/><draw:equation draw:name="f74" draw:formula="7"/><draw:equation draw:name="f75" draw:formula="6"/><draw:equation draw:name="f76" draw:formula="4"/><draw:equation draw:name="f77" draw:formula="3"/><draw:equation draw:name="f78" draw:formula="1"/><draw:equation draw:name="f79" draw:formula="111"/><draw:equation draw:name="f80" draw:formula="35"/><draw:equation draw:name="f81" draw:formula="76"/><draw:equation draw:name="f82" draw:formula="96"/><draw:equation draw:name="f83" draw:formula="62"/><draw:equation draw:name="f84" draw:formula="65"/><draw:equation draw:name="f85" draw:formula="106"/><draw:equation draw:name="f86" draw:formula="107"/><draw:equation draw:name="f87" draw:formula="108"/><draw:equation draw:name="f88" draw:formula="110"/><draw:equation draw:name="f89" draw:formula="113"/><draw:equation draw:name="f90" draw:formula="?f2 - ?f0"/><draw:equation draw:name="f91" draw:formula="?f1 - ?f0"/><draw:equation draw:name="f92" draw:formula="?f91 / 105"/><draw:equation draw:name="f93" draw:formula="?f90 / 114"/><draw:equation draw:name="f94" draw:formula="58 * ?f91"/><draw:equation draw:name="f95" draw:formula="38 * ?f90"/><draw:equation draw:name="f96" draw:formula="43 * ?f90"/><draw:equation draw:name="f97" draw:formula="57 * ?f91"/><draw:equation draw:name="f98" draw:formula="46 * ?f90"/><draw:equation draw:name="f99" draw:formula="55 * ?f91"/><draw:equation draw:name="f100" draw:formula="48 * ?f90"/><draw:equation draw:name="f101" draw:formula="54 * ?f91"/><draw:equation draw:name="f102" draw:formula="51 * ?f90"/><draw:equation draw:name="f103" draw:formula="50 * ?f91"/><draw:equation draw:name="f104" draw:formula="53 * ?f90"/><draw:equation draw:name="f105" draw:formula="45 * ?f91"/><draw:equation draw:name="f106" draw:formula="54 * ?f90"/><draw:equation draw:name="f107" draw:formula="41 * ?f91"/><draw:equation draw:name="f108" draw:formula="27 * ?f91"/><draw:equation draw:name="f109" draw:formula="42 * ?f91"/><draw:equation draw:name="f110" draw:formula="23 * ?f90"/><draw:equation draw:name="f111" draw:formula="47 * ?f91"/><draw:equation draw:name="f112" draw:formula="51 * ?f91"/><draw:equation draw:name="f113" draw:formula="24 * ?f90"/><draw:equation draw:name="f114" draw:formula="26 * ?f90"/><draw:equation draw:name="f115" draw:formula="27 * ?f90"/><draw:equation draw:name="f116" draw:formula="30 * ?f90"/><draw:equation draw:name="f117" draw:formula="60 * ?f91"/><draw:equation draw:name="f118" draw:formula="31 * ?f90"/><draw:equation draw:name="f119" draw:formula="36 * ?f90"/><draw:equation draw:name="f120" draw:formula="37 * ?f90"/><draw:equation draw:name="f121" draw:formula="104 * ?f91"/><draw:equation draw:name="f122" draw:formula="94 * ?f90"/><draw:equation draw:name="f123" draw:formula="100 * ?f91"/><draw:equation draw:name="f124" draw:formula="91 * ?f90"/><draw:equation draw:name="f125" draw:formula="95 * ?f91"/><draw:equation draw:name="f126" draw:formula="90 * ?f90"/><draw:equation draw:name="f127" draw:formula="91 * ?f91"/><draw:equation draw:name="f128" draw:formula="88 * ?f90"/><draw:equation draw:name="f129" draw:formula="88 * ?f91"/><draw:equation draw:name="f130" draw:formula="87 * ?f90"/><draw:equation draw:name="f131" draw:formula="87 * ?f91"/><draw:equation draw:name="f132" draw:formula="86 * ?f90"/><draw:equation draw:name="f133" draw:formula="84 * ?f91"/><draw:equation draw:name="f134" draw:formula="83 * ?f90"/><draw:equation draw:name="f135" draw:formula="81 * ?f91"/><draw:equation draw:name="f136" draw:formula="81 * ?f90"/><draw:equation draw:name="f137" draw:formula="70 * ?f91"/><draw:equation draw:name="f138" draw:formula="67 * ?f90"/><draw:equation draw:name="f139" draw:formula="74 * ?f91"/><draw:equation draw:name="f140" draw:formula="64 * ?f90"/><draw:equation draw:name="f141" draw:formula="78 * ?f91"/><draw:equation draw:name="f142" draw:formula="61 * ?f90"/><draw:equation draw:name="f143" draw:formula="57 * ?f90"/><draw:equation draw:name="f144" draw:formula="85 * ?f91"/><draw:equation draw:name="f145" draw:formula="50 * ?f90"/><draw:equation draw:name="f146" draw:formula="41 * ?f90"/><draw:equation draw:name="f147" draw:formula="34 * ?f90"/><draw:equation draw:name="f148" draw:formula="83 * ?f91"/><draw:equation draw:name="f149" draw:formula="20 * ?f90"/><draw:equation draw:name="f150" draw:formula="14 * ?f90"/><draw:equation draw:name="f151" draw:formula="73 * ?f91"/><draw:equation draw:name="f152" draw:formula="8 * ?f90"/><draw:equation draw:name="f153" draw:formula="67 * ?f91"/><draw:equation draw:name="f154" draw:formula="4 * ?f90"/><draw:equation draw:name="f155" draw:formula="3 * ?f90"/><draw:equation draw:name="f156" draw:formula="1 * ?f90"/><draw:equation draw:name="f157" draw:formula="0 * ?f91"/><draw:equation draw:name="f158" draw:formula="0 * ?f90"/><draw:equation draw:name="f159" draw:formula="74 * ?f90"/><draw:equation draw:name="f160" draw:formula="37 * ?f91"/><draw:equation draw:name="f161" draw:formula="76 * ?f90"/><draw:equation draw:name="f162" draw:formula="38 * ?f91"/><draw:equation draw:name="f163" draw:formula="40 * ?f91"/><draw:equation draw:name="f164" draw:formula="61 * ?f91"/><draw:equation draw:name="f165" draw:formula="96 * ?f90"/><draw:equation draw:name="f166" draw:formula="65 * ?f91"/><draw:equation draw:name="f167" draw:formula="100 * ?f90"/><draw:equation draw:name="f168" draw:formula="104 * ?f90"/><draw:equation draw:name="f169" draw:formula="75 * ?f91"/><draw:equation draw:name="f170" draw:formula="107 * ?f90"/><draw:equation draw:name="f171" draw:formula="110 * ?f90"/><draw:equation draw:name="f172" draw:formula="113 * ?f90"/><draw:equation draw:name="f173" draw:formula="114 * ?f90"/><draw:equation draw:name="f174" draw:formula="105 * ?f91"/><draw:equation draw:name="f175" draw:formula="?f94 / 105"/><draw:equation draw:name="f176" draw:formula="?f95 / 114"/><draw:equation draw:name="f177" draw:formula="?f96 / 114"/><draw:equation draw:name="f178" draw:formula="?f97 / 105"/><draw:equation draw:name="f179" draw:formula="?f98 / 114"/><draw:equation draw:name="f180" draw:formula="?f99 / 105"/><draw:equation draw:name="f181" draw:formula="?f100 / 114"/><draw:equation draw:name="f182" draw:formula="?f101 / 105"/><draw:equation draw:name="f183" draw:formula="?f102 / 114"/><draw:equation draw:name="f184" draw:formula="?f103 / 105"/><draw:equation draw:name="f185" draw:formula="?f104 / 114"/><draw:equation draw:name="f186" draw:formula="?f105 / 105"/><draw:equation draw:name="f187" draw:formula="?f106 / 114"/><draw:equation draw:name="f188" draw:formula="?f107 / 105"/><draw:equation draw:name="f189" draw:formula="?f108 / 105"/><draw:equation draw:name="f190" draw:formula="?f109 / 105"/><draw:equation draw:name="f191" draw:formula="?f110 / 114"/><draw:equation draw:name="f192" draw:formula="?f111 / 105"/><draw:equation draw:name="f193" draw:formula="?f112 / 105"/><draw:equation draw:name="f194" draw:formula="?f113 / 114"/><draw:equation draw:name="f195" draw:formula="?f114 / 114"/><draw:equation draw:name="f196" draw:formula="?f115 / 114"/><draw:equation draw:name="f197" draw:formula="?f116 / 114"/><draw:equation draw:name="f198" draw:formula="?f117 / 105"/><draw:equation draw:name="f199" draw:formula="?f118 / 114"/><draw:equation draw:name="f200" draw:formula="?f119 / 114"/><draw:equation draw:name="f201" draw:formula="?f120 / 114"/><draw:equation draw:name="f202" draw:formula="?f121 / 105"/><draw:equation draw:name="f203" draw:formula="?f122 / 114"/><draw:equation draw:name="f204" draw:formula="?f123 / 105"/><draw:equation draw:name="f205" draw:formula="?f124 / 114"/><draw:equation draw:name="f206" draw:formula="?f125 / 105"/><draw:equation draw:name="f207" draw:formula="?f126 / 114"/><draw:equation draw:name="f208" draw:formula="?f127 / 105"/><draw:equation draw:name="f209" draw:formula="?f128 / 114"/><draw:equation draw:name="f210" draw:formula="?f129 / 105"/><draw:equation draw:name="f211" draw:formula="?f130 / 114"/><draw:equation draw:name="f212" draw:formula="?f131 / 105"/><draw:equation draw:name="f213" draw:formula="?f132 / 114"/><draw:equation draw:name="f214" draw:formula="?f133 / 105"/><draw:equation draw:name="f215" draw:formula="?f134 / 114"/><draw:equation draw:name="f216" draw:formula="?f135 / 105"/><draw:equation draw:name="f217" draw:formula="?f136 / 114"/><draw:equation draw:name="f218" draw:formula="?f137 / 105"/><draw:equation draw:name="f219" draw:formula="?f138 / 114"/><draw:equation draw:name="f220" draw:formula="?f139 / 105"/><draw:equation draw:name="f221" draw:formula="?f140 / 114"/><draw:equation draw:name="f222" draw:formula="?f141 / 105"/><draw:equation draw:name="f223" draw:formula="?f142 / 114"/><draw:equation draw:name="f224" draw:formula="?f143 / 114"/><draw:equation draw:name="f225" draw:formula="?f144 / 105"/><draw:equation draw:name="f226" draw:formula="?f145 / 114"/><draw:equation draw:name="f227" draw:formula="?f146 / 114"/><draw:equation draw:name="f228" draw:formula="?f147 / 114"/><draw:equation draw:name="f229" draw:formula="?f148 / 105"/><draw:equation draw:name="f230" draw:formula="?f149 / 114"/><draw:equation draw:name="f231" draw:formula="?f150 / 114"/><draw:equation draw:name="f232" draw:formula="?f151 / 105"/><draw:equation draw:name="f233" draw:formula="?f152 / 114"/><draw:equation draw:name="f234" draw:formula="?f153 / 105"/><draw:equation draw:name="f235" draw:formula="?f154 / 114"/><draw:equation draw:name="f236" draw:formula="?f155 / 114"/><draw:equation draw:name="f237" draw:formula="?f156 / 114"/><draw:equation draw:name="f238" draw:formula="?f157 / 105"/><draw:equation draw:name="f239" draw:formula="?f158 / 114"/><draw:equation draw:name="f240" draw:formula="?f159 / 114"/><draw:equation draw:name="f241" draw:formula="?f160 / 105"/><draw:equation draw:name="f242" draw:formula="?f161 / 114"/><draw:equation draw:name="f243" draw:formula="?f162 / 105"/><draw:equation draw:name="f244" draw:formula="?f163 / 105"/><draw:equation draw:name="f245" draw:formula="?f164 / 105"/><draw:equation draw:name="f246" draw:formula="?f165 / 114"/><draw:equation draw:name="f247" draw:formula="?f166 / 105"/><draw:equation draw:name="f248" draw:formula="?f167 / 114"/><draw:equation draw:name="f249" draw:formula="?f168 / 114"/><draw:equation draw:name="f250" draw:formula="?f169 / 105"/><draw:equation draw:name="f251" draw:formula="?f170 / 114"/><draw:equation draw:name="f252" draw:formula="?f171 / 114"/><draw:equation draw:name="f253" draw:formula="?f172 / 114"/><draw:equation draw:name="f254" draw:formula="?f173 / 114"/><draw:equation draw:name="f255" draw:formula="?f174 / 105"/><draw:equation draw:name="f256" draw:formula="0 / ?f92"/><draw:equation draw:name="f257" draw:formula="?f1 / ?f92"/><draw:equation draw:name="f258" draw:formula="0 / ?f93"/><draw:equation draw:name="f259" draw:formula="?f2 / ?f93"/><draw:equation draw:name="f260" draw:formula="?f175 / ?f92"/><draw:equation draw:name="f261" draw:formula="?f176 / ?f93"/><draw:equation draw:name="f262" draw:formula="?f177 / ?f93"/><draw:equation draw:name="f263" draw:formula="?f178 / ?f92"/><draw:equation draw:name="f264" draw:formula="?f179 / ?f93"/><draw:equation draw:name="f265" draw:formula="?f180 / ?f92"/><draw:equation draw:name="f266" draw:formula="?f181 / ?f93"/><draw:equation draw:name="f267" draw:formula="?f182 / ?f92"/><draw:equation draw:name="f268" draw:formula="?f183 / ?f93"/><draw:equation draw:name="f269" draw:formula="?f184 / ?f92"/><draw:equation draw:name="f270" draw:formula="?f185 / ?f93"/><draw:equation draw:name="f271" draw:formula="?f186 / ?f92"/><draw:equation draw:name="f272" draw:formula="?f187 / ?f93"/><draw:equation draw:name="f273" draw:formula="?f188 / ?f92"/><draw:equation draw:name="f274" draw:formula="?f189 / ?f92"/><draw:equation draw:name="f275" draw:formula="?f190 / ?f92"/><draw:equation draw:name="f276" draw:formula="?f191 / ?f93"/><draw:equation draw:name="f277" draw:formula="?f192 / ?f92"/><draw:equation draw:name="f278" draw:formula="?f193 / ?f92"/><draw:equation draw:name="f279" draw:formula="?f194 / ?f93"/><draw:equation draw:name="f280" draw:formula="?f195 / ?f93"/><draw:equation draw:name="f281" draw:formula="?f196 / ?f93"/><draw:equation draw:name="f282" draw:formula="?f197 / ?f93"/><draw:equation draw:name="f283" draw:formula="?f198 / ?f92"/><draw:equation draw:name="f284" draw:formula="?f199 / ?f93"/><draw:equation draw:name="f285" draw:formula="?f200 / ?f93"/><draw:equation draw:name="f286" draw:formula="?f201 / ?f93"/><draw:equation draw:name="f287" draw:formula="?f202 / ?f92"/><draw:equation draw:name="f288" draw:formula="?f203 / ?f93"/><draw:equation draw:name="f289" draw:formula="?f204 / ?f92"/><draw:equation draw:name="f290" draw:formula="?f205 / ?f93"/><draw:equation draw:name="f291" draw:formula="?f206 / ?f92"/><draw:equation draw:name="f292" draw:formula="?f207 / ?f93"/><draw:equation draw:name="f293" draw:formula="?f208 / ?f92"/><draw:equation draw:name="f294" draw:formula="?f209 / ?f93"/><draw:equation draw:name="f295" draw:formula="?f210 / ?f92"/><draw:equation draw:name="f296" draw:formula="?f211 / ?f93"/><draw:equation draw:name="f297" draw:formula="?f212 / ?f92"/><draw:equation draw:name="f298" draw:formula="?f213 / ?f93"/><draw:equation draw:name="f299" draw:formula="?f214 / ?f92"/><draw:equation draw:name="f300" draw:formula="?f215 / ?f93"/><draw:equation draw:name="f301" draw:formula="?f216 / ?f92"/><draw:equation draw:name="f302" draw:formula="?f217 / ?f93"/><draw:equation draw:name="f303" draw:formula="?f218 / ?f92"/><draw:equation draw:name="f304" draw:formula="?f219 / ?f93"/><draw:equation draw:name="f305" draw:formula="?f220 / ?f92"/><draw:equation draw:name="f306" draw:formula="?f221 / ?f93"/><draw:equation draw:name="f307" draw:formula="?f222 / ?f92"/><draw:equation draw:name="f308" draw:formula="?f223 / ?f93"/><draw:equation draw:name="f309" draw:formula="?f224 / ?f93"/><draw:equation draw:name="f310" draw:formula="?f225 / ?f92"/><draw:equation draw:name="f311" draw:formula="?f226 / ?f93"/><draw:equation draw:name="f312" draw:formula="?f227 / ?f93"/><draw:equation draw:name="f313" draw:formula="?f228 / ?f93"/><draw:equation draw:name="f314" draw:formula="?f229 / ?f92"/><draw:equation draw:name="f315" draw:formula="?f230 / ?f93"/><draw:equation draw:name="f316" draw:formula="?f231 / ?f93"/><draw:equation draw:name="f317" draw:formula="?f232 / ?f92"/><draw:equation draw:name="f318" draw:formula="?f233 / ?f93"/><draw:equation draw:name="f319" draw:formula="?f234 / ?f92"/><draw:equation draw:name="f320" draw:formula="?f235 / ?f93"/><draw:equation draw:name="f321" draw:formula="?f236 / ?f93"/><draw:equation draw:name="f322" draw:formula="?f237 / ?f93"/><draw:equation draw:name="f323" draw:formula="?f238 / ?f92"/><draw:equation draw:name="f324" draw:formula="?f239 / ?f93"/><draw:equation draw:name="f325" draw:formula="?f240 / ?f93"/><draw:equation draw:name="f326" draw:formula="?f241 / ?f92"/><draw:equation draw:name="f327" draw:formula="?f242 / ?f93"/><draw:equation draw:name="f328" draw:formula="?f243 / ?f92"/><draw:equation draw:name="f329" draw:formula="?f244 / ?f92"/><draw:equation draw:name="f330" draw:formula="?f245 / ?f92"/><draw:equation draw:name="f331" draw:formula="?f246 / ?f93"/><draw:equation draw:name="f332" draw:formula="?f247 / ?f92"/><draw:equation draw:name="f333" draw:formula="?f248 / ?f93"/><draw:equation draw:name="f334" draw:formula="?f249 / ?f93"/><draw:equation draw:name="f335" draw:formula="?f250 / ?f92"/><draw:equation draw:name="f336" draw:formula="?f251 / ?f93"/><draw:equation draw:name="f337" draw:formula="?f252 / ?f93"/><draw:equation draw:name="f338" draw:formula="?f253 / ?f93"/><draw:equation draw:name="f339" draw:formula="?f254 / ?f93"/><draw:equation draw:name="f340" draw:formula="?f255 / ?f92"/></draw:enhanced-geometry></draw:custom-shape><draw:custom-shape svg:x="0.37917in" svg:y="0.46528in" svg:width="0.05278in" svg:height="0.07708in" draw:id="id12" draw:style-name="a12" draw:name="Freeform 15"><svg:title/><svg:desc/><draw:enhanced-geometry draw:type="non-primitive" svg:viewBox="0 0 76 111" draw:enhanced-path="M ?f1 ?f2 L ?f1 ?f3 ?f4 ?f3 ?f4 ?f5 ?f6 ?f5 ?f6 ?f7 ?f4 ?f7 ?f4 ?f8 ?f9 ?f8 ?f9 ?f0 ?f0 ?f0 ?f0 ?f2 ?f1 ?f2 Z N" draw:text-areas="?f36 ?f38 ?f37 ?f39" draw:glue-points="?f40 ?f41 ?f40 ?f42 ?f43 ?f42 ?f43 ?f44 ?f45 ?f44 ?f45 ?f46 ?f43 ?f46 ?f43 ?f47 ?f48 ?f47 ?f48 ?f49 ?f50 ?f49 ?f50 ?f41 ?f40 ?f41 ?f40 ?f41" draw:glue-point-leaving-directions="-90, -90, -90, -90, -90, -90, -90, -90, -90, -90, -90, -90, -90, -90"><draw:equation draw:name="f0" draw:formula="0"/><draw:equation draw:name="f1" draw:formula="76"/><draw:equation draw:name="f2" draw:formula="111"/><draw:equation draw:name="f3" draw:formula="91"/><draw:equation draw:name="f4" draw:formula="26"/><draw:equation draw:name="f5" draw:formula="66"/><draw:equation draw:name="f6" draw:formula="69"/><draw:equation draw:name="f7" draw:formula="46"/><draw:equation draw:name="f8" draw:formula="21"/><draw:equation draw:name="f9" draw:formula="73"/><draw:equation draw:name="f10" draw:formula="?f2 - ?f0"/><draw:equation draw:name="f11" draw:formula="?f1 - ?f0"/><draw:equation draw:name="f12" draw:formula="?f11 / 76"/><draw:equation draw:name="f13" draw:formula="?f10 / 111"/><draw:equation draw:name="f14" draw:formula="76 * ?f11"/><draw:equation draw:name="f15" draw:formula="111 * ?f10"/><draw:equation draw:name="f16" draw:formula="91 * ?f10"/><draw:equation draw:name="f17" draw:formula="26 * ?f11"/><draw:equation draw:name="f18" draw:formula="66 * ?f10"/><draw:equation draw:name="f19" draw:formula="69 * ?f11"/><draw:equation draw:name="f20" draw:formula="46 * ?f10"/><draw:equation draw:name="f21" draw:formula="21 * ?f10"/><draw:equation draw:name="f22" draw:formula="73 * ?f11"/><draw:equation draw:name="f23" draw:formula="0 * ?f10"/><draw:equation draw:name="f24" draw:formula="0 * ?f11"/><draw:equation draw:name="f25" draw:formula="?f14 / 76"/><draw:equation draw:name="f26" draw:formula="?f15 / 111"/><draw:equation draw:name="f27" draw:formula="?f16 / 111"/><draw:equation draw:name="f28" draw:formula="?f17 / 76"/><draw:equation draw:name="f29" draw:formula="?f18 / 111"/><draw:equation draw:name="f30" draw:formula="?f19 / 76"/><draw:equation draw:name="f31" draw:formula="?f20 / 111"/><draw:equation draw:name="f32" draw:formula="?f21 / 111"/><draw:equation draw:name="f33" draw:formula="?f22 / 76"/><draw:equation draw:name="f34" draw:formula="?f23 / 111"/><draw:equation draw:name="f35" draw:formula="?f24 / 76"/><draw:equation draw:name="f36" draw:formula="0 / ?f12"/><draw:equation draw:name="f37" draw:formula="?f1 / ?f12"/><draw:equation draw:name="f38" draw:formula="0 / ?f13"/><draw:equation draw:name="f39" draw:formula="?f2 / ?f13"/><draw:equation draw:name="f40" draw:formula="?f25 / ?f12"/><draw:equation draw:name="f41" draw:formula="?f26 / ?f13"/><draw:equation draw:name="f42" draw:formula="?f27 / ?f13"/><draw:equation draw:name="f43" draw:formula="?f28 / ?f12"/><draw:equation draw:name="f44" draw:formula="?f29 / ?f13"/><draw:equation draw:name="f45" draw:formula="?f30 / ?f12"/><draw:equation draw:name="f46" draw:formula="?f31 / ?f13"/><draw:equation draw:name="f47" draw:formula="?f32 / ?f13"/><draw:equation draw:name="f48" draw:formula="?f33 / ?f12"/><draw:equation draw:name="f49" draw:formula="?f34 / ?f13"/><draw:equation draw:name="f50" draw:formula="?f35 / ?f12"/></draw:enhanced-geometry></draw:custom-shape><draw:custom-shape svg:x="0.46181in" svg:y="0.46528in" svg:width="0.07014in" svg:height="0.07708in" draw:id="id13" draw:style-name="a13" draw:name="Freeform 16"><svg:title/><svg:desc/><draw:enhanced-geometry draw:type="non-primitive" svg:viewBox="0 0 101 111" draw:enhanced-path="M ?f1 ?f2 L ?f1 ?f0 ?f3 ?f0 ?f3 ?f4 ?f3 ?f5 ?f6 ?f0 ?f0 ?f0 ?f0 ?f2 ?f7 ?f2 ?f7 ?f8 ?f9 ?f10 ?f11 ?f2 ?f1 ?f2 Z N" draw:text-areas="?f42 ?f44 ?f43 ?f45" draw:glue-points="?f46 ?f47 ?f46 ?f48 ?f49 ?f48 ?f49 ?f50 ?f49 ?f51 ?f52 ?f48 ?f53 ?f48 ?f53 ?f47 ?f54 ?f47 ?f54 ?f55 ?f56 ?f57 ?f58 ?f47 ?f46 ?f47 ?f46 ?f47" draw:glue-point-leaving-directions="-90, -90, -90, -90, -90, -90, -90, -90, -90, -90, -90, -90, -90, -90"><draw:equation draw:name="f0" draw:formula="0"/><draw:equation draw:name="f1" draw:formula="101"/><draw:equation draw:name="f2" draw:formula="111"/><draw:equation draw:name="f3" draw:formula="74"/><draw:equation draw:name="f4" draw:formula="64"/><draw:equation draw:name="f5" draw:formula="77"/><draw:equation draw:name="f6" draw:formula="31"/><draw:equation draw:name="f7" draw:formula="27"/><draw:equation draw:name="f8" draw:formula="53"/><draw:equation draw:name="f9" draw:formula="26"/><draw:equation draw:name="f10" draw:formula="37"/><draw:equation draw:name="f11" draw:formula="69"/><draw:equation draw:name="f12" draw:formula="?f2 - ?f0"/><draw:equation draw:name="f13" draw:formula="?f1 - ?f0"/><draw:equation draw:name="f14" draw:formula="?f13 / 101"/><draw:equation draw:name="f15" draw:formula="?f12 / 111"/><draw:equation draw:name="f16" draw:formula="101 * ?f13"/><draw:equation draw:name="f17" draw:formula="111 * ?f12"/><draw:equation draw:name="f18" draw:formula="0 * ?f12"/><draw:equation draw:name="f19" draw:formula="74 * ?f13"/><draw:equation draw:name="f20" draw:formula="64 * ?f12"/><draw:equation draw:name="f21" draw:formula="77 * ?f12"/><draw:equation draw:name="f22" draw:formula="31 * ?f13"/><draw:equation draw:name="f23" draw:formula="0 * ?f13"/><draw:equation draw:name="f24" draw:formula="27 * ?f13"/><draw:equation draw:name="f25" draw:formula="53 * ?f12"/><draw:equation draw:name="f26" draw:formula="26 * ?f13"/><draw:equation draw:name="f27" draw:formula="37 * ?f12"/><draw:equation draw:name="f28" draw:formula="69 * ?f13"/><draw:equation draw:name="f29" draw:formula="?f16 / 101"/><draw:equation draw:name="f30" draw:formula="?f17 / 111"/><draw:equation draw:name="f31" draw:formula="?f18 / 111"/><draw:equation draw:name="f32" draw:formula="?f19 / 101"/><draw:equation draw:name="f33" draw:formula="?f20 / 111"/><draw:equation draw:name="f34" draw:formula="?f21 / 111"/><draw:equation draw:name="f35" draw:formula="?f22 / 101"/><draw:equation draw:name="f36" draw:formula="?f23 / 101"/><draw:equation draw:name="f37" draw:formula="?f24 / 101"/><draw:equation draw:name="f38" draw:formula="?f25 / 111"/><draw:equation draw:name="f39" draw:formula="?f26 / 101"/><draw:equation draw:name="f40" draw:formula="?f27 / 111"/><draw:equation draw:name="f41" draw:formula="?f28 / 101"/><draw:equation draw:name="f42" draw:formula="0 / ?f14"/><draw:equation draw:name="f43" draw:formula="?f1 / ?f14"/><draw:equation draw:name="f44" draw:formula="0 / ?f15"/><draw:equation draw:name="f45" draw:formula="?f2 / ?f15"/><draw:equation draw:name="f46" draw:formula="?f29 / ?f14"/><draw:equation draw:name="f47" draw:formula="?f30 / ?f15"/><draw:equation draw:name="f48" draw:formula="?f31 / ?f15"/><draw:equation draw:name="f49" draw:formula="?f32 / ?f14"/><draw:equation draw:name="f50" draw:formula="?f33 / ?f15"/><draw:equation draw:name="f51" draw:formula="?f34 / ?f15"/><draw:equation draw:name="f52" draw:formula="?f35 / ?f14"/><draw:equation draw:name="f53" draw:formula="?f36 / ?f14"/><draw:equation draw:name="f54" draw:formula="?f37 / ?f14"/><draw:equation draw:name="f55" draw:formula="?f38 / ?f15"/><draw:equation draw:name="f56" draw:formula="?f39 / ?f14"/><draw:equation draw:name="f57" draw:formula="?f40 / ?f15"/><draw:equation draw:name="f58" draw:formula="?f41 / ?f14"/></draw:enhanced-geometry></draw:custom-shape><draw:custom-shape svg:x="0.55903in" svg:y="0.46389in" svg:width="0.06667in" svg:height="0.08056in" draw:id="id14" draw:style-name="a14" draw:name="Freeform 17"><svg:title/><svg:desc/><draw:enhanced-geometry draw:type="non-primitive" svg:viewBox="0 0 96 116" draw:enhanced-path="M ?f1 ?f3 L ?f4 ?f5 ?f4 ?f4 ?f5 ?f4 ?f6 ?f4 ?f7 ?f8 ?f9 ?f8 ?f10 ?f8 ?f11 ?f8 ?f12 ?f8 ?f13 ?f8 ?f13 ?f14 ?f15 ?f14 ?f16 ?f14 ?f17 ?f14 ?f18 ?f14 ?f19 ?f14 ?f20 ?f14 ?f21 ?f14 ?f22 ?f14 ?f23 ?f14 ?f24 ?f14 ?f25 ?f14 ?f26 ?f14 ?f27 ?f14 ?f28 ?f14 ?f29 ?f8 ?f30 ?f8 ?f31 ?f4 ?f32 ?f4 ?f33 ?f5 ?f34 ?f35 ?f36 ?f7 ?f37 ?f10 ?f37 ?f11 ?f38 ?f12 ?f39 ?f13 ?f40 ?f41 ?f42 ?f43 ?f44 ?f18 ?f44 ?f20 ?f45 ?f21 ?f45 ?f23 ?f45 ?f25 ?f45 ?f26 ?f46 ?f47 ?f45 ?f48 ?f45 ?f29 ?f45 ?f49 ?f45 ?f32 ?f44 ?f50 ?f44 ?f34 ?f42 ?f36 ?f42 ?f51 ?f40 ?f38 ?f39 ?f52 ?f38 ?f40 ?f37 ?f44 ?f36 ?f44 ?f34 ?f45 ?f33 ?f53 ?f54 ?f55 ?f32 ?f55 ?f49 ?f56 ?f30 ?f56 ?f57 ?f56 ?f28 ?f56 ?f27 ?f56 ?f26 ?f56 ?f58 ?f59 ?f25 ?f56 ?f24 ?f59 ?f23 ?f59 ?f23 ?f56 ?f22 ?f56 ?f22 ?f59 ?f21 ?f56 ?f21 ?f59 ?f20 ?f59 ?f20 ?f56 ?f19 ?f59 ?f18 ?f56 ?f17 ?f56 ?f16 ?f56 ?f15 ?f56 ?f13 ?f56 ?f12 ?f56 ?f11 ?f55 ?f10 ?f55 ?f9 ?f55 ?f7 ?f55 ?f6 ?f55 ?f5 ?f55 ?f1 ?f60 ?f61 ?f60 ?f14 ?f62 ?f8 ?f62 ?f8 ?f63 ?f4 ?f63 ?f5 ?f63 ?f6 ?f63 ?f7 ?f64 ?f9 ?f64 ?f10 ?f64 ?f11 ?f65 ?f12 ?f65 ?f13 ?f65 ?f15 ?f65 ?f16 ?f65 ?f17 ?f65 ?f18 ?f65 ?f19 ?f65 ?f20 ?f65 ?f21 ?f65 ?f23 ?f65 ?f24 ?f65 ?f58 ?f0 ?f27 ?f65 ?f57 ?f65 ?f49 ?f65 ?f54 ?f64 ?f36 ?f64 ?f38 ?f63 ?f42 ?f62 ?f45 ?f60 ?f66 ?f67 ?f68 ?f69 ?f70 ?f71 ?f72 ?f73 ?f74 ?f75 ?f69 ?f76 ?f77 ?f59 ?f67 ?f53 ?f62 ?f44 ?f78 ?f40 ?f78 ?f51 ?f64 ?f34 ?f65 ?f32 ?f65 ?f30 ?f65 ?f48 ?f0 ?f79 ?f65 ?f80 ?f65 ?f21 ?f65 ?f18 ?f64 ?f16 ?f78 ?f12 ?f78 ?f10 ?f62 ?f35 ?f67 ?f4 ?f77 ?f14 ?f69 ?f1 ?f74 ?f81 ?f72 ?f82 ?f70 ?f83 ?f68 ?f84 ?f66 ?f85 ?f45 ?f86 ?f42 ?f3 ?f38 ?f87 ?f36 ?f88 ?f54 ?f88 ?f49 ?f89 ?f57 ?f89 ?f27 ?f89 ?f58 ?f89 ?f24 ?f2 ?f23 ?f89 ?f22 ?f89 ?f21 ?f2 ?f19 ?f2 ?f18 ?f89 ?f17 ?f2 ?f16 ?f89 ?f15 ?f89 ?f13 ?f2 ?f12 ?f89 ?f11 ?f89 ?f10 ?f89 ?f9 ?f89 ?f7 ?f89 ?f6 ?f88 ?f5 ?f88 ?f4 ?f88 ?f8 ?f87 ?f14 ?f87 ?f61 ?f87 ?f1 ?f87 ?f1 ?f3 Z N" draw:text-areas="?f224 ?f226 ?f225 ?f227" draw:glue-points="?f228 ?f229 ?f230 ?f231 ?f232 ?f231 ?f233 ?f234 ?f235 ?f234 ?f236 ?f234 ?f237 ?f234 ?f238 ?f231 ?f239 ?f240 ?f241 ?f242 ?f243 ?f244 ?f245 ?f246 ?f245 ?f247 ?f243 ?f248 ?f249 ?f250 ?f239 ?f251 ?f252 ?f253 ?f254 ?f253 ?f255 ?f256 ?f236 ?f256 ?f257 ?f253 ?f235 ?f253 ?f258 ?f253 ?f259 ?f253 ?f232 ?f260 ?f230 ?f260 ?f228 ?f260 ?f261 ?f262 ?f263 ?f264 ?f265 ?f266 ?f259 ?f267 ?f268 ?f267 ?f269 ?f267 ?f254 ?f267 ?f270 ?f266 ?f271 ?f272 ?f273 ?f274 ?f275 ?f276 ?f277 ?f278 ?f277 ?f279 ?f280 ?f242 ?f281 ?f234 ?f282 ?f283 ?f284 ?f285 ?f252 ?f286 ?f255 ?f287 ?f288 ?f287 ?f233 ?f286 ?f232 ?f286 ?f289 ?f290 ?f291 ?f292 ?f261 ?f285" draw:glue-point-leaving-directions="-90, -90, -90, -90, -90, -90, -90, -90, -90, -90, -90, -90, -90, -90, -90, -90, -90, -90, -90, -90, -90, -90, -90, -90, -90, -90, -90, -90, -90, -90, -90, -90, -90, -90, -90, -90, -90, -90, -90, -90, -90, -90, -90, -90, -90, -90, -90, -90, -90, -90, -90, -90"><draw:equation draw:name="f0" draw:formula="0"/><draw:equation draw:name="f1" draw:formula="96"/><draw:equation draw:name="f2" draw:formula="116"/><draw:equation draw:name="f3" draw:formula="110"/><draw:equation draw:name="f4" draw:formula="90"/><draw:equation draw:name="f5" draw:formula="89"/><draw:equation draw:name="f6" draw:formula="87"/><draw:equation draw:name="f7" draw:formula="86"/><draw:equation draw:name="f8" draw:formula="92"/><draw:equation draw:name="f9" draw:formula="84"/><draw:equation draw:name="f10" draw:formula="83"/><draw:equation draw:name="f11" draw:formula="82"/><draw:equation draw:name="f12" draw:formula="80"/><draw:equation draw:name="f13" draw:formula="79"/><draw:equation draw:name="f14" draw:formula="93"/><draw:equation draw:name="f15" draw:formula="77"/><draw:equation draw:name="f16" draw:formula="76"/><draw:equation draw:name="f17" draw:formula="74"/><draw:equation draw:name="f18" draw:formula="73"/><draw:equation draw:name="f19" draw:formula="72"/><draw:equation draw:name="f20" draw:formula="70"/><draw:equation draw:name="f21" draw:formula="69"/><draw:equation draw:name="f22" draw:formula="67"/><draw:equation draw:name="f23" draw:formula="66"/><draw:equation draw:name="f24" draw:formula="64"/><draw:equation draw:name="f25" draw:formula="63"/><draw:equation draw:name="f26" draw:formula="60"/><draw:equation draw:name="f27" draw:formula="57"/><draw:equation draw:name="f28" draw:formula="54"/><draw:equation draw:name="f29" draw:formula="52"/><draw:equation draw:name="f30" draw:formula="50"/><draw:equation draw:name="f31" draw:formula="47"/><draw:equation draw:name="f32" draw:formula="46"/><draw:equation draw:name="f33" draw:formula="43"/><draw:equation draw:name="f34" draw:formula="42"/><draw:equation draw:name="f35" draw:formula="88"/><draw:equation draw:name="f36" draw:formula="40"/><draw:equation draw:name="f37" draw:formula="37"/><draw:equation draw:name="f38" draw:formula="36"/><draw:equation draw:name="f39" draw:formula="34"/><draw:equation draw:name="f40" draw:formula="33"/><draw:equation draw:name="f41" draw:formula="78"/><draw:equation draw:name="f42" draw:formula="32"/><draw:equation draw:name="f43" draw:formula="75"/><draw:equation draw:name="f44" draw:formula="30"/><draw:equation draw:name="f45" draw:formula="29"/><draw:equation draw:name="f46" draw:formula="27"/><draw:equation draw:name="f47" draw:formula="58"/><draw:equation draw:name="f48" draw:formula="55"/><draw:equation draw:name="f49" draw:formula="49"/><draw:equation draw:name="f50" draw:formula="45"/><draw:equation draw:name="f51" draw:formula="38"/><draw:equation draw:name="f52" draw:formula="35"/><draw:equation draw:name="f53" draw:formula="28"/><draw:equation draw:name="f54" draw:formula="44"/><draw:equation draw:name="f55" draw:formula="26"/><draw:equation draw:name="f56" draw:formula="25"/><draw:equation draw:name="f57" draw:formula="53"/><draw:equation draw:name="f58" draw:formula="62"/><draw:equation draw:name="f59" draw:formula="23"/><draw:equation draw:name="f60" draw:formula="8"/><draw:equation draw:name="f61" draw:formula="94"/><draw:equation draw:name="f62" draw:formula="6"/><draw:equation draw:name="f63" draw:formula="5"/><draw:equation draw:name="f64" draw:formula="3"/><draw:equation draw:name="f65" draw:formula="2"/><draw:equation draw:name="f66" draw:formula="24"/><draw:equation draw:name="f67" draw:formula="9"/><draw:equation draw:name="f68" draw:formula="22"/><draw:equation draw:name="f69" draw:formula="12"/><draw:equation draw:name="f70" draw:formula="19"/><draw:equation draw:name="f71" draw:formula="13"/><draw:equation draw:name="f72" draw:formula="16"/><draw:equation draw:name="f73" draw:formula="15"/><draw:equation draw:name="f74" draw:formula="14"/><draw:equation draw:name="f75" draw:formula="18"/><draw:equation draw:name="f76" draw:formula="20"/><draw:equation draw:name="f77" draw:formula="10"/><draw:equation draw:name="f78" draw:formula="4"/><draw:equation draw:name="f79" draw:formula="59"/><draw:equation draw:name="f80" draw:formula="65"/><draw:equation draw:name="f81" draw:formula="99"/><draw:equation draw:name="f82" draw:formula="100"/><draw:equation draw:name="f83" draw:formula="103"/><draw:equation draw:name="f84" draw:formula="106"/><draw:equation draw:name="f85" draw:formula="108"/><draw:equation draw:name="f86" draw:formula="109"/><draw:equation draw:name="f87" draw:formula="112"/><draw:equation draw:name="f88" draw:formula="113"/><draw:equation draw:name="f89" draw:formula="115"/><draw:equation draw:name="f90" draw:formula="?f2 - ?f0"/><draw:equation draw:name="f91" draw:formula="?f1 - ?f0"/><draw:equation draw:name="f92" draw:formula="?f91 / 96"/><draw:equation draw:name="f93" draw:formula="?f90 / 116"/><draw:equation draw:name="f94" draw:formula="89 * ?f91"/><draw:equation draw:name="f95" draw:formula="90 * ?f90"/><draw:equation draw:name="f96" draw:formula="84 * ?f91"/><draw:equation draw:name="f97" draw:formula="92 * ?f90"/><draw:equation draw:name="f98" draw:formula="82 * ?f91"/><draw:equation draw:name="f99" draw:formula="77 * ?f91"/><draw:equation draw:name="f100" draw:formula="93 * ?f90"/><draw:equation draw:name="f101" draw:formula="73 * ?f91"/><draw:equation draw:name="f102" draw:formula="67 * ?f91"/><draw:equation draw:name="f103" draw:formula="60 * ?f91"/><draw:equation draw:name="f104" draw:formula="50 * ?f91"/><draw:equation draw:name="f105" draw:formula="42 * ?f91"/><draw:equation draw:name="f106" draw:formula="88 * ?f90"/><draw:equation draw:name="f107" draw:formula="36 * ?f91"/><draw:equation draw:name="f108" draw:formula="80 * ?f90"/><draw:equation draw:name="f109" draw:formula="30 * ?f91"/><draw:equation draw:name="f110" draw:formula="73 * ?f90"/><draw:equation draw:name="f111" draw:formula="29 * ?f91"/><draw:equation draw:name="f112" draw:formula="63 * ?f90"/><draw:equation draw:name="f113" draw:formula="52 * ?f90"/><draw:equation draw:name="f114" draw:formula="42 * ?f90"/><draw:equation draw:name="f115" draw:formula="34 * ?f91"/><draw:equation draw:name="f116" draw:formula="35 * ?f90"/><draw:equation draw:name="f117" draw:formula="29 * ?f90"/><draw:equation draw:name="f118" draw:formula="49 * ?f91"/><draw:equation draw:name="f119" draw:formula="25 * ?f90"/><draw:equation draw:name="f120" draw:formula="57 * ?f91"/><draw:equation draw:name="f121" draw:formula="64 * ?f91"/><draw:equation draw:name="f122" draw:formula="23 * ?f90"/><draw:equation draw:name="f123" draw:formula="70 * ?f91"/><draw:equation draw:name="f124" draw:formula="76 * ?f91"/><draw:equation draw:name="f125" draw:formula="80 * ?f91"/><draw:equation draw:name="f126" draw:formula="26 * ?f90"/><draw:equation draw:name="f127" draw:formula="96 * ?f91"/><draw:equation draw:name="f128" draw:formula="8 * ?f90"/><draw:equation draw:name="f129" draw:formula="92 * ?f91"/><draw:equation draw:name="f130" draw:formula="5 * ?f90"/><draw:equation draw:name="f131" draw:formula="86 * ?f91"/><draw:equation draw:name="f132" draw:formula="3 * ?f90"/><draw:equation draw:name="f133" draw:formula="2 * ?f90"/><draw:equation draw:name="f134" draw:formula="74 * ?f91"/><draw:equation draw:name="f135" draw:formula="69 * ?f91"/><draw:equation draw:name="f136" draw:formula="40 * ?f91"/><draw:equation draw:name="f137" draw:formula="24 * ?f91"/><draw:equation draw:name="f138" draw:formula="9 * ?f90"/><draw:equation draw:name="f139" draw:formula="14 * ?f91"/><draw:equation draw:name="f140" draw:formula="18 * ?f90"/><draw:equation draw:name="f141" draw:formula="6 * ?f91"/><draw:equation draw:name="f142" draw:formula="30 * ?f90"/><draw:equation draw:name="f143" draw:formula="2 * ?f91"/><draw:equation draw:name="f144" draw:formula="46 * ?f90"/><draw:equation draw:name="f145" draw:formula="65 * ?f90"/><draw:equation draw:name="f146" draw:formula="4 * ?f91"/><draw:equation draw:name="f147" draw:formula="10 * ?f91"/><draw:equation draw:name="f148" draw:formula="19 * ?f91"/><draw:equation draw:name="f149" draw:formula="103 * ?f90"/><draw:equation draw:name="f150" draw:formula="32 * ?f91"/><draw:equation draw:name="f151" draw:formula="110 * ?f90"/><draw:equation draw:name="f152" draw:formula="115 * ?f90"/><draw:equation draw:name="f153" draw:formula="116 * ?f90"/><draw:equation draw:name="f154" draw:formula="72 * ?f91"/><draw:equation draw:name="f155" draw:formula="87 * ?f91"/><draw:equation draw:name="f156" draw:formula="113 * ?f90"/><draw:equation draw:name="f157" draw:formula="93 * ?f91"/><draw:equation draw:name="f158" draw:formula="112 * ?f90"/><draw:equation draw:name="f159" draw:formula="?f94 / 96"/><draw:equation draw:name="f160" draw:formula="?f95 / 116"/><draw:equation draw:name="f161" draw:formula="?f96 / 96"/><draw:equation draw:name="f162" draw:formula="?f97 / 116"/><draw:equation draw:name="f163" draw:formula="?f98 / 96"/><draw:equation draw:name="f164" draw:formula="?f99 / 96"/><draw:equation draw:name="f165" draw:formula="?f100 / 116"/><draw:equation draw:name="f166" draw:formula="?f101 / 96"/><draw:equation draw:name="f167" draw:formula="?f102 / 96"/><draw:equation draw:name="f168" draw:formula="?f103 / 96"/><draw:equation draw:name="f169" draw:formula="?f104 / 96"/><draw:equation draw:name="f170" draw:formula="?f105 / 96"/><draw:equation draw:name="f171" draw:formula="?f106 / 116"/><draw:equation draw:name="f172" draw:formula="?f107 / 96"/><draw:equation draw:name="f173" draw:formula="?f108 / 116"/><draw:equation draw:name="f174" draw:formula="?f109 / 96"/><draw:equation draw:name="f175" draw:formula="?f110 / 116"/><draw:equation draw:name="f176" draw:formula="?f111 / 96"/><draw:equation draw:name="f177" draw:formula="?f112 / 116"/><draw:equation draw:name="f178" draw:formula="?f113 / 116"/><draw:equation draw:name="f179" draw:formula="?f114 / 116"/><draw:equation draw:name="f180" draw:formula="?f115 / 96"/><draw:equation draw:name="f181" draw:formula="?f116 / 116"/><draw:equation draw:name="f182" draw:formula="?f117 / 116"/><draw:equation draw:name="f183" draw:formula="?f118 / 96"/><draw:equation draw:name="f184" draw:formula="?f119 / 116"/><draw:equation draw:name="f185" draw:formula="?f120 / 96"/><draw:equation draw:name="f186" draw:formula="?f121 / 96"/><draw:equation draw:name="f187" draw:formula="?f122 / 116"/><draw:equation draw:name="f188" draw:formula="?f123 / 96"/><draw:equation draw:name="f189" draw:formula="?f124 / 96"/><draw:equation draw:name="f190" draw:formula="?f125 / 96"/><draw:equation draw:name="f191" draw:formula="?f126 / 116"/><draw:equation draw:name="f192" draw:formula="?f127 / 96"/><draw:equation draw:name="f193" draw:formula="?f128 / 116"/><draw:equation draw:name="f194" draw:formula="?f129 / 96"/><draw:equation draw:name="f195" draw:formula="?f130 / 116"/><draw:equation draw:name="f196" draw:formula="?f131 / 96"/><draw:equation draw:name="f197" draw:formula="?f132 / 116"/><draw:equation draw:name="f198" draw:formula="?f133 / 116"/><draw:equation draw:name="f199" draw:formula="?f134 / 96"/><draw:equation draw:name="f200" draw:formula="?f135 / 96"/><draw:equation draw:name="f201" draw:formula="?f136 / 96"/><draw:equation draw:name="f202" draw:formula="?f137 / 96"/><draw:equation draw:name="f203" draw:formula="?f138 / 116"/><draw:equation draw:name="f204" draw:formula="?f139 / 96"/><draw:equation draw:name="f205" draw:formula="?f140 / 116"/><draw:equation draw:name="f206" draw:formula="?f141 / 96"/><draw:equation draw:name="f207" draw:formula="?f142 / 116"/><draw:equation draw:name="f208" draw:formula="?f143 / 96"/><draw:equation draw:name="f209" draw:formula="?f144 / 116"/><draw:equation draw:name="f210" draw:formula="?f145 / 116"/><draw:equation draw:name="f211" draw:formula="?f146 / 96"/><draw:equation draw:name="f212" draw:formula="?f147 / 96"/><draw:equation draw:name="f213" draw:formula="?f148 / 96"/><draw:equation draw:name="f214" draw:formula="?f149 / 116"/><draw:equation draw:name="f215" draw:formula="?f150 / 96"/><draw:equation draw:name="f216" draw:formula="?f151 / 116"/><draw:equation draw:name="f217" draw:formula="?f152 / 116"/><draw:equation draw:name="f218" draw:formula="?f153 / 116"/><draw:equation draw:name="f219" draw:formula="?f154 / 96"/><draw:equation draw:name="f220" draw:formula="?f155 / 96"/><draw:equation draw:name="f221" draw:formula="?f156 / 116"/><draw:equation draw:name="f222" draw:formula="?f157 / 96"/><draw:equation draw:name="f223" draw:formula="?f158 / 116"/><draw:equation draw:name="f224" draw:formula="0 / ?f92"/><draw:equation draw:name="f225" draw:formula="?f1 / ?f92"/><draw:equation draw:name="f226" draw:formula="0 / ?f93"/><draw:equation draw:name="f227" draw:formula="?f2 / ?f93"/><draw:equation draw:name="f228" draw:formula="?f159 / ?f92"/><draw:equation draw:name="f229" draw:formula="?f160 / ?f93"/><draw:equation draw:name="f230" draw:formula="?f161 / ?f92"/><draw:equation draw:name="f231" draw:formula="?f162 / ?f93"/><draw:equation draw:name="f232" draw:formula="?f163 / ?f92"/><draw:equation draw:name="f233" draw:formula="?f164 / ?f92"/><draw:equation draw:name="f234" draw:formula="?f165 / ?f93"/><draw:equation draw:name="f235" draw:formula="?f166 / ?f92"/><draw:equation draw:name="f236" draw:formula="?f167 / ?f92"/><draw:equation draw:name="f237" draw:formula="?f168 / ?f92"/><draw:equation draw:name="f238" draw:formula="?f169 / ?f92"/><draw:equation draw:name="f239" draw:formula="?f170 / ?f92"/><draw:equation draw:name="f240" draw:formula="?f171 / ?f93"/><draw:equation draw:name="f241" draw:formula="?f172 / ?f92"/><draw:equation draw:name="f242" draw:formula="?f173 / ?f93"/><draw:equation draw:name="f243" draw:formula="?f174 / ?f92"/><draw:equation draw:name="f244" draw:formula="?f175 / ?f93"/><draw:equation draw:name="f245" draw:formula="?f176 / ?f92"/><draw:equation draw:name="f246" draw:formula="?f177 / ?f93"/><draw:equation draw:name="f247" draw:formula="?f178 / ?f93"/><draw:equation draw:name="f248" draw:formula="?f179 / ?f93"/><draw:equation draw:name="f249" draw:formula="?f180 / ?f92"/><draw:equation draw:name="f250" draw:formula="?f181 / ?f93"/><draw:equation draw:name="f251" draw:formula="?f182 / ?f93"/><draw:equation draw:name="f252" draw:formula="?f183 / ?f92"/><draw:equation draw:name="f253" draw:formula="?f184 / ?f93"/><draw:equation draw:name="f254" draw:formula="?f185 / ?f92"/><draw:equation draw:name="f255" draw:formula="?f186 / ?f92"/><draw:equation draw:name="f256" draw:formula="?f187 / ?f93"/><draw:equation draw:name="f257" draw:formula="?f188 / ?f92"/><draw:equation draw:name="f258" draw:formula="?f189 / ?f92"/><draw:equation draw:name="f259" draw:formula="?f190 / ?f92"/><draw:equation draw:name="f260" draw:formula="?f191 / ?f93"/><draw:equation draw:name="f261" draw:formula="?f192 / ?f92"/><draw:equation draw:name="f262" draw:formula="?f193 / ?f93"/><draw:equation draw:name="f263" draw:formula="?f194 / ?f92"/><draw:equation draw:name="f264" draw:formula="?f195 / ?f93"/><draw:equation draw:name="f265" draw:formula="?f196 / ?f92"/><draw:equation draw:name="f266" draw:formula="?f197 / ?f93"/><draw:equation draw:name="f267" draw:formula="?f198 / ?f93"/><draw:equation draw:name="f268" draw:formula="?f199 / ?f92"/><draw:equation draw:name="f269" draw:formula="?f200 / ?f92"/><draw:equation draw:name="f270" draw:formula="?f201 / ?f92"/><draw:equation draw:name="f271" draw:formula="?f202 / ?f92"/><draw:equation draw:name="f272" draw:formula="?f203 / ?f93"/><draw:equation draw:name="f273" draw:formula="?f204 / ?f92"/><draw:equation draw:name="f274" draw:formula="?f205 / ?f93"/><draw:equation draw:name="f275" draw:formula="?f206 / ?f92"/><draw:equation draw:name="f276" draw:formula="?f207 / ?f93"/><draw:equation draw:name="f277" draw:formula="?f208 / ?f92"/><draw:equation draw:name="f278" draw:formula="?f209 / ?f93"/><draw:equation draw:name="f279" draw:formula="?f210 / ?f93"/><draw:equation draw:name="f280" draw:formula="?f211 / ?f92"/><draw:equation draw:name="f281" draw:formula="?f212 / ?f92"/><draw:equation draw:name="f282" draw:formula="?f213 / ?f92"/><draw:equation draw:name="f283" draw:formula="?f214 / ?f93"/><draw:equation draw:name="f284" draw:formula="?f215 / ?f92"/><draw:equation draw:name="f285" draw:formula="?f216 / ?f93"/><draw:equation draw:name="f286" draw:formula="?f217 / ?f93"/><draw:equation draw:name="f287" draw:formula="?f218 / ?f93"/><draw:equation draw:name="f288" draw:formula="?f219 / ?f92"/><draw:equation draw:name="f289" draw:formula="?f220 / ?f92"/><draw:equation draw:name="f290" draw:formula="?f221 / ?f93"/><draw:equation draw:name="f291" draw:formula="?f222 / ?f92"/><draw:equation draw:name="f292" draw:formula="?f223 / ?f93"/></draw:enhanced-geometry></draw:custom-shape><draw:custom-shape svg:x="0.57431in" svg:y="0.43611in" svg:width="0.05139in" svg:height="0.02292in" draw:id="id15" draw:style-name="a15" draw:name="Freeform 18"><svg:title/><svg:desc/><draw:enhanced-geometry draw:type="non-primitive" svg:viewBox="0 0 74 33" draw:enhanced-path="M ?f3 ?f0 L ?f4 ?f5 ?f6 ?f7 ?f8 ?f9 ?f10 ?f11 ?f12 ?f13 ?f14 ?f13 ?f15 ?f13 ?f16 ?f13 ?f17 ?f11 ?f18 ?f11 ?f19 ?f7 ?f20 ?f21 ?f22 ?f23 ?f0 ?f24 ?f5 ?f25 ?f13 ?f26 ?f27 ?f28 ?f29 ?f30 ?f16 ?f30 ?f31 ?f2 ?f32 ?f30 ?f6 ?f33 ?f34 ?f28 ?f35 ?f26 ?f36 ?f25 ?f1 ?f24 ?f37 ?f38 ?f39 ?f40 ?f36 ?f13 ?f41 ?f11 ?f42 ?f7 ?f43 ?f21 ?f44 ?f5 ?f45 ?f23 ?f34 ?f46 ?f3 ?f0 Z N" draw:text-areas="?f151 ?f153 ?f152 ?f154" draw:glue-points="?f155 ?f156 ?f157 ?f158 ?f159 ?f160 ?f161 ?f162 ?f163 ?f164 ?f165 ?f166 ?f167 ?f166 ?f168 ?f166 ?f169 ?f166 ?f170 ?f164 ?f171 ?f164 ?f172 ?f160 ?f173 ?f174 ?f175 ?f176 ?f177 ?f178 ?f179 ?f180 ?f181 ?f182 ?f183 ?f184 ?f185 ?f186 ?f169 ?f186 ?f187 ?f188 ?f189 ?f186 ?f159 ?f190 ?f191 ?f184 ?f192 ?f182 ?f193 ?f180 ?f194 ?f178 ?f194 ?f178 ?f195 ?f196 ?f197 ?f198 ?f193 ?f166 ?f199 ?f164 ?f200 ?f160 ?f201 ?f174 ?f202 ?f158 ?f203 ?f176 ?f191 ?f204 ?f191 ?f204 ?f155 ?f156 ?f155 ?f156" draw:glue-point-leaving-directions="-90, -90, -90, -90, -90, -90, -90, -90, -90, -90, -90, -90, -90, -90, -90, -90, -90, -90, -90, -90, -90, -90, -90, -90, -90, -90, -90, -90, -90, -90, -90, -90, -90, -90, -90, -90, -90, -90, -90, -90"><draw:equation draw:name="f0" draw:formula="0"/><draw:equation draw:name="f1" draw:formula="74"/><draw:equation draw:name="f2" draw:formula="33"/><draw:equation draw:name="f3" draw:formula="57"/><draw:equation draw:name="f4" draw:formula="52"/><draw:equation draw:name="f5" draw:formula="5"/><draw:equation draw:name="f6" draw:formula="51"/><draw:equation draw:name="f7" draw:formula="8"/><draw:equation draw:name="f8" draw:formula="48"/><draw:equation draw:name="f9" draw:formula="9"/><draw:equation draw:name="f10" draw:formula="44"/><draw:equation draw:name="f11" draw:formula="10"/><draw:equation draw:name="f12" draw:formula="41"/><draw:equation draw:name="f13" draw:formula="12"/><draw:equation draw:name="f14" draw:formula="37"/><draw:equation draw:name="f15" draw:formula="34"/><draw:equation draw:name="f16" draw:formula="31"/><draw:equation draw:name="f17" draw:formula="27"/><draw:equation draw:name="f18" draw:formula="24"/><draw:equation draw:name="f19" draw:formula="20"/><draw:equation draw:name="f20" draw:formula="17"/><draw:equation draw:name="f21" draw:formula="6"/><draw:equation draw:name="f22" draw:formula="14"/><draw:equation draw:name="f23" draw:formula="3"/><draw:equation draw:name="f24" draw:formula="16"/><draw:equation draw:name="f25" draw:formula="22"/><draw:equation draw:name="f26" draw:formula="26"/><draw:equation draw:name="f27" draw:formula="18"/><draw:equation draw:name="f28" draw:formula="29"/><draw:equation draw:name="f29" draw:formula="25"/><draw:equation draw:name="f30" draw:formula="32"/><draw:equation draw:name="f31" draw:formula="38"/><draw:equation draw:name="f32" draw:formula="45"/><draw:equation draw:name="f33" draw:formula="30"/><draw:equation draw:name="f34" draw:formula="58"/><draw:equation draw:name="f35" draw:formula="64"/><draw:equation draw:name="f36" draw:formula="70"/><draw:equation draw:name="f37" draw:formula="72"/><draw:equation draw:name="f38" draw:formula="15"/><draw:equation draw:name="f39" draw:formula="71"/><draw:equation draw:name="f40" draw:formula="13"/><draw:equation draw:name="f41" draw:formula="67"/><draw:equation draw:name="f42" draw:formula="65"/><draw:equation draw:name="f43" draw:formula="62"/><draw:equation draw:name="f44" draw:formula="61"/><draw:equation draw:name="f45" draw:formula="60"/><draw:equation draw:name="f46" draw:formula="2"/><draw:equation draw:name="f47" draw:formula="?f2 - ?f0"/><draw:equation draw:name="f48" draw:formula="?f1 - ?f0"/><draw:equation draw:name="f49" draw:formula="?f48 / 74"/><draw:equation draw:name="f50" draw:formula="?f47 / 33"/><draw:equation draw:name="f51" draw:formula="57 * ?f48"/><draw:equation draw:name="f52" draw:formula="0 * ?f47"/><draw:equation draw:name="f53" draw:formula="52 * ?f48"/><draw:equation draw:name="f54" draw:formula="5 * ?f47"/><draw:equation draw:name="f55" draw:formula="51 * ?f48"/><draw:equation draw:name="f56" draw:formula="8 * ?f47"/><draw:equation draw:name="f57" draw:formula="48 * ?f48"/><draw:equation draw:name="f58" draw:formula="9 * ?f47"/><draw:equation draw:name="f59" draw:formula="44 * ?f48"/><draw:equation draw:name="f60" draw:formula="10 * ?f47"/><draw:equation draw:name="f61" draw:formula="41 * ?f48"/><draw:equation draw:name="f62" draw:formula="12 * ?f47"/><draw:equation draw:name="f63" draw:formula="37 * ?f48"/><draw:equation draw:name="f64" draw:formula="34 * ?f48"/><draw:equation draw:name="f65" draw:formula="31 * ?f48"/><draw:equation draw:name="f66" draw:formula="27 * ?f48"/><draw:equation draw:name="f67" draw:formula="24 * ?f48"/><draw:equation draw:name="f68" draw:formula="20 * ?f48"/><draw:equation draw:name="f69" draw:formula="17 * ?f48"/><draw:equation draw:name="f70" draw:formula="6 * ?f47"/><draw:equation draw:name="f71" draw:formula="14 * ?f48"/><draw:equation draw:name="f72" draw:formula="3 * ?f47"/><draw:equation draw:name="f73" draw:formula="0 * ?f48"/><draw:equation draw:name="f74" draw:formula="16 * ?f47"/><draw:equation draw:name="f75" draw:formula="5 * ?f48"/><draw:equation draw:name="f76" draw:formula="22 * ?f47"/><draw:equation draw:name="f77" draw:formula="12 * ?f48"/><draw:equation draw:name="f78" draw:formula="26 * ?f47"/><draw:equation draw:name="f79" draw:formula="18 * ?f48"/><draw:equation draw:name="f80" draw:formula="29 * ?f47"/><draw:equation draw:name="f81" draw:formula="25 * ?f48"/><draw:equation draw:name="f82" draw:formula="32 * ?f47"/><draw:equation draw:name="f83" draw:formula="38 * ?f48"/><draw:equation draw:name="f84" draw:formula="33 * ?f47"/><draw:equation draw:name="f85" draw:formula="45 * ?f48"/><draw:equation draw:name="f86" draw:formula="30 * ?f47"/><draw:equation draw:name="f87" draw:formula="58 * ?f48"/><draw:equation draw:name="f88" draw:formula="64 * ?f48"/><draw:equation draw:name="f89" draw:formula="70 * ?f48"/><draw:equation draw:name="f90" draw:formula="74 * ?f48"/><draw:equation draw:name="f91" draw:formula="72 * ?f48"/><draw:equation draw:name="f92" draw:formula="15 * ?f47"/><draw:equation draw:name="f93" draw:formula="71 * ?f48"/><draw:equation draw:name="f94" draw:formula="13 * ?f47"/><draw:equation draw:name="f95" draw:formula="67 * ?f48"/><draw:equation draw:name="f96" draw:formula="65 * ?f48"/><draw:equation draw:name="f97" draw:formula="62 * ?f48"/><draw:equation draw:name="f98" draw:formula="61 * ?f48"/><draw:equation draw:name="f99" draw:formula="60 * ?f48"/><draw:equation draw:name="f100" draw:formula="2 * ?f47"/><draw:equation draw:name="f101" draw:formula="?f51 / 74"/><draw:equation draw:name="f102" draw:formula="?f52 / 33"/><draw:equation draw:name="f103" draw:formula="?f53 / 74"/><draw:equation draw:name="f104" draw:formula="?f54 / 33"/><draw:equation draw:name="f105" draw:formula="?f55 / 74"/><draw:equation draw:name="f106" draw:formula="?f56 / 33"/><draw:equation draw:name="f107" draw:formula="?f57 / 74"/><draw:equation draw:name="f108" draw:formula="?f58 / 33"/><draw:equation draw:name="f109" draw:formula="?f59 / 74"/><draw:equation draw:name="f110" draw:formula="?f60 / 33"/><draw:equation draw:name="f111" draw:formula="?f61 / 74"/><draw:equation draw:name="f112" draw:formula="?f62 / 33"/><draw:equation draw:name="f113" draw:formula="?f63 / 74"/><draw:equation draw:name="f114" draw:formula="?f64 / 74"/><draw:equation draw:name="f115" draw:formula="?f65 / 74"/><draw:equation draw:name="f116" draw:formula="?f66 / 74"/><draw:equation draw:name="f117" draw:formula="?f67 / 74"/><draw:equation draw:name="f118" draw:formula="?f68 / 74"/><draw:equation draw:name="f119" draw:formula="?f69 / 74"/><draw:equation draw:name="f120" draw:formula="?f70 / 33"/><draw:equation draw:name="f121" draw:formula="?f71 / 74"/><draw:equation draw:name="f122" draw:formula="?f72 / 33"/><draw:equation draw:name="f123" draw:formula="?f73 / 74"/><draw:equation draw:name="f124" draw:formula="?f74 / 33"/><draw:equation draw:name="f125" draw:formula="?f75 / 74"/><draw:equation draw:name="f126" draw:formula="?f76 / 33"/><draw:equation draw:name="f127" draw:formula="?f77 / 74"/><draw:equation draw:name="f128" draw:formula="?f78 / 33"/><draw:equation draw:name="f129" draw:formula="?f79 / 74"/><draw:equation draw:name="f130" draw:formula="?f80 / 33"/><draw:equation draw:name="f131" draw:formula="?f81 / 74"/><draw:equation draw:name="f132" draw:formula="?f82 / 33"/><draw:equation draw:name="f133" draw:formula="?f83 / 74"/><draw:equation draw:name="f134" draw:formula="?f84 / 33"/><draw:equation draw:name="f135" draw:formula="?f85 / 74"/><draw:equation draw:name="f136" draw:formula="?f86 / 33"/><draw:equation draw:name="f137" draw:formula="?f87 / 74"/><draw:equation draw:name="f138" draw:formula="?f88 / 74"/><draw:equation draw:name="f139" draw:formula="?f89 / 74"/><draw:equation draw:name="f140" draw:formula="?f90 / 74"/><draw:equation draw:name="f141" draw:formula="?f91 / 74"/><draw:equation draw:name="f142" draw:formula="?f92 / 33"/><draw:equation draw:name="f143" draw:formula="?f93 / 74"/><draw:equation draw:name="f144" draw:formula="?f94 / 33"/><draw:equation draw:name="f145" draw:formula="?f95 / 74"/><draw:equation draw:name="f146" draw:formula="?f96 / 74"/><draw:equation draw:name="f147" draw:formula="?f97 / 74"/><draw:equation draw:name="f148" draw:formula="?f98 / 74"/><draw:equation draw:name="f149" draw:formula="?f99 / 74"/><draw:equation draw:name="f150" draw:formula="?f100 / 33"/><draw:equation draw:name="f151" draw:formula="0 / ?f49"/><draw:equation draw:name="f152" draw:formula="?f1 / ?f49"/><draw:equation draw:name="f153" draw:formula="0 / ?f50"/><draw:equation draw:name="f154" draw:formula="?f2 / ?f50"/><draw:equation draw:name="f155" draw:formula="?f101 / ?f49"/><draw:equation draw:name="f156" draw:formula="?f102 / ?f50"/><draw:equation draw:name="f157" draw:formula="?f103 / ?f49"/><draw:equation draw:name="f158" draw:formula="?f104 / ?f50"/><draw:equation draw:name="f159" draw:formula="?f105 / ?f49"/><draw:equation draw:name="f160" draw:formula="?f106 / ?f50"/><draw:equation draw:name="f161" draw:formula="?f107 / ?f49"/><draw:equation draw:name="f162" draw:formula="?f108 / ?f50"/><draw:equation draw:name="f163" draw:formula="?f109 / ?f49"/><draw:equation draw:name="f164" draw:formula="?f110 / ?f50"/><draw:equation draw:name="f165" draw:formula="?f111 / ?f49"/><draw:equation draw:name="f166" draw:formula="?f112 / ?f50"/><draw:equation draw:name="f167" draw:formula="?f113 / ?f49"/><draw:equation draw:name="f168" draw:formula="?f114 / ?f49"/><draw:equation draw:name="f169" draw:formula="?f115 / ?f49"/><draw:equation draw:name="f170" draw:formula="?f116 / ?f49"/><draw:equation draw:name="f171" draw:formula="?f117 / ?f49"/><draw:equation draw:name="f172" draw:formula="?f118 / ?f49"/><draw:equation draw:name="f173" draw:formula="?f119 / ?f49"/><draw:equation draw:name="f174" draw:formula="?f120 / ?f50"/><draw:equation draw:name="f175" draw:formula="?f121 / ?f49"/><draw:equation draw:name="f176" draw:formula="?f122 / ?f50"/><draw:equation draw:name="f177" draw:formula="?f123 / ?f49"/><draw:equation draw:name="f178" draw:formula="?f124 / ?f50"/><draw:equation draw:name="f179" draw:formula="?f125 / ?f49"/><draw:equation draw:name="f180" draw:formula="?f126 / ?f50"/><draw:equation draw:name="f181" draw:formula="?f127 / ?f49"/><draw:equation draw:name="f182" draw:formula="?f128 / ?f50"/><draw:equation draw:name="f183" draw:formula="?f129 / ?f49"/><draw:equation draw:name="f184" draw:formula="?f130 / ?f50"/><draw:equation draw:name="f185" draw:formula="?f131 / ?f49"/><draw:equation draw:name="f186" draw:formula="?f132 / ?f50"/><draw:equation draw:name="f187" draw:formula="?f133 / ?f49"/><draw:equation draw:name="f188" draw:formula="?f134 / ?f50"/><draw:equation draw:name="f189" draw:formula="?f135 / ?f49"/><draw:equation draw:name="f190" draw:formula="?f136 / ?f50"/><draw:equation draw:name="f191" draw:formula="?f137 / ?f49"/><draw:equation draw:name="f192" draw:formula="?f138 / ?f49"/><draw:equation draw:name="f193" draw:formula="?f139 / ?f49"/><draw:equation draw:name="f194" draw:formula="?f140 / ?f49"/><draw:equation draw:name="f195" draw:formula="?f141 / ?f49"/><draw:equation draw:name="f196" draw:formula="?f142 / ?f50"/><draw:equation draw:name="f197" draw:formula="?f143 / ?f49"/><draw:equation draw:name="f198" draw:formula="?f144 / ?f50"/><draw:equation draw:name="f199" draw:formula="?f145 / ?f49"/><draw:equation draw:name="f200" draw:formula="?f146 / ?f49"/><draw:equation draw:name="f201" draw:formula="?f147 / ?f49"/><draw:equation draw:name="f202" draw:formula="?f148 / ?f49"/><draw:equation draw:name="f203" draw:formula="?f149 / ?f49"/><draw:equation draw:name="f204" draw:formula="?f150 / ?f50"/></draw:enhanced-geometry></draw:custom-shape><draw:custom-shape svg:x="0.65278in" svg:y="0.46528in" svg:width="0.01528in" svg:height="0.07847in" draw:id="id16" draw:style-name="a16" draw:name="Rectangle 19"><svg:title/><svg:desc/><draw:enhanced-geometry draw:type="non-primitive" svg:viewBox="0 0 21600 21600" draw:enhanced-path="M 0 0 L 21600 0 21600 21600 0 21600 Z N"/></draw:custom-shape><draw:custom-shape svg:x="0.64583in" svg:y="0.43611in" svg:width="0.03819in" svg:height="0.02431in" draw:id="id17" draw:style-name="a17" draw:name="Freeform 20"><svg:title/><svg:desc/><draw:enhanced-geometry draw:type="non-primitive" svg:viewBox="0 0 55 35" draw:enhanced-path="M ?f1 ?f3 L ?f4 ?f0 ?f0 ?f3 ?f5 ?f2 ?f1 ?f3 Z N" draw:text-areas="?f24 ?f26 ?f25 ?f27" draw:glue-points="?f28 ?f29 ?f30 ?f31 ?f32 ?f29 ?f33 ?f34 ?f28 ?f29 ?f28 ?f29" draw:glue-point-leaving-directions="-90, -90, -90, -90, -90, -90"><draw:equation draw:name="f0" draw:formula="0"/><draw:equation draw:name="f1" draw:formula="55"/><draw:equation draw:name="f2" draw:formula="35"/><draw:equation draw:name="f3" draw:formula="19"/><draw:equation draw:name="f4" draw:formula="44"/><draw:equation draw:name="f5" draw:formula="5"/><draw:equation draw:name="f6" draw:formula="?f2 - ?f0"/><draw:equation draw:name="f7" draw:formula="?f1 - ?f0"/><draw:equation draw:name="f8" draw:formula="?f7 / 55"/><draw:equation draw:name="f9" draw:formula="?f6 / 35"/><draw:equation draw:name="f10" draw:formula="55 * ?f7"/><draw:equation draw:name="f11" draw:formula="19 * ?f6"/><draw:equation draw:name="f12" draw:formula="44 * ?f7"/><draw:equation draw:name="f13" draw:formula="0 * ?f6"/><draw:equation draw:name="f14" draw:formula="0 * ?f7"/><draw:equation draw:name="f15" draw:formula="5 * ?f7"/><draw:equation draw:name="f16" draw:formula="35 * ?f6"/><draw:equation draw:name="f17" draw:formula="?f10 / 55"/><draw:equation draw:name="f18" draw:formula="?f11 / 35"/><draw:equation draw:name="f19" draw:formula="?f12 / 55"/><draw:equation draw:name="f20" draw:formula="?f13 / 35"/><draw:equation draw:name="f21" draw:formula="?f14 / 55"/><draw:equation draw:name="f22" draw:formula="?f15 / 55"/><draw:equation draw:name="f23" draw:formula="?f16 / 35"/><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02569in" svg:y="0.65972in" svg:width="0.93264in" svg:height="1.08611in" draw:id="id18" draw:style-name="a18" draw:name="Freeform 21"><svg:title/><svg:desc/><draw:enhanced-geometry draw:type="non-primitive" svg:viewBox="0 0 1343 1564" draw:enhanced-path="M ?f1 ?f2 L ?f1 ?f0 ?f0 ?f0 ?f0 ?f2 ?f1 ?f2 Z N" draw:text-areas="?f15 ?f17 ?f16 ?f18" draw:glue-points="?f19 ?f20 ?f19 ?f21 ?f22 ?f21 ?f22 ?f20 ?f19 ?f20 ?f19 ?f20" draw:glue-point-leaving-directions="-90, -90, -90, -90, -90, -90"><draw:equation draw:name="f0" draw:formula="0"/><draw:equation draw:name="f1" draw:formula="1343"/><draw:equation draw:name="f2" draw:formula="1564"/><draw:equation draw:name="f3" draw:formula="?f2 - ?f0"/><draw:equation draw:name="f4" draw:formula="?f1 - ?f0"/><draw:equation draw:name="f5" draw:formula="?f4 / 1343"/><draw:equation draw:name="f6" draw:formula="?f3 / 1564"/><draw:equation draw:name="f7" draw:formula="1343 * ?f4"/><draw:equation draw:name="f8" draw:formula="1564 * ?f3"/><draw:equation draw:name="f9" draw:formula="0 * ?f3"/><draw:equation draw:name="f10" draw:formula="0 * ?f4"/><draw:equation draw:name="f11" draw:formula="?f7 / 1343"/><draw:equation draw:name="f12" draw:formula="?f8 / 1564"/><draw:equation draw:name="f13" draw:formula="?f9 / 1564"/><draw:equation draw:name="f14" draw:formula="?f10 / 1343"/><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6"/><draw:equation draw:name="f22" draw:formula="?f14 / ?f5"/></draw:enhanced-geometry></draw:custom-shape><draw:custom-shape svg:x="0.51528in" svg:y="0.94931in" svg:width="0.32986in" svg:height="0.57778in" draw:id="id19" draw:style-name="a19" draw:name="Freeform 22"><svg:title/><svg:desc/><draw:enhanced-geometry draw:type="non-primitive" svg:viewBox="0 0 475 832" draw:enhanced-path="M ?f5 ?f6 L ?f5 ?f6 ?f7 ?f6 ?f8 ?f6 ?f9 ?f10 ?f11 ?f10 ?f12 ?f13 ?f14 ?f13 ?f15 ?f16 ?f17 ?f16 ?f18 ?f19 ?f20 ?f19 ?f21 ?f19 ?f22 ?f16 ?f22 ?f13 ?f23 ?f10 ?f23 ?f6 ?f23 ?f24 ?f25 ?f24 ?f25 ?f26 ?f27 ?f26 ?f27 ?f28 ?f29 ?f30 ?f31 ?f30 ?f18 ?f30 ?f32 ?f30 ?f33 ?f30 ?f34 ?f30 ?f35 ?f36 ?f14 ?f36 ?f37 ?f38 ?f39 ?f38 ?f40 ?f41 ?f9 ?f41 ?f42 ?f43 ?f44 ?f45 ?f44 ?f46 ?f47 ?f48 ?f47 ?f49 ?f50 ?f51 ?f52 ?f53 ?f52 ?f54 ?f55 ?f56 ?f55 ?f57 ?f55 ?f58 ?f55 ?f59 ?f52 ?f60 ?f47 ?f61 ?f62 ?f63 ?f5 ?f64 ?f8 ?f58 ?f65 ?f66 ?f11 ?f57 ?f67 ?f57 ?f37 ?f68 ?f69 ?f70 ?f71 ?f70 ?f35 ?f70 ?f72 ?f56 ?f35 ?f70 ?f35 ?f68 ?f35 ?f57 ?f71 ?f57 ?f71 ?f66 ?f71 ?f58 ?f71 ?f64 ?f71 ?f63 ?f73 ?f74 ?f44 ?f75 ?f76 ?f77 ?f78 ?f79 ?f80 ?f81 ?f82 ?f83 ?f84 ?f85 ?f86 ?f87 ?f84 ?f88 ?f84 ?f89 ?f84 ?f90 ?f82 ?f90 ?f80 ?f91 ?f78 ?f92 ?f93 ?f88 ?f76 ?f94 ?f55 ?f95 ?f47 ?f96 ?f42 ?f87 ?f97 ?f87 ?f98 ?f99 ?f7 ?f100 ?f8 ?f100 ?f9 ?f101 ?f73 ?f100 ?f73 ?f99 ?f73 ?f87 ?f73 ?f96 ?f8 ?f102 ?f8 ?f95 ?f8 ?f94 ?f8 ?f88 ?f55 ?f90 ?f103 ?f104 ?f84 ?f105 ?f106 ?f107 ?f108 ?f109 ?f110 ?f111 ?f110 ?f112 ?f108 ?f113 ?f114 ?f115 ?f106 ?f116 ?f117 ?f118 ?f119 ?f118 ?f86 ?f120 ?f84 ?f121 ?f122 ?f123 ?f124 ?f125 ?f78 ?f113 ?f126 ?f127 ?f76 ?f128 ?f55 ?f129 ?f50 ?f112 ?f44 ?f130 ?f62 ?f131 ?f98 ?f132 ?f97 ?f131 ?f97 ?f130 ?f97 ?f112 ?f97 ?f129 ?f97 ?f133 ?f97 ?f128 ?f97 ?f127 ?f97 ?f134 ?f76 ?f115 ?f103 ?f118 ?f82 ?f135 ?f86 ?f136 ?f117 ?f137 ?f117 ?f15 ?f119 ?f138 ?f86 ?f139 ?f84 ?f7 ?f82 ?f97 ?f122 ?f140 ?f80 ?f140 ?f124 ?f97 ?f103 ?f7 ?f141 ?f142 ?f126 ?f11 ?f76 ?f143 ?f55 ?f69 ?f52 ?f14 ?f47 ?f1 ?f42 ?f15 ?f97 ?f144 ?f98 ?f145 ?f7 ?f33 ?f7 ?f145 ?f7 ?f144 ?f7 ?f146 ?f7 ?f15 ?f7 ?f1 ?f7 ?f35 ?f7 ?f14 ?f7 ?f147 ?f8 ?f147 ?f44 ?f139 ?f148 ?f149 ?f126 ?f150 ?f141 ?f151 ?f141 ?f152 ?f93 ?f108 ?f126 ?f153 ?f76 ?f154 ?f55 ?f155 ?f50 ?f156 ?f47 ?f157 ?f44 ?f157 ?f44 ?f156 ?f42 ?f155 ?f62 ?f158 ?f98 ?f159 ?f5 ?f153 ?f8 ?f160 ?f73 ?f161 ?f65 ?f162 ?f40 ?f163 ?f11 ?f152 ?f67 ?f122 ?f12 ?f124 ?f12 ?f164 ?f12 ?f122 ?f12 ?f82 ?f37 ?f152 ?f37 ?f86 ?f69 ?f86 ?f69 ?f163 ?f69 ?f117 ?f14 ?f117 ?f40 ?f159 ?f8 ?f165 ?f5 ?f166 ?f5 ?f167 ?f8 ?f168 ?f9 ?f169 ?f11 ?f170 ?f12 ?f171 ?f14 ?f172 ?f72 ?f173 ?f34 ?f174 ?f144 ?f174 ?f144 ?f175 ?f144 ?f171 ?f33 ?f170 ?f33 ?f176 ?f17 ?f177 ?f32 ?f178 ?f179 ?f180 ?f181 ?f182 ?f31 ?f167 ?f29 ?f183 ?f20 ?f184 ?f27 ?f185 ?f27 ?f186 ?f27 ?f184 ?f27 ?f187 ?f25 ?f187 ?f25 ?f183 ?f23 ?f183 ?f23 ?f188 ?f23 ?f167 ?f22 ?f167 ?f20 ?f189 ?f31 ?f190 ?f181 ?f191 ?f31 ?f192 ?f20 ?f193 ?f23 ?f194 ?f195 ?f196 ?f197 ?f198 ?f199 ?f200 ?f201 ?f202 ?f120 ?f203 ?f121 ?f203 ?f204 ?f200 ?f204 ?f205 ?f204 ?f206 ?f204 ?f207 ?f121 ?f208 ?f121 ?f209 ?f115 ?f210 ?f211 ?f212 ?f213 ?f214 ?f215 ?f216 ?f125 ?f174 ?f217 ?f218 ?f217 ?f173 ?f217 ?f174 ?f113 ?f174 ?f113 ?f216 ?f127 ?f216 ?f219 ?f220 ?f133 ?f191 ?f221 ?f191 ?f113 ?f222 ?f217 ?f206 ?f113 ?f200 ?f127 ?f223 ?f133 ?f224 ?f130 ?f225 ?f226 ?f227 ?f228 ?f229 ?f230 ?f231 ?f232 ?f233 ?f234 ?f235 ?f236 ?f235 ?f236 ?f237 ?f236 ?f227 ?f236 ?f225 ?f236 ?f238 ?f239 ?f240 ?f239 ?f223 ?f107 ?f241 ?f107 ?f242 ?f243 ?f244 ?f243 ?f245 ?f246 ?f205 ?f247 ?f248 ?f247 ?f196 ?f249 ?f205 ?f250 ?f245 ?f251 ?f245 ?f251 ?f198 ?f105 ?f198 ?f105 ?f244 ?f252 ?f244 ?f253 ?f244 ?f251 ?f254 ?f250 ?f255 ?f250 ?f256 ?f249 ?f257 ?f250 ?f258 ?f251 ?f259 ?f105 ?f260 ?f253 ?f261 ?f262 ?f263 ?f264 ?f265 ?f266 ?f267 ?f268 ?f269 ?f268 ?f270 ?f268 ?f271 ?f268 ?f272 ?f268 ?f273 ?f274 ?f275 ?f274 ?f276 ?f274 ?f277 ?f274 ?f278 ?f274 ?f279 ?f274 ?f280 ?f281 ?f280 ?f281 ?f282 ?f283 ?f282 ?f90 ?f284 ?f285 ?f286 ?f88 ?f287 ?f87 ?f288 ?f289 ?f290 ?f291 ?f292 ?f293 ?f294 ?f295 ?f296 ?f297 ?f298 ?f299 ?f300 ?f301 ?f302 ?f303 ?f304 ?f305 ?f306 ?f307 ?f308 ?f19 ?f309 ?f310 ?f311 ?f312 ?f313 ?f314 ?f315 ?f316 ?f317 ?f318 ?f4 ?f319 ?f4 ?f320 ?f4 ?f321 ?f322 ?f323 ?f324 ?f325 ?f326 ?f327 ?f328 ?f327 ?f329 ?f327 ?f330 ?f327 ?f331 ?f327 ?f332 ?f327 ?f292 ?f327 ?f333 ?f327 ?f290 ?f325 ?f334 ?f335 ?f336 ?f321 ?f337 ?f320 ?f338 ?f339 ?f284 ?f340 ?f280 ?f341 ?f279 ?f342 ?f278 ?f343 ?f278 ?f344 ?f277 ?f344 ?f276 ?f345 ?f346 ?f347 ?f275 ?f36 ?f273 ?f348 ?f349 ?f350 ?f351 ?f48 ?f271 ?f352 ?f353 ?f354 ?f270 ?f59 ?f355 ?f356 ?f269 ?f357 ?f269 ?f357 ?f358 ?f359 ?f360 ?f361 ?f362 ?f363 ?f364 ?f295 ?f365 ?f0 ?f366 ?f367 ?f368 ?f369 ?f370 ?f66 ?f259 ?f57 ?f371 ?f372 ?f373 ?f374 ?f375 ?f352 ?f376 ?f377 ?f378 ?f374 ?f379 ?f380 ?f381 ?f372 ?f382 ?f70 ?f383 ?f57 ?f384 ?f57 ?f385 ?f354 ?f386 ?f66 ?f387 ?f66 ?f388 ?f66 ?f389 ?f66 ?f256 ?f66 ?f233 ?f66 ?f235 ?f354 ?f235 ?f57 ?f256 ?f70 ?f256 ?f372 ?f256 ?f380 ?f390 ?f374 ?f390 ?f352 ?f390 ?f377 ?f386 ?f391 ?f392 ?f299 ?f381 ?f43 ?f376 ?f350 ?f373 ?f303 ?f393 ?f348 ?f394 ?f395 ?f396 ?f28 ?f259 ?f10 ?f259 ?f19 ?f397 ?f398 ?f259 ?f398 ?f396 ?f398 ?f399 ?f400 ?f394 ?f400 ?f371 ?f310 ?f393 ?f310 ?f401 ?f310 ?f402 ?f403 ?f373 ?f398 ?f375 ?f404 ?f376 ?f347 ?f379 ?f19 ?f405 ?f13 ?f406 ?f407 ?f408 ?f407 ?f383 ?f10 ?f409 ?f10 ?f384 ?f10 ?f257 ?f10 ?f385 ?f10 ?f386 ?f10 ?f410 ?f407 ?f410 ?f13 ?f410 ?f13 ?f385 ?f19 ?f385 ?f347 ?f385 ?f411 ?f385 ?f404 ?f385 ?f398 ?f385 ?f398 ?f412 ?f398 ?f384 ?f398 ?f392 ?f398 ?f383 ?f398 ?f413 ?f400 ?f408 ?f400 ?f382 ?f400 ?f406 ?f310 ?f381 ?f403 ?f405 ?f414 ?f415 ?f345 ?f379 ?f416 ?f384 ?f344 ?f235 ?f340 ?f417 ?f335 ?f206 ?f418 ?f216 ?f419 ?f168 ?f420 ?f421 ?f422 ?f114 ?f423 ?f47 ?f424 ?f69 ?f425 ?f426 ?f2 ?f427 ?f428 ?f429 ?f430 ?f135 ?f431 ?f432 ?f335 ?f195 ?f342 ?f433 ?f434 ?f21 ?f404 ?f435 ?f436 ?f23 ?f437 ?f23 ?f305 ?f136 ?f348 ?f136 ?f299 ?f429 ?f66 ?f121 ?f438 ?f134 ?f439 ?f131 ?f440 ?f441 ?f442 ?f234 ?f443 ?f444 ?f445 ?f105 ?f446 ?f264 ?f447 ?f448 ?f446 ?f89 ?f445 ?f94 ?f283 ?f449 ?f253 ?f449 ?f243 ?f289 ?f450 ?f451 ?f111 ?f83 ?f130 ?f452 ?f133 ?f81 ?f217 ?f453 ?f215 ?f454 ?f211 ?f79 ?f121 ?f359 ?f121 ?f455 ?f121 ?f439 ?f211 ?f0 ?f217 ?f456 ?f221 ?f457 ?f458 ?f454 ?f450 ?f459 ?f246 ?f291 ?f253 ?f452 ?f281 ?f443 ?f92 ?f83 ?f460 ?f83 ?f461 ?f83 ?f447 ?f83 ?f445 ?f443 ?f66 ?f90 ?f462 ?f91 ?f463 ?f443 ?f66 ?f443 ?f299 ?f102 ?f48 ?f95 ?f464 ?f95 ?f43 ?f95 ?f465 ?f95 ?f466 ?f94 ?f350 ?f94 ?f467 ?f94 ?f468 ?f94 ?f469 ?f94 ?f303 ?f94 ?f470 ?f94 ?f471 ?f94 ?f472 ?f94 ?f473 ?f94 ?f305 ?f95 ?f474 ?f95 ?f38 ?f95 ?f36 ?f102 ?f28 ?f102 ?f24 ?f102 ?f436 ?f102 ?f10 ?f96 ?f10 ?f87 ?f407 ?f100 ?f13 ?f101 ?f13 ?f85 ?f19 ?f289 ?f347 ?f451 ?f411 ?f83 ?f404 ?f452 ?f398 ?f475 ?f400 ?f453 ?f403 ?f476 ?f398 ?f75 ?f347 ?f64 ?f407 ?f53 ?f307 ?f477 ?f38 ?f478 ?f479 ?f38 ?f471 ?f13 ?f469 ?f398 ?f350 ?f345 ?f301 ?f480 ?f43 ?f481 ?f43 ?f314 ?f43 ?f482 ?f57 ?f483 ?f484 ?f485 ?f475 ?f486 ?f460 ?f487 ?f488 ?f2 ?f243 ?f487 ?f111 ?f489 ?f127 ?f490 ?f204 ?f491 ?f492 ?f493 ?f494 ?f495 ?f195 ?f496 ?f22 ?f497 ?f195 ?f430 ?f197 ?f498 ?f499 ?f483 ?f500 ?f501 ?f120 ?f502 ?f121 ?f503 ?f211 ?f504 ?f213 ?f505 ?f125 ?f506 ?f217 ?f507 ?f113 ?f508 ?f127 ?f508 ?f113 ?f509 ?f217 ?f510 ?f217 ?f511 ?f125 ?f511 ?f125 ?f512 ?f215 ?f512 ?f215 ?f513 ?f211 ?f513 ?f121 ?f511 ?f514 ?f510 ?f199 ?f509 ?f429 ?f507 ?f195 ?f505 ?f25 ?f504 ?f181 ?f502 ?f33 ?f501 ?f71 ?f483 ?f39 ?f483 ?f8 ?f498 ?f7 ?f483 ?f97 ?f501 ?f47 ?f503 ?f76 ?f505 ?f78 ?f507 ?f86 ?f509 ?f515 ?f511 ?f159 ?f513 ?f516 ?f418 ?f517 ?f518 ?f185 ?f518 ?f519 ?f418 ?f3 ?f482 ?f188 ?f335 ?f184 ?f319 ?f520 ?f341 ?f517 ?f343 ?f521 ?f522 ?f523 ?f524 ?f525 ?f403 ?f515 ?f398 ?f86 ?f526 ?f78 ?f13 ?f52 ?f10 ?f5 ?f6 Z N" draw:text-areas="?f771 ?f773 ?f772 ?f774" draw:glue-points="?f775 ?f776 ?f777 ?f778 ?f779 ?f780 ?f781 ?f782 ?f783 ?f784 ?f785 ?f786 ?f787 ?f788 ?f789 ?f790 ?f791 ?f792 ?f793 ?f794 ?f795 ?f796 ?f797 ?f798 ?f799 ?f800 ?f801 ?f802 ?f781 ?f803 ?f804 ?f805 ?f806 ?f807 ?f808 ?f809 ?f810 ?f811 ?f793 ?f812 ?f813 ?f814 ?f815 ?f816 ?f817 ?f818 ?f819 ?f820 ?f821 ?f822 ?f823 ?f824 ?f825 ?f826 ?f827 ?f828 ?f829 ?f830 ?f831 ?f832 ?f833 ?f834 ?f835 ?f836 ?f837 ?f838 ?f839 ?f840 ?f841 ?f842 ?f843 ?f844 ?f845 ?f846 ?f847 ?f848 ?f849 ?f850 ?f849 ?f851 ?f852 ?f853 ?f854 ?f855 ?f856 ?f853 ?f857 ?f858 ?f854 ?f850 ?f859 ?f860 ?f861 ?f862 ?f863 ?f864 ?f865 ?f866 ?f867 ?f868 ?f869 ?f870 ?f871 ?f872 ?f873 ?f874 ?f875 ?f876 ?f877 ?f878 ?f879 ?f880 ?f881 ?f882 ?f883 ?f884 ?f885 ?f886 ?f887 ?f888 ?f889 ?f890 ?f891 ?f892 ?f893 ?f894" draw:glue-point-leaving-directions="-90, -90, -90, -90, -90, -90, -90, -90, -90, -90, -90, -90, -90, -90, -90, -90, -90, -90, -90, -90, -90, -90, -90, -90, -90, -90, -90, -90, -90, -90, -90, -90, -90, -90, -90, -90, -90, -90, -90, -90, -90, -90, -90, -90, -90, -90, -90, -90, -90, -90, -90, -90, -90, -90, -90, -90, -90, -90, -90, -90, -90, -90, -90"><draw:equation draw:name="f0" draw:formula="180"/><draw:equation draw:name="f1" draw:formula="360"/><draw:equation draw:name="f2" draw:formula="0"/><draw:equation draw:name="f3" draw:formula="475"/><draw:equation draw:name="f4" draw:formula="832"/><draw:equation draw:name="f5" draw:formula="382"/><draw:equation draw:name="f6" draw:formula="108"/><draw:equation draw:name="f7" draw:formula="381"/><draw:equation draw:name="f8" draw:formula="379"/><draw:equation draw:name="f9" draw:formula="376"/><draw:equation draw:name="f10" draw:formula="107"/><draw:equation draw:name="f11" draw:formula="372"/><draw:equation draw:name="f12" draw:formula="368"/><draw:equation draw:name="f13" draw:formula="105"/><draw:equation draw:name="f14" draw:formula="363"/><draw:equation draw:name="f15" draw:formula="358"/><draw:equation draw:name="f16" draw:formula="104"/><draw:equation draw:name="f17" draw:formula="352"/><draw:equation draw:name="f18" draw:formula="348"/><draw:equation draw:name="f19" draw:formula="103"/><draw:equation draw:name="f20" draw:formula="342"/><draw:equation draw:name="f21" draw:formula="335"/><draw:equation draw:name="f22" draw:formula="336"/><draw:equation draw:name="f23" draw:formula="338"/><draw:equation draw:name="f24" draw:formula="110"/><draw:equation draw:name="f25" draw:formula="339"/><draw:equation draw:name="f26" draw:formula="111"/><draw:equation draw:name="f27" draw:formula="341"/><draw:equation draw:name="f28" draw:formula="113"/><draw:equation draw:name="f29" draw:formula="343"/><draw:equation draw:name="f30" draw:formula="114"/><draw:equation draw:name="f31" draw:formula="345"/><draw:equation draw:name="f32" draw:formula="351"/><draw:equation draw:name="f33" draw:formula="353"/><draw:equation draw:name="f34" draw:formula="356"/><draw:equation draw:name="f35" draw:formula="361"/><draw:equation draw:name="f36" draw:formula="115"/><draw:equation draw:name="f37" draw:formula="366"/><draw:equation draw:name="f38" draw:formula="117"/><draw:equation draw:name="f39" draw:formula="371"/><draw:equation draw:name="f40" draw:formula="373"/><draw:equation draw:name="f41" draw:formula="118"/><draw:equation draw:name="f42" draw:formula="388"/><draw:equation draw:name="f43" draw:formula="143"/><draw:equation draw:name="f44" draw:formula="389"/><draw:equation draw:name="f45" draw:formula="144"/><draw:equation draw:name="f46" draw:formula="145"/><draw:equation draw:name="f47" draw:formula="391"/><draw:equation draw:name="f48" draw:formula="147"/><draw:equation draw:name="f49" draw:formula="148"/><draw:equation draw:name="f50" draw:formula="392"/><draw:equation draw:name="f51" draw:formula="151"/><draw:equation draw:name="f52" draw:formula="393"/><draw:equation draw:name="f53" draw:formula="154"/><draw:equation draw:name="f54" draw:formula="158"/><draw:equation draw:name="f55" draw:formula="395"/><draw:equation draw:name="f56" draw:formula="161"/><draw:equation draw:name="f57" draw:formula="165"/><draw:equation draw:name="f58" draw:formula="168"/><draw:equation draw:name="f59" draw:formula="173"/><draw:equation draw:name="f60" draw:formula="175"/><draw:equation draw:name="f61" draw:formula="174"/><draw:equation draw:name="f62" draw:formula="386"/><draw:equation draw:name="f63" draw:formula="171"/><draw:equation draw:name="f64" draw:formula="170"/><draw:equation draw:name="f65" draw:formula="375"/><draw:equation draw:name="f66" draw:formula="167"/><draw:equation draw:name="f67" draw:formula="369"/><draw:equation draw:name="f68" draw:formula="164"/><draw:equation draw:name="f69" draw:formula="365"/><draw:equation draw:name="f70" draw:formula="163"/><draw:equation draw:name="f71" draw:formula="362"/><draw:equation draw:name="f72" draw:formula="359"/><draw:equation draw:name="f73" draw:formula="378"/><draw:equation draw:name="f74" draw:formula="177"/><draw:equation draw:name="f75" draw:formula="184"/><draw:equation draw:name="f76" draw:formula="398"/><draw:equation draw:name="f77" draw:formula="191"/><draw:equation draw:name="f78" draw:formula="405"/><draw:equation draw:name="f79" draw:formula="198"/><draw:equation draw:name="f80" draw:formula="409"/><draw:equation draw:name="f81" draw:formula="207"/><draw:equation draw:name="f82" draw:formula="412"/><draw:equation draw:name="f83" draw:formula="214"/><draw:equation draw:name="f84" draw:formula="413"/><draw:equation draw:name="f85" draw:formula="223"/><draw:equation draw:name="f86" draw:formula="415"/><draw:equation draw:name="f87" draw:formula="228"/><draw:equation draw:name="f88" draw:formula="235"/><draw:equation draw:name="f89" draw:formula="240"/><draw:equation draw:name="f90" draw:formula="243"/><draw:equation draw:name="f91" draw:formula="241"/><draw:equation draw:name="f92" draw:formula="238"/><draw:equation draw:name="f93" draw:formula="402"/><draw:equation draw:name="f94" draw:formula="234"/><draw:equation draw:name="f95" draw:formula="233"/><draw:equation draw:name="f96" draw:formula="230"/><draw:equation draw:name="f97" draw:formula="385"/><draw:equation draw:name="f98" draw:formula="383"/><draw:equation draw:name="f99" draw:formula="227"/><draw:equation draw:name="f100" draw:formula="225"/><draw:equation draw:name="f101" draw:formula="224"/><draw:equation draw:name="f102" draw:formula="231"/><draw:equation draw:name="f103" draw:formula="406"/><draw:equation draw:name="f104" draw:formula="251"/><draw:equation draw:name="f105" draw:formula="260"/><draw:equation draw:name="f106" draw:formula="419"/><draw:equation draw:name="f107" draw:formula="270"/><draw:equation draw:name="f108" draw:formula="422"/><draw:equation draw:name="f109" draw:formula="280"/><draw:equation draw:name="f110" draw:formula="423"/><draw:equation draw:name="f111" draw:formula="288"/><draw:equation draw:name="f112" draw:formula="297"/><draw:equation draw:name="f113" draw:formula="305"/><draw:equation draw:name="f114" draw:formula="421"/><draw:equation draw:name="f115" draw:formula="313"/><draw:equation draw:name="f116" draw:formula="317"/><draw:equation draw:name="f117" draw:formula="418"/><draw:equation draw:name="f118" draw:formula="321"/><draw:equation draw:name="f119" draw:formula="416"/><draw:equation draw:name="f120" draw:formula="318"/><draw:equation draw:name="f121" draw:formula="315"/><draw:equation draw:name="f122" draw:formula="411"/><draw:equation draw:name="f123" draw:formula="311"/><draw:equation draw:name="f124" draw:formula="408"/><draw:equation draw:name="f125" draw:formula="308"/><draw:equation draw:name="f126" draw:formula="401"/><draw:equation draw:name="f127" draw:formula="303"/><draw:equation draw:name="f128" draw:formula="301"/><draw:equation draw:name="f129" draw:formula="298"/><draw:equation draw:name="f130" draw:formula="295"/><draw:equation draw:name="f131" draw:formula="294"/><draw:equation draw:name="f132" draw:formula="293"/><draw:equation draw:name="f133" draw:formula="300"/><draw:equation draw:name="f134" draw:formula="304"/><draw:equation draw:name="f135" draw:formula="330"/><draw:equation draw:name="f136" draw:formula="340"/><draw:equation draw:name="f137" draw:formula="350"/><draw:equation draw:name="f138" draw:formula="367"/><draw:equation draw:name="f139" draw:formula="374"/><draw:equation draw:name="f140" draw:formula="390"/><draw:equation draw:name="f141" draw:formula="403"/><draw:equation draw:name="f142" draw:formula="377"/><draw:equation draw:name="f143" draw:formula="370"/><draw:equation draw:name="f144" draw:formula="355"/><draw:equation draw:name="f145" draw:formula="354"/><draw:equation draw:name="f146" draw:formula="357"/><draw:equation draw:name="f147" draw:formula="364"/><draw:equation draw:name="f148" draw:formula="396"/><draw:equation draw:name="f149" draw:formula="384"/><draw:equation draw:name="f150" draw:formula="394"/><draw:equation draw:name="f151" draw:formula="404"/><draw:equation draw:name="f152" draw:formula="414"/><draw:equation draw:name="f153" draw:formula="431"/><draw:equation draw:name="f154" draw:formula="438"/><draw:equation draw:name="f155" draw:formula="444"/><draw:equation draw:name="f156" draw:formula="448"/><draw:equation draw:name="f157" draw:formula="451"/><draw:equation draw:name="f158" draw:formula="440"/><draw:equation draw:name="f159" draw:formula="435"/><draw:equation draw:name="f160" draw:formula="427"/><draw:equation draw:name="f161" draw:formula="424"/><draw:equation draw:name="f162" draw:formula="420"/><draw:equation draw:name="f163" draw:formula="417"/><draw:equation draw:name="f164" draw:formula="410"/><draw:equation draw:name="f165" draw:formula="450"/><draw:equation draw:name="f166" draw:formula="462"/><draw:equation draw:name="f167" draw:formula="474"/><draw:equation draw:name="f168" draw:formula="484"/><draw:equation draw:name="f169" draw:formula="492"/><draw:equation draw:name="f170" draw:formula="500"/><draw:equation draw:name="f171" draw:formula="505"/><draw:equation draw:name="f172" draw:formula="510"/><draw:equation draw:name="f173" draw:formula="514"/><draw:equation draw:name="f174" draw:formula="515"/><draw:equation draw:name="f175" draw:formula="511"/><draw:equation draw:name="f176" draw:formula="494"/><draw:equation draw:name="f177" draw:formula="490"/><draw:equation draw:name="f178" draw:formula="485"/><draw:equation draw:name="f179" draw:formula="349"/><draw:equation draw:name="f180" draw:formula="481"/><draw:equation draw:name="f181" draw:formula="346"/><draw:equation draw:name="f182" draw:formula="477"/><draw:equation draw:name="f183" draw:formula="471"/><draw:equation draw:name="f184" draw:formula="468"/><draw:equation draw:name="f185" draw:formula="465"/><draw:equation draw:name="f186" draw:formula="467"/><draw:equation draw:name="f187" draw:formula="470"/><draw:equation draw:name="f188" draw:formula="472"/><draw:equation draw:name="f189" draw:formula="491"/><draw:equation draw:name="f190" draw:formula="507"/><draw:equation draw:name="f191" draw:formula="520"/><draw:equation draw:name="f192" draw:formula="530"/><draw:equation draw:name="f193" draw:formula="540"/><draw:equation draw:name="f194" draw:formula="547"/><draw:equation draw:name="f195" draw:formula="333"/><draw:equation draw:name="f196" draw:formula="552"/><draw:equation draw:name="f197" draw:formula="329"/><draw:equation draw:name="f198" draw:formula="557"/><draw:equation draw:name="f199" draw:formula="323"/><draw:equation draw:name="f200" draw:formula="560"/><draw:equation draw:name="f201" draw:formula="320"/><draw:equation draw:name="f202" draw:formula="562"/><draw:equation draw:name="f203" draw:formula="564"/><draw:equation draw:name="f204" draw:formula="316"/><draw:equation draw:name="f205" draw:formula="554"/><draw:equation draw:name="f206" draw:formula="548"/><draw:equation draw:name="f207" draw:formula="542"/><draw:equation draw:name="f208" draw:formula="537"/><draw:equation draw:name="f209" draw:formula="532"/><draw:equation draw:name="f210" draw:formula="528"/><draw:equation draw:name="f211" draw:formula="312"/><draw:equation draw:name="f212" draw:formula="524"/><draw:equation draw:name="f213" draw:formula="310"/><draw:equation draw:name="f214" draw:formula="521"/><draw:equation draw:name="f215" draw:formula="309"/><draw:equation draw:name="f216" draw:formula="517"/><draw:equation draw:name="f217" draw:formula="306"/><draw:equation draw:name="f218" draw:formula="512"/><draw:equation draw:name="f219" draw:formula="302"/><draw:equation draw:name="f220" draw:formula="518"/><draw:equation draw:name="f221" draw:formula="299"/><draw:equation draw:name="f222" draw:formula="535"/><draw:equation draw:name="f223" draw:formula="570"/><draw:equation draw:name="f224" draw:formula="578"/><draw:equation draw:name="f225" draw:formula="585"/><draw:equation draw:name="f226" draw:formula="290"/><draw:equation draw:name="f227" draw:formula="591"/><draw:equation draw:name="f228" draw:formula="286"/><draw:equation draw:name="f229" draw:formula="595"/><draw:equation draw:name="f230" draw:formula="282"/><draw:equation draw:name="f231" draw:formula="600"/><draw:equation draw:name="f232" draw:formula="278"/><draw:equation draw:name="f233" draw:formula="601"/><draw:equation draw:name="f234" draw:formula="275"/><draw:equation draw:name="f235" draw:formula="602"/><draw:equation draw:name="f236" draw:formula="273"/><draw:equation draw:name="f237" draw:formula="597"/><draw:equation draw:name="f238" draw:formula="580"/><draw:equation draw:name="f239" draw:formula="272"/><draw:equation draw:name="f240" draw:formula="575"/><draw:equation draw:name="f241" draw:formula="565"/><draw:equation draw:name="f242" draw:formula="561"/><draw:equation draw:name="f243" draw:formula="269"/><draw:equation draw:name="f244" draw:formula="558"/><draw:equation draw:name="f245" draw:formula="555"/><draw:equation draw:name="f246" draw:formula="268"/><draw:equation draw:name="f247" draw:formula="266"/><draw:equation draw:name="f248" draw:formula="551"/><draw:equation draw:name="f249" draw:formula="265"/><draw:equation draw:name="f250" draw:formula="263"/><draw:equation draw:name="f251" draw:formula="262"/><draw:equation draw:name="f252" draw:formula="259"/><draw:equation draw:name="f253" draw:formula="258"/><draw:equation draw:name="f254" draw:formula="572"/><draw:equation draw:name="f255" draw:formula="587"/><draw:equation draw:name="f256" draw:formula="604"/><draw:equation draw:name="f257" draw:formula="622"/><draw:equation draw:name="f258" draw:formula="642"/><draw:equation draw:name="f259" draw:formula="662"/><draw:equation draw:name="f260" draw:formula="681"/><draw:equation draw:name="f261" draw:formula="700"/><draw:equation draw:name="f262" draw:formula="256"/><draw:equation draw:name="f263" draw:formula="715"/><draw:equation draw:name="f264" draw:formula="253"/><draw:equation draw:name="f265" draw:formula="731"/><draw:equation draw:name="f266" draw:formula="252"/><draw:equation draw:name="f267" draw:formula="742"/><draw:equation draw:name="f268" draw:formula="249"/><draw:equation draw:name="f269" draw:formula="750"/><draw:equation draw:name="f270" draw:formula="752"/><draw:equation draw:name="f271" draw:formula="755"/><draw:equation draw:name="f272" draw:formula="758"/><draw:equation draw:name="f273" draw:formula="761"/><draw:equation draw:name="f274" draw:formula="248"/><draw:equation draw:name="f275" draw:formula="762"/><draw:equation draw:name="f276" draw:formula="765"/><draw:equation draw:name="f277" draw:formula="767"/><draw:equation draw:name="f278" draw:formula="768"/><draw:equation draw:name="f279" draw:formula="770"/><draw:equation draw:name="f280" draw:formula="771"/><draw:equation draw:name="f281" draw:formula="246"/><draw:equation draw:name="f282" draw:formula="772"/><draw:equation draw:name="f283" draw:formula="245"/><draw:equation draw:name="f284" draw:formula="774"/><draw:equation draw:name="f285" draw:formula="239"/><draw:equation draw:name="f286" draw:formula="777"/><draw:equation draw:name="f287" draw:formula="780"/><draw:equation draw:name="f288" draw:formula="782"/><draw:equation draw:name="f289" draw:formula="220"/><draw:equation draw:name="f290" draw:formula="785"/><draw:equation draw:name="f291" draw:formula="210"/><draw:equation draw:name="f292" draw:formula="789"/><draw:equation draw:name="f293" draw:formula="199"/><draw:equation draw:name="f294" draw:formula="795"/><draw:equation draw:name="f295" draw:formula="185"/><draw:equation draw:name="f296" draw:formula="799"/><draw:equation draw:name="f297" draw:formula="169"/><draw:equation draw:name="f298" draw:formula="805"/><draw:equation draw:name="f299" draw:formula="149"/><draw:equation draw:name="f300" draw:formula="811"/><draw:equation draw:name="f301" draw:formula="140"/><draw:equation draw:name="f302" draw:formula="814"/><draw:equation draw:name="f303" draw:formula="132"/><draw:equation draw:name="f304" draw:formula="817"/><draw:equation draw:name="f305" draw:formula="122"/><draw:equation draw:name="f306" draw:formula="819"/><draw:equation draw:name="f307" draw:formula="112"/><draw:equation draw:name="f308" draw:formula="822"/><draw:equation draw:name="f309" draw:formula="824"/><draw:equation draw:name="f310" draw:formula="95"/><draw:equation draw:name="f311" draw:formula="827"/><draw:equation draw:name="f312" draw:formula="87"/><draw:equation draw:name="f313" draw:formula="828"/><draw:equation draw:name="f314" draw:formula="80"/><draw:equation draw:name="f315" draw:formula="829"/><draw:equation draw:name="f316" draw:formula="75"/><draw:equation draw:name="f317" draw:formula="831"/><draw:equation draw:name="f318" draw:formula="70"/><draw:equation draw:name="f319" draw:formula="67"/><draw:equation draw:name="f320" draw:formula="66"/><draw:equation draw:name="f321" draw:formula="65"/><draw:equation draw:name="f322" draw:formula="825"/><draw:equation draw:name="f323" draw:formula="62"/><draw:equation draw:name="f324" draw:formula="818"/><draw:equation draw:name="f325" draw:formula="60"/><draw:equation draw:name="f326" draw:formula="812"/><draw:equation draw:name="f327" draw:formula="59"/><draw:equation draw:name="f328" draw:formula="807"/><draw:equation draw:name="f329" draw:formula="802"/><draw:equation draw:name="f330" draw:formula="798"/><draw:equation draw:name="f331" draw:formula="794"/><draw:equation draw:name="f332" draw:formula="791"/><draw:equation draw:name="f333" draw:formula="787"/><draw:equation draw:name="f334" draw:formula="784"/><draw:equation draw:name="f335" draw:formula="63"/><draw:equation draw:name="f336" draw:formula="781"/><draw:equation draw:name="f337" draw:formula="778"/><draw:equation draw:name="f338" draw:formula="775"/><draw:equation draw:name="f339" draw:formula="69"/><draw:equation draw:name="f340" draw:formula="72"/><draw:equation draw:name="f341" draw:formula="73"/><draw:equation draw:name="f342" draw:formula="76"/><draw:equation draw:name="f343" draw:formula="77"/><draw:equation draw:name="f344" draw:formula="79"/><draw:equation draw:name="f345" draw:formula="90"/><draw:equation draw:name="f346" draw:formula="764"/><draw:equation draw:name="f347" draw:formula="102"/><draw:equation draw:name="f348" draw:formula="126"/><draw:equation draw:name="f349" draw:formula="760"/><draw:equation draw:name="f350" draw:formula="137"/><draw:equation draw:name="f351" draw:formula="757"/><draw:equation draw:name="f352" draw:formula="157"/><draw:equation draw:name="f353" draw:formula="754"/><draw:equation draw:name="f354" draw:formula="166"/><draw:equation draw:name="f355" draw:formula="751"/><draw:equation draw:name="f356" draw:formula="179"/><draw:equation draw:name="f357" draw:formula="183"/><draw:equation draw:name="f358" draw:formula="748"/><draw:equation draw:name="f359" draw:formula="195"/><draw:equation draw:name="f360" draw:formula="735"/><draw:equation draw:name="f361" draw:formula="192"/><draw:equation draw:name="f362" draw:formula="722"/><draw:equation draw:name="f363" draw:formula="189"/><draw:equation draw:name="f364" draw:formula="711"/><draw:equation draw:name="f365" draw:formula="698"/><draw:equation draw:name="f366" draw:formula="688"/><draw:equation draw:name="f367" draw:formula="176"/><draw:equation draw:name="f368" draw:formula="678"/><draw:equation draw:name="f369" draw:formula="172"/><draw:equation draw:name="f370" draw:formula="670"/><draw:equation draw:name="f371" draw:formula="657"/><draw:equation draw:name="f372" draw:formula="162"/><draw:equation draw:name="f373" draw:formula="651"/><draw:equation draw:name="f374" draw:formula="159"/><draw:equation draw:name="f375" draw:formula="648"/><draw:equation draw:name="f376" draw:formula="645"/><draw:equation draw:name="f377" draw:formula="156"/><draw:equation draw:name="f378" draw:formula="644"/><draw:equation draw:name="f379" draw:formula="641"/><draw:equation draw:name="f380" draw:formula="160"/><draw:equation draw:name="f381" draw:formula="637"/><draw:equation draw:name="f382" draw:formula="634"/><draw:equation draw:name="f383" draw:formula="630"/><draw:equation draw:name="f384" draw:formula="625"/><draw:equation draw:name="f385" draw:formula="621"/><draw:equation draw:name="f386" draw:formula="618"/><draw:equation draw:name="f387" draw:formula="614"/><draw:equation draw:name="f388" draw:formula="611"/><draw:equation draw:name="f389" draw:formula="607"/><draw:equation draw:name="f390" draw:formula="605"/><draw:equation draw:name="f391" draw:formula="152"/><draw:equation draw:name="f392" draw:formula="628"/><draw:equation draw:name="f393" draw:formula="655"/><draw:equation draw:name="f394" draw:formula="658"/><draw:equation draw:name="f395" draw:formula="120"/><draw:equation draw:name="f396" draw:formula="661"/><draw:equation draw:name="f397" draw:formula="664"/><draw:equation draw:name="f398" draw:formula="97"/><draw:equation draw:name="f399" draw:formula="660"/><draw:equation draw:name="f400" draw:formula="96"/><draw:equation draw:name="f401" draw:formula="654"/><draw:equation draw:name="f402" draw:formula="652"/><draw:equation draw:name="f403" draw:formula="93"/><draw:equation draw:name="f404" draw:formula="99"/><draw:equation draw:name="f405" draw:formula="638"/><draw:equation draw:name="f406" draw:formula="635"/><draw:equation draw:name="f407" draw:formula="106"/><draw:equation draw:name="f408" draw:formula="632"/><draw:equation draw:name="f409" draw:formula="627"/><draw:equation draw:name="f410" draw:formula="620"/><draw:equation draw:name="f411" draw:formula="100"/><draw:equation draw:name="f412" draw:formula="624"/><draw:equation draw:name="f413" draw:formula="631"/><draw:equation draw:name="f414" draw:formula="92"/><draw:equation draw:name="f415" draw:formula="640"/><draw:equation draw:name="f416" draw:formula="86"/><draw:equation draw:name="f417" draw:formula="577"/><draw:equation draw:name="f418" draw:formula="55"/><draw:equation draw:name="f419" draw:formula="46"/><draw:equation draw:name="f420" draw:formula="36"/><draw:equation draw:name="f421" draw:formula="452"/><draw:equation draw:name="f422" draw:formula="27"/><draw:equation draw:name="f423" draw:formula="19"/><draw:equation draw:name="f424" draw:formula="12"/><draw:equation draw:name="f425" draw:formula="6"/><draw:equation draw:name="f426" draw:formula="344"/><draw:equation draw:name="f427" draw:formula="327"/><draw:equation draw:name="f428" draw:formula="17"/><draw:equation draw:name="f429" draw:formula="328"/><draw:equation draw:name="f430" draw:formula="33"/><draw:equation draw:name="f431" draw:formula="49"/><draw:equation draw:name="f432" draw:formula="331"/><draw:equation draw:name="f433" draw:formula="334"/><draw:equation draw:name="f434" draw:formula="89"/><draw:equation draw:name="f435" draw:formula="337"/><draw:equation draw:name="f436" draw:formula="109"/><draw:equation draw:name="f437" draw:formula="116"/><draw:equation draw:name="f438" draw:formula="182"/><draw:equation draw:name="f439" draw:formula="193"/><draw:equation draw:name="f440" draw:formula="203"/><draw:equation draw:name="f441" draw:formula="284"/><draw:equation draw:name="f442" draw:formula="209"/><draw:equation draw:name="f443" draw:formula="213"/><draw:equation draw:name="f444" draw:formula="267"/><draw:equation draw:name="f445" draw:formula="216"/><draw:equation draw:name="f446" draw:formula="218"/><draw:equation draw:name="f447" draw:formula="219"/><draw:equation draw:name="f448" draw:formula="247"/><draw:equation draw:name="f449" draw:formula="221"/><draw:equation draw:name="f450" draw:formula="279"/><draw:equation draw:name="f451" draw:formula="217"/><draw:equation draw:name="f452" draw:formula="211"/><draw:equation draw:name="f453" draw:formula="204"/><draw:equation draw:name="f454" draw:formula="201"/><draw:equation draw:name="f455" draw:formula="194"/><draw:equation draw:name="f456" draw:formula="190"/><draw:equation draw:name="f457" draw:formula="197"/><draw:equation draw:name="f458" draw:formula="289"/><draw:equation draw:name="f459" draw:formula="205"/><draw:equation draw:name="f460" draw:formula="229"/><draw:equation draw:name="f461" draw:formula="222"/><draw:equation draw:name="f462" draw:formula="155"/><draw:equation draw:name="f463" draw:formula="188"/><draw:equation draw:name="f464" draw:formula="146"/><draw:equation draw:name="f465" draw:formula="142"/><draw:equation draw:name="f466" draw:formula="139"/><draw:equation draw:name="f467" draw:formula="136"/><draw:equation draw:name="f468" draw:formula="135"/><draw:equation draw:name="f469" draw:formula="133"/><draw:equation draw:name="f470" draw:formula="130"/><draw:equation draw:name="f471" draw:formula="129"/><draw:equation draw:name="f472" draw:formula="127"/><draw:equation draw:name="f473" draw:formula="125"/><draw:equation draw:name="f474" draw:formula="119"/><draw:equation draw:name="f475" draw:formula="208"/><draw:equation draw:name="f476" draw:formula="200"/><draw:equation draw:name="f477" draw:formula="141"/><draw:equation draw:name="f478" draw:formula="128"/><draw:equation draw:name="f479" draw:formula="123"/><draw:equation draw:name="f480" draw:formula="85"/><draw:equation draw:name="f481" draw:formula="81"/><draw:equation draw:name="f482" draw:formula="58"/><draw:equation draw:name="f483" draw:formula="35"/><draw:equation draw:name="f484" draw:formula="186"/><draw:equation draw:name="f485" draw:formula="18"/><draw:equation draw:name="f486" draw:formula="7"/><draw:equation draw:name="f487" draw:formula="1"/><draw:equation draw:name="f488" draw:formula="250"/><draw:equation draw:name="f489" draw:formula="5"/><draw:equation draw:name="f490" draw:formula="10"/><draw:equation draw:name="f491" draw:formula="15"/><draw:equation draw:name="f492" draw:formula="326"/><draw:equation draw:name="f493" draw:formula="21"/><draw:equation draw:name="f494" draw:formula="332"/><draw:equation draw:name="f495" draw:formula="24"/><draw:equation draw:name="f496" draw:formula="25"/><draw:equation draw:name="f497" draw:formula="31"/><draw:equation draw:name="f498" draw:formula="34"/><draw:equation draw:name="f499" draw:formula="325"/><draw:equation draw:name="f500" draw:formula="322"/><draw:equation draw:name="f501" draw:formula="37"/><draw:equation draw:name="f502" draw:formula="38"/><draw:equation draw:name="f503" draw:formula="40"/><draw:equation draw:name="f504" draw:formula="41"/><draw:equation draw:name="f505" draw:formula="43"/><draw:equation draw:name="f506" draw:formula="44"/><draw:equation draw:name="f507" draw:formula="45"/><draw:equation draw:name="f508" draw:formula="47"/><draw:equation draw:name="f509" draw:formula="48"/><draw:equation draw:name="f510" draw:formula="50"/><draw:equation draw:name="f511" draw:formula="51"/><draw:equation draw:name="f512" draw:formula="53"/><draw:equation draw:name="f513" draw:formula="54"/><draw:equation draw:name="f514" draw:formula="319"/><draw:equation draw:name="f515" draw:formula="425"/><draw:equation draw:name="f516" draw:formula="445"/><draw:equation draw:name="f517" draw:formula="456"/><draw:equation draw:name="f518" draw:formula="57"/><draw:equation draw:name="f519" draw:formula="473"/><draw:equation draw:name="f520" draw:formula="463"/><draw:equation draw:name="f521" draw:formula="449"/><draw:equation draw:name="f522" draw:formula="83"/><draw:equation draw:name="f523" draw:formula="442"/><draw:equation draw:name="f524" draw:formula="88"/><draw:equation draw:name="f525" draw:formula="433"/><draw:equation draw:name="f526" draw:formula="101"/><draw:equation draw:name="f527" draw:formula="?f4 - ?f2"/><draw:equation draw:name="f528" draw:formula="?f3 - ?f2"/><draw:equation draw:name="f529" draw:formula="?f528 / 475"/><draw:equation draw:name="f530" draw:formula="?f527 / 832"/><draw:equation draw:name="f531" draw:formula="348 * ?f528"/><draw:equation draw:name="f532" draw:formula="103 * ?f527"/><draw:equation draw:name="f533" draw:formula="339 * ?f528"/><draw:equation draw:name="f534" draw:formula="111 * ?f527"/><draw:equation draw:name="f535" draw:formula="363 * ?f528"/><draw:equation draw:name="f536" draw:formula="115 * ?f527"/><draw:equation draw:name="f537" draw:formula="393 * ?f528"/><draw:equation draw:name="f538" draw:formula="154 * ?f527"/><draw:equation draw:name="f539" draw:formula="375 * ?f528"/><draw:equation draw:name="f540" draw:formula="167 * ?f527"/><draw:equation draw:name="f541" draw:formula="361 * ?f528"/><draw:equation draw:name="f542" draw:formula="165 * ?f527"/><draw:equation draw:name="f543" draw:formula="398 * ?f528"/><draw:equation draw:name="f544" draw:formula="191 * ?f527"/><draw:equation draw:name="f545" draw:formula="405 * ?f528"/><draw:equation draw:name="f546" draw:formula="238 * ?f527"/><draw:equation draw:name="f547" draw:formula="378 * ?f528"/><draw:equation draw:name="f548" draw:formula="225 * ?f527"/><draw:equation draw:name="f549" draw:formula="379 * ?f528"/><draw:equation draw:name="f550" draw:formula="235 * ?f527"/><draw:equation draw:name="f551" draw:formula="418 * ?f528"/><draw:equation draw:name="f552" draw:formula="321 * ?f527"/><draw:equation draw:name="f553" draw:formula="389 * ?f528"/><draw:equation draw:name="f554" draw:formula="295 * ?f527"/><draw:equation draw:name="f555" draw:formula="385 * ?f528"/><draw:equation draw:name="f556" draw:formula="301 * ?f527"/><draw:equation draw:name="f557" draw:formula="415 * ?f528"/><draw:equation draw:name="f558" draw:formula="374 * ?f527"/><draw:equation draw:name="f559" draw:formula="363 * ?f527"/><draw:equation draw:name="f560" draw:formula="381 * ?f528"/><draw:equation draw:name="f561" draw:formula="358 * ?f527"/><draw:equation draw:name="f562" draw:formula="403 * ?f528"/><draw:equation draw:name="f563" draw:formula="414 * ?f527"/><draw:equation draw:name="f564" draw:formula="383 * ?f528"/><draw:equation draw:name="f565" draw:formula="435 * ?f527"/><draw:equation draw:name="f566" draw:formula="368 * ?f528"/><draw:equation draw:name="f567" draw:formula="412 * ?f527"/><draw:equation draw:name="f568" draw:formula="450 * ?f527"/><draw:equation draw:name="f569" draw:formula="355 * ?f528"/><draw:equation draw:name="f570" draw:formula="511 * ?f527"/><draw:equation draw:name="f571" draw:formula="341 * ?f528"/><draw:equation draw:name="f572" draw:formula="465 * ?f527"/><draw:equation draw:name="f573" draw:formula="338 * ?f528"/><draw:equation draw:name="f574" draw:formula="474 * ?f527"/><draw:equation draw:name="f575" draw:formula="320 * ?f528"/><draw:equation draw:name="f576" draw:formula="562 * ?f527"/><draw:equation draw:name="f577" draw:formula="310 * ?f528"/><draw:equation draw:name="f578" draw:formula="521 * ?f527"/><draw:equation draw:name="f579" draw:formula="302 * ?f528"/><draw:equation draw:name="f580" draw:formula="518 * ?f527"/><draw:equation draw:name="f581" draw:formula="290 * ?f528"/><draw:equation draw:name="f582" draw:formula="591 * ?f527"/><draw:equation draw:name="f583" draw:formula="272 * ?f528"/><draw:equation draw:name="f584" draw:formula="570 * ?f527"/><draw:equation draw:name="f585" draw:formula="263 * ?f528"/><draw:equation draw:name="f586" draw:formula="555 * ?f527"/><draw:equation draw:name="f587" draw:formula="265 * ?f528"/><draw:equation draw:name="f588" draw:formula="622 * ?f527"/><draw:equation draw:name="f589" draw:formula="249 * ?f528"/><draw:equation draw:name="f590" draw:formula="758 * ?f527"/><draw:equation draw:name="f591" draw:formula="245 * ?f528"/><draw:equation draw:name="f592" draw:formula="772 * ?f527"/><draw:equation draw:name="f593" draw:formula="140 * ?f528"/><draw:equation draw:name="f594" draw:formula="814 * ?f527"/><draw:equation draw:name="f595" draw:formula="66 * ?f528"/><draw:equation draw:name="f596" draw:formula="832 * ?f527"/><draw:equation draw:name="f597" draw:formula="59 * ?f528"/><draw:equation draw:name="f598" draw:formula="787 * ?f527"/><draw:equation draw:name="f599" draw:formula="79 * ?f528"/><draw:equation draw:name="f600" draw:formula="767 * ?f527"/><draw:equation draw:name="f601" draw:formula="173 * ?f528"/><draw:equation draw:name="f602" draw:formula="751 * ?f527"/><draw:equation draw:name="f603" draw:formula="167 * ?f528"/><draw:equation draw:name="f604" draw:formula="662 * ?f527"/><draw:equation draw:name="f605" draw:formula="165 * ?f528"/><draw:equation draw:name="f606" draw:formula="621 * ?f527"/><draw:equation draw:name="f607" draw:formula="604 * ?f527"/><draw:equation draw:name="f608" draw:formula="143 * ?f528"/><draw:equation draw:name="f609" draw:formula="645 * ?f527"/><draw:equation draw:name="f610" draw:formula="97 * ?f528"/><draw:equation draw:name="f611" draw:formula="661 * ?f527"/><draw:equation draw:name="f612" draw:formula="99 * ?f528"/><draw:equation draw:name="f613" draw:formula="107 * ?f528"/><draw:equation draw:name="f614" draw:formula="620 * ?f527"/><draw:equation draw:name="f615" draw:formula="92 * ?f528"/><draw:equation draw:name="f616" draw:formula="640 * ?f527"/><draw:equation draw:name="f617" draw:formula="12 * ?f528"/><draw:equation draw:name="f618" draw:formula="365 * ?f527"/><draw:equation draw:name="f619" draw:formula="116 * ?f528"/><draw:equation draw:name="f620" draw:formula="338 * ?f527"/><draw:equation draw:name="f621" draw:formula="216 * ?f528"/><draw:equation draw:name="f622" draw:formula="260 * ?f527"/><draw:equation draw:name="f623" draw:formula="300 * ?f528"/><draw:equation draw:name="f624" draw:formula="207 * ?f527"/><draw:equation draw:name="f625" draw:formula="279 * ?f528"/><draw:equation draw:name="f626" draw:formula="205 * ?f527"/><draw:equation draw:name="f627" draw:formula="188 * ?f528"/><draw:equation draw:name="f628" draw:formula="213 * ?f527"/><draw:equation draw:name="f629" draw:formula="133 * ?f528"/><draw:equation draw:name="f630" draw:formula="234 * ?f527"/><draw:equation draw:name="f631" draw:formula="113 * ?f528"/><draw:equation draw:name="f632" draw:formula="231 * ?f527"/><draw:equation draw:name="f633" draw:formula="102 * ?f528"/><draw:equation draw:name="f634" draw:formula="217 * ?f527"/><draw:equation draw:name="f635" draw:formula="123 * ?f528"/><draw:equation draw:name="f636" draw:formula="117 * ?f527"/><draw:equation draw:name="f637" draw:formula="229 * ?f528"/><draw:equation draw:name="f638" draw:formula="1 * ?f527"/><draw:equation draw:name="f639" draw:formula="329 * ?f528"/><draw:equation draw:name="f640" draw:formula="34 * ?f527"/><draw:equation draw:name="f641" draw:formula="305 * ?f528"/><draw:equation draw:name="f642" draw:formula="48 * ?f527"/><draw:equation draw:name="f643" draw:formula="309 * ?f528"/><draw:equation draw:name="f644" draw:formula="54 * ?f527"/><draw:equation draw:name="f645" draw:formula="371 * ?f528"/><draw:equation draw:name="f646" draw:formula="35 * ?f527"/><draw:equation draw:name="f647" draw:formula="456 * ?f528"/><draw:equation draw:name="f648" draw:formula="57 * ?f527"/><draw:equation draw:name="f649" draw:formula="425 * ?f528"/><draw:equation draw:name="f650" draw:formula="97 * ?f527"/><draw:equation draw:name="f651" draw:formula="?f531 / 475"/><draw:equation draw:name="f652" draw:formula="?f532 / 832"/><draw:equation draw:name="f653" draw:formula="?f533 / 475"/><draw:equation draw:name="f654" draw:formula="?f534 / 832"/><draw:equation draw:name="f655" draw:formula="?f535 / 475"/><draw:equation draw:name="f656" draw:formula="?f536 / 832"/><draw:equation draw:name="f657" draw:formula="?f537 / 475"/><draw:equation draw:name="f658" draw:formula="?f538 / 832"/><draw:equation draw:name="f659" draw:formula="?f539 / 475"/><draw:equation draw:name="f660" draw:formula="?f540 / 832"/><draw:equation draw:name="f661" draw:formula="?f541 / 475"/><draw:equation draw:name="f662" draw:formula="?f542 / 832"/><draw:equation draw:name="f663" draw:formula="?f543 / 475"/><draw:equation draw:name="f664" draw:formula="?f544 / 832"/><draw:equation draw:name="f665" draw:formula="?f545 / 475"/><draw:equation draw:name="f666" draw:formula="?f546 / 832"/><draw:equation draw:name="f667" draw:formula="?f547 / 475"/><draw:equation draw:name="f668" draw:formula="?f548 / 832"/><draw:equation draw:name="f669" draw:formula="?f549 / 475"/><draw:equation draw:name="f670" draw:formula="?f550 / 832"/><draw:equation draw:name="f671" draw:formula="?f551 / 475"/><draw:equation draw:name="f672" draw:formula="?f552 / 832"/><draw:equation draw:name="f673" draw:formula="?f553 / 475"/><draw:equation draw:name="f674" draw:formula="?f554 / 832"/><draw:equation draw:name="f675" draw:formula="?f555 / 475"/><draw:equation draw:name="f676" draw:formula="?f556 / 832"/><draw:equation draw:name="f677" draw:formula="?f557 / 475"/><draw:equation draw:name="f678" draw:formula="?f558 / 832"/><draw:equation draw:name="f679" draw:formula="?f559 / 832"/><draw:equation draw:name="f680" draw:formula="?f560 / 475"/><draw:equation draw:name="f681" draw:formula="?f561 / 832"/><draw:equation draw:name="f682" draw:formula="?f562 / 475"/><draw:equation draw:name="f683" draw:formula="?f563 / 832"/><draw:equation draw:name="f684" draw:formula="?f564 / 475"/><draw:equation draw:name="f685" draw:formula="?f565 / 832"/><draw:equation draw:name="f686" draw:formula="?f566 / 475"/><draw:equation draw:name="f687" draw:formula="?f567 / 832"/><draw:equation draw:name="f688" draw:formula="?f568 / 832"/><draw:equation draw:name="f689" draw:formula="?f569 / 475"/><draw:equation draw:name="f690" draw:formula="?f570 / 832"/><draw:equation draw:name="f691" draw:formula="?f571 / 475"/><draw:equation draw:name="f692" draw:formula="?f572 / 832"/><draw:equation draw:name="f693" draw:formula="?f573 / 475"/><draw:equation draw:name="f694" draw:formula="?f574 / 832"/><draw:equation draw:name="f695" draw:formula="?f575 / 475"/><draw:equation draw:name="f696" draw:formula="?f576 / 832"/><draw:equation draw:name="f697" draw:formula="?f577 / 475"/><draw:equation draw:name="f698" draw:formula="?f578 / 832"/><draw:equation draw:name="f699" draw:formula="?f579 / 475"/><draw:equation draw:name="f700" draw:formula="?f580 / 832"/><draw:equation draw:name="f701" draw:formula="?f581 / 475"/><draw:equation draw:name="f702" draw:formula="?f582 / 832"/><draw:equation draw:name="f703" draw:formula="?f583 / 475"/><draw:equation draw:name="f704" draw:formula="?f584 / 832"/><draw:equation draw:name="f705" draw:formula="?f585 / 475"/><draw:equation draw:name="f706" draw:formula="?f586 / 832"/><draw:equation draw:name="f707" draw:formula="?f587 / 475"/><draw:equation draw:name="f708" draw:formula="?f588 / 832"/><draw:equation draw:name="f709" draw:formula="?f589 / 475"/><draw:equation draw:name="f710" draw:formula="?f590 / 832"/><draw:equation draw:name="f711" draw:formula="?f591 / 475"/><draw:equation draw:name="f712" draw:formula="?f592 / 832"/><draw:equation draw:name="f713" draw:formula="?f593 / 475"/><draw:equation draw:name="f714" draw:formula="?f594 / 832"/><draw:equation draw:name="f715" draw:formula="?f595 / 475"/><draw:equation draw:name="f716" draw:formula="?f596 / 832"/><draw:equation draw:name="f717" draw:formula="?f597 / 475"/><draw:equation draw:name="f718" draw:formula="?f598 / 832"/><draw:equation draw:name="f719" draw:formula="?f599 / 475"/><draw:equation draw:name="f720" draw:formula="?f600 / 832"/><draw:equation draw:name="f721" draw:formula="?f601 / 475"/><draw:equation draw:name="f722" draw:formula="?f602 / 832"/><draw:equation draw:name="f723" draw:formula="?f603 / 475"/><draw:equation draw:name="f724" draw:formula="?f604 / 832"/><draw:equation draw:name="f725" draw:formula="?f605 / 475"/><draw:equation draw:name="f726" draw:formula="?f606 / 832"/><draw:equation draw:name="f727" draw:formula="?f607 / 832"/><draw:equation draw:name="f728" draw:formula="?f608 / 475"/><draw:equation draw:name="f729" draw:formula="?f609 / 832"/><draw:equation draw:name="f730" draw:formula="?f610 / 475"/><draw:equation draw:name="f731" draw:formula="?f611 / 832"/><draw:equation draw:name="f732" draw:formula="?f612 / 475"/><draw:equation draw:name="f733" draw:formula="?f613 / 475"/><draw:equation draw:name="f734" draw:formula="?f614 / 832"/><draw:equation draw:name="f735" draw:formula="?f615 / 475"/><draw:equation draw:name="f736" draw:formula="?f616 / 832"/><draw:equation draw:name="f737" draw:formula="?f617 / 475"/><draw:equation draw:name="f738" draw:formula="?f618 / 832"/><draw:equation draw:name="f739" draw:formula="?f619 / 475"/><draw:equation draw:name="f740" draw:formula="?f620 / 832"/><draw:equation draw:name="f741" draw:formula="?f621 / 475"/><draw:equation draw:name="f742" draw:formula="?f622 / 832"/><draw:equation draw:name="f743" draw:formula="?f623 / 475"/><draw:equation draw:name="f744" draw:formula="?f624 / 832"/><draw:equation draw:name="f745" draw:formula="?f625 / 475"/><draw:equation draw:name="f746" draw:formula="?f626 / 832"/><draw:equation draw:name="f747" draw:formula="?f627 / 475"/><draw:equation draw:name="f748" draw:formula="?f628 / 832"/><draw:equation draw:name="f749" draw:formula="?f629 / 475"/><draw:equation draw:name="f750" draw:formula="?f630 / 832"/><draw:equation draw:name="f751" draw:formula="?f631 / 475"/><draw:equation draw:name="f752" draw:formula="?f632 / 832"/><draw:equation draw:name="f753" draw:formula="?f633 / 475"/><draw:equation draw:name="f754" draw:formula="?f634 / 832"/><draw:equation draw:name="f755" draw:formula="?f635 / 475"/><draw:equation draw:name="f756" draw:formula="?f636 / 832"/><draw:equation draw:name="f757" draw:formula="?f637 / 475"/><draw:equation draw:name="f758" draw:formula="?f638 / 832"/><draw:equation draw:name="f759" draw:formula="?f639 / 475"/><draw:equation draw:name="f760" draw:formula="?f640 / 832"/><draw:equation draw:name="f761" draw:formula="?f641 / 475"/><draw:equation draw:name="f762" draw:formula="?f642 / 832"/><draw:equation draw:name="f763" draw:formula="?f643 / 475"/><draw:equation draw:name="f764" draw:formula="?f644 / 832"/><draw:equation draw:name="f765" draw:formula="?f645 / 475"/><draw:equation draw:name="f766" draw:formula="?f646 / 832"/><draw:equation draw:name="f767" draw:formula="?f647 / 475"/><draw:equation draw:name="f768" draw:formula="?f648 / 832"/><draw:equation draw:name="f769" draw:formula="?f649 / 475"/><draw:equation draw:name="f770" draw:formula="?f650 / 832"/><draw:equation draw:name="f771" draw:formula="0 / ?f529"/><draw:equation draw:name="f772" draw:formula="?f3 / ?f529"/><draw:equation draw:name="f773" draw:formula="0 / ?f530"/><draw:equation draw:name="f774" draw:formula="?f4 / ?f530"/><draw:equation draw:name="f775" draw:formula="?f651 / ?f529"/><draw:equation draw:name="f776" draw:formula="?f652 / ?f530"/><draw:equation draw:name="f777" draw:formula="?f653 / ?f529"/><draw:equation draw:name="f778" draw:formula="?f654 / ?f530"/><draw:equation draw:name="f779" draw:formula="?f655 / ?f529"/><draw:equation draw:name="f780" draw:formula="?f656 / ?f530"/><draw:equation draw:name="f781" draw:formula="?f657 / ?f529"/><draw:equation draw:name="f782" draw:formula="?f658 / ?f530"/><draw:equation draw:name="f783" draw:formula="?f659 / ?f529"/><draw:equation draw:name="f784" draw:formula="?f660 / ?f530"/><draw:equation draw:name="f785" draw:formula="?f661 / ?f529"/><draw:equation draw:name="f786" draw:formula="?f662 / ?f530"/><draw:equation draw:name="f787" draw:formula="?f663 / ?f529"/><draw:equation draw:name="f788" draw:formula="?f664 / ?f530"/><draw:equation draw:name="f789" draw:formula="?f665 / ?f529"/><draw:equation draw:name="f790" draw:formula="?f666 / ?f530"/><draw:equation draw:name="f791" draw:formula="?f667 / ?f529"/><draw:equation draw:name="f792" draw:formula="?f668 / ?f530"/><draw:equation draw:name="f793" draw:formula="?f669 / ?f529"/><draw:equation draw:name="f794" draw:formula="?f670 / ?f530"/><draw:equation draw:name="f795" draw:formula="?f671 / ?f529"/><draw:equation draw:name="f796" draw:formula="?f672 / ?f530"/><draw:equation draw:name="f797" draw:formula="?f673 / ?f529"/><draw:equation draw:name="f798" draw:formula="?f674 / ?f530"/><draw:equation draw:name="f799" draw:formula="?f675 / ?f529"/><draw:equation draw:name="f800" draw:formula="?f676 / ?f530"/><draw:equation draw:name="f801" draw:formula="?f677 / ?f529"/><draw:equation draw:name="f802" draw:formula="?f678 / ?f530"/><draw:equation draw:name="f803" draw:formula="?f679 / ?f530"/><draw:equation draw:name="f804" draw:formula="?f680 / ?f529"/><draw:equation draw:name="f805" draw:formula="?f681 / ?f530"/><draw:equation draw:name="f806" draw:formula="?f682 / ?f529"/><draw:equation draw:name="f807" draw:formula="?f683 / ?f530"/><draw:equation draw:name="f808" draw:formula="?f684 / ?f529"/><draw:equation draw:name="f809" draw:formula="?f685 / ?f530"/><draw:equation draw:name="f810" draw:formula="?f686 / ?f529"/><draw:equation draw:name="f811" draw:formula="?f687 / ?f530"/><draw:equation draw:name="f812" draw:formula="?f688 / ?f530"/><draw:equation draw:name="f813" draw:formula="?f689 / ?f529"/><draw:equation draw:name="f814" draw:formula="?f690 / ?f530"/><draw:equation draw:name="f815" draw:formula="?f691 / ?f529"/><draw:equation draw:name="f816" draw:formula="?f692 / ?f530"/><draw:equation draw:name="f817" draw:formula="?f693 / ?f529"/><draw:equation draw:name="f818" draw:formula="?f694 / ?f530"/><draw:equation draw:name="f819" draw:formula="?f695 / ?f529"/><draw:equation draw:name="f820" draw:formula="?f696 / ?f530"/><draw:equation draw:name="f821" draw:formula="?f697 / ?f529"/><draw:equation draw:name="f822" draw:formula="?f698 / ?f530"/><draw:equation draw:name="f823" draw:formula="?f699 / ?f529"/><draw:equation draw:name="f824" draw:formula="?f700 / ?f530"/><draw:equation draw:name="f825" draw:formula="?f701 / ?f529"/><draw:equation draw:name="f826" draw:formula="?f702 / ?f530"/><draw:equation draw:name="f827" draw:formula="?f703 / ?f529"/><draw:equation draw:name="f828" draw:formula="?f704 / ?f530"/><draw:equation draw:name="f829" draw:formula="?f705 / ?f529"/><draw:equation draw:name="f830" draw:formula="?f706 / ?f530"/><draw:equation draw:name="f831" draw:formula="?f707 / ?f529"/><draw:equation draw:name="f832" draw:formula="?f708 / ?f530"/><draw:equation draw:name="f833" draw:formula="?f709 / ?f529"/><draw:equation draw:name="f834" draw:formula="?f710 / ?f530"/><draw:equation draw:name="f835" draw:formula="?f711 / ?f529"/><draw:equation draw:name="f836" draw:formula="?f712 / ?f530"/><draw:equation draw:name="f837" draw:formula="?f713 / ?f529"/><draw:equation draw:name="f838" draw:formula="?f714 / ?f530"/><draw:equation draw:name="f839" draw:formula="?f715 / ?f529"/><draw:equation draw:name="f840" draw:formula="?f716 / ?f530"/><draw:equation draw:name="f841" draw:formula="?f717 / ?f529"/><draw:equation draw:name="f842" draw:formula="?f718 / ?f530"/><draw:equation draw:name="f843" draw:formula="?f719 / ?f529"/><draw:equation draw:name="f844" draw:formula="?f720 / ?f530"/><draw:equation draw:name="f845" draw:formula="?f721 / ?f529"/><draw:equation draw:name="f846" draw:formula="?f722 / ?f530"/><draw:equation draw:name="f847" draw:formula="?f723 / ?f529"/><draw:equation draw:name="f848" draw:formula="?f724 / ?f530"/><draw:equation draw:name="f849" draw:formula="?f725 / ?f529"/><draw:equation draw:name="f850" draw:formula="?f726 / ?f530"/><draw:equation draw:name="f851" draw:formula="?f727 / ?f530"/><draw:equation draw:name="f852" draw:formula="?f728 / ?f529"/><draw:equation draw:name="f853" draw:formula="?f729 / ?f530"/><draw:equation draw:name="f854" draw:formula="?f730 / ?f529"/><draw:equation draw:name="f855" draw:formula="?f731 / ?f530"/><draw:equation draw:name="f856" draw:formula="?f732 / ?f529"/><draw:equation draw:name="f857" draw:formula="?f733 / ?f529"/><draw:equation draw:name="f858" draw:formula="?f734 / ?f530"/><draw:equation draw:name="f859" draw:formula="?f735 / ?f529"/><draw:equation draw:name="f860" draw:formula="?f736 / ?f530"/><draw:equation draw:name="f861" draw:formula="?f737 / ?f529"/><draw:equation draw:name="f862" draw:formula="?f738 / ?f530"/><draw:equation draw:name="f863" draw:formula="?f739 / ?f529"/><draw:equation draw:name="f864" draw:formula="?f740 / ?f530"/><draw:equation draw:name="f865" draw:formula="?f741 / ?f529"/><draw:equation draw:name="f866" draw:formula="?f742 / ?f530"/><draw:equation draw:name="f867" draw:formula="?f743 / ?f529"/><draw:equation draw:name="f868" draw:formula="?f744 / ?f530"/><draw:equation draw:name="f869" draw:formula="?f745 / ?f529"/><draw:equation draw:name="f870" draw:formula="?f746 / ?f530"/><draw:equation draw:name="f871" draw:formula="?f747 / ?f529"/><draw:equation draw:name="f872" draw:formula="?f748 / ?f530"/><draw:equation draw:name="f873" draw:formula="?f749 / ?f529"/><draw:equation draw:name="f874" draw:formula="?f750 / ?f530"/><draw:equation draw:name="f875" draw:formula="?f751 / ?f529"/><draw:equation draw:name="f876" draw:formula="?f752 / ?f530"/><draw:equation draw:name="f877" draw:formula="?f753 / ?f529"/><draw:equation draw:name="f878" draw:formula="?f754 / ?f530"/><draw:equation draw:name="f879" draw:formula="?f755 / ?f529"/><draw:equation draw:name="f880" draw:formula="?f756 / ?f530"/><draw:equation draw:name="f881" draw:formula="?f757 / ?f529"/><draw:equation draw:name="f882" draw:formula="?f758 / ?f530"/><draw:equation draw:name="f883" draw:formula="?f759 / ?f529"/><draw:equation draw:name="f884" draw:formula="?f760 / ?f530"/><draw:equation draw:name="f885" draw:formula="?f761 / ?f529"/><draw:equation draw:name="f886" draw:formula="?f762 / ?f530"/><draw:equation draw:name="f887" draw:formula="?f763 / ?f529"/><draw:equation draw:name="f888" draw:formula="?f764 / ?f530"/><draw:equation draw:name="f889" draw:formula="?f765 / ?f529"/><draw:equation draw:name="f890" draw:formula="?f766 / ?f530"/><draw:equation draw:name="f891" draw:formula="?f767 / ?f529"/><draw:equation draw:name="f892" draw:formula="?f768 / ?f530"/><draw:equation draw:name="f893" draw:formula="?f769 / ?f529"/><draw:equation draw:name="f894" draw:formula="?f770 / ?f530"/></draw:enhanced-geometry></draw:custom-shape><draw:custom-shape svg:x="0.09653in" svg:y="0.74583in" svg:width="0.75556in" svg:height="0.89653in" draw:id="id20" draw:style-name="a20" draw:name="Freeform 23"><svg:title/><svg:desc/><draw:enhanced-geometry draw:type="non-primitive" svg:viewBox="0 0 1088 1291" draw:enhanced-path="M ?f5 ?f6 L ?f7 ?f8 ?f9 ?f10 ?f11 ?f12 ?f13 ?f14 ?f15 ?f16 ?f17 ?f18 ?f19 ?f20 ?f21 ?f22 ?f23 ?f24 ?f25 ?f1 ?f26 ?f27 ?f28 ?f29 ?f30 ?f31 ?f32 ?f33 ?f21 ?f33 ?f34 ?f31 ?f35 ?f36 ?f13 ?f37 ?f11 ?f38 ?f9 ?f39 ?f40 ?f41 ?f42 ?f43 ?f44 ?f45 ?f46 ?f47 ?f48 ?f49 ?f50 ?f47 ?f51 ?f47 ?f52 ?f45 ?f53 ?f54 ?f55 ?f41 ?f56 ?f57 ?f58 ?f39 ?f59 ?f38 ?f60 ?f61 ?f62 ?f37 ?f63 ?f36 ?f64 ?f36 ?f64 ?f65 ?f66 ?f65 ?f66 ?f37 ?f67 ?f37 ?f67 ?f61 ?f68 ?f38 ?f69 ?f70 ?f68 ?f70 ?f67 ?f39 ?f66 ?f71 ?f72 ?f57 ?f63 ?f41 ?f62 ?f43 ?f73 ?f54 ?f74 ?f45 ?f75 ?f47 ?f76 ?f49 ?f56 ?f77 ?f78 ?f79 ?f56 ?f80 ?f81 ?f82 ?f83 ?f84 ?f85 ?f86 ?f69 ?f87 ?f88 ?f89 ?f90 ?f91 ?f92 ?f93 ?f94 ?f91 ?f95 ?f96 ?f97 ?f98 ?f99 ?f47 ?f100 ?f29 ?f100 ?f101 ?f100 ?f102 ?f103 ?f104 ?f105 ?f106 ?f107 ?f14 ?f108 ?f10 ?f109 ?f110 ?f111 ?f112 ?f113 ?f114 ?f115 ?f116 ?f117 ?f118 ?f119 ?f120 ?f121 ?f122 ?f123 ?f124 ?f119 ?f125 ?f126 ?f127 ?f128 ?f129 ?f117 ?f130 ?f131 ?f132 ?f133 ?f134 ?f133 ?f135 ?f115 ?f136 ?f137 ?f138 ?f137 ?f139 ?f140 ?f141 ?f142 ?f141 ?f143 ?f141 ?f144 ?f141 ?f111 ?f145 ?f146 ?f145 ?f147 ?f145 ?f148 ?f149 ?f150 ?f149 ?f108 ?f149 ?f151 ?f149 ?f152 ?f149 ?f107 ?f149 ?f153 ?f149 ?f154 ?f149 ?f105 ?f149 ?f155 ?f149 ?f156 ?f145 ?f100 ?f145 ?f157 ?f145 ?f158 ?f145 ?f159 ?f141 ?f160 ?f161 ?f162 ?f161 ?f163 ?f164 ?f160 ?f165 ?f166 ?f161 ?f167 ?f129 ?f168 ?f129 ?f94 ?f129 ?f169 ?f129 ?f170 ?f161 ?f171 ?f127 ?f172 ?f173 ?f174 ?f175 ?f176 ?f177 ?f178 ?f179 ?f67 ?f180 ?f63 ?f181 ?f62 ?f182 ?f62 ?f183 ?f62 ?f184 ?f63 ?f185 ?f64 ?f177 ?f67 ?f124 ?f186 ?f187 ?f188 ?f127 ?f88 ?f129 ?f174 ?f130 ?f90 ?f132 ?f171 ?f189 ?f190 ?f189 ?f166 ?f149 ?f191 ?f192 ?f167 ?f193 ?f191 ?f194 ?f166 ?f195 ?f196 ?f197 ?f198 ?f199 ?f200 ?f201 ?f202 ?f203 ?f204 ?f205 ?f160 ?f206 ?f159 ?f207 ?f208 ?f209 ?f147 ?f209 ?f210 ?f211 ?f140 ?f211 ?f126 ?f212 ?f213 ?f214 ?f215 ?f216 ?f217 ?f218 ?f219 ?f220 ?f221 ?f222 ?f223 ?f207 ?f224 ?f223 ?f225 ?f226 ?f227 ?f228 ?f229 ?f230 ?f212 ?f231 ?f232 ?f156 ?f233 ?f234 ?f228 ?f235 ?f217 ?f169 ?f236 ?f237 ?f238 ?f239 ?f240 ?f62 ?f241 ?f242 ?f243 ?f244 ?f121 ?f58 ?f245 ?f246 ?f123 ?f75 ?f123 ?f247 ?f123 ?f74 ?f119 ?f248 ?f119 ?f249 ?f119 ?f73 ?f119 ?f62 ?f119 ?f250 ?f119 ?f251 ?f126 ?f251 ?f128 ?f251 ?f117 ?f251 ?f131 ?f251 ?f133 ?f251 ?f133 ?f72 ?f115 ?f72 ?f137 ?f72 ?f137 ?f66 ?f137 ?f251 ?f137 ?f63 ?f137 ?f62 ?f137 ?f252 ?f115 ?f249 ?f115 ?f74 ?f133 ?f75 ?f131 ?f58 ?f117 ?f242 ?f126 ?f253 ?f119 ?f254 ?f121 ?f255 ?f245 ?f256 ?f245 ?f257 ?f123 ?f258 ?f123 ?f259 ?f123 ?f260 ?f123 ?f261 ?f119 ?f262 ?f119 ?f263 ?f131 ?f264 ?f137 ?f263 ?f143 ?f263 ?f265 ?f262 ?f208 ?f260 ?f152 ?f258 ?f105 ?f255 ?f100 ?f253 ?f159 ?f246 ?f266 ?f73 ?f267 ?f66 ?f268 ?f188 ?f269 ?f188 ?f270 ?f188 ?f271 ?f188 ?f271 ?f272 ?f273 ?f272 ?f99 ?f272 ?f99 ?f239 ?f274 ?f239 ?f160 ?f239 ?f160 ?f275 ?f160 ?f272 ?f160 ?f276 ?f160 ?f277 ?f160 ?f278 ?f274 ?f66 ?f99 ?f251 ?f99 ?f62 ?f273 ?f249 ?f271 ?f247 ?f270 ?f246 ?f269 ?f242 ?f267 ?f279 ?f268 ?f253 ?f269 ?f254 ?f271 ?f255 ?f99 ?f259 ?f160 ?f263 ?f280 ?f281 ?f282 ?f283 ?f284 ?f285 ?f286 ?f287 ?f288 ?f289 ?f290 ?f291 ?f292 ?f13 ?f293 ?f294 ?f293 ?f295 ?f296 ?f295 ?f297 ?f298 ?f274 ?f17 ?f268 ?f299 ?f158 ?f34 ?f105 ?f300 ?f208 ?f301 ?f144 ?f302 ?f117 ?f303 ?f241 ?f304 ?f238 ?f305 ?f238 ?f306 ?f307 ?f308 ?f215 ?f308 ?f309 ?f310 ?f236 ?f311 ?f312 ?f313 ?f314 ?f32 ?f315 ?f25 ?f217 ?f316 ?f317 ?f318 ?f319 ?f28 ?f319 ?f320 ?f319 ?f321 ?f319 ?f322 ?f319 ?f323 ?f319 ?f324 ?f319 ?f325 ?f319 ?f326 ?f317 ?f327 ?f328 ?f329 ?f315 ?f330 ?f314 ?f331 ?f332 ?f331 ?f333 ?f331 ?f334 ?f335 ?f336 ?f337 ?f338 ?f339 ?f245 ?f340 ?f131 ?f341 ?f113 ?f342 ?f147 ?f343 ?f152 ?f344 ?f103 ?f345 ?f159 ?f346 ?f347 ?f348 ?f286 ?f349 ?f350 ?f3 ?f351 ?f321 ?f352 ?f28 ?f353 ?f26 ?f354 ?f355 ?f356 ?f357 ?f358 ?f313 ?f190 ?f359 ?f170 ?f359 ?f170 ?f311 ?f360 ?f311 ?f360 ?f310 ?f360 ?f308 ?f360 ?f306 ?f360 ?f305 ?f360 ?f303 ?f361 ?f301 ?f361 ?f362 ?f361 ?f34 ?f361 ?f17 ?f361 ?f295 ?f363 ?f364 ?f365 ?f366 ?f367 ?f9 ?f368 ?f369 ?f370 ?f50 ?f371 ?f263 ?f372 ?f81 ?f372 ?f63 ?f372 ?f272 ?f372 ?f373 ?f371 ?f371 ?f171 ?f360 ?f368 ?f360 ?f370 ?f360 ?f370 ?f374 ?f371 ?f374 ?f371 ?f190 ?f372 ?f190 ?f375 ?f376 ?f377 ?f378 ?f377 ?f379 ?f172 ?f376 ?f90 ?f190 ?f90 ?f360 ?f380 ?f381 ?f380 ?f382 ?f383 ?f370 ?f383 ?f375 ?f384 ?f380 ?f384 ?f385 ?f384 ?f386 ?f384 ?f387 ?f384 ?f239 ?f385 ?f239 ?f388 ?f275 ?f389 ?f390 ?f391 ?f392 ?f390 ?f386 ?f188 ?f385 ?f186 ?f172 ?f69 ?f370 ?f68 ?f92 ?f67 ?f169 ?f68 ?f393 ?f178 ?f351 ?f186 ?f351 ?f394 ?f95 ?f69 ?f235 ?f68 ?f235 ?f68 ?f395 ?f67 ?f395 ?f67 ?f396 ?f67 ?f397 ?f66 ?f395 ?f64 ?f235 ?f72 ?f398 ?f63 ?f399 ?f400 ?f191 ?f62 ?f168 ?f62 ?f401 ?f85 ?f402 ?f85 ?f169 ?f85 ?f376 ?f85 ?f92 ?f62 ?f403 ?f73 ?f403 ?f249 ?f363 ?f59 ?f92 ?f76 ?f374 ?f56 ?f378 ?f254 ?f404 ?f256 ?f405 ?f258 ?f352 ?f53 ?f351 ?f258 ?f406 ?f256 ?f407 ?f78 ?f408 ?f254 ?f408 ?f254 ?f271 ?f55 ?f271 ?f55 ?f409 ?f55 ?f270 ?f55 ?f410 ?f255 ?f410 ?f255 ?f268 ?f255 ?f163 ?f256 ?f410 ?f411 ?f409 ?f258 ?f408 ?f53 ?f160 ?f412 ?f413 ?f262 ?f414 ?f263 ?f284 ?f52 ?f415 ?f52 ?f416 ?f417 ?f292 ?f417 ?f418 ?f417 ?f395 ?f419 ?f395 ?f420 ?f396 ?f421 ?f422 ?f283 ?f292 ?f423 ?f416 ?f424 ?f204 ?f48 ?f234 ?f5 ?f408 ?f5 ?f266 ?f48 ?f103 ?f425 ?f148 ?f421 ?f426 ?f427 ?f426 ?f427 ?f137 ?f428 ?f133 ?f428 ?f429 ?f428 ?f117 ?f283 ?f117 ?f283 ?f430 ?f283 ?f128 ?f283 ?f431 ?f432 ?f430 ?f423 ?f429 ?f425 ?f137 ?f433 ?f142 ?f285 ?f434 ?f48 ?f111 ?f5 ?f435 ?f436 ?f148 ?f437 ?f151 ?f287 ?f438 ?f439 ?f440 ?f439 ?f441 ?f42 ?f441 ?f442 ?f440 ?f443 ?f438 ?f444 ?f445 ?f289 ?f435 ?f446 ?f113 ?f447 ?f429 ?f447 ?f448 ?f289 ?f449 ?f40 ?f450 ?f439 ?f451 ?f48 ?f452 ?f46 ?f452 ?f46 ?f453 ?f46 ?f454 ?f46 ?f455 ?f46 ?f456 ?f46 ?f457 ?f46 ?f458 ?f46 ?f459 ?f46 ?f460 ?f436 ?f459 ?f44 ?f458 ?f287 ?f456 ?f42 ?f455 ?f7 ?f453 ?f443 ?f228 ?f444 ?f317 ?f289 ?f328 ?f447 ?f332 ?f461 ?f462 ?f463 ?f334 ?f464 ?f336 ?f465 ?f336 ?f291 ?f334 ?f466 ?f462 ?f11 ?f451 ?f467 ?f468 ?f469 ?f456 ?f469 ?f470 ?f11 ?f209 ?f291 ?f222 ?f461 ?f471 ?f444 ?f472 ?f44 ?f205 ?f44 ?f473 ?f44 ?f474 ?f44 ?f475 ?f44 ?f476 ?f44 ?f477 ?f44 ?f478 ?f44 ?f203 ?f436 ?f479 ?f437 ?f203 ?f439 ?f478 ?f442 ?f477 ?f443 ?f476 ?f444 ?f474 ?f289 ?f473 ?f9 ?f480 ?f463 ?f481 ?f465 ?f482 ?f466 ?f206 ?f11 ?f483 ?f467 ?f471 ?f469 ?f471 ?f484 ?f485 ?f366 ?f472 ?f486 ?f480 ?f487 ?f477 ?f487 ?f488 ?f486 ?f489 ?f484 ?f490 ?f466 ?f195 ?f461 ?f491 ?f443 ?f165 ?f48 ?f492 ?f48 ?f149 ?f48 ?f145 ?f48 ?f141 ?f285 ?f139 ?f285 ?f138 ?f285 ?f493 ?f285 ?f136 ?f424 ?f135 ?f48 ?f136 ?f46 ?f136 ?f436 ?f493 ?f44 ?f138 ?f287 ?f138 ?f42 ?f139 ?f443 ?f145 ?f444 ?f149 ?f446 ?f492 ?f9 ?f494 ?f464 ?f164 ?f291 ?f165 ?f466 ?f165 ?f466 ?f192 ?f466 ?f492 ?f11 ?f138 ?f466 ?f134 ?f291 ?f129 ?f464 ?f187 ?f9 ?f185 ?f444 ?f495 ?f439 ?f120 ?f285 ?f496 ?f51 ?f497 ?f51 ?f118 ?f51 ?f498 ?f51 ?f499 ?f51 ?f500 ?f501 ?f500 ?f501 ?f502 ?f501 ?f503 ?f420 ?f504 ?f501 ?f503 ?f51 ?f503 ?f427 ?f503 ?f428 ?f502 ?f432 ?f500 ?f423 ?f500 ?f433 ?f499 ?f48 ?f498 ?f5 ?f118 ?f437 ?f497 ?f42 ?f505 ?f7 ?f506 ?f443 ?f507 ?f443 ?f498 ?f443 ?f500 ?f443 ?f504 ?f7 ?f508 ?f7 ?f116 ?f442 ?f509 ?f42 ?f510 ?f42 ?f511 ?f439 ?f512 ?f439 ?f513 ?f287 ?f514 ?f424 ?f515 ?f425 ?f515 ?f50 ?f110 ?f428 ?f110 ?f421 ?f516 ?f501 ?f516 ?f419 ?f517 ?f52 ?f517 ?f262 ?f517 ?f260 ?f517 ?f258 ?f517 ?f411 ?f517 ?f255 ?f518 ?f255 ?f519 ?f55 ?f519 ?f55 ?f520 ?f254 ?f520 ?f254 ?f6 ?f254 ?f8 ?f78 ?f10 ?f78 ?f521 ?f253 ?f522 ?f256 ?f522 ?f53 ?f522 ?f263 ?f521 ?f523 ?f521 ?f421 ?f10 ?f283 ?f10 ?f423 ?f8 ?f433 ?f8 ?f48 ?f6 ?f46 ?f6 ?f5 ?f6 Z M ?f524 ?f525 L ?f526 ?f527 ?f132 ?f528 ?f529 ?f530 ?f173 ?f531 ?f124 ?f532 ?f533 ?f534 ?f182 ?f535 ?f536 ?f537 ?f538 ?f539 ?f540 ?f541 ?f118 ?f542 ?f502 ?f543 ?f544 ?f545 ?f546 ?f534 ?f547 ?f548 ?f549 ?f550 ?f551 ?f525 ?f552 ?f553 ?f554 ?f555 ?f556 ?f557 ?f556 ?f558 ?f559 ?f560 ?f561 ?f562 ?f561 ?f563 ?f561 ?f564 ?f565 ?f566 ?f565 ?f567 ?f568 ?f567 ?f569 ?f567 ?f570 ?f571 ?f572 ?f571 ?f573 ?f571 ?f574 ?f575 ?f110 ?f575 ?f576 ?f564 ?f517 ?f564 ?f518 ?f564 ?f520 ?f564 ?f520 ?f577 ?f8 ?f577 ?f578 ?f577 ?f578 ?f579 ?f521 ?f579 ?f12 ?f579 ?f580 ?f579 ?f14 ?f581 ?f582 ?f581 ?f16 ?f581 ?f14 ?f583 ?f584 ?f585 ?f522 ?f586 ?f578 ?f587 ?f588 ?f557 ?f519 ?f589 ?f517 ?f590 ?f110 ?f591 ?f574 ?f528 ?f572 ?f548 ?f570 ?f592 ?f569 ?f593 ?f561 ?f594 ?f578 ?f595 ?f12 ?f596 ?f597 ?f598 ?f106 ?f599 ?f600 ?f601 ?f602 ?f603 ?f24 ?f603 ?f604 ?f605 ?f27 ?f605 ?f33 ?f606 ?f37 ?f606 ?f607 ?f606 ?f43 ?f605 ?f41 ?f608 ?f57 ?f609 ?f57 ?f610 ?f71 ?f611 ?f607 ?f612 ?f70 ?f613 ?f70 ?f614 ?f70 ?f615 ?f616 ?f617 ?f616 ?f618 ?f616 ?f619 ?f61 ?f620 ?f61 ?f621 ?f61 ?f622 ?f61 ?f623 ?f61 ?f624 ?f37 ?f625 ?f37 ?f626 ?f37 ?f627 ?f37 ?f628 ?f629 ?f627 ?f630 ?f625 ?f631 ?f623 ?f632 ?f621 ?f633 ?f619 ?f101 ?f617 ?f600 ?f634 ?f106 ?f614 ?f597 ?f635 ?f584 ?f613 ?f578 ?f612 ?f520 ?f611 ?f552 ?f606 ?f636 ?f637 ?f638 ?f639 ?f640 ?f601 ?f118 ?f595 ?f540 ?f595 ?f538 ?f641 ?f536 ?f642 ?f182 ?f643 ?f533 ?f644 ?f124 ?f594 ?f645 ?f646 ?f130 ?f646 ?f134 ?f646 ?f524 ?f647 ?f149 ?f647 ?f648 ?f647 ?f648 ?f649 ?f650 ?f651 ?f652 ?f653 ?f652 ?f542 ?f149 ?f539 ?f149 ?f593 ?f145 ?f593 ?f145 ?f535 ?f654 ?f592 ?f654 ?f534 ?f654 ?f655 ?f654 ?f532 ?f654 ?f548 ?f139 ?f531 ?f139 ?f656 ?f139 ?f530 ?f139 ?f550 ?f139 ?f528 ?f139 ?f657 ?f139 ?f527 ?f524 ?f525 Z M ?f90 ?f658 L ?f375 ?f659 ?f368 ?f660 ?f382 ?f661 ?f363 ?f662 ?f360 ?f663 ?f190 ?f664 ?f358 ?f331 ?f665 ?f341 ?f356 ?f344 ?f169 ?f666 ?f667 ?f668 ?f354 ?f324 ?f286 ?f344 ?f288 ?f331 ?f416 ?f669 ?f290 ?f670 ?f202 ?f671 ?f292 ?f672 ?f292 ?f673 ?f292 ?f674 ?f292 ?f675 ?f292 ?f676 ?f292 ?f677 ?f292 ?f678 ?f202 ?f678 ?f397 ?f679 ?f198 ?f680 ?f166 ?f680 ?f681 ?f682 ?f94 ?f682 ?f354 ?f682 ?f356 ?f682 ?f378 ?f682 ?f170 ?f682 ?f360 ?f682 ?f361 ?f682 ?f361 ?f680 ?f363 ?f680 ?f365 ?f680 ?f367 ?f679 ?f171 ?f679 ?f370 ?f678 ?f371 ?f678 ?f372 ?f678 ?f377 ?f683 ?f172 ?f683 ?f172 ?f677 ?f90 ?f677 ?f90 ?f658 Z M ?f176 ?f684 L ?f176 ?f684 ?f176 ?f685 ?f176 ?f686 ?f176 ?f687 ?f88 ?f688 ?f391 ?f689 ?f392 ?f690 ?f389 ?f691 ?f174 ?f692 ?f385 ?f693 ?f380 ?f680 ?f90 ?f682 ?f377 ?f694 ?f372 ?f695 ?f371 ?f696 ?f368 ?f696 ?f171 ?f697 ?f382 ?f697 ?f365 ?f697 ?f92 ?f693 ?f361 ?f693 ?f170 ?f693 ?f378 ?f693 ?f356 ?f698 ?f354 ?f698 ?f402 ?f698 ?f353 ?f699 ?f681 ?f699 ?f167 ?f699 ?f700 ?f699 ?f351 ?f699 ?f701 ?f699 ?f200 ?f699 ?f350 ?f699 ?f702 ?f698 ?f416 ?f686 ?f290 ?f703 ?f202 ?f685 ?f702 ?f684 ?f350 ?f704 ?f200 ?f705 ?f198 ?f706 ?f166 ?f707 ?f393 ?f708 ?f709 ?f710 ?f190 ?f711 ?f367 ?f711 ?f90 ?f711 ?f172 ?f704 ?f172 ?f712 ?f172 ?f684 ?f377 ?f685 ?f377 ?f686 ?f375 ?f713 ?f375 ?f714 ?f372 ?f688 ?f372 ?f715 ?f371 ?f716 ?f371 ?f717 ?f371 ?f690 ?f371 ?f718 ?f371 ?f719 ?f371 ?f720 ?f371 ?f691 ?f371 ?f721 ?f371 ?f722 ?f371 ?f723 ?f371 ?f724 ?f372 ?f692 ?f375 ?f722 ?f375 ?f721 ?f377 ?f720 ?f172 ?f718 ?f90 ?f717 ?f380 ?f689 ?f383 ?f688 ?f384 ?f687 ?f385 ?f703 ?f385 ?f684 ?f176 ?f684 Z M ?f159 ?f725 L ?f159 ?f725 ?f158 ?f726 ?f157 ?f727 ?f728 ?f729 ?f100 ?f730 ?f156 ?f662 ?f103 ?f670 ?f155 ?f731 ?f154 ?f732 ?f154 ?f733 ?f153 ?f669 ?f107 ?f664 ?f151 ?f734 ?f151 ?f735 ?f108 ?f735 ?f150 ?f735 ?f208 ?f735 ?f148 ?f735 ?f109 ?f735 ?f147 ?f736 ?f265 ?f736 ?f111 ?f736 ?f210 ?f736 ?f144 ?f736 ?f111 ?f737 ?f146 ?f731 ?f265 ?f738 ?f147 ?f739 ?f109 ?f740 ?f109 ?f741 ?f109 ?f727 ?f148 ?f672 ?f148 ?f742 ?f148 ?f660 ?f148 ?f743 ?f148 ?f744 ?f208 ?f745 ?f150 ?f746 ?f108 ?f747 ?f108 ?f748 ?f151 ?f674 ?f152 ?f674 ?f153 ?f659 ?f154 ?f749 ?f105 ?f750 ?f103 ?f750 ?f156 ?f675 ?f100 ?f675 ?f728 ?f750 ?f157 ?f749 ?f157 ?f659 ?f158 ?f674 ?f158 ?f747 ?f159 ?f746 ?f159 ?f745 ?f159 ?f673 ?f159 ?f743 ?f159 ?f660 ?f159 ?f751 ?f159 ?f725 Z M ?f752 ?f340 L ?f752 ?f341 ?f752 ?f342 ?f455 ?f329 ?f455 ?f753 ?f219 ?f346 ?f219 ?f754 ?f219 ?f668 ?f219 ?f755 ?f219 ?f324 ?f219 ?f323 ?f455 ?f322 ?f455 ?f756 ?f752 ?f756 ?f752 ?f320 ?f752 ?f28 ?f752 ?f318 ?f453 ?f26 ?f453 ?f316 ?f228 ?f25 ?f757 ?f357 ?f757 ?f313 ?f228 ?f311 ?f752 ?f306 ?f455 ?f304 ?f219 ?f302 ?f233 ?f362 ?f458 ?f34 ?f458 ?f299 ?f460 ?f298 ?f758 ?f298 ?f758 ?f295 ?f470 ?f294 ?f221 ?f17 ?f759 ?f300 ?f229 ?f303 ?f760 ?f308 ?f761 ?f313 ?f472 ?f355 ?f224 ?f28 ?f762 ?f322 ?f205 ?f3 ?f473 ?f324 ?f473 ?f755 ?f763 ?f755 ?f762 ?f668 ?f764 ?f326 ?f485 ?f666 ?f227 ?f327 ?f223 ?f753 ?f218 ?f329 ?f765 ?f342 ?f221 ?f766 ?f767 ?f330 ?f460 ?f340 ?f219 ?f340 ?f752 ?f340 Z M ?f236 ?f34 L ?f312 ?f294 ?f312 ?f295 ?f332 ?f295 ?f314 ?f295 ?f315 ?f298 ?f217 ?f298 ?f328 ?f17 ?f319 ?f17 ?f468 ?f299 ?f228 ?f299 ?f757 ?f34 ?f757 ?f300 ?f468 ?f362 ?f468 ?f301 ?f319 ?f302 ?f319 ?f303 ?f317 ?f304 ?f317 ?f305 ?f317 ?f306 ?f328 ?f306 ?f217 ?f305 ?f315 ?f304 ?f314 ?f303 ?f332 ?f302 ?f312 ?f302 ?f333 ?f301 ?f333 ?f362 ?f236 ?f300 ?f236 ?f34 Z M ?f154 ?f501 L ?f155 ?f768 ?f156 ?f423 ?f728 ?f285 ?f157 ?f5 ?f159 ?f287 ?f769 ?f770 ?f771 ?f772 ?f163 ?f773 ?f268 ?f774 ?f269 ?f11 ?f270 ?f366 ?f271 ?f775 ?f273 ?f775 ?f99 ?f775 ?f274 ?f775 ?f160 ?f775 ?f347 ?f775 ?f776 ?f775 ?f280 ?f775 ?f297 ?f775 ?f414 ?f775 ?f282 ?f775 ?f777 ?f775 ?f777 ?f13 ?f777 ?f486 ?f282 ?f469 ?f414 ?f778 ?f297 ?f463 ?f776 ?f289 ?f160 ?f442 ?f99 ?f44 ?f270 ?f779 ?f267 ?f283 ?f266 ?f281 ?f157 ?f262 ?f157 ?f263 ?f157 ?f264 ?f728 ?f264 ?f100 ?f417 ?f100 ?f780 ?f156 ?f780 ?f103 ?f523 ?f155 ?f281 ?f105 ?f501 ?f154 ?f501 Z M ?f158 ?f781 L ?f157 ?f782 ?f100 ?f783 ?f156 ?f465 ?f155 ?f773 ?f154 ?f444 ?f107 ?f442 ?f152 ?f784 ?f108 ?f5 ?f150 ?f285 ?f148 ?f785 ?f109 ?f786 ?f147 ?f768 ?f265 ?f283 ?f146 ?f283 ?f111 ?f786 ?f210 ?f786 ?f144 ?f786 ?f143 ?f786 ?f113 ?f786 ?f140 ?f786 ?f137 ?f786 ?f133 ?f786 ?f117 ?f786 ?f146 ?f787 ?f158 ?f781 Z M ?f788 ?f161 L ?f338 ?f295 ?f133 ?f789 ?f790 ?f161 ?f788 ?f161 Z M ?f472 ?f523 L ?f791 ?f281 ?f225 ?f281 ?f761 ?f501 ?f227 ?f51 ?f792 ?f793 ?f222 ?f427 ?f216 ?f427 ?f209 ?f768 ?f794 ?f768 ?f470 ?f768 ?f233 ?f427 ?f455 ?f51 ?f233 ?f258 ?f767 ?f248 ?f209 ?f239 ?f222 ?f370 ?f761 ?f393 ?f795 ?f162 ?f477 ?f266 ?f796 ?f797 ?f798 ?f338 ?f799 ?f800 ?f801 ?f794 ?f802 ?f207 ?f803 ?f222 ?f803 ?f207 ?f194 ?f207 ?f194 ?f222 ?f804 ?f207 ?f804 ?f222 ?f804 ?f207 ?f805 ?f222 ?f805 ?f207 ?f193 ?f207 ?f648 ?f222 ?f524 ?f222 ?f130 ?f220 ?f806 ?f218 ?f183 ?f216 ?f538 ?f214 ?f118 ?f212 ?f807 ?f209 ?f544 ?f808 ?f552 ?f226 ?f570 ?f794 ?f519 ?f809 ?f520 ?f810 ?f578 ?f470 ?f580 ?f811 ?f812 ?f459 ?f22 ?f456 ?f813 ?f453 ?f61 ?f800 ?f814 ?f451 ?f815 ?f462 ?f816 ?f336 ?f817 ?f818 ?f819 ?f119 ?f820 ?f117 ?f820 ?f429 ?f821 ?f133 ?f822 ?f137 ?f823 ?f426 ?f824 ?f231 ?f825 ?f434 ?f637 ?f797 ?f826 ?f435 ?f827 ?f148 ?f828 ?f445 ?f829 ?f152 ?f830 ?f153 ?f828 ?f438 ?f827 ?f152 ?f831 ?f832 ?f826 ?f151 ?f833 ?f445 ?f834 ?f150 ?f835 ?f148 ?f824 ?f836 ?f837 ?f147 ?f838 ?f147 ?f839 ?f435 ?f840 ?f265 ?f840 ?f435 ?f820 ?f147 ?f821 ?f836 ?f839 ?f148 ?f841 ?f150 ?f841 ?f445 ?f822 ?f445 ?f822 ?f151 ?f838 ?f151 ?f837 ?f832 ?f842 ?f438 ?f834 ?f105 ?f826 ?f103 ?f828 ?f843 ?f844 ?f769 ?f845 ?f268 ?f846 ?f99 ?f847 ?f234 ?f848 ?f415 ?f848 ?f292 ?f849 ?f95 ?f846 ?f95 ?f846 ?f235 ?f850 ?f395 ?f851 ?f418 ?f852 ?f853 ?f854 ?f855 ?f856 ?f416 ?f830 ?f286 ?f857 ?f407 ?f826 ?f414 ?f639 ?f413 ?f858 ?f160 ?f858 ?f859 ?f858 ?f776 ?f858 ?f413 ?f858 ?f280 ?f858 ?f234 ?f858 ?f414 ?f858 ?f777 ?f858 ?f860 ?f824 ?f860 ?f834 ?f415 ?f861 ?f416 ?f828 ?f853 ?f844 ?f395 ?f854 ?f700 ?f852 ?f862 ?f852 ?f402 ?f852 ?f379 ?f863 ?f92 ?f830 ?f864 ?f861 ?f371 ?f835 ?f237 ?f637 ?f402 ?f842 ?f865 ?f824 ?f862 ?f824 ?f353 ?f866 ?f354 ?f837 ?f190 ?f823 ?f864 ?f822 ?f380 ?f839 ?f389 ?f821 ?f276 ?f840 ?f251 ?f867 ?f247 ?f868 ?f869 ?f868 ?f260 ?f825 ?f463 ?f835 ?f465 ?f835 ?f783 ?f842 ?f13 ?f824 ?f294 ?f866 ?f303 ?f837 ?f355 ?f823 ?f324 ?f838 ?f329 ?f822 ?f870 ?f841 ?f871 ?f839 ?f742 ?f841 ?f872 ?f839 ?f873 ?f821 ?f873 ?f840 ?f874 ?f875 ?f676 ?f876 ?f676 ?f877 ?f658 ?f878 ?f677 ?f879 ?f683 ?f880 ?f683 ?f881 ?f678 ?f882 ?f678 ?f815 ?f683 ?f883 ?f683 ?f884 ?f683 ?f885 ?f683 ?f79 ?f677 ?f814 ?f658 ?f54 ?f676 ?f57 ?f676 ?f607 ?f874 ?f616 ?f873 ?f61 ?f872 ?f37 ?f872 ?f37 ?f675 ?f61 ?f659 ?f70 ?f745 ?f57 ?f742 ?f54 ?f729 ?f49 ?f670 ?f885 ?f886 ?f82 ?f339 ?f98 ?f346 ?f882 ?f887 ?f888 ?f313 ?f889 ?f17 ?f87 ?f782 ?f882 ?f782 ?f890 ?f366 ?f883 ?f783 ?f77 ?f774 ?f57 ?f446 ?f36 ?f442 ?f1 ?f46 ?f102 ?f283 ?f597 ?f264 ?f588 ?f254 ?f570 ?f248 ?f552 ?f394 ?f514 ?f68 ?f514 ?f891 ?f514 ?f66 ?f114 ?f72 ?f114 ?f63 ?f547 ?f62 ?f549 ?f73 ?f551 ?f248 ?f554 ?f75 ?f559 ?f244 ?f565 ?f279 ?f570 ?f254 ?f574 ?f255 ?f573 ?f256 ?f570 ?f257 ?f565 ?f258 ?f554 ?f259 ?f547 ?f260 ?f511 ?f260 ?f116 ?f260 ?f502 ?f258 ?f507 ?f255 ?f892 ?f253 ?f893 ?f246 ?f122 ?f250 ?f894 ?f62 ?f895 ?f62 ?f124 ?f62 ?f806 ?f62 ?f187 ?f62 ?f896 ?f62 ?f173 ?f62 ?f896 ?f73 ?f187 ?f248 ?f124 ?f75 ?f894 ?f58 ?f122 ?f242 ?f897 ?f253 ?f182 ?f254 ?f180 ?f255 ?f898 ?f257 ?f892 ?f259 ?f638 ?f260 ?f507 ?f261 ?f496 ?f263 ?f892 ?f417 ?f899 ?f523 ?f897 ?f281 ?f895 ?f281 ?f645 ?f281 ?f132 ?f523 ?f139 ?f417 ?f648 ?f261 ?f900 ?f256 ?f901 ?f81 ?f902 ?f249 ?f197 ?f248 ?f799 ?f249 ?f490 ?f248 ?f903 ?f249 ?f904 ?f248 ?f904 ?f249 ?f905 ?f249 ?f905 ?f248 ?f906 ?f249 ?f906 ?f74 ?f905 ?f75 ?f903 ?f58 ?f490 ?f242 ?f799 ?f279 ?f902 ?f869 ?f907 ?f255 ?f195 ?f257 ?f802 ?f260 ?f194 ?f262 ?f900 ?f264 ?f165 ?f780 ?f908 ?f523 ?f193 ?f281 ?f804 ?f501 ?f790 ?f793 ?f902 ?f427 ?f904 ?f427 ?f909 ?f793 ?f910 ?f501 ?f763 ?f417 ?f764 ?f259 ?f911 ?f253 ?f229 ?f249 ?f222 ?f248 ?f912 ?f249 ?f218 ?f248 ?f216 ?f249 ?f759 ?f248 ?f759 ?f249 ?f212 ?f249 ?f212 ?f248 ?f765 ?f249 ?f765 ?f74 ?f212 ?f75 ?f212 ?f58 ?f759 ?f242 ?f216 ?f279 ?f912 ?f869 ?f222 ?f255 ?f223 ?f258 ?f913 ?f260 ?f227 ?f263 ?f485 ?f417 ?f472 ?f523 Z M ?f569 ?f9 L ?f568 ?f9 ?f565 ?f773 ?f559 ?f446 ?f552 ?f772 ?f547 ?f443 ?f514 ?f42 ?f511 ?f287 ?f914 ?f5 ?f807 ?f285 ?f504 ?f785 ?f915 ?f786 ?f916 ?f793 ?f499 ?f793 ?f915 ?f51 ?f502 ?f51 ?f503 ?f501 ?f504 ?f281 ?f917 ?f523 ?f636 ?f281 ?f918 ?f281 ?f116 ?f281 ?f914 ?f501 ?f640 ?f501 ?f919 ?f501 ?f511 ?f501 ?f544 ?f281 ?f513 ?f281 ?f514 ?f281 ?f114 ?f281 ?f547 ?f523 ?f549 ?f523 ?f551 ?f523 ?f554 ?f523 ?f556 ?f780 ?f561 ?f780 ?f568 ?f417 ?f569 ?f417 ?f572 ?f264 ?f573 ?f263 ?f110 ?f263 ?f576 ?f262 ?f518 ?f261 ?f812 ?f285 ?f920 ?f446 ?f27 ?f773 ?f27 ?f9 ?f813 ?f921 ?f631 ?f465 ?f1 ?f778 ?f632 ?f469 ?f24 ?f782 ?f922 ?f781 ?f22 ?f35 ?f101 ?f17 ?f20 ?f301 ?f923 ?f305 ?f812 ?f359 ?f924 ?f355 ?f582 ?f320 ?f14 ?f323 ?f584 ?f755 ?f522 ?f326 ?f521 ?f753 ?f8 ?f766 ?f588 ?f337 ?f520 ?f736 ?f519 ?f669 ?f519 ?f663 ?f518 ?f731 ?f517 ?f731 ?f576 ?f731 ?f110 ?f731 ?f574 ?f731 ?f573 ?f925 ?f570 ?f925 ?f569 ?f925 ?f565 ?f925 ?f561 ?f925 ?f556 ?f926 ?f552 ?f926 ?f547 ?f670 ?f114 ?f670 ?f544 ?f670 ?f919 ?f670 ?f914 ?f670 ?f918 ?f670 ?f917 ?f670 ?f503 ?f670 ?f915 ?f670 ?f916 ?f670 ?f118 ?f670 ?f497 ?f670 ?f507 ?f670 ?f505 ?f670 ?f540 ?f926 ?f638 ?f926 ?f538 ?f925 ?f120 ?f731 ?f536 ?f663 ?f180 ?f732 ?f893 ?f737 ?f116 ?f756 ?f572 ?f486 ?f569 ?f9 Z M ?f645 ?f874 L ?f645 ?f872 ?f645 ?f750 ?f173 ?f659 ?f173 ?f748 ?f896 ?f746 ?f187 ?f673 ?f806 ?f751 ?f895 ?f672 ?f122 ?f727 ?f179 ?f729 ?f183 ?f927 ?f899 ?f738 ?f899 ?f871 ?f536 ?f871 ?f898 ?f871 ?f120 ?f662 ?f892 ?f662 ?f538 ?f662 ?f181 ?f739 ?f638 ?f739 ?f496 ?f927 ?f505 ?f927 ?f507 ?f927 ?f118 ?f927 ?f499 ?f730 ?f503 ?f730 ?f636 ?f730 ?f914 ?f740 ?f919 ?f740 ?f513 ?f740 ?f547 ?f740 ?f552 ?f740 ?f559 ?f740 ?f568 ?f740 ?f572 ?f740 ?f110 ?f730 ?f517 ?f748 ?f572 ?f675 ?f561 ?f676 ?f549 ?f683 ?f544 ?f680 ?f116 ?f682 ?f503 ?f694 ?f118 ?f695 ?f496 ?f695 ?f892 ?f696 ?f899 ?f696 ?f893 ?f696 ?f893 ?f695 ?f899 ?f676 ?f899 ?f873 ?f899 ?f675 ?f536 ?f749 ?f536 ?f674 ?f898 ?f748 ?f898 ?f746 ?f120 ?f745 ?f120 ?f744 ?f892 ?f673 ?f892 ?f743 ?f538 ?f660 ?f538 ?f751 ?f538 ?f725 ?f538 ?f672 ?f538 ?f726 ?f538 ?f928 ?f538 ?f727 ?f538 ?f661 ?f538 ?f741 ?f538 ?f729 ?f892 ?f661 ?f120 ?f727 ?f898 ?f928 ?f536 ?f726 ?f899 ?f672 ?f899 ?f725 ?f180 ?f742 ?f180 ?f751 ?f893 ?f660 ?f893 ?f673 ?f182 ?f744 ?f182 ?f745 ?f183 ?f747 ?f183 ?f748 ?f897 ?f674 ?f897 ?f749 ?f897 ?f750 ?f179 ?f675 ?f179 ?f872 ?f179 ?f873 ?f179 ?f874 ?f645 ?f874 Z M ?f631 ?f684 L ?f631 ?f703 ?f631 ?f713 ?f631 ?f687 ?f631 ?f688 ?f631 ?f715 ?f813 ?f689 ?f813 ?f717 ?f27 ?f690 ?f27 ?f719 ?f920 ?f720 ?f630 ?f721 ?f929 ?f723 ?f929 ?f692 ?f33 ?f724 ?f33 ?f698 ?f33 ?f693 ?f629 ?f697 ?f36 ?f695 ?f36 ?f694 ?f65 ?f682 ?f65 ?f680 ?f65 ?f679 ?f37 ?f678 ?f61 ?f683 ?f54 ?f680 ?f54 ?f682 ?f45 ?f682 ?f814 ?f682 ?f77 ?f694 ?f79 ?f694 ?f885 ?f694 ?f884 ?f695 ?f883 ?f695 ?f815 ?f695 ?f890 ?f695 ?f882 ?f695 ?f87 ?f695 ?f96 ?f695 ?f889 ?f695 ?f93 ?f695 ?f930 ?f695 ?f817 ?f695 ?f931 ?f695 ?f878 ?f695 ?f819 ?f695 ?f932 ?f695 ?f933 ?f695 ?f867 ?f694 ?f839 ?f686 ?f868 ?f704 ?f934 ?f706 ?f935 ?f707 ?f817 ?f708 ?f93 ?f710 ?f888 ?f936 ?f98 ?f711 ?f884 ?f937 ?f77 ?f937 ?f45 ?f937 ?f41 ?f937 ?f41 ?f711 ?f57 ?f936 ?f41 ?f710 ?f41 ?f708 ?f57 ?f938 ?f57 ?f707 ?f41 ?f939 ?f57 ?f940 ?f41 ?f706 ?f41 ?f941 ?f57 ?f941 ?f41 ?f941 ?f41 ?f705 ?f41 ?f704 ?f41 ?f684 ?f43 ?f703 ?f43 ?f713 ?f54 ?f714 ?f54 ?f688 ?f45 ?f715 ?f45 ?f689 ?f814 ?f716 ?f814 ?f717 ?f49 ?f690 ?f77 ?f719 ?f49 ?f720 ?f49 ?f691 ?f49 ?f721 ?f49 ?f722 ?f814 ?f723 ?f814 ?f692 ?f814 ?f724 ?f814 ?f699 ?f814 ?f698 ?f45 ?f724 ?f54 ?f692 ?f43 ?f723 ?f41 ?f722 ?f57 ?f691 ?f71 ?f720 ?f71 ?f718 ?f607 ?f690 ?f70 ?f716 ?f70 ?f689 ?f616 ?f942 ?f616 ?f688 ?f61 ?f687 ?f61 ?f713 ?f61 ?f686 ?f61 ?f703 ?f61 ?f685 ?f61 ?f684 ?f631 ?f684 Z M ?f135 ?f124 L ?f139 ?f175 ?f149 ?f175 ?f192 ?f175 ?f908 ?f175 ?f900 ?f175 ?f194 ?f175 ?f901 ?f187 ?f801 ?f187 ?f943 ?f187 ?f902 ?f187 ?f197 ?f187 ?f805 ?f944 ?f900 ?f944 ?f945 ?f944 ?f788 ?f944 ?f648 ?f944 ?f652 ?f116 ?f654 ?f116 ?f493 ?f116 ?f135 ?f116 ?f132 ?f944 ?f529 ?f944 ?f645 ?f944 ?f187 ?f944 ?f893 ?f522 ?f533 ?f522 ?f895 ?f522 ?f896 ?f522 ?f161 ?f522 ?f130 ?f522 ?f132 ?f522 ?f135 ?f522 ?f493 ?f522 ?f139 ?f521 ?f145 ?f521 ?f652 ?f521 ?f648 ?f521 ?f654 ?f101 ?f139 ?f102 ?f493 ?f101 ?f135 ?f101 ?f946 ?f102 ?f947 ?f102 ?f529 ?f101 ?f161 ?f102 ?f173 ?f101 ?f896 ?f101 ?f806 ?f102 ?f124 ?f101 ?f894 ?f101 ?f892 ?f102 ?f502 ?f20 ?f640 ?f948 ?f551 ?f924 ?f570 ?f949 ?f520 ?f12 ?f14 ?f8 ?f600 ?f519 ?f632 ?f110 ?f36 ?f573 ?f45 ?f570 ?f890 ?f570 ?f890 ?f950 ?f43 ?f950 ?f630 ?f194 ?f22 ?f951 ?f16 ?f165 ?f8 ?f650 ?f572 ?f141 ?f552 ?f136 ?f640 ?f952 ?f915 ?f129 ?f892 ?f173 ?f895 ?f187 ?f135 ?f124 Z M ?f890 ?f953 L ?f890 ?f516 ?f885 ?f516 ?f45 ?f516 ?f607 ?f517 ?f36 ?f518 ?f27 ?f519 ?f632 ?f6 ?f22 ?f8 ?f600 ?f521 ?f924 ?f12 ?f14 ?f954 ?f522 ?f949 ?f588 ?f16 ?f576 ?f924 ?f572 ?f18 ?f561 ?f104 ?f551 ?f20 ?f514 ?f102 ?f509 ?f955 ?f917 ?f22 ?f916 ?f956 ?f496 ?f633 ?f536 ?f24 ?f897 ?f24 ?f806 ?f24 ?f173 ?f633 ?f129 ?f633 ?f130 ?f633 ?f132 ?f633 ?f134 ?f633 ?f135 ?f633 ?f526 ?f633 ?f524 ?f633 ?f139 ?f633 ?f135 ?f37 ?f946 ?f37 ?f130 ?f37 ?f161 ?f37 ?f173 ?f37 ?f806 ?f37 ?f895 ?f37 ?f533 ?f37 ?f897 ?f37 ?f182 ?f37 ?f180 ?f37 ?f899 ?f37 ?f898 ?f37 ?f496 ?f65 ?f503 ?f889 ?f916 ?f91 ?f497 ?f91 ?f505 ?f91 ?f638 ?f91 ?f538 ?f93 ?f898 ?f93 ?f899 ?f93 ?f893 ?f93 ?f897 ?f91 ?f533 ?f91 ?f895 ?f91 ?f806 ?f91 ?f187 ?f91 ?f897 ?f837 ?f638 ?f866 ?f916 ?f866 ?f503 ?f837 ?f918 ?f837 ?f919 ?f823 ?f114 ?f838 ?f551 ?f822 ?f559 ?f839 ?f570 ?f821 ?f110 ?f840 ?f519 ?f957 ?f578 ?f958 ?f584 ?f876 ?f582 ?f932 ?f106 ?f819 ?f600 ?f935 ?f22 ?f959 ?f960 ?f961 ?f813 ?f962 ?f929 ?f817 ?f37 ?f963 ?f71 ?f964 ?f45 ?f880 ?f79 ?f953 ?f82 ?f953 ?f890 ?f953 Z M ?f307 ?f905 L ?f965 ?f905 ?f338 ?f905 ?f243 ?f905 ?f245 ?f904 ?f119 ?f904 ?f128 ?f966 ?f117 ?f966 ?f131 ?f966 ?f133 ?f490 ?f133 ?f967 ?f128 ?f490 ?f121 ?f490 ?f968 ?f967 ?f215 ?f197 ?f314 ?f943 ?f468 ?f969 ?f457 ?f491 ?f470 ?f192 ?f221 ?f135 ?f765 ?f175 ?f759 ?f538 ?f759 ?f509 ?f221 ?f12 ?f460 ?f33 ?f319 ?f890 ?f307 ?f935 ?f119 ?f837 ?f111 ?f829 ?f155 ?f970 ?f269 ?f0 ?f282 ?f622 ?f288 ?f615 ?f853 ?f613 ?f422 ?f971 ?f422 ?f615 ?f350 ?f620 ?f853 ?f625 ?f853 ?f972 ?f702 ?f973 ?f202 ?f974 ?f290 ?f970 ?f416 ?f846 ?f162 ?f854 ?f97 ?f975 ?f293 ?f857 ?f284 ?f826 ?f293 ?f976 ?f162 ?f831 ?f290 ?f829 ?f702 ?f856 ?f397 ?f852 ?f701 ?f846 ?f351 ?f970 ?f166 ?f977 ?f352 ?f978 ?f979 ?f980 ?f402 ?f981 ?f169 ?f627 ?f358 ?f623 ?f361 ?f627 ?f382 ?f981 ?f370 ?f980 ?f377 ?f978 ?f383 ?f977 ?f388 ?f970 ?f982 ?f846 ?f88 ?f852 ?f239 ?f856 ?f983 ?f829 ?f394 ?f831 ?f68 ?f976 ?f66 ?f826 ?f67 ?f857 ?f69 ?f844 ?f186 ?f845 ?f983 ?f849 ?f984 ?f985 ?f986 ?f978 ?f239 ?f0 ?f390 ?f626 ?f176 ?f621 ?f88 ?f634 ?f391 ?f612 ?f392 ?f609 ?f239 ?f608 ?f178 ?f605 ?f68 ?f601 ?f63 ?f598 ?f60 ?f596 ?f83 ?f641 ?f56 ?f642 ?f255 ?f644 ?f260 ?f594 ?f417 ?f646 ?f51 ?f647 ?f432 ?f545 ?f432 ?f651 ?f51 ?f651 ?f417 ?f653 ?f260 ?f653 ?f255 ?f543 ?f56 ?f542 ?f83 ?f541 ?f60 ?f593 ?f63 ?f537 ?f68 ?f592 ?f178 ?f534 ?f239 ?f532 ?f392 ?f656 ?f391 ?f527 ?f88 ?f987 ?f176 ?f988 ?f390 ?f989 ?f239 ?f990 ?f986 ?f991 ?f984 ?f585 ?f983 ?f992 ?f186 ?f564 ?f69 ?f566 ?f67 ?f993 ?f66 ?f994 ?f68 ?f995 ?f186 ?f996 ?f984 ?f997 ?f239 ?f567 ?f88 ?f577 ?f389 ?f992 ?f998 ?f562 ?f383 ?f560 ?f377 ?f999 ?f370 ?f990 ?f382 ?f557 ?f361 ?f1000 ?f358 ?f555 ?f169 ?f1000 ?f402 ?f557 ?f979 ?f990 ?f168 ?f999 ?f166 ?f560 ?f351 ?f562 ?f701 ?f992 ?f422 ?f577 ?f702 ?f567 ?f290 ?f997 ?f162 ?f996 ?f293 ?f995 ?f284 ?f994 ?f293 ?f993 ?f97 ?f566 ?f288 ?f564 ?f416 ?f992 ?f202 ?f585 ?f292 ?f991 ?f702 ?f990 ?f853 ?f989 ?f350 ?f988 ?f350 ?f987 ?f422 ?f527 ?f422 ?f656 ?f292 ?f532 ?f162 ?f534 ?f204 ?f592 ?f414 ?f537 ?f160 ?f593 ?f270 ?f541 ?f163 ?f542 ?f158 ?f543 ?f103 ?f653 ?f107 ?f653 ?f208 ?f651 ?f146 ?f651 ?f146 ?f647 ?f208 ?f646 ?f152 ?f594 ?f155 ?f644 ?f728 ?f644 ?f266 ?f643 ?f268 ?f641 ?f99 ?f595 ?f776 ?f596 ?f777 ?f599 ?f293 ?f601 ?f288 ?f605 ?f292 ?f606 ?f416 ?f609 ?f284 ?f612 ?f160 ?f617 ?f771 ?f625 ?f105 ?f980 ?f265 ?f970 ?f133 ?f844 ?f213 ?f834 ?f309 ?f821 ?f468 ?f878 ?f458 ?f96 ?f1001 ?f77 ?f912 ?f920 ?f913 ?f16 ?f911 ?f572 ?f761 ?f510 ?f761 ?f507 ?f227 ?f183 ?f792 ?f129 ?f218 ?f141 ?f209 ?f193 ?f470 ?f969 ?f752 ?f197 ?f315 ?f904 ?f307 ?f905 Z M ?f336 ?f29 L ?f238 ?f27 ?f965 ?f1002 ?f338 ?f1 ?f241 ?f1003 ?f245 ?f632 ?f119 ?f960 ?f128 ?f633 ?f131 ?f956 ?f115 ?f22 ?f140 ?f101 ?f113 ?f102 ?f144 ?f20 ?f111 ?f600 ?f146 ?f20 ?f265 ?f101 ?f147 ?f955 ?f109 ?f956 ?f148 ?f24 ?f208 ?f960 ?f150 ?f1003 ?f108 ?f1 ?f151 ?f1002 ?f151 ?f27 ?f152 ?f920 ?f152 ?f630 ?f152 ?f31 ?f151 ?f33 ?f108 ?f33 ?f150 ?f33 ?f148 ?f33 ?f147 ?f33 ?f265 ?f33 ?f111 ?f29 ?f144 ?f29 ?f113 ?f29 ?f140 ?f29 ?f115 ?f29 ?f131 ?f29 ?f117 ?f630 ?f126 ?f29 ?f123 ?f29 ?f121 ?f630 ?f243 ?f630 ?f213 ?f29 ?f240 ?f630 ?f968 ?f29 ?f965 ?f29 ?f1004 ?f630 ?f1004 ?f29 ?f336 ?f29 Z M ?f888 ?f950 L ?f87 ?f570 ?f878 ?f572 ?f841 ?f110 ?f826 ?f520 ?f850 ?f12 ?f973 ?f16 ?f620 ?f104 ?f609 ?f955 ?f594 ?f956 ?f655 ?f956 ?f1005 ?f101 ?f586 ?f18 ?f997 ?f521 ?f1006 ?f554 ?f577 ?f1007 ?f562 ?f573 ?f558 ?f517 ?f1008 ?f520 ?f987 ?f8 ?f550 ?f521 ?f535 ?f522 ?f1009 ?f522 ?f641 ?f521 ?f608 ?f10 ?f614 ?f6 ?f622 ?f518 ?f622 ?f497 ?f617 ?f498 ?f971 ?f500 ?f605 ?f503 ?f641 ?f504 ?f1009 ?f917 ?f537 ?f917 ?f530 ?f917 ?f987 ?f503 ?f989 ?f499 ?f991 ?f497 ?f563 ?f1010 ?f997 ?f536 ?f1006 ?f164 ?f586 ?f136 ?f1011 ?f1012 ?f655 ?f173 ?f646 ?f173 ?f608 ?f161 ?f618 ?f952 ?f0 ?f136 ?f847 ?f149 ?f857 ?f165 ?f837 ?f805 ?f819 ?f803 ?f888 ?f950 Z M ?f436 ?f36 L ?f436 ?f36 ?f5 ?f36 ?f46 ?f36 ?f285 ?f31 ?f433 ?f31 ?f50 ?f31 ?f428 ?f33 ?f501 ?f29 ?f417 ?f920 ?f412 ?f813 ?f411 ?f1 ?f78 ?f960 ?f256 ?f20 ?f501 ?f600 ?f419 ?f956 ?f262 ?f956 ?f263 ?f956 ?f52 ?f633 ?f417 ?f633 ?f523 ?f24 ?f501 ?f960 ?f421 ?f632 ?f428 ?f1003 ?f50 ?f1 ?f433 ?f1002 ?f48 ?f1002 ?f436 ?f813 ?f44 ?f1002 ?f437 ?f1002 ?f287 ?f1002 ?f42 ?f1 ?f7 ?f1 ?f40 ?f1003 ?f289 ?f1003 ?f447 ?f632 ?f463 ?f632 ?f465 ?f960 ?f466 ?f960 ?f11 ?f960 ?f1013 ?f1002 ?f1014 ?f1002 ?f487 ?f1002 ?f366 ?f813 ?f469 ?f813 ?f466 ?f27 ?f464 ?f920 ?f447 ?f630 ?f1015 ?f29 ?f7 ?f33 ?f439 ?f31 ?f436 ?f36 Z M ?f200 ?f522 L ?f200 ?f522 ?f200 ?f10 ?f397 ?f6 ?f397 ?f520 ?f397 ?f518 ?f397 ?f517 ?f397 ?f516 ?f397 ?f515 ?f397 ?f573 ?f200 ?f572 ?f200 ?f570 ?f395 ?f569 ?f198 ?f565 ?f196 ?f112 ?f191 ?f559 ?f168 ?f559 ?f979 ?f559 ?f94 ?f559 ?f709 ?f559 ?f169 ?f112 ?f378 ?f565 ?f190 ?f569 ?f360 ?f570 ?f361 ?f515 ?f667 ?f517 ?f667 ?f516 ?f354 ?f110 ?f709 ?f110 ?f402 ?f515 ?f94 ?f515 ?f353 ?f573 ?f393 ?f573 ?f168 ?f573 ?f167 ?f515 ?f700 ?f110 ?f700 ?f516 ?f700 ?f517 ?f700 ?f518 ?f700 ?f519 ?f700 ?f520 ?f700 ?f6 ?f352 ?f8 ?f393 ?f8 ?f94 ?f8 ?f354 ?f8 ?f356 ?f8 ?f378 ?f6 ?f170 ?f6 ?f361 ?f520 ?f363 ?f520 ?f365 ?f519 ?f382 ?f519 ?f372 ?f522 ?f371 ?f12 ?f368 ?f584 ?f382 ?f954 ?f361 ?f14 ?f190 ?f582 ?f169 ?f582 ?f402 ?f16 ?f393 ?f582 ?f191 ?f949 ?f351 ?f954 ?f200 ?f522 Z M ?f146 ?f124 L ?f146 ?f187 ?f146 ?f125 ?f146 ?f127 ?f146 ?f161 ?f146 ?f1012 ?f265 ?f130 ?f265 ?f952 ?f265 ?f132 ?f265 ?f189 ?f108 ?f1012 ?f151 ?f1012 ?f108 ?f129 ?f108 ?f161 ?f151 ?f161 ?f151 ?f127 ?f108 ?f173 ?f151 ?f173 ?f108 ?f125 ?f151 ?f125 ?f108 ?f125 ?f108 ?f187 ?f151 ?f187 ?f152 ?f175 ?f107 ?f175 ?f153 ?f124 ?f154 ?f124 ?f105 ?f895 ?f155 ?f895 ?f103 ?f177 ?f156 ?f177 ?f156 ?f122 ?f100 ?f495 ?f103 ?f182 ?f105 ?f183 ?f153 ?f184 ?f107 ?f179 ?f151 ?f185 ?f150 ?f122 ?f148 ?f177 ?f109 ?f895 ?f147 ?f895 ?f265 ?f124 ?f146 ?f124 Z M ?f648 ?f511 L ?f524 ?f519 ?f645 ?f519 ?f946 ?f511 ?f648 ?f511 Z M ?f896 ?f71 L ?f533 ?f888 ?f538 ?f888 ?f893 ?f71 ?f896 ?f71 Z M ?f316 ?f54 L ?f3 ?f65 ?f3 ?f956 ?f756 ?f104 ?f1016 ?f16 ?f359 ?f954 ?f305 ?f521 ?f362 ?f6 ?f298 ?f519 ?f15 ?f517 ?f1014 ?f110 ?f484 ?f515 ?f291 ?f573 ?f9 ?f572 ?f444 ?f572 ?f465 ?f514 ?f291 ?f513 ?f291 ?f511 ?f466 ?f510 ?f466 ?f509 ?f11 ?f116 ?f11 ?f807 ?f11 ?f504 ?f11 ?f500 ?f11 ?f118 ?f11 ?f505 ?f466 ?f496 ?f11 ?f1010 ?f467 ?f181 ?f484 ?f892 ?f486 ?f1017 ?f1014 ?f495 ?f1018 ?f179 ?f364 ?f124 ?f35 ?f127 ?f1019 ?f132 ?f1019 ?f139 ?f35 ?f164 ?f1020 ?f194 ?f364 ?f803 ?f15 ?f950 ?f35 ?f195 ?f294 ?f943 ?f298 ?f490 ?f1021 ?f199 ?f34 ?f201 ?f34 ?f479 ?f34 ?f474 ?f1021 ?f482 ?f1022 ?f760 ?f15 ?f216 ?f35 ?f214 ?f35 ?f212 ?f1019 ?f808 ?f1019 ?f794 ?f294 ?f811 ?f294 ?f457 ?f294 ?f452 ?f294 ?f1023 ?f1019 ?f333 ?f15 ?f1024 ?f1018 ?f968 ?f487 ?f448 ?f13 ?f245 ?f13 ?f119 ?f13 ?f430 ?f13 ?f133 ?f13 ?f142 ?f13 ?f144 ?f487 ?f147 ?f486 ?f151 ?f484 ?f105 ?f11 ?f843 ?f464 ?f1025 ?f446 ?f410 ?f447 ?f270 ?f447 ?f271 ?f446 ?f99 ?f446 ?f413 ?f289 ?f414 ?f1015 ?f204 ?f40 ?f416 ?f7 ?f292 ?f287 ?f397 ?f5 ?f351 ?f433 ?f700 ?f427 ?f865 ?f427 ?f168 ?f427 ?f393 ?f427 ?f353 ?f421 ?f402 ?f51 ?f169 ?f420 ?f376 ?f419 ?f92 ?f263 ?f382 ?f53 ?f371 ?f254 ?f172 ?f76 ?f383 ?f73 ?f373 ?f73 ?f388 ?f73 ?f1026 ?f73 ?f386 ?f85 ?f389 ?f85 ?f392 ?f400 ?f88 ?f63 ?f239 ?f66 ?f276 ?f69 ?f277 ?f178 ?f278 ?f986 ?f66 ?f392 ?f63 ?f392 ?f62 ?f392 ?f249 ?f392 ?f246 ?f392 ?f253 ?f982 ?f259 ?f389 ?f281 ?f1026 ?f423 ?f174 ?f287 ?f998 ?f446 ?f384 ?f469 ?f380 ?f787 ?f377 ?f362 ?f377 ?f302 ?f377 ?f304 ?f377 ?f306 ?f377 ?f310 ?f377 ?f359 ?f377 ?f32 ?f377 ?f357 ?f377 ?f355 ?f377 ?f316 ?f377 ?f26 ?f375 ?f26 ?f361 ?f322 ?f92 ?f3 ?f363 ?f755 ?f365 ?f348 ?f382 ?f346 ?f367 ?f344 ?f171 ?f766 ?f368 ?f340 ?f370 ?f335 ?f370 ?f735 ?f371 ?f870 ?f371 ?f1027 ?f377 ?f737 ?f90 ?f926 ?f383 ?f927 ?f998 ?f741 ?f174 ?f725 ?f389 ?f673 ?f392 ?f747 ?f88 ?f749 ?f176 ?f873 ?f239 ?f676 ?f239 ?f677 ?f239 ?f683 ?f390 ?f683 ?f390 ?f678 ?f176 ?f678 ?f88 ?f678 ?f239 ?f694 ?f188 ?f693 ?f983 ?f724 ?f178 ?f723 ?f394 ?f691 ?f69 ?f718 ?f68 ?f717 ?f67 ?f715 ?f66 ?f714 ?f64 ?f686 ?f72 ?f712 ?f72 ?f705 ?f72 ?f938 ?f392 ?f938 ?f392 ?f4 ?f368 ?f4 ?f363 ?f4 ?f190 ?f4 ?f169 ?f1028 ?f402 ?f1029 ?f393 ?f1030 ?f191 ?f1031 ?f198 ?f1032 ?f397 ?f1033 ?f292 ?f711 ?f97 ?f938 ?f282 ?f941 ?f274 ?f685 ?f297 ?f686 ?f284 ?f693 ?f297 ?f693 ?f282 ?f679 ?f282 ?f873 ?f777 ?f748 ?f777 ?f743 ?f777 ?f928 ?f282 ?f730 ?f282 ?f670 ?f414 ?f1034 ?f297 ?f664 ?f280 ?f735 ?f776 ?f339 ?f347 ?f766 ?f160 ?f341 ?f274 ?f341 ?f99 ?f341 ?f273 ?f330 ?f271 ?f330 ?f270 ?f340 ?f268 ?f340 ?f267 ?f339 ?f771 ?f339 ?f266 ?f337 ?f159 ?f337 ?f157 ?f337 ?f159 ?f886 ?f769 ?f733 ?f266 ?f1034 ?f771 ?f663 ?f163 ?f926 ?f267 ?f738 ?f268 ?f662 ?f269 ?f927 ?f269 ?f740 ?f270 ?f729 ?f271 ?f661 ?f273 ?f928 ?f273 ?f726 ?f273 ?f751 ?f273 ?f744 ?f271 ?f747 ?f270 ?f749 ?f269 ?f872 ?f267 ?f676 ?f163 ?f677 ?f771 ?f678 ?f266 ?f680 ?f769 ?f682 ?f769 ?f694 ?f159 ?f694 ?f100 ?f682 ?f154 ?f680 ?f152 ?f678 ?f208 ?f683 ?f147 ?f658 ?f146 ?f874 ?f210 ?f872 ?f143 ?f675 ?f113 ?f749 ?f142 ?f659 ?f140 ?f674 ?f140 ?f747 ?f140 ?f744 ?f140 ?f660 ?f140 ?f742 ?f140 ?f726 ?f137 ?f727 ?f137 ?f741 ?f137 ?f671 ?f115 ?f730 ?f115 ?f739 ?f115 ?f871 ?f133 ?f670 ?f128 ?f1035 ?f123 ?f664 ?f243 ?f886 ?f338 ?f886 ?f968 ?f669 ?f336 ?f733 ?f307 ?f737 ?f309 ?f737 ?f333 ?f1034 ?f332 ?f732 ?f315 ?f732 ?f328 ?f732 ?f468 ?f732 ?f453 ?f664 ?f752 ?f664 ?f219 ?f664 ?f458 ?f1035 ?f767 ?f1027 ?f221 ?f870 ?f759 ?f735 ?f229 ?f331 ?f911 ?f337 ?f764 ?f330 ?f763 ?f343 ?f1036 ?f327 ?f909 ?f754 ?f201 ?f754 ?f1037 ?f668 ?f796 ?f324 ?f1036 ?f322 ?f203 ?f26 ?f475 ?f313 ?f1038 ?f304 ?f791 ?f34 ?f760 ?f789 ?f218 ?f1020 ?f232 ?f13 ?f219 ?f366 ?f453 ?f1020 ?f228 ?f1020 ?f757 ?f1020 ?f468 ?f781 ?f319 ?f781 ?f317 ?f1013 ?f328 ?f1013 ?f217 ?f775 ?f314 ?f775 ?f332 ?f13 ?f312 ?f782 ?f228 ?f1039 ?f455 ?f46 ?f233 ?f5 ?f758 ?f5 ?f809 ?f1040 ?f221 ?f1040 ?f212 ?f1040 ?f218 ?f1040 ?f229 ?f5 ?f760 ?f46 ?f485 ?f1039 ?f764 ?f285 ?f1038 ?f785 ?f1038 ?f433 ?f205 ?f779 ?f475 ?f285 ?f477 ?f1039 ?f910 ?f46 ?f201 ?f5 ?f1041 ?f5 ?f490 ?f1040 ?f801 ?f5 ?f194 ?f46 ?f165 ?f779 ?f145 ?f50 ?f145 ?f423 ?f654 ?f423 ?f139 ?f423 ?f493 ?f785 ?f135 ?f433 ?f132 ?f433 ?f529 ?f433 ?f173 ?f779 ?f124 ?f433 ?f533 ?f433 ?f893 ?f785 ?f120 ?f50 ?f120 ?f423 ?f892 ?f785 ?f538 ?f779 ?f638 ?f1039 ?f540 ?f1040 ?f497 ?f784 ?f499 ?f442 ?f504 ?f1042 ?f807 ?f446 ?f509 ?f921 ?f513 ?f465 ?f549 ?f11 ?f547 ?f469 ?f514 ?f782 ?f511 ?f1020 ?f116 ?f17 ?f504 ?f304 ?f118 ?f25 ?f638 ?f322 ?f536 ?f348 ?f897 ?f343 ?f895 ?f331 ?f896 ?f664 ?f161 ?f732 ?f187 ?f925 ?f161 ?f739 ?f947 ?f729 ?f946 ?f726 ?f135 ?f751 ?f493 ?f744 ?f524 ?f748 ?f139 ?f750 ?f139 ?f873 ?f139 ?f676 ?f139 ?f677 ?f654 ?f683 ?f139 ?f683 ?f139 ?f682 ?f806 ?f682 ?f896 ?f720 ?f899 ?f720 ?f507 ?f720 ?f636 ?f691 ?f544 ?f723 ?f552 ?f699 ?f569 ?f697 ?f517 ?f682 ?f8 ?f678 ?f12 ?f676 ?f14 ?f872 ?f582 ?f750 ?f16 ?f659 ?f924 ?f674 ?f14 ?f747 ?f584 ?f927 ?f16 ?f927 ?f16 ?f871 ?f16 ?f925 ?f924 ?f737 ?f106 ?f870 ?f948 ?f340 ?f600 ?f345 ?f101 ?f349 ?f633 ?f318 ?f604 ?f306 ?f630 ?f295 ?f61 ?f1043 ?f815 ?f298 ?f82 ?f305 ?f1044 ?f25 ?f79 ?f887 ?f814 ?f326 ?f43 ?f343 ?f71 ?f734 ?f61 ?f733 ?f36 ?f738 ?f630 ?f729 ?f631 ?f742 ?f960 ?f747 ?f922 ?f675 ?f604 ?f874 ?f633 ?f680 ?f602 ?f693 ?f102 ?f722 ?f600 ?f718 ?f948 ?f715 ?f948 ?f687 ?f812 ?f685 ?f812 ?f704 ?f106 ?f941 ?f106 ?f940 ?f106 ?f939 ?f812 ?f939 ?f812 ?f938 ?f630 ?f938 ?f920 ?f710 ?f630 ?f936 ?f630 ?f711 ?f920 ?f1045 ?f920 ?f1033 ?f630 ?f1046 ?f920 ?f1032 ?f630 ?f1031 ?f630 ?f1030 ?f920 ?f1028 ?f630 ?f4 ?f1047 ?f4 ?f1048 ?f4 ?f93 ?f1028 ?f931 ?f1031 ?f1049 ?f1046 ?f868 ?f1045 ?f822 ?f710 ?f858 ?f707 ?f825 ?f941 ?f637 ?f704 ?f976 ?f684 ?f826 ?f703 ?f861 ?f686 ?f834 ?f687 ?f842 ?f682 ?f835 ?f682 ?f825 ?f682 ?f639 ?f682 ?f834 ?f680 ?f637 ?f680 ?f833 ?f680 ?f976 ?f680 ?f826 ?f679 ?f976 ?f679 ?f976 ?f677 ?f976 ?f872 ?f976 ?f748 ?f833 ?f742 ?f976 ?f740 ?f976 ?f1034 ?f976 ?f337 ?f826 ?f348 ?f831 ?f25 ?f857 ?f789 ?f830 ?f446 ?f829 ?f446 ?f829 ?f289 ?f828 ?f444 ?f857 ?f443 ?f827 ?f42 ?f831 ?f44 ?f861 ?f1039 ?f976 ?f785 ?f637 ?f283 ?f639 ?f501 ?f835 ?f264 ?f842 ?f259 ?f842 ?f258 ?f842 ?f256 ?f842 ?f254 ?f842 ?f279 ?f835 ?f58 ?f835 ?f74 ?f825 ?f62 ?f825 ?f66 ?f639 ?f394 ?f834 ?f188 ?f637 ?f387 ?f976 ?f387 ?f831 ?f392 ?f829 ?f1050 ?f856 ?f1026 ?f852 ?f373 ?f849 ?f1051 ?f970 ?f1052 ?f977 ?f864 ?f974 ?f374 ?f1053 ?f404 ?f1053 ?f168 ?f978 ?f865 ?f1054 ?f1055 ?f980 ?f1056 ?f0 ?f95 ?f1057 ?f418 ?f972 ?f855 ?f972 ?f1058 ?f1057 ?f777 ?f980 ?f859 ?f978 ?f410 ?f985 ?f158 ?f1059 ?f843 ?f1059 ?f441 ?f970 ?f105 ?f848 ?f832 ?f849 ?f148 ?f851 ?f797 ?f863 ?f231 ?f828 ?f133 ?f833 ?f431 ?f858 ?f1060 ?f840 ?f449 ?f867 ?f449 ?f958 ?f336 ?f932 ?f334 ?f878 ?f1061 ?f930 ?f1023 ?f87 ?f453 ?f885 ?f459 ?f61 ?f794 ?f922 ?f212 ?f521 ?f207 ?f549 ?f471 ?f505 ?f206 ?f181 ?f206 ?f898 ?f206 ?f893 ?f791 ?f179 ?f791 ?f895 ?f472 ?f173 ?f472 ?f529 ?f482 ?f134 ?f482 ?f139 ?f482 ?f650 ?f482 ?f908 ?f482 ?f805 ?f224 ?f526 ?f136 ?f124 ?f493 ?f120 ?f138 ?f499 ?f145 ?f509 ?f494 ?f549 ?f908 ?f572 ?f805 ?f8 ?f901 ?f16 ?f907 ?f922 ?f967 ?f33 ?f904 ?f45 ?f199 ?f882 ?f199 ?f935 ?f905 ?f838 ?f490 ?f827 ?f1062 ?f847 ?f803 ?f0 ?f1063 ?f618 ?f650 ?f608 ?f141 ?f646 ?f493 ?f655 ?f138 ?f1011 ?f145 ?f991 ?f908 ?f997 ?f1062 ?f1064 ?f194 ?f1065 ?f181 ?f1066 ?f497 ?f564 ?f502 ?f562 ?f807 ?f558 ?f914 ?f589 ?f510 ?f1067 ?f512 ?f656 ?f513 ?f1068 ?f514 ?f545 ?f513 ?f595 ?f512 ?f608 ?f511 ?f613 ?f640 ?f613 ?f569 ?f1069 ?f572 ?f601 ?f573 ?f643 ?f515 ?f651 ?f110 ?f535 ?f110 ?f530 ?f515 ?f1067 ?f572 ?f1070 ?f569 ?f558 ?f112 ?f585 ?f552 ?f577 ?f114 ?f1006 ?f510 ?f1065 ?f513 ?f1071 ?f546 ?f1071 ?f552 ?f1071 ?f112 ?f1071 ?f572 ?f1071 ?f517 ?f1071 ?f8 ?f1071 ?f584 ?f1071 ?f16 ?f1071 ?f104 ?f1071 ?f955 ?f1071 ?f24 ?f1065 ?f1002 ?f1072 ?f36 ?f583 ?f39 ?f1073 ?f54 ?f988 ?f49 ?f1074 ?f79 ?f655 ?f1047 ?f542 ?f1047 ?f594 ?f1047 ?f596 ?f79 ?f606 ?f49 ?f1075 ?f47 ?f613 ?f45 ?f613 ?f882 ?f608 ?f87 ?f595 ?f888 ?f545 ?f96 ?f539 ?f96 ?f1076 ?f96 ?f1077 ?f87 ?f1078 ?f882 ?f557 ?f86 ?f991 ?f815 ?f583 ?f80 ?f564 ?f79 ?f1006 ?f45 ?f1065 ?f1047 ?f1065 ?f84 ?f1065 ?f882 ?f1065 ?f881 ?f1065 ?f880 ?f1065 ?f817 ?f1065 ?f961 ?f1079 ?f1080 ?f1079 ?f1081 ?f1079 ?f876 ?f1064 ?f875 ?f1064 ?f867 ?f2 ?f820 ?f579 ?f825 ?f1082 ?f831 ?f530 ?f828 ?f647 ?f828 ?f610 ?f831 ?f625 ?f833 ?f985 ?f824 ?f830 ?f841 ?f842 ?f957 ?f875 ?f932 ?f962 ?f1080 ?f87 ?f935 ?f1083 ?f935 ?f885 ?f935 ?f43 ?f1080 ?f61 ?f1081 ?f630 ?f934 ?f604 ?f958 ?f602 ?f840 ?f948 ?f839 ?f14 ?f823 ?f8 ?f858 ?f574 ?f835 ?f559 ?f834 ?f514 ?f833 ?f569 ?f634 ?f576 ?f618 ?f519 ?f620 ?f578 ?f621 ?f584 ?f623 ?f597 ?f624 ?f106 ?f626 ?f600 ?f628 ?f602 ?f981 ?f633 ?f1084 ?f604 ?f973 ?f813 ?f978 ?f929 ?f974 ?f65 ?f977 ?f54 ?f1054 ?f54 ?f973 ?f54 ?f980 ?f54 ?f0 ?f54 ?f981 ?f54 ?f628 ?f54 ?f627 ?f45 ?f626 ?f45 ?f624 ?f45 ?f623 ?f814 ?f621 ?f814 ?f620 ?f49 ?f618 ?f49 ?f617 ?f77 ?f634 ?f77 ?f614 ?f79 ?f635 ?f1047 ?f613 ?f885 ?f971 ?f885 ?f611 ?f1044 ?f610 ?f884 ?f609 ?f82 ?f608 ?f883 ?f605 ?f77 ?f594 ?f54 ?f594 ?f71 ?f594 ?f61 ?f594 ?f33 ?f594 ?f27 ?f594 ?f604 ?f594 ?f633 ?f594 ?f101 ?f646 ?f948 ?f647 ?f16 ?f647 ?f580 ?f545 ?f522 ?f651 ?f519 ?f653 ?f588 ?f535 ?f8 ?f655 ?f521 ?f656 ?f522 ?f657 ?f584 ?f591 ?f597 ?f1005 ?f16 ?f589 ?f106 ?f557 ?f948 ?f587 ?f20 ?f991 ?f101 ?f1085 ?f22 ?f1086 ?f633 ?f563 ?f20 ?f1006 ?f923 ?f1006 ?f948 ?f1006 ?f106 ?f1006 ?f924 ?f1006 ?f582 ?f1006 ?f597 ?f1006 ?f14 ?f1006 ?f584 ?f1006 ?f12 ?f1006 ?f521 ?f993 ?f578 ?f993 ?f8 ?f1087 ?f520 ?f1087 ?f519 ?f996 ?f518 ?f996 ?f517 ?f1088 ?f576 ?f1088 ?f110 ?f1089 ?f573 ?f1089 ?f572 ?f994 ?f570 ?f994 ?f569 ?f995 ?f568 ?f1090 ?f565 ?f1091 ?f513 ?f1087 ?f544 ?f1092 ?f544 ?f571 ?f544 ?f581 ?f544 ?f583 ?f511 ?f1093 ?f511 ?f1094 ?f919 ?f1095 ?f640 ?f1000 ?f509 ?f1078 ?f914 ?f987 ?f116 ?f527 ?f116 ?f550 ?f807 ?f534 ?f503 ?f655 ?f916 ?f532 ?f505 ?f548 ?f638 ?f656 ?f120 ?f550 ?f180 ?f528 ?f897 ?f527 ?f894 ?f525 ?f187 ?f1067 ?f161 ?f553 ?f130 ?f1005 ?f134 ?f988 ?f493 ?f1070 ?f192 ?f1078 ?f788 ?f590 ?f788 ?f553 ?f788 ?f1067 ?f788 ?f591 ?f788 ?f1077 ?f165 ?f527 ?f165 ?f657 ?f165 ?f550 ?f908 ?f530 ?f908 ?f531 ?f908 ?f548 ?f908 ?f532 ?f945 ?f534 ?f193 ?f592 ?f193 ?f535 ?f900 ?f593 ?f900 ?f539 ?f805 ?f541 ?f804 ?f543 ?f194 ?f653 ?f194 ?f649 ?f803 ?f545 ?f802 ?f647 ?f802 ?f646 ?f945 ?f605 ?f165 ?f605 ?f650 ?f605 ?f654 ?f605 ?f526 ?f605 ?f132 ?f605 ?f161 ?f605 ?f187 ?f606 ?f122 ?f606 ?f183 ?f608 ?f899 ?f608 ?f538 ?f609 ?f540 ?f1069 ?f118 ?f610 ?f182 ?f976 ?f187 ?f637 ?f526 ?f888 ?f947 ?f890 ?f135 ?f43 ?f652 ?f41 ?f802 ?f520 ?f900 ?f515 ?f803 ?f513 ?f902 ?f511 ?f796 ?f1012 ?f1041 ?f136 ?f1038 ?f224 ?f227 ?f482 ?f212 ?f482 ?f758 ?f482 ?f757 ?f472 ?f312 ?f791 ?f1004 ?f791 ?f243 ?f206 ?f117 ?f485 ?f140 ?f483 ?f144 ?f483 ?f146 ?f483 ?f265 ?f483 ?f148 ?f485 ?f108 ?f791 ?f154 ?f482 ?f100 ?f762 ?f266 ?f474 ?f270 ?f478 ?f347 ?f488 ?f777 ?f1096 ?f97 ?f904 ?f202 ?f1097 ?f350 ?f950 ?f350 ?f908 ?f160 ?f901 ?f728 ?f491 ?f154 ?f195 ?f107 ?f943 ?f151 ?f197 ?f208 ?f490 ?f147 ?f905 ?f111 ?f798 ?f143 ?f1098 ?f137 ?f1096 ?f117 ?f909 ?f245 ?f201 ?f338 ?f1099 ?f336 ?f1099 ?f236 ?f201 ?f468 ?f1096 ?f460 ?f199 ?f209 ?f197 ?f229 ?f803 ?f761 ?f192 ?f224 ?f189 ?f205 ?f177 ?f763 ?f1010 ?f475 ?f509 ?f473 ?f570 ?f762 ?f924 ?f791 ?f31 ?f913 ?f1047 ?f216 ?f881 ?f809 ?f935 ?f455 ?f821 ?f314 ?f834 ?f336 ?f844 ?f123 ?f848 ?f113 ?f973 ?f208 ?f626 ?f156 ?f619 ?f163 ?f635 ?f274 ?f610 ?f271 ?f610 ?f269 ?f1069 ?f163 ?f609 ?f769 ?f609 ?f158 ?f608 ?f100 ?f608 ?f103 ?f608 ?f154 ?f606 ?f152 ?f606 ?f150 ?f606 ?f109 ?f606 ?f111 ?f605 ?f115 ?f649 ?f111 ?f548 ?f148 ?f548 ?f151 ?f548 ?f105 ?f531 ?f100 ?f531 ?f158 ?f656 ?f771 ?f656 ?f269 ?f530 ?f99 ?f550 ?f347 ?f550 ?f414 ?f657 ?f284 ?f527 ?f97 ?f525 ?f97 ?f553 ?f286 ?f988 ?f293 ?f1000 ?f204 ?f1100 ?f284 ?f558 ?f777 ?f586 ?f282 ?f585 ?f414 ?f1101 ?f280 ?f581 ?f776 ?f575 ?f160 ?f1072 ?f99 ?f1087 ?f414 ?f2 ?f702 ?f2 ?f422 ?f1102 ?f395 ?f995 ?f95 ?f1088 ?f1056 ?f993 ?f700 ?f1092 ?f167 ?f567 ?f168 ?f564 ?f979 ?f581 ?f405 ?f1101 ?f354 ?f562 ?f356 ?f1093 ?f358 ?f586 ?f361 ?f1093 ?f365 ?f562 ?f171 ?f1101 ?f371 ?f563 ?f377 ?f577 ?f90 ?f571 ?f384 ?f1072 ?f998 ?f1006 ?f174 ?f996 ?f982 ?f994 ?f391 ?f1102 ?f176 ?f2 ?f400 ?f2 ?f83 ?f1006 ?f75 ?f566 ?f74 ?f564 ?f60 ?f581 ?f73 ?f583 ?f62 ?f1085 ?f400 ?f586 ?f63 ?f558 ?f64 ?f1100 ?f66 ?f1000 ?f67 ?f988 ?f68 ?f987 ?f69 ?f1077 ?f72 ?f657 ?f85 ?f528 ?f74 ?f550 ?f58 ?f530 ?f56 ?f656 ?f55 ?f656 ?f258 ?f531 ?f262 ?f548 ?f419 ?f548 ?f51 ?f532 ?f283 ?f532 ?f425 ?f532 ?f5 ?f649 ?f423 ?f605 ?f428 ?f606 ?f501 ?f606 ?f417 ?f608 ?f412 ?f608 ?f411 ?f609 ?f254 ?f609 ?f56 ?f1069 ?f58 ?f1069 ?f74 ?f610 ?f85 ?f971 ?f72 ?f612 ?f69 ?f613 ?f68 ?f617 ?f67 ?f621 ?f66 ?f625 ?f64 ?f972 ?f72 ?f1084 ?f63 ?f978 ?f62 ?f1103 ?f85 ?f970 ?f60 ?f846 ?f249 ?f852 ?f59 ?f856 ?f75 ?f829 ?f400 ?f842 ?f390 ?f842 ?f88 ?f639 ?f982 ?f976 ?f174 ?f831 ?f998 ?f828 ?f383 ?f975 ?f90 ?f863 ?f375 ?f845 ?f371 ?f850 ?f171 ?f847 ?f365 ?f1059 ?f361 ?f1103 ?f358 ?f978 ?f356 ?f1103 ?f354 ?f1059 ?f405 ?f847 ?f979 ?f850 ?f168 ?f845 ?f167 ?f856 ?f166 ?f830 ?f1056 ?f857 ?f198 ?f861 ?f701 ?f833 ?f397 ?f639 ?f853 ?f842 ?f282 ?f842 ?f99 ?f857 ?f160 ?f830 ?f347 ?f856 ?f280 ?f845 ?f297 ?f851 ?f414 ?f849 ?f777 ?f970 ?f296 ?f977 ?f284 ?f1053 ?f204 ?f1054 ?f293 ?f1084 ?f286 ?f972 ?f286 ?f625 ?f159 ?f850 ?f111 ?f858 ?f243 ?f931 ?f236 ?f885 ?f757 ?f632 ?f233 ?f520 ?f758 ?f510 ?f758 ?f892 ?f233 ?f161 ?f757 ?f492 ?f333 ?f805 ?f213 ?f950 ?f243 ?f901 ?f121 ?f901 ?f245 ?f901 ?f123 ?f901 ?f119 ?f901 ?f126 ?f901 ?f128 ?f901 ?f117 ?f901 ?f131 ?f901 ?f133 ?f901 ?f115 ?f901 ?f148 ?f1063 ?f126 ?f908 ?f119 ?f165 ?f245 ?f192 ?f121 ?f650 ?f241 ?f149 ?f338 ?f139 ?f968 ?f136 ?f1004 ?f189 ?f238 ?f1012 ?f215 ?f127 ?f309 ?f124 ?f334 ?f124 ?f334 ?f177 ?f334 ?f184 ?f215 ?f180 ?f307 ?f538 ?f336 ?f497 ?f965 ?f504 ?f338 ?f640 ?f243 ?f549 ?f119 ?f570 ?f133 ?f520 ?f113 ?f582 ?f140 ?f582 ?f115 ?f16 ?f131 ?f924 ?f128 ?f106 ?f123 ?f18 ?f121 ?f948 ?f241 ?f104 ?f240 ?f20 ?f965 ?f102 ?f238 ?f955 ?f334 ?f633 ?f333 ?f632 ?f236 ?f632 ?f236 ?f1003 ?f236 ?f1 ?f236 ?f1002 ?f309 ?f813 ?f309 ?f27 ?f309 ?f920 ?f309 ?f630 ?f309 ?f29 ?f334 ?f29 ?f334 ?f33 ?f334 ?f31 ?f215 ?f36 ?f215 ?f65 ?f307 ?f37 ?f307 ?f61 ?f307 ?f38 ?f238 ?f38 ?f336 ?f38 ?f965 ?f38 ?f240 ?f70 ?f241 ?f70 ?f245 ?f39 ?f128 ?f71 ?f115 ?f57 ?f143 ?f57 ?f146 ?f41 ?f208 ?f41 ?f152 ?f43 ?f100 ?f1044 ?f163 ?f1048 ?f776 ?f889 ?f97 ?f963 ?f200 ?f931 ?f168 ?f935 ?f378 ?f1080 ?f372 ?f1080 ?f392 ?f878 ?f66 ?f879 ?f244 ?f93 ?f263 ?f1048 ?f417 ?f815 ?f523 ?f815 ?f501 ?f815 ?f51 ?f815 ?f427 ?f815 ?f428 ?f98 ?f283 ?f98 ?f432 ?f98 ?f50 ?f98 ?f423 ?f98 ?f425 ?f98 ?f425 ?f890 ?f46 ?f98 ?f287 ?f815 ?f7 ?f883 ?f289 ?f82 ?f461 ?f80 ?f465 ?f885 ?f467 ?f1047 ?f486 ?f79 ?f1013 ?f77 ?f15 ?f49 ?f1022 ?f47 ?f1021 ?f47 ?f316 ?f54 Z N" draw:text-areas="?f1340 ?f1342 ?f1341 ?f1343" draw:glue-points="?f1344 ?f1345 ?f1346 ?f1347 ?f1348 ?f1349 ?f1350 ?f1351 ?f1352 ?f1353 ?f1354 ?f1355 ?f1356 ?f1357 ?f1358 ?f1359 ?f1360 ?f1361 ?f1362 ?f1363 ?f1364 ?f1365 ?f1366 ?f1367 ?f1368 ?f1369 ?f1370 ?f1371 ?f1372 ?f1373 ?f1354 ?f1374 ?f1375 ?f1376 ?f1377 ?f1378 ?f1379 ?f1380 ?f1381 ?f1382 ?f1383 ?f1361 ?f1384 ?f1385 ?f1386 ?f1387 ?f1388 ?f1389 ?f1390 ?f1391 ?f1392 ?f1393 ?f1394 ?f1395 ?f1396 ?f1397 ?f1398 ?f1399 ?f1400 ?f1401 ?f1402 ?f1403 ?f1404 ?f1405 ?f1406 ?f1407 ?f1408 ?f1409 ?f1410 ?f1411 ?f1412 ?f1413 ?f1410 ?f1414 ?f1415 ?f1416 ?f1417 ?f1418 ?f1412 ?f1419 ?f1420 ?f1365 ?f1421 ?f1422 ?f1423 ?f1407 ?f1424 ?f1425 ?f1426 ?f1427 ?f1428 ?f1429 ?f1430 ?f1431 ?f1377 ?f1432 ?f1433 ?f1434 ?f1435 ?f1436 ?f1437 ?f1401 ?f1438 ?f1439 ?f1440 ?f1441 ?f1442 ?f1443 ?f1400 ?f1444 ?f1445 ?f1446 ?f1447 ?f1448 ?f1379 ?f1449 ?f1450 ?f1451 ?f1452 ?f1453 ?f1454 ?f1455 ?f1456 ?f1457 ?f1458 ?f1459" draw:glue-point-leaving-directions="-90, -90, -90, -90, -90, -90, -90, -90, -90, -90, -90, -90, -90, -90, -90, -90, -90, -90, -90, -90, -90, -90, -90, -90, -90, -90, -90, -90, -90, -90, -90, -90, -90, -90, -90, -90, -90, -90, -90, -90, -90, -90, -90, -90, -90, -90, -90, -90, -90, -90, -90, -90, -90, -90, -90, -90, -90, -90, -90, -90, -90, -90, -90"><draw:equation draw:name="f0" draw:formula="180"/><draw:equation draw:name="f1" draw:formula="360"/><draw:equation draw:name="f2" draw:formula="0"/><draw:equation draw:name="f3" draw:formula="1088"/><draw:equation draw:name="f4" draw:formula="1291"/><draw:equation draw:name="f5" draw:formula="985"/><draw:equation draw:name="f6" draw:formula="401"/><draw:equation draw:name="f7" draw:formula="996"/><draw:equation draw:name="f8" draw:formula="400"/><draw:equation draw:name="f9" draw:formula="1008"/><draw:equation draw:name="f10" draw:formula="398"/><draw:equation draw:name="f11" draw:formula="1018"/><draw:equation draw:name="f12" draw:formula="394"/><draw:equation draw:name="f13" draw:formula="1028"/><draw:equation draw:name="f14" draw:formula="390"/><draw:equation draw:name="f15" draw:formula="1036"/><draw:equation draw:name="f16" draw:formula="386"/><draw:equation draw:name="f17" draw:formula="1045"/><draw:equation draw:name="f18" draw:formula="381"/><draw:equation draw:name="f19" draw:formula="1052"/><draw:equation draw:name="f20" draw:formula="376"/><draw:equation draw:name="f21" draw:formula="1059"/><draw:equation draw:name="f22" draw:formula="370"/><draw:equation draw:name="f23" draw:formula="1066"/><draw:equation draw:name="f24" draw:formula="366"/><draw:equation draw:name="f25" draw:formula="1071"/><draw:equation draw:name="f26" draw:formula="1075"/><draw:equation draw:name="f27" draw:formula="356"/><draw:equation draw:name="f28" draw:formula="1078"/><draw:equation draw:name="f29" draw:formula="351"/><draw:equation draw:name="f30" draw:formula="1076"/><draw:equation draw:name="f31" draw:formula="348"/><draw:equation draw:name="f32" draw:formula="1068"/><draw:equation draw:name="f33" draw:formula="350"/><draw:equation draw:name="f34" draw:formula="1048"/><draw:equation draw:name="f35" draw:formula="1038"/><draw:equation draw:name="f36" draw:formula="347"/><draw:equation draw:name="f37" draw:formula="344"/><draw:equation draw:name="f38" draw:formula="341"/><draw:equation draw:name="f39" draw:formula="338"/><draw:equation draw:name="f40" draw:formula="999"/><draw:equation draw:name="f41" draw:formula="334"/><draw:equation draw:name="f42" draw:formula="994"/><draw:equation draw:name="f43" draw:formula="333"/><draw:equation draw:name="f44" draw:formula="988"/><draw:equation draw:name="f45" draw:formula="330"/><draw:equation draw:name="f46" draw:formula="984"/><draw:equation draw:name="f47" draw:formula="328"/><draw:equation draw:name="f48" draw:formula="982"/><draw:equation draw:name="f49" draw:formula="327"/><draw:equation draw:name="f50" draw:formula="974"/><draw:equation draw:name="f51" draw:formula="965"/><draw:equation draw:name="f52" draw:formula="956"/><draw:equation draw:name="f53" draw:formula="949"/><draw:equation draw:name="f54" draw:formula="331"/><draw:equation draw:name="f55" draw:formula="942"/><draw:equation draw:name="f56" draw:formula="936"/><draw:equation draw:name="f57" draw:formula="336"/><draw:equation draw:name="f58" draw:formula="931"/><draw:equation draw:name="f59" draw:formula="926"/><draw:equation draw:name="f60" draw:formula="922"/><draw:equation draw:name="f61" draw:formula="343"/><draw:equation draw:name="f62" draw:formula="918"/><draw:equation draw:name="f63" draw:formula="915"/><draw:equation draw:name="f64" draw:formula="912"/><draw:equation draw:name="f65" draw:formula="346"/><draw:equation draw:name="f66" draw:formula="911"/><draw:equation draw:name="f67" draw:formula="909"/><draw:equation draw:name="f68" draw:formula="908"/><draw:equation draw:name="f69" draw:formula="906"/><draw:equation draw:name="f70" draw:formula="340"/><draw:equation draw:name="f71" draw:formula="337"/><draw:equation draw:name="f72" draw:formula="913"/><draw:equation draw:name="f73" draw:formula="921"/><draw:equation draw:name="f74" draw:formula="925"/><draw:equation draw:name="f75" draw:formula="928"/><draw:equation draw:name="f76" draw:formula="932"/><draw:equation draw:name="f77" draw:formula="326"/><draw:equation draw:name="f78" draw:formula="939"/><draw:equation draw:name="f79" draw:formula="324"/><draw:equation draw:name="f80" draw:formula="318"/><draw:equation draw:name="f81" draw:formula="935"/><draw:equation draw:name="f82" draw:formula="317"/><draw:equation draw:name="f83" draw:formula="929"/><draw:equation draw:name="f84" draw:formula="314"/><draw:equation draw:name="f85" draw:formula="919"/><draw:equation draw:name="f86" draw:formula="308"/><draw:equation draw:name="f87" draw:formula="303"/><draw:equation draw:name="f88" draw:formula="891"/><draw:equation draw:name="f89" draw:formula="298"/><draw:equation draw:name="f90" draw:formula="872"/><draw:equation draw:name="f91" draw:formula="294"/><draw:equation draw:name="f92" draw:formula="853"/><draw:equation draw:name="f93" draw:formula="293"/><draw:equation draw:name="f94" draw:formula="832"/><draw:equation draw:name="f95" draw:formula="811"/><draw:equation draw:name="f96" draw:formula="300"/><draw:equation draw:name="f97" draw:formula="789"/><draw:equation draw:name="f98" draw:formula="311"/><draw:equation draw:name="f99" draw:formula="768"/><draw:equation draw:name="f100" draw:formula="746"/><draw:equation draw:name="f101" draw:formula="373"/><draw:equation draw:name="f102" draw:formula="374"/><draw:equation draw:name="f103" draw:formula="743"/><draw:equation draw:name="f104" draw:formula="378"/><draw:equation draw:name="f105" draw:formula="740"/><draw:equation draw:name="f106" draw:formula="383"/><draw:equation draw:name="f107" draw:formula="736"/><draw:equation draw:name="f108" draw:formula="732"/><draw:equation draw:name="f109" draw:formula="726"/><draw:equation draw:name="f110" draw:formula="410"/><draw:equation draw:name="f111" draw:formula="720"/><draw:equation draw:name="f112" draw:formula="421"/><draw:equation draw:name="f113" draw:formula="715"/><draw:equation draw:name="f114" draw:formula="434"/><draw:equation draw:name="f115" draw:formula="709"/><draw:equation draw:name="f116" draw:formula="447"/><draw:equation draw:name="f117" draw:formula="705"/><draw:equation draw:name="f118" draw:formula="463"/><draw:equation draw:name="f119" draw:formula="700"/><draw:equation draw:name="f120" draw:formula="477"/><draw:equation draw:name="f121" draw:formula="696"/><draw:equation draw:name="f122" draw:formula="493"/><draw:equation draw:name="f123" draw:formula="699"/><draw:equation draw:name="f124" draw:formula="497"/><draw:equation draw:name="f125" draw:formula="501"/><draw:equation draw:name="f126" draw:formula="702"/><draw:equation draw:name="f127" draw:formula="504"/><draw:equation draw:name="f128" draw:formula="703"/><draw:equation draw:name="f129" draw:formula="507"/><draw:equation draw:name="f130" draw:formula="510"/><draw:equation draw:name="f131" draw:formula="706"/><draw:equation draw:name="f132" draw:formula="513"/><draw:equation draw:name="f133" draw:formula="708"/><draw:equation draw:name="f134" draw:formula="516"/><draw:equation draw:name="f135" draw:formula="517"/><draw:equation draw:name="f136" draw:formula="518"/><draw:equation draw:name="f137" draw:formula="710"/><draw:equation draw:name="f138" draw:formula="521"/><draw:equation draw:name="f139" draw:formula="523"/><draw:equation draw:name="f140" draw:formula="712"/><draw:equation draw:name="f141" draw:formula="524"/><draw:equation draw:name="f142" draw:formula="713"/><draw:equation draw:name="f143" draw:formula="716"/><draw:equation draw:name="f144" draw:formula="718"/><draw:equation draw:name="f145" draw:formula="526"/><draw:equation draw:name="f146" draw:formula="722"/><draw:equation draw:name="f147" draw:formula="725"/><draw:equation draw:name="f148" draw:formula="728"/><draw:equation draw:name="f149" draw:formula="527"/><draw:equation draw:name="f150" draw:formula="730"/><draw:equation draw:name="f151" draw:formula="733"/><draw:equation draw:name="f152" draw:formula="735"/><draw:equation draw:name="f153" draw:formula="738"/><draw:equation draw:name="f154" draw:formula="739"/><draw:equation draw:name="f155" draw:formula="742"/><draw:equation draw:name="f156" draw:formula="745"/><draw:equation draw:name="f157" draw:formula="749"/><draw:equation draw:name="f158" draw:formula="750"/><draw:equation draw:name="f159" draw:formula="752"/><draw:equation draw:name="f160" draw:formula="770"/><draw:equation draw:name="f161" draw:formula="506"/><draw:equation draw:name="f162" draw:formula="791"/><draw:equation draw:name="f163" draw:formula="758"/><draw:equation draw:name="f164" draw:formula="534"/><draw:equation draw:name="f165" draw:formula="536"/><draw:equation draw:name="f166" draw:formula="819"/><draw:equation draw:name="f167" draw:formula="822"/><draw:equation draw:name="f168" draw:formula="825"/><draw:equation draw:name="f169" draw:formula="841"/><draw:equation draw:name="f170" draw:formula="849"/><draw:equation draw:name="f171" draw:formula="861"/><draw:equation draw:name="f172" draw:formula="871"/><draw:equation draw:name="f173" draw:formula="503"/><draw:equation draw:name="f174" draw:formula="882"/><draw:equation draw:name="f175" draw:formula="498"/><draw:equation draw:name="f176" draw:formula="892"/><draw:equation draw:name="f177" draw:formula="494"/><draw:equation draw:name="f178" draw:formula="902"/><draw:equation draw:name="f179" draw:formula="490"/><draw:equation draw:name="f180" draw:formula="483"/><draw:equation draw:name="f181" draw:formula="473"/><draw:equation draw:name="f182" draw:formula="486"/><draw:equation draw:name="f183" draw:formula="487"/><draw:equation draw:name="f184" draw:formula="488"/><draw:equation draw:name="f185" draw:formula="491"/><draw:equation draw:name="f186" draw:formula="903"/><draw:equation draw:name="f187" draw:formula="500"/><draw:equation draw:name="f188" draw:formula="898"/><draw:equation draw:name="f189" draw:formula="514"/><draw:equation draw:name="f190" draw:formula="848"/><draw:equation draw:name="f191" draw:formula="821"/><draw:equation draw:name="f192" draw:formula="533"/><draw:equation draw:name="f193" draw:formula="540"/><draw:equation draw:name="f194" draw:formula="546"/><draw:equation draw:name="f195" draw:formula="553"/><draw:equation draw:name="f196" draw:formula="816"/><draw:equation draw:name="f197" draw:formula="560"/><draw:equation draw:name="f198" draw:formula="812"/><draw:equation draw:name="f199" draw:formula="568"/><draw:equation draw:name="f200" draw:formula="806"/><draw:equation draw:name="f201" draw:formula="577"/><draw:equation draw:name="f202" draw:formula="796"/><draw:equation draw:name="f203" draw:formula="587"/><draw:equation draw:name="f204" draw:formula="785"/><draw:equation draw:name="f205" draw:formula="597"/><draw:equation draw:name="f206" draw:formula="608"/><draw:equation draw:name="f207" draw:formula="621"/><draw:equation draw:name="f208" draw:formula="729"/><draw:equation draw:name="f209" draw:formula="633"/><draw:equation draw:name="f210" draw:formula="719"/><draw:equation draw:name="f211" draw:formula="631"/><draw:equation draw:name="f212" draw:formula="630"/><draw:equation draw:name="f213" draw:formula="692"/><draw:equation draw:name="f214" draw:formula="628"/><draw:equation draw:name="f215" draw:formula="679"/><draw:equation draw:name="f216" draw:formula="627"/><draw:equation draw:name="f217" draw:formula="666"/><draw:equation draw:name="f218" draw:formula="626"/><draw:equation draw:name="f219" draw:formula="652"/><draw:equation draw:name="f220" draw:formula="624"/><draw:equation draw:name="f221" draw:formula="636"/><draw:equation draw:name="f222" draw:formula="623"/><draw:equation draw:name="f223" draw:formula="620"/><draw:equation draw:name="f224" draw:formula="603"/><draw:equation draw:name="f225" draw:formula="609"/><draw:equation draw:name="f226" draw:formula="637"/><draw:equation draw:name="f227" draw:formula="615"/><draw:equation draw:name="f228" draw:formula="658"/><draw:equation draw:name="f229" draw:formula="622"/><draw:equation draw:name="f230" draw:formula="684"/><draw:equation draw:name="f231" draw:formula="714"/><draw:equation draw:name="f232" draw:formula="639"/><draw:equation draw:name="f233" draw:formula="649"/><draw:equation draw:name="f234" draw:formula="777"/><draw:equation draw:name="f235" draw:formula="810"/><draw:equation draw:name="f236" draw:formula="675"/><draw:equation draw:name="f237" draw:formula="870"/><draw:equation draw:name="f238" draw:formula="682"/><draw:equation draw:name="f239" draw:formula="895"/><draw:equation draw:name="f240" draw:formula="689"/><draw:equation draw:name="f241" draw:formula="693"/><draw:equation draw:name="f242" draw:formula="934"/><draw:equation draw:name="f243" draw:formula="695"/><draw:equation draw:name="f244" draw:formula="933"/><draw:equation draw:name="f245" draw:formula="698"/><draw:equation draw:name="f246" draw:formula="930"/><draw:equation draw:name="f247" draw:formula="927"/><draw:equation draw:name="f248" draw:formula="924"/><draw:equation draw:name="f249" draw:formula="923"/><draw:equation draw:name="f250" draw:formula="917"/><draw:equation draw:name="f251" draw:formula="914"/><draw:equation draw:name="f252" draw:formula="920"/><draw:equation draw:name="f253" draw:formula="938"/><draw:equation draw:name="f254" draw:formula="941"/><draw:equation draw:name="f255" draw:formula="944"/><draw:equation draw:name="f256" draw:formula="945"/><draw:equation draw:name="f257" draw:formula="947"/><draw:equation draw:name="f258" draw:formula="948"/><draw:equation draw:name="f259" draw:formula="950"/><draw:equation draw:name="f260" draw:formula="951"/><draw:equation draw:name="f261" draw:formula="953"/><draw:equation draw:name="f262" draw:formula="954"/><draw:equation draw:name="f263" draw:formula="955"/><draw:equation draw:name="f264" draw:formula="957"/><draw:equation draw:name="f265" draw:formula="723"/><draw:equation draw:name="f266" draw:formula="755"/><draw:equation draw:name="f267" draw:formula="759"/><draw:equation draw:name="f268" draw:formula="760"/><draw:equation draw:name="f269" draw:formula="762"/><draw:equation draw:name="f270" draw:formula="763"/><draw:equation draw:name="f271" draw:formula="765"/><draw:equation draw:name="f272" draw:formula="897"/><draw:equation draw:name="f273" draw:formula="766"/><draw:equation draw:name="f274" draw:formula="769"/><draw:equation draw:name="f275" draw:formula="894"/><draw:equation draw:name="f276" draw:formula="900"/><draw:equation draw:name="f277" draw:formula="904"/><draw:equation draw:name="f278" draw:formula="907"/><draw:equation draw:name="f279" draw:formula="937"/><draw:equation draw:name="f280" draw:formula="775"/><draw:equation draw:name="f281" draw:formula="963"/><draw:equation draw:name="f282" draw:formula="779"/><draw:equation draw:name="f283" draw:formula="971"/><draw:equation draw:name="f284" draw:formula="783"/><draw:equation draw:name="f285" draw:formula="981"/><draw:equation draw:name="f286" draw:formula="788"/><draw:equation draw:name="f287" draw:formula="991"/><draw:equation draw:name="f288" draw:formula="792"/><draw:equation draw:name="f289" draw:formula="1004"/><draw:equation draw:name="f290" draw:formula="795"/><draw:equation draw:name="f291" draw:formula="1015"/><draw:equation draw:name="f292" draw:formula="798"/><draw:equation draw:name="f293" draw:formula="786"/><draw:equation draw:name="f294" draw:formula="1041"/><draw:equation draw:name="f295" draw:formula="1043"/><draw:equation draw:name="f296" draw:formula="782"/><draw:equation draw:name="f297" draw:formula="776"/><draw:equation draw:name="f298" draw:formula="1044"/><draw:equation draw:name="f299" draw:formula="1047"/><draw:equation draw:name="f300" draw:formula="1050"/><draw:equation draw:name="f301" draw:formula="1053"/><draw:equation draw:name="f302" draw:formula="1054"/><draw:equation draw:name="f303" draw:formula="1055"/><draw:equation draw:name="f304" draw:formula="1057"/><draw:equation draw:name="f305" draw:formula="1058"/><draw:equation draw:name="f306" draw:formula="1060"/><draw:equation draw:name="f307" draw:formula="680"/><draw:equation draw:name="f308" draw:formula="1061"/><draw:equation draw:name="f309" draw:formula="676"/><draw:equation draw:name="f310" draw:formula="1063"/><draw:equation draw:name="f311" draw:formula="1064"/><draw:equation draw:name="f312" draw:formula="672"/><draw:equation draw:name="f313" draw:formula="1067"/><draw:equation draw:name="f314" draw:formula="669"/><draw:equation draw:name="f315" draw:formula="668"/><draw:equation draw:name="f316" draw:formula="1074"/><draw:equation draw:name="f317" draw:formula="663"/><draw:equation draw:name="f318" draw:formula="1077"/><draw:equation draw:name="f319" draw:formula="662"/><draw:equation draw:name="f320" draw:formula="1080"/><draw:equation draw:name="f321" draw:formula="1082"/><draw:equation draw:name="f322" draw:formula="1084"/><draw:equation draw:name="f323" draw:formula="1087"/><draw:equation draw:name="f324" draw:formula="1091"/><draw:equation draw:name="f325" draw:formula="1095"/><draw:equation draw:name="f326" draw:formula="1100"/><draw:equation draw:name="f327" draw:formula="1105"/><draw:equation draw:name="f328" draw:formula="665"/><draw:equation draw:name="f329" draw:formula="1111"/><draw:equation draw:name="f330" draw:formula="1118"/><draw:equation draw:name="f331" draw:formula="1125"/><draw:equation draw:name="f332" draw:formula="670"/><draw:equation draw:name="f333" draw:formula="673"/><draw:equation draw:name="f334" draw:formula="678"/><draw:equation draw:name="f335" draw:formula="1124"/><draw:equation draw:name="f336" draw:formula="683"/><draw:equation draw:name="f337" draw:formula="1122"/><draw:equation draw:name="f338" draw:formula="690"/><draw:equation draw:name="f339" draw:formula="1121"/><draw:equation draw:name="f340" draw:formula="1120"/><draw:equation draw:name="f341" draw:formula="1117"/><draw:equation draw:name="f342" draw:formula="1114"/><draw:equation draw:name="f343" draw:formula="1112"/><draw:equation draw:name="f344" draw:formula="1110"/><draw:equation draw:name="f345" draw:formula="1107"/><draw:equation draw:name="f346" draw:formula="1104"/><draw:equation draw:name="f347" draw:formula="772"/><draw:equation draw:name="f348" draw:formula="1098"/><draw:equation draw:name="f349" draw:formula="1092"/><draw:equation draw:name="f350" draw:formula="802"/><draw:equation draw:name="f351" draw:formula="813"/><draw:equation draw:name="f352" draw:formula="823"/><draw:equation draw:name="f353" draw:formula="831"/><draw:equation draw:name="f354" draw:formula="838"/><draw:equation draw:name="f355" draw:formula="1073"/><draw:equation draw:name="f356" draw:formula="842"/><draw:equation draw:name="f357" draw:formula="1070"/><draw:equation draw:name="f358" draw:formula="846"/><draw:equation draw:name="f359" draw:formula="1065"/><draw:equation draw:name="f360" draw:formula="851"/><draw:equation draw:name="f361" draw:formula="852"/><draw:equation draw:name="f362" draw:formula="1051"/><draw:equation draw:name="f363" draw:formula="855"/><draw:equation draw:name="f364" draw:formula="1035"/><draw:equation draw:name="f365" draw:formula="856"/><draw:equation draw:name="f366" draw:formula="1024"/><draw:equation draw:name="f367" draw:formula="859"/><draw:equation draw:name="f368" draw:formula="862"/><draw:equation draw:name="f369" draw:formula="993"/><draw:equation draw:name="f370" draw:formula="863"/><draw:equation draw:name="f371" draw:formula="865"/><draw:equation draw:name="f372" draw:formula="866"/><draw:equation draw:name="f373" draw:formula="880"/><draw:equation draw:name="f374" draw:formula="850"/><draw:equation draw:name="f375" draw:formula="868"/><draw:equation draw:name="f376" draw:formula="847"/><draw:equation draw:name="f377" draw:formula="869"/><draw:equation draw:name="f378" draw:formula="845"/><draw:equation draw:name="f379" draw:formula="844"/><draw:equation draw:name="f380" draw:formula="873"/><draw:equation draw:name="f381" draw:formula="854"/><draw:equation draw:name="f382" draw:formula="858"/><draw:equation draw:name="f383" draw:formula="875"/><draw:equation draw:name="f384" draw:formula="876"/><draw:equation draw:name="f385" draw:formula="878"/><draw:equation draw:name="f386" draw:formula="884"/><draw:equation draw:name="f387" draw:formula="890"/><draw:equation draw:name="f388" draw:formula="881"/><draw:equation draw:name="f389" draw:formula="885"/><draw:equation draw:name="f390" draw:formula="893"/><draw:equation draw:name="f391" draw:formula="889"/><draw:equation draw:name="f392" draw:formula="888"/><draw:equation draw:name="f393" draw:formula="828"/><draw:equation draw:name="f394" draw:formula="905"/><draw:equation draw:name="f395" draw:formula="808"/><draw:equation draw:name="f396" draw:formula="807"/><draw:equation draw:name="f397" draw:formula="805"/><draw:equation draw:name="f398" draw:formula="814"/><draw:equation draw:name="f399" draw:formula="817"/><draw:equation draw:name="f400" draw:formula="916"/><draw:equation draw:name="f401" draw:formula="830"/><draw:equation draw:name="f402" draw:formula="835"/><draw:equation draw:name="f403" draw:formula="857"/><draw:equation draw:name="f404" draw:formula="840"/><draw:equation draw:name="f405" draw:formula="833"/><draw:equation draw:name="f406" draw:formula="800"/><draw:equation draw:name="f407" draw:formula="784"/><draw:equation draw:name="f408" draw:formula="767"/><draw:equation draw:name="f409" draw:formula="764"/><draw:equation draw:name="f410" draw:formula="761"/><draw:equation draw:name="f411" draw:formula="946"/><draw:equation draw:name="f412" draw:formula="952"/><draw:equation draw:name="f413" draw:formula="774"/><draw:equation draw:name="f414" draw:formula="778"/><draw:equation draw:name="f415" draw:formula="787"/><draw:equation draw:name="f416" draw:formula="793"/><draw:equation draw:name="f417" draw:formula="958"/><draw:equation draw:name="f418" draw:formula="804"/><draw:equation draw:name="f419" draw:formula="959"/><draw:equation draw:name="f420" draw:formula="962"/><draw:equation draw:name="f421" draw:formula="966"/><draw:equation draw:name="f422" draw:formula="803"/><draw:equation draw:name="f423" draw:formula="975"/><draw:equation draw:name="f424" draw:formula="979"/><draw:equation draw:name="f425" draw:formula="976"/><draw:equation draw:name="f426" draw:formula="711"/><draw:equation draw:name="f427" draw:formula="968"/><draw:equation draw:name="f428" draw:formula="969"/><draw:equation draw:name="f429" draw:formula="707"/><draw:equation draw:name="f430" draw:formula="704"/><draw:equation draw:name="f431" draw:formula="701"/><draw:equation draw:name="f432" draw:formula="972"/><draw:equation draw:name="f433" draw:formula="978"/><draw:equation draw:name="f434" draw:formula="717"/><draw:equation draw:name="f435" draw:formula="724"/><draw:equation draw:name="f436" draw:formula="986"/><draw:equation draw:name="f437" draw:formula="989"/><draw:equation draw:name="f438" draw:formula="737"/><draw:equation draw:name="f439" draw:formula="992"/><draw:equation draw:name="f440" draw:formula="741"/><draw:equation draw:name="f441" draw:formula="744"/><draw:equation draw:name="f442" draw:formula="995"/><draw:equation draw:name="f443" draw:formula="998"/><draw:equation draw:name="f444" draw:formula="1001"/><draw:equation draw:name="f445" draw:formula="731"/><draw:equation draw:name="f446" draw:formula="1005"/><draw:equation draw:name="f447" draw:formula="1006"/><draw:equation draw:name="f448" draw:formula="697"/><draw:equation draw:name="f449" draw:formula="687"/><draw:equation draw:name="f450" draw:formula="677"/><draw:equation draw:name="f451" draw:formula="667"/><draw:equation draw:name="f452" draw:formula="657"/><draw:equation draw:name="f453" draw:formula="656"/><draw:equation draw:name="f454" draw:formula="654"/><draw:equation draw:name="f455" draw:formula="653"/><draw:equation draw:name="f456" draw:formula="651"/><draw:equation draw:name="f457" draw:formula="650"/><draw:equation draw:name="f458" draw:formula="648"/><draw:equation draw:name="f459" draw:formula="647"/><draw:equation draw:name="f460" draw:formula="646"/><draw:equation draw:name="f461" draw:formula="1009"/><draw:equation draw:name="f462" draw:formula="674"/><draw:equation draw:name="f463" draw:formula="1011"/><draw:equation draw:name="f464" draw:formula="1012"/><draw:equation draw:name="f465" draw:formula="1014"/><draw:equation draw:name="f466" draw:formula="1016"/><draw:equation draw:name="f467" draw:formula="1019"/><draw:equation draw:name="f468" draw:formula="660"/><draw:equation draw:name="f469" draw:formula="1021"/><draw:equation draw:name="f470" draw:formula="643"/><draw:equation draw:name="f471" draw:formula="614"/><draw:equation draw:name="f472" draw:formula="606"/><draw:equation draw:name="f473" draw:formula="596"/><draw:equation draw:name="f474" draw:formula="594"/><draw:equation draw:name="f475" draw:formula="593"/><draw:equation draw:name="f476" draw:formula="591"/><draw:equation draw:name="f477" draw:formula="590"/><draw:equation draw:name="f478" draw:formula="588"/><draw:equation draw:name="f479" draw:formula="586"/><draw:equation draw:name="f480" draw:formula="598"/><draw:equation draw:name="f481" draw:formula="601"/><draw:equation draw:name="f482" draw:formula="604"/><draw:equation draw:name="f483" draw:formula="611"/><draw:equation draw:name="f484" draw:formula="1022"/><draw:equation draw:name="f485" draw:formula="610"/><draw:equation draw:name="f486" draw:formula="1025"/><draw:equation draw:name="f487" draw:formula="1026"/><draw:equation draw:name="f488" draw:formula="581"/><draw:equation draw:name="f489" draw:formula="573"/><draw:equation draw:name="f490" draw:formula="563"/><draw:equation draw:name="f491" draw:formula="544"/><draw:equation draw:name="f492" draw:formula="528"/><draw:equation draw:name="f493" draw:formula="520"/><draw:equation draw:name="f494" draw:formula="531"/><draw:equation draw:name="f495" draw:formula="484"/><draw:equation draw:name="f496" draw:formula="470"/><draw:equation draw:name="f497" draw:formula="464"/><draw:equation draw:name="f498" draw:formula="461"/><draw:equation draw:name="f499" draw:formula="460"/><draw:equation draw:name="f500" draw:formula="458"/><draw:equation draw:name="f501" draw:formula="964"/><draw:equation draw:name="f502" draw:formula="457"/><draw:equation draw:name="f503" draw:formula="456"/><draw:equation draw:name="f504" draw:formula="454"/><draw:equation draw:name="f505" draw:formula="467"/><draw:equation draw:name="f506" draw:formula="468"/><draw:equation draw:name="f507" draw:formula="466"/><draw:equation draw:name="f508" draw:formula="451"/><draw:equation draw:name="f509" draw:formula="444"/><draw:equation draw:name="f510" draw:formula="441"/><draw:equation draw:name="f511" draw:formula="440"/><draw:equation draw:name="f512" draw:formula="438"/><draw:equation draw:name="f513" draw:formula="437"/><draw:equation draw:name="f514" draw:formula="436"/><draw:equation draw:name="f515" draw:formula="411"/><draw:equation draw:name="f516" draw:formula="408"/><draw:equation draw:name="f517" draw:formula="407"/><draw:equation draw:name="f518" draw:formula="406"/><draw:equation draw:name="f519" draw:formula="404"/><draw:equation draw:name="f520" draw:formula="403"/><draw:equation draw:name="f521" draw:formula="397"/><draw:equation draw:name="f522" draw:formula="396"/><draw:equation draw:name="f523" draw:formula="961"/><draw:equation draw:name="f524" draw:formula="522"/><draw:equation draw:name="f525" draw:formula="86"/><draw:equation draw:name="f526" draw:formula="519"/><draw:equation draw:name="f527" draw:formula="89"/><draw:equation draw:name="f528" draw:formula="91"/><draw:equation draw:name="f529" draw:formula="509"/><draw:equation draw:name="f530" draw:formula="94"/><draw:equation draw:name="f531" draw:formula="97"/><draw:equation draw:name="f532" draw:formula="100"/><draw:equation draw:name="f533" draw:formula="492"/><draw:equation draw:name="f534" draw:formula="103"/><draw:equation draw:name="f535" draw:formula="106"/><draw:equation draw:name="f536" draw:formula="480"/><draw:equation draw:name="f537" draw:formula="107"/><draw:equation draw:name="f538" draw:formula="474"/><draw:equation draw:name="f539" draw:formula="110"/><draw:equation draw:name="f540" draw:formula="469"/><draw:equation draw:name="f541" draw:formula="111"/><draw:equation draw:name="f542" draw:formula="113"/><draw:equation draw:name="f543" draw:formula="114"/><draw:equation draw:name="f544" draw:formula="439"/><draw:equation draw:name="f545" draw:formula="120"/><draw:equation draw:name="f546" draw:formula="433"/><draw:equation draw:name="f547" draw:formula="432"/><draw:equation draw:name="f548" draw:formula="99"/><draw:equation draw:name="f549" draw:formula="430"/><draw:equation draw:name="f550" draw:formula="93"/><draw:equation draw:name="f551" draw:formula="429"/><draw:equation draw:name="f552" draw:formula="427"/><draw:equation draw:name="f553" draw:formula="80"/><draw:equation draw:name="f554" draw:formula="426"/><draw:equation draw:name="f555" draw:formula="73"/><draw:equation draw:name="f556" draw:formula="424"/><draw:equation draw:name="f557" draw:formula="64"/><draw:equation draw:name="f558" draw:formula="57"/><draw:equation draw:name="f559" draw:formula="423"/><draw:equation draw:name="f560" draw:formula="50"/><draw:equation draw:name="f561" draw:formula="422"/><draw:equation draw:name="f562" draw:formula="44"/><draw:equation draw:name="f563" draw:formula="37"/><draw:equation draw:name="f564" draw:formula="31"/><draw:equation draw:name="f565" draw:formula="420"/><draw:equation draw:name="f566" draw:formula="26"/><draw:equation draw:name="f567" draw:formula="27"/><draw:equation draw:name="f568" draw:formula="419"/><draw:equation draw:name="f569" draw:formula="417"/><draw:equation draw:name="f570" draw:formula="416"/><draw:equation draw:name="f571" draw:formula="29"/><draw:equation draw:name="f572" draw:formula="414"/><draw:equation draw:name="f573" draw:formula="413"/><draw:equation draw:name="f574" draw:formula="412"/><draw:equation draw:name="f575" draw:formula="30"/><draw:equation draw:name="f576" draw:formula="409"/><draw:equation draw:name="f577" draw:formula="33"/><draw:equation draw:name="f578" draw:formula="399"/><draw:equation draw:name="f579" draw:formula="34"/><draw:equation draw:name="f580" draw:formula="392"/><draw:equation draw:name="f581" draw:formula="36"/><draw:equation draw:name="f582" draw:formula="387"/><draw:equation draw:name="f583" draw:formula="41"/><draw:equation draw:name="f584" draw:formula="393"/><draw:equation draw:name="f585" draw:formula="46"/><draw:equation draw:name="f586" draw:formula="51"/><draw:equation draw:name="f587" draw:formula="59"/><draw:equation draw:name="f588" draw:formula="402"/><draw:equation draw:name="f589" draw:formula="71"/><draw:equation draw:name="f590" draw:formula="79"/><draw:equation draw:name="f591" draw:formula="84"/><draw:equation draw:name="f592" draw:formula="104"/><draw:equation draw:name="f593" draw:formula="109"/><draw:equation draw:name="f594" draw:formula="124"/><draw:equation draw:name="f595" draw:formula="131"/><draw:equation draw:name="f596" draw:formula="133"/><draw:equation draw:name="f597" draw:formula="389"/><draw:equation draw:name="f598" draw:formula="134"/><draw:equation draw:name="f599" draw:formula="136"/><draw:equation draw:name="f600" draw:formula="377"/><draw:equation draw:name="f601" draw:formula="137"/><draw:equation draw:name="f602" draw:formula="372"/><draw:equation draw:name="f603" draw:formula="139"/><draw:equation draw:name="f604" draw:formula="362"/><draw:equation draw:name="f605" draw:formula="140"/><draw:equation draw:name="f606" draw:formula="141"/><draw:equation draw:name="f607" draw:formula="339"/><draw:equation draw:name="f608" draw:formula="143"/><draw:equation draw:name="f609" draw:formula="144"/><draw:equation draw:name="f610" draw:formula="147"/><draw:equation draw:name="f611" draw:formula="149"/><draw:equation draw:name="f612" draw:formula="151"/><draw:equation draw:name="f613" draw:formula="153"/><draw:equation draw:name="f614" draw:formula="156"/><draw:equation draw:name="f615" draw:formula="157"/><draw:equation draw:name="f616" draw:formula="342"/><draw:equation draw:name="f617" draw:formula="160"/><draw:equation draw:name="f618" draw:formula="161"/><draw:equation draw:name="f619" draw:formula="163"/><draw:equation draw:name="f620" draw:formula="164"/><draw:equation draw:name="f621" draw:formula="166"/><draw:equation draw:name="f622" draw:formula="167"/><draw:equation draw:name="f623" draw:formula="169"/><draw:equation draw:name="f624" draw:formula="170"/><draw:equation draw:name="f625" draw:formula="171"/><draw:equation draw:name="f626" draw:formula="173"/><draw:equation draw:name="f627" draw:formula="174"/><draw:equation draw:name="f628" draw:formula="176"/><draw:equation draw:name="f629" draw:formula="349"/><draw:equation draw:name="f630" draw:formula="353"/><draw:equation draw:name="f631" draw:formula="359"/><draw:equation draw:name="f632" draw:formula="363"/><draw:equation draw:name="f633" draw:formula="367"/><draw:equation draw:name="f634" draw:formula="159"/><draw:equation draw:name="f635" draw:formula="154"/><draw:equation draw:name="f636" draw:formula="452"/><draw:equation draw:name="f637" draw:formula="231"/><draw:equation draw:name="f638" draw:formula="472"/><draw:equation draw:name="f639" draw:formula="234"/><draw:equation draw:name="f640" draw:formula="443"/><draw:equation draw:name="f641" draw:formula="130"/><draw:equation draw:name="f642" draw:formula="129"/><draw:equation draw:name="f643" draw:formula="127"/><draw:equation draw:name="f644" draw:formula="126"/><draw:equation draw:name="f645" draw:formula="505"/><draw:equation draw:name="f646" draw:formula="123"/><draw:equation draw:name="f647" draw:formula="121"/><draw:equation draw:name="f648" draw:formula="532"/><draw:equation draw:name="f649" draw:formula="119"/><draw:equation draw:name="f650" draw:formula="530"/><draw:equation draw:name="f651" draw:formula="117"/><draw:equation draw:name="f652" draw:formula="529"/><draw:equation draw:name="f653" draw:formula="116"/><draw:equation draw:name="f654" draw:formula="525"/><draw:equation draw:name="f655" draw:formula="101"/><draw:equation draw:name="f656" draw:formula="96"/><draw:equation draw:name="f657" draw:formula="90"/><draw:equation draw:name="f658" draw:formula="1202"/><draw:equation draw:name="f659" draw:formula="1191"/><draw:equation draw:name="f660" draw:formula="1178"/><draw:equation draw:name="f661" draw:formula="1167"/><draw:equation draw:name="f662" draw:formula="1155"/><draw:equation draw:name="f663" draw:formula="1145"/><draw:equation draw:name="f664" draw:formula="1135"/><draw:equation draw:name="f665" draw:formula="843"/><draw:equation draw:name="f666" draw:formula="1102"/><draw:equation draw:name="f667" draw:formula="839"/><draw:equation draw:name="f668" draw:formula="1097"/><draw:equation draw:name="f669" draw:formula="1138"/><draw:equation draw:name="f670" draw:formula="1151"/><draw:equation draw:name="f671" draw:formula="1162"/><draw:equation draw:name="f672" draw:formula="1172"/><draw:equation draw:name="f673" draw:formula="1181"/><draw:equation draw:name="f674" draw:formula="1190"/><draw:equation draw:name="f675" draw:formula="1195"/><draw:equation draw:name="f676" draw:formula="1201"/><draw:equation draw:name="f677" draw:formula="1204"/><draw:equation draw:name="f678" draw:formula="1207"/><draw:equation draw:name="f679" draw:formula="1208"/><draw:equation draw:name="f680" draw:formula="1210"/><draw:equation draw:name="f681" draw:formula="826"/><draw:equation draw:name="f682" draw:formula="1211"/><draw:equation draw:name="f683" draw:formula="1205"/><draw:equation draw:name="f684" draw:formula="1254"/><draw:equation draw:name="f685" draw:formula="1252"/><draw:equation draw:name="f686" draw:formula="1250"/><draw:equation draw:name="f687" draw:formula="1247"/><draw:equation draw:name="f688" draw:formula="1244"/><draw:equation draw:name="f689" draw:formula="1240"/><draw:equation draw:name="f690" draw:formula="1235"/><draw:equation draw:name="f691" draw:formula="1230"/><draw:equation draw:name="f692" draw:formula="1224"/><draw:equation draw:name="f693" draw:formula="1218"/><draw:equation draw:name="f694" draw:formula="1212"/><draw:equation draw:name="f695" draw:formula="1214"/><draw:equation draw:name="f696" draw:formula="1215"/><draw:equation draw:name="f697" draw:formula="1217"/><draw:equation draw:name="f698" draw:formula="1220"/><draw:equation draw:name="f699" draw:formula="1221"/><draw:equation draw:name="f700" draw:formula="818"/><draw:equation draw:name="f701" draw:formula="809"/><draw:equation draw:name="f702" draw:formula="799"/><draw:equation draw:name="f703" draw:formula="1251"/><draw:equation draw:name="f704" draw:formula="1257"/><draw:equation draw:name="f705" draw:formula="1260"/><draw:equation draw:name="f706" draw:formula="1262"/><draw:equation draw:name="f707" draw:formula="1267"/><draw:equation draw:name="f708" draw:formula="1270"/><draw:equation draw:name="f709" draw:formula="836"/><draw:equation draw:name="f710" draw:formula="1271"/><draw:equation draw:name="f711" draw:formula="1274"/><draw:equation draw:name="f712" draw:formula="1255"/><draw:equation draw:name="f713" draw:formula="1248"/><draw:equation draw:name="f714" draw:formula="1245"/><draw:equation draw:name="f715" draw:formula="1241"/><draw:equation draw:name="f716" draw:formula="1238"/><draw:equation draw:name="f717" draw:formula="1237"/><draw:equation draw:name="f718" draw:formula="1234"/><draw:equation draw:name="f719" draw:formula="1232"/><draw:equation draw:name="f720" draw:formula="1231"/><draw:equation draw:name="f721" draw:formula="1228"/><draw:equation draw:name="f722" draw:formula="1227"/><draw:equation draw:name="f723" draw:formula="1225"/><draw:equation draw:name="f724" draw:formula="1222"/><draw:equation draw:name="f725" draw:formula="1174"/><draw:equation draw:name="f726" draw:formula="1171"/><draw:equation draw:name="f727" draw:formula="1168"/><draw:equation draw:name="f728" draw:formula="748"/><draw:equation draw:name="f729" draw:formula="1164"/><draw:equation draw:name="f730" draw:formula="1160"/><draw:equation draw:name="f731" draw:formula="1147"/><draw:equation draw:name="f732" draw:formula="1144"/><draw:equation draw:name="f733" draw:formula="1140"/><draw:equation draw:name="f734" draw:formula="1127"/><draw:equation draw:name="f735" draw:formula="1128"/><draw:equation draw:name="f736" draw:formula="1130"/><draw:equation draw:name="f737" draw:formula="1141"/><draw:equation draw:name="f738" draw:formula="1152"/><draw:equation draw:name="f739" draw:formula="1157"/><draw:equation draw:name="f740" draw:formula="1161"/><draw:equation draw:name="f741" draw:formula="1165"/><draw:equation draw:name="f742" draw:formula="1175"/><draw:equation draw:name="f743" draw:formula="1180"/><draw:equation draw:name="f744" draw:formula="1182"/><draw:equation draw:name="f745" draw:formula="1184"/><draw:equation draw:name="f746" draw:formula="1185"/><draw:equation draw:name="f747" draw:formula="1187"/><draw:equation draw:name="f748" draw:formula="1188"/><draw:equation draw:name="f749" draw:formula="1192"/><draw:equation draw:name="f750" draw:formula="1194"/><draw:equation draw:name="f751" draw:formula="1177"/><draw:equation draw:name="f752" draw:formula="655"/><draw:equation draw:name="f753" draw:formula="1108"/><draw:equation draw:name="f754" draw:formula="1101"/><draw:equation draw:name="f755" draw:formula="1094"/><draw:equation draw:name="f756" draw:formula="1081"/><draw:equation draw:name="f757" draw:formula="659"/><draw:equation draw:name="f758" draw:formula="645"/><draw:equation draw:name="f759" draw:formula="629"/><draw:equation draw:name="f760" draw:formula="616"/><draw:equation draw:name="f761" draw:formula="612"/><draw:equation draw:name="f762" draw:formula="600"/><draw:equation draw:name="f763" draw:formula="595"/><draw:equation draw:name="f764" draw:formula="605"/><draw:equation draw:name="f765" draw:formula="632"/><draw:equation draw:name="f766" draw:formula="1115"/><draw:equation draw:name="f767" draw:formula="642"/><draw:equation draw:name="f768" draw:formula="970"/><draw:equation draw:name="f769" draw:formula="753"/><draw:equation draw:name="f770" draw:formula="997"/><draw:equation draw:name="f771" draw:formula="756"/><draw:equation draw:name="f772" draw:formula="1003"/><draw:equation draw:name="f773" draw:formula="1007"/><draw:equation draw:name="f774" draw:formula="1013"/><draw:equation draw:name="f775" draw:formula="1030"/><draw:equation draw:name="f776" draw:formula="773"/><draw:equation draw:name="f777" draw:formula="780"/><draw:equation draw:name="f778" draw:formula="1017"/><draw:equation draw:name="f779" draw:formula="980"/><draw:equation draw:name="f780" draw:formula="960"/><draw:equation draw:name="f781" draw:formula="1033"/><draw:equation draw:name="f782" draw:formula="1027"/><draw:equation draw:name="f783" draw:formula="1020"/><draw:equation draw:name="f784" draw:formula="990"/><draw:equation draw:name="f785" draw:formula="977"/><draw:equation draw:name="f786" draw:formula="973"/><draw:equation draw:name="f787" draw:formula="1037"/><draw:equation draw:name="f788" draw:formula="535"/><draw:equation draw:name="f789" draw:formula="1040"/><draw:equation draw:name="f790" draw:formula="552"/><draw:equation draw:name="f791" draw:formula="607"/><draw:equation draw:name="f792" draw:formula="619"/><draw:equation draw:name="f793" draw:formula="967"/><draw:equation draw:name="f794" draw:formula="638"/><draw:equation draw:name="f795" draw:formula="602"/><draw:equation draw:name="f796" draw:formula="580"/><draw:equation draw:name="f797" draw:formula="721"/><draw:equation draw:name="f798" draw:formula="570"/><draw:equation draw:name="f799" draw:formula="562"/><draw:equation draw:name="f800" draw:formula="661"/><draw:equation draw:name="f801" draw:formula="555"/><draw:equation draw:name="f802" draw:formula="549"/><draw:equation draw:name="f803" draw:formula="547"/><draw:equation draw:name="f804" draw:formula="545"/><draw:equation draw:name="f805" draw:formula="543"/><draw:equation draw:name="f806" draw:formula="499"/><draw:equation draw:name="f807" draw:formula="450"/><draw:equation draw:name="f808" draw:formula="634"/><draw:equation draw:name="f809" draw:formula="640"/><draw:equation draw:name="f810" draw:formula="641"/><draw:equation draw:name="f811" draw:formula="644"/><draw:equation draw:name="f812" draw:formula="382"/><draw:equation draw:name="f813" draw:formula="357"/><draw:equation draw:name="f814" draw:formula="329"/><draw:equation draw:name="f815" draw:formula="313"/><draw:equation draw:name="f816" draw:formula="299"/><draw:equation draw:name="f817" draw:formula="284"/><draw:equation draw:name="f818" draw:formula="691"/><draw:equation draw:name="f819" draw:formula="271"/><draw:equation draw:name="f820" draw:formula="254"/><draw:equation draw:name="f821" draw:formula="253"/><draw:equation draw:name="f822" draw:formula="249"/><draw:equation draw:name="f823" draw:formula="246"/><draw:equation draw:name="f824" draw:formula="240"/><draw:equation draw:name="f825" draw:formula="236"/><draw:equation draw:name="f826" draw:formula="227"/><draw:equation draw:name="f827" draw:formula="223"/><draw:equation draw:name="f828" draw:formula="220"/><draw:equation draw:name="f829" draw:formula="219"/><draw:equation draw:name="f830" draw:formula="217"/><draw:equation draw:name="f831" draw:formula="224"/><draw:equation draw:name="f832" draw:formula="734"/><draw:equation draw:name="f833" draw:formula="230"/><draw:equation draw:name="f834" draw:formula="233"/><draw:equation draw:name="f835" draw:formula="237"/><draw:equation draw:name="f836" draw:formula="727"/><draw:equation draw:name="f837" draw:formula="244"/><draw:equation draw:name="f838" draw:formula="247"/><draw:equation draw:name="f839" draw:formula="251"/><draw:equation draw:name="f840" draw:formula="256"/><draw:equation draw:name="f841" draw:formula="250"/><draw:equation draw:name="f842" draw:formula="239"/><draw:equation draw:name="f843" draw:formula="747"/><draw:equation draw:name="f844" draw:formula="214"/><draw:equation draw:name="f845" draw:formula="209"/><draw:equation draw:name="f846" draw:formula="203"/><draw:equation draw:name="f847" draw:formula="200"/><draw:equation draw:name="f848" draw:formula="199"/><draw:equation draw:name="f849" draw:formula="201"/><draw:equation draw:name="f850" draw:formula="204"/><draw:equation draw:name="f851" draw:formula="206"/><draw:equation draw:name="f852" draw:formula="207"/><draw:equation draw:name="f853" draw:formula="801"/><draw:equation draw:name="f854" draw:formula="210"/><draw:equation draw:name="f855" draw:formula="797"/><draw:equation draw:name="f856" draw:formula="213"/><draw:equation draw:name="f857" draw:formula="221"/><draw:equation draw:name="f858" draw:formula="241"/><draw:equation draw:name="f859" draw:formula="771"/><draw:equation draw:name="f860" draw:formula="781"/><draw:equation draw:name="f861" draw:formula="226"/><draw:equation draw:name="f862" draw:formula="827"/><draw:equation draw:name="f863" draw:formula="211"/><draw:equation draw:name="f864" draw:formula="860"/><draw:equation draw:name="f865" draw:formula="824"/><draw:equation draw:name="f866" draw:formula="243"/><draw:equation draw:name="f867" draw:formula="257"/><draw:equation draw:name="f868" draw:formula="259"/><draw:equation draw:name="f869" draw:formula="940"/><draw:equation draw:name="f870" draw:formula="1131"/><draw:equation draw:name="f871" draw:formula="1154"/><draw:equation draw:name="f872" draw:formula="1197"/><draw:equation draw:name="f873" draw:formula="1198"/><draw:equation draw:name="f874" draw:formula="1200"/><draw:equation draw:name="f875" draw:formula="260"/><draw:equation draw:name="f876" draw:formula="264"/><draw:equation draw:name="f877" draw:formula="270"/><draw:equation draw:name="f878" draw:formula="276"/><draw:equation draw:name="f879" draw:formula="283"/><draw:equation draw:name="f880" draw:formula="290"/><draw:equation draw:name="f881" draw:formula="297"/><draw:equation draw:name="f882" draw:formula="306"/><draw:equation draw:name="f883" draw:formula="316"/><draw:equation draw:name="f884" draw:formula="319"/><draw:equation draw:name="f885" draw:formula="321"/><draw:equation draw:name="f886" draw:formula="1137"/><draw:equation draw:name="f887" draw:formula="1085"/><draw:equation draw:name="f888" draw:formula="301"/><draw:equation draw:name="f889" draw:formula="296"/><draw:equation draw:name="f890" draw:formula="310"/><draw:equation draw:name="f891" draw:formula="910"/><draw:equation draw:name="f892" draw:formula="476"/><draw:equation draw:name="f893" draw:formula="485"/><draw:equation draw:name="f894" draw:formula="495"/><draw:equation draw:name="f895" draw:formula="496"/><draw:equation draw:name="f896" draw:formula="502"/><draw:equation draw:name="f897" draw:formula="489"/><draw:equation draw:name="f898" draw:formula="479"/><draw:equation draw:name="f899" draw:formula="482"/><draw:equation draw:name="f900" draw:formula="542"/><draw:equation draw:name="f901" draw:formula="550"/><draw:equation draw:name="f902" draw:formula="559"/><draw:equation draw:name="f903" draw:formula="565"/><draw:equation draw:name="f904" draw:formula="566"/><draw:equation draw:name="f905" draw:formula="567"/><draw:equation draw:name="f906" draw:formula="569"/><draw:equation draw:name="f907" draw:formula="556"/><draw:equation draw:name="f908" draw:formula="537"/><draw:equation draw:name="f909" draw:formula="576"/><draw:equation draw:name="f910" draw:formula="585"/><draw:equation draw:name="f911" draw:formula="613"/><draw:equation draw:name="f912" draw:formula="625"/><draw:equation draw:name="f913" draw:formula="617"/><draw:equation draw:name="f914" draw:formula="446"/><draw:equation draw:name="f915" draw:formula="459"/><draw:equation draw:name="f916" draw:formula="462"/><draw:equation draw:name="f917" draw:formula="453"/><draw:equation draw:name="f918" draw:formula="449"/><draw:equation draw:name="f919" draw:formula="442"/><draw:equation draw:name="f920" draw:formula="354"/><draw:equation draw:name="f921" draw:formula="1010"/><draw:equation draw:name="f922" draw:formula="369"/><draw:equation draw:name="f923" draw:formula="379"/><draw:equation draw:name="f924" draw:formula="384"/><draw:equation draw:name="f925" draw:formula="1148"/><draw:equation draw:name="f926" draw:formula="1150"/><draw:equation draw:name="f927" draw:formula="1158"/><draw:equation draw:name="f928" draw:formula="1170"/><draw:equation draw:name="f929" draw:formula="352"/><draw:equation draw:name="f930" draw:formula="289"/><draw:equation draw:name="f931" draw:formula="280"/><draw:equation draw:name="f932" draw:formula="267"/><draw:equation draw:name="f933" draw:formula="263"/><draw:equation draw:name="f934" draw:formula="266"/><draw:equation draw:name="f935" draw:formula="274"/><draw:equation draw:name="f936" draw:formula="1272"/><draw:equation draw:name="f937" draw:formula="1275"/><draw:equation draw:name="f938" draw:formula="1268"/><draw:equation draw:name="f939" draw:formula="1265"/><draw:equation draw:name="f940" draw:formula="1264"/><draw:equation draw:name="f941" draw:formula="1261"/><draw:equation draw:name="f942" draw:formula="1242"/><draw:equation draw:name="f943" draw:formula="557"/><draw:equation draw:name="f944" draw:formula="448"/><draw:equation draw:name="f945" draw:formula="539"/><draw:equation draw:name="f946" draw:formula="515"/><draw:equation draw:name="f947" draw:formula="512"/><draw:equation draw:name="f948" draw:formula="380"/><draw:equation draw:name="f949" draw:formula="388"/><draw:equation draw:name="f950" draw:formula="548"/><draw:equation draw:name="f951" draw:formula="541"/><draw:equation draw:name="f952" draw:formula="511"/><draw:equation draw:name="f953" draw:formula="291"/><draw:equation draw:name="f954" draw:formula="391"/><draw:equation draw:name="f955" draw:formula="371"/><draw:equation draw:name="f956" draw:formula="368"/><draw:equation draw:name="f957" draw:formula="258"/><draw:equation draw:name="f958" draw:formula="261"/><draw:equation draw:name="f959" draw:formula="277"/><draw:equation draw:name="f960" draw:formula="364"/><draw:equation draw:name="f961" draw:formula="278"/><draw:equation draw:name="f962" draw:formula="281"/><draw:equation draw:name="f963" draw:formula="287"/><draw:equation draw:name="f964" draw:formula="288"/><draw:equation draw:name="f965" draw:formula="686"/><draw:equation draw:name="f966" draw:formula="564"/><draw:equation draw:name="f967" draw:formula="561"/><draw:equation draw:name="f968" draw:formula="688"/><draw:equation draw:name="f969" draw:formula="551"/><draw:equation draw:name="f970" draw:formula="197"/><draw:equation draw:name="f971" draw:formula="150"/><draw:equation draw:name="f972" draw:formula="177"/><draw:equation draw:name="f973" draw:formula="184"/><draw:equation draw:name="f974" draw:formula="190"/><draw:equation draw:name="f975" draw:formula="216"/><draw:equation draw:name="f976" draw:formula="229"/><draw:equation draw:name="f977" draw:formula="193"/><draw:equation draw:name="f978" draw:formula="187"/><draw:equation draw:name="f979" draw:formula="829"/><draw:equation draw:name="f980" draw:formula="183"/><draw:equation draw:name="f981" draw:formula="179"/><draw:equation draw:name="f982" draw:formula="886"/><draw:equation draw:name="f983" draw:formula="901"/><draw:equation draw:name="f984" draw:formula="899"/><draw:equation draw:name="f985" draw:formula="194"/><draw:equation draw:name="f986" draw:formula="896"/><draw:equation draw:name="f987" draw:formula="81"/><draw:equation draw:name="f988" draw:formula="74"/><draw:equation draw:name="f989" draw:formula="67"/><draw:equation draw:name="f990" draw:formula="60"/><draw:equation draw:name="f991" draw:formula="53"/><draw:equation draw:name="f992" draw:formula="39"/><draw:equation draw:name="f993" draw:formula="19"/><draw:equation draw:name="f994" draw:formula="11"/><draw:equation draw:name="f995" draw:formula="10"/><draw:equation draw:name="f996" draw:formula="16"/><draw:equation draw:name="f997" draw:formula="21"/><draw:equation draw:name="f998" draw:formula="879"/><draw:equation draw:name="f999" draw:formula="54"/><draw:equation draw:name="f1000" draw:formula="69"/><draw:equation draw:name="f1001" draw:formula="635"/><draw:equation draw:name="f1002" draw:formula="358"/><draw:equation draw:name="f1003" draw:formula="361"/><draw:equation draw:name="f1004" draw:formula="685"/><draw:equation draw:name="f1005" draw:formula="77"/><draw:equation draw:name="f1006" draw:formula="20"/><draw:equation draw:name="f1007" draw:formula="418"/><draw:equation draw:name="f1008" draw:formula="68"/><draw:equation draw:name="f1009" draw:formula="118"/><draw:equation draw:name="f1010" draw:formula="471"/><draw:equation draw:name="f1011" draw:formula="78"/><draw:equation draw:name="f1012" draw:formula="508"/><draw:equation draw:name="f1013" draw:formula="1031"/><draw:equation draw:name="f1014" draw:formula="1029"/><draw:equation draw:name="f1015" draw:formula="1002"/><draw:equation draw:name="f1016" draw:formula="1072"/><draw:equation draw:name="f1017" draw:formula="478"/><draw:equation draw:name="f1018" draw:formula="1032"/><draw:equation draw:name="f1019" draw:formula="1039"/><draw:equation draw:name="f1020" draw:formula="1034"/><draw:equation draw:name="f1021" draw:formula="1046"/><draw:equation draw:name="f1022" draw:formula="1042"/><draw:equation draw:name="f1023" draw:formula="664"/><draw:equation draw:name="f1024" draw:formula="681"/><draw:equation draw:name="f1025" draw:formula="754"/><draw:equation draw:name="f1026" draw:formula="883"/><draw:equation draw:name="f1027" draw:formula="1132"/><draw:equation draw:name="f1028" draw:formula="1290"/><draw:equation draw:name="f1029" draw:formula="1288"/><draw:equation draw:name="f1030" draw:formula="1287"/><draw:equation draw:name="f1031" draw:formula="1285"/><draw:equation draw:name="f1032" draw:formula="1282"/><draw:equation draw:name="f1033" draw:formula="1278"/><draw:equation draw:name="f1034" draw:formula="1142"/><draw:equation draw:name="f1035" draw:formula="1134"/><draw:equation draw:name="f1036" draw:formula="583"/><draw:equation draw:name="f1037" draw:formula="579"/><draw:equation draw:name="f1038" draw:formula="599"/><draw:equation draw:name="f1039" draw:formula="983"/><draw:equation draw:name="f1040" draw:formula="987"/><draw:equation draw:name="f1041" draw:formula="572"/><draw:equation draw:name="f1042" draw:formula="1000"/><draw:equation draw:name="f1043" draw:formula="1023"/><draw:equation draw:name="f1044" draw:formula="320"/><draw:equation draw:name="f1045" draw:formula="1277"/><draw:equation draw:name="f1046" draw:formula="1281"/><draw:equation draw:name="f1047" draw:formula="323"/><draw:equation draw:name="f1048" draw:formula="307"/><draw:equation draw:name="f1049" draw:formula="269"/><draw:equation draw:name="f1050" draw:formula="887"/><draw:equation draw:name="f1051" draw:formula="874"/><draw:equation draw:name="f1052" draw:formula="867"/><draw:equation draw:name="f1053" draw:formula="189"/><draw:equation draw:name="f1054" draw:formula="186"/><draw:equation draw:name="f1055" draw:formula="820"/><draw:equation draw:name="f1056" draw:formula="815"/><draw:equation draw:name="f1057" draw:formula="178"/><draw:equation draw:name="f1058" draw:formula="790"/><draw:equation draw:name="f1059" draw:formula="196"/><draw:equation draw:name="f1060" draw:formula="694"/><draw:equation draw:name="f1061" draw:formula="671"/><draw:equation draw:name="f1062" draw:formula="554"/><draw:equation draw:name="f1063" draw:formula="538"/><draw:equation draw:name="f1064" draw:formula="1"/><draw:equation draw:name="f1065" draw:formula="4"/><draw:equation draw:name="f1066" draw:formula="18"/><draw:equation draw:name="f1067" draw:formula="83"/><draw:equation draw:name="f1068" draw:formula="108"/><draw:equation draw:name="f1069" draw:formula="146"/><draw:equation draw:name="f1070" draw:formula="70"/><draw:equation draw:name="f1071" draw:formula="5"/><draw:equation draw:name="f1072" draw:formula="24"/><draw:equation draw:name="f1073" draw:formula="58"/><draw:equation draw:name="f1074" draw:formula="88"/><draw:equation draw:name="f1075" draw:formula="148"/><draw:equation draw:name="f1076" draw:formula="98"/><draw:equation draw:name="f1077" draw:formula="87"/><draw:equation draw:name="f1078" draw:formula="76"/><draw:equation draw:name="f1079" draw:formula="3"/><draw:equation draw:name="f1080" draw:formula="273"/><draw:equation draw:name="f1081" draw:formula="268"/><draw:equation draw:name="f1082" draw:formula="66"/><draw:equation draw:name="f1083" draw:formula="309"/><draw:equation draw:name="f1084" draw:formula="181"/><draw:equation draw:name="f1085" draw:formula="47"/><draw:equation draw:name="f1086" draw:formula="43"/><draw:equation draw:name="f1087" draw:formula="17"/><draw:equation draw:name="f1088" draw:formula="14"/><draw:equation draw:name="f1089" draw:formula="13"/><draw:equation draw:name="f1090" draw:formula="9"/><draw:equation draw:name="f1091" draw:formula="7"/><draw:equation draw:name="f1092" draw:formula="23"/><draw:equation draw:name="f1093" draw:formula="49"/><draw:equation draw:name="f1094" draw:formula="56"/><draw:equation draw:name="f1095" draw:formula="61"/><draw:equation draw:name="f1096" draw:formula="574"/><draw:equation draw:name="f1097" draw:formula="558"/><draw:equation draw:name="f1098" draw:formula="571"/><draw:equation draw:name="f1099" draw:formula="578"/><draw:equation draw:name="f1100" draw:formula="63"/><draw:equation draw:name="f1101" draw:formula="40"/><draw:equation draw:name="f1102" draw:formula="6"/><draw:equation draw:name="f1103" draw:formula="191"/><draw:equation draw:name="f1104" draw:formula="?f4 - ?f2"/><draw:equation draw:name="f1105" draw:formula="?f3 - ?f2"/><draw:equation draw:name="f1106" draw:formula="?f1105 / 1088"/><draw:equation draw:name="f1107" draw:formula="?f1104 / 1291"/><draw:equation draw:name="f1108" draw:formula="936 * ?f1105"/><draw:equation draw:name="f1109" draw:formula="326 * ?f1104"/><draw:equation draw:name="f1110" draw:formula="749 * ?f1105"/><draw:equation draw:name="f1111" draw:formula="526 * ?f1104"/><draw:equation draw:name="f1112" draw:formula="630 * ?f1105"/><draw:equation draw:name="f1113" draw:formula="714 * ?f1104"/><draw:equation draw:name="f1114" draw:formula="729 * ?f1105"/><draw:equation draw:name="f1115" draw:formula="951 * ?f1104"/><draw:equation draw:name="f1116" draw:formula="676 * ?f1105"/><draw:equation draw:name="f1117" draw:formula="1063 * ?f1104"/><draw:equation draw:name="f1118" draw:formula="865 * ?f1105"/><draw:equation draw:name="f1119" draw:formula="955 * ?f1104"/><draw:equation draw:name="f1120" draw:formula="918 * ?f1105"/><draw:equation draw:name="f1121" draw:formula="830 * ?f1104"/><draw:equation draw:name="f1122" draw:formula="969 * ?f1105"/><draw:equation draw:name="f1123" draw:formula="705 * ?f1104"/><draw:equation draw:name="f1124" draw:formula="1015 * ?f1105"/><draw:equation draw:name="f1125" draw:formula="623 * ?f1104"/><draw:equation draw:name="f1126" draw:formula="1008 * ?f1105"/><draw:equation draw:name="f1127" draw:formula="531 * ?f1104"/><draw:equation draw:name="f1128" draw:formula="948 * ?f1105"/><draw:equation draw:name="f1129" draw:formula="407 * ?f1104"/><draw:equation draw:name="f1130" draw:formula="412 * ?f1105"/><draw:equation draw:name="f1131" draw:formula="30 * ?f1104"/><draw:equation draw:name="f1132" draw:formula="343 * ?f1105"/><draw:equation draw:name="f1133" draw:formula="167 * ?f1104"/><draw:equation draw:name="f1134" draw:formula="872 * ?f1105"/><draw:equation draw:name="f1135" draw:formula="1202 * ?f1104"/><draw:equation draw:name="f1136" draw:formula="882 * ?f1105"/><draw:equation draw:name="f1137" draw:formula="1224 * ?f1104"/><draw:equation draw:name="f1138" draw:formula="1228 * ?f1104"/><draw:equation draw:name="f1139" draw:formula="733 * ?f1105"/><draw:equation draw:name="f1140" draw:formula="1190 * ?f1104"/><draw:equation draw:name="f1141" draw:formula="616 * ?f1105"/><draw:equation draw:name="f1142" draw:formula="1061 * ?f1104"/><draw:equation draw:name="f1143" draw:formula="739 * ?f1105"/><draw:equation draw:name="f1144" draw:formula="964 * ?f1104"/><draw:equation draw:name="f1145" draw:formula="726 * ?f1105"/><draw:equation draw:name="f1146" draw:formula="973 * ?f1104"/><draw:equation draw:name="f1147" draw:formula="522 * ?f1105"/><draw:equation draw:name="f1148" draw:formula="239 * ?f1105"/><draw:equation draw:name="f1149" draw:formula="737 * ?f1104"/><draw:equation draw:name="f1150" draw:formula="236 * ?f1105"/><draw:equation draw:name="f1151" draw:formula="1011 * ?f1104"/><draw:equation draw:name="f1152" draw:formula="427 * ?f1105"/><draw:equation draw:name="f1153" draw:formula="905 * ?f1104"/><draw:equation draw:name="f1154" draw:formula="559 * ?f1105"/><draw:equation draw:name="f1155" draw:formula="923 * ?f1104"/><draw:equation draw:name="f1156" draw:formula="606 * ?f1105"/><draw:equation draw:name="f1157" draw:formula="961 * ?f1104"/><draw:equation draw:name="f1158" draw:formula="373 * ?f1105"/><draw:equation draw:name="f1159" draw:formula="1045 * ?f1104"/><draw:equation draw:name="f1160" draw:formula="500 * ?f1105"/><draw:equation draw:name="f1161" draw:formula="1181 * ?f1104"/><draw:equation draw:name="f1162" draw:formula="474 * ?f1105"/><draw:equation draw:name="f1163" draw:formula="1170 * ?f1104"/><draw:equation draw:name="f1164" draw:formula="331 * ?f1105"/><draw:equation draw:name="f1165" draw:formula="1211 * ?f1104"/><draw:equation draw:name="f1166" draw:formula="327 * ?f1105"/><draw:equation draw:name="f1167" draw:formula="1230 * ?f1104"/><draw:equation draw:name="f1168" draw:formula="505 * ?f1105"/><draw:equation draw:name="f1169" draw:formula="448 * ?f1104"/><draw:equation draw:name="f1170" draw:formula="363 * ?f1105"/><draw:equation draw:name="f1171" draw:formula="401 * ?f1104"/><draw:equation draw:name="f1172" draw:formula="462 * ?f1105"/><draw:equation draw:name="f1173" draw:formula="243 * ?f1104"/><draw:equation draw:name="f1174" draw:formula="801 * ?f1105"/><draw:equation draw:name="f1175" draw:formula="153 * ?f1104"/><draw:equation draw:name="f1176" draw:formula="958 * ?f1105"/><draw:equation draw:name="f1177" draw:formula="123 * ?f1104"/><draw:equation draw:name="f1178" draw:formula="67 * ?f1104"/><draw:equation draw:name="f1179" draw:formula="698 * ?f1105"/><draw:equation draw:name="f1180" draw:formula="363 * ?f1104"/><draw:equation draw:name="f1181" draw:formula="20 * ?f1105"/><draw:equation draw:name="f1182" draw:formula="426 * ?f1104"/><draw:equation draw:name="f1183" draw:formula="367 * ?f1104"/><draw:equation draw:name="f1184" draw:formula="839 * ?f1105"/><draw:equation draw:name="f1185" draw:formula="723 * ?f1105"/><draw:equation draw:name="f1186" draw:formula="514 * ?f1104"/><draw:equation draw:name="f1187" draw:formula="1051 * ?f1105"/><draw:equation draw:name="f1188" draw:formula="1028 * ?f1105"/><draw:equation draw:name="f1189" draw:formula="713 * ?f1104"/><draw:equation draw:name="f1190" draw:formula="869 * ?f1105"/><draw:equation draw:name="f1191" draw:formula="1068 * ?f1104"/><draw:equation draw:name="f1192" draw:formula="848 * ?f1105"/><draw:equation draw:name="f1193" draw:formula="1291 * ?f1104"/><draw:equation draw:name="f1194" draw:formula="753 * ?f1105"/><draw:equation draw:name="f1195" draw:formula="1212 * ?f1104"/><draw:equation draw:name="f1196" draw:formula="1040 * ?f1104"/><draw:equation draw:name="f1197" draw:formula="454 * ?f1105"/><draw:equation draw:name="f1198" draw:formula="1000 * ?f1104"/><draw:equation draw:name="f1199" draw:formula="313 * ?f1105"/><draw:equation draw:name="f1200" draw:formula="1044 * ?f1104"/><draw:equation draw:name="f1201" draw:formula="234 * ?f1105"/><draw:equation draw:name="f1202" draw:formula="177 * ?f1105"/><draw:equation draw:name="f1203" draw:formula="790 * ?f1104"/><draw:equation draw:name="f1204" draw:formula="123 * ?f1105"/><draw:equation draw:name="f1205" draw:formula="520 * ?f1104"/><draw:equation draw:name="f1206" draw:formula="110 * ?f1105"/><draw:equation draw:name="f1207" draw:formula="300 * ?f1104"/><draw:equation draw:name="f1208" draw:formula="186 * ?f1104"/><draw:equation draw:name="f1209" draw:formula="394 * ?f1105"/><draw:equation draw:name="f1210" draw:formula="20 * ?f1104"/><draw:equation draw:name="f1211" draw:formula="543 * ?f1105"/><draw:equation draw:name="f1212" draw:formula="111 * ?f1104"/><draw:equation draw:name="f1213" draw:formula="553 * ?f1104"/><draw:equation draw:name="f1214" draw:formula="783 * ?f1105"/><draw:equation draw:name="f1215" draw:formula="89 * ?f1104"/><draw:equation draw:name="f1216" draw:formula="954 * ?f1105"/><draw:equation draw:name="f1217" draw:formula="99 * ?f1104"/><draw:equation draw:name="f1218" draw:formula="775 * ?f1105"/><draw:equation draw:name="f1219" draw:formula="209 * ?f1104"/><draw:equation draw:name="f1220" draw:formula="709 * ?f1105"/><draw:equation draw:name="f1221" draw:formula="386 * ?f1104"/><draw:equation draw:name="f1222" draw:formula="964 * ?f1105"/><draw:equation draw:name="f1223" draw:formula="313 * ?f1104"/><draw:equation draw:name="f1224" draw:formula="?f1108 / 1088"/><draw:equation draw:name="f1225" draw:formula="?f1109 / 1291"/><draw:equation draw:name="f1226" draw:formula="?f1110 / 1088"/><draw:equation draw:name="f1227" draw:formula="?f1111 / 1291"/><draw:equation draw:name="f1228" draw:formula="?f1112 / 1088"/><draw:equation draw:name="f1229" draw:formula="?f1113 / 1291"/><draw:equation draw:name="f1230" draw:formula="?f1114 / 1088"/><draw:equation draw:name="f1231" draw:formula="?f1115 / 1291"/><draw:equation draw:name="f1232" draw:formula="?f1116 / 1088"/><draw:equation draw:name="f1233" draw:formula="?f1117 / 1291"/><draw:equation draw:name="f1234" draw:formula="?f1118 / 1088"/><draw:equation draw:name="f1235" draw:formula="?f1119 / 1291"/><draw:equation draw:name="f1236" draw:formula="?f1120 / 1088"/><draw:equation draw:name="f1237" draw:formula="?f1121 / 1291"/><draw:equation draw:name="f1238" draw:formula="?f1122 / 1088"/><draw:equation draw:name="f1239" draw:formula="?f1123 / 1291"/><draw:equation draw:name="f1240" draw:formula="?f1124 / 1088"/><draw:equation draw:name="f1241" draw:formula="?f1125 / 1291"/><draw:equation draw:name="f1242" draw:formula="?f1126 / 1088"/><draw:equation draw:name="f1243" draw:formula="?f1127 / 1291"/><draw:equation draw:name="f1244" draw:formula="?f1128 / 1088"/><draw:equation draw:name="f1245" draw:formula="?f1129 / 1291"/><draw:equation draw:name="f1246" draw:formula="?f1130 / 1088"/><draw:equation draw:name="f1247" draw:formula="?f1131 / 1291"/><draw:equation draw:name="f1248" draw:formula="?f1132 / 1088"/><draw:equation draw:name="f1249" draw:formula="?f1133 / 1291"/><draw:equation draw:name="f1250" draw:formula="?f1134 / 1088"/><draw:equation draw:name="f1251" draw:formula="?f1135 / 1291"/><draw:equation draw:name="f1252" draw:formula="?f1136 / 1088"/><draw:equation draw:name="f1253" draw:formula="?f1137 / 1291"/><draw:equation draw:name="f1254" draw:formula="?f1138 / 1291"/><draw:equation draw:name="f1255" draw:formula="?f1139 / 1088"/><draw:equation draw:name="f1256" draw:formula="?f1140 / 1291"/><draw:equation draw:name="f1257" draw:formula="?f1141 / 1088"/><draw:equation draw:name="f1258" draw:formula="?f1142 / 1291"/><draw:equation draw:name="f1259" draw:formula="?f1143 / 1088"/><draw:equation draw:name="f1260" draw:formula="?f1144 / 1291"/><draw:equation draw:name="f1261" draw:formula="?f1145 / 1088"/><draw:equation draw:name="f1262" draw:formula="?f1146 / 1291"/><draw:equation draw:name="f1263" draw:formula="?f1147 / 1088"/><draw:equation draw:name="f1264" draw:formula="?f1148 / 1088"/><draw:equation draw:name="f1265" draw:formula="?f1149 / 1291"/><draw:equation draw:name="f1266" draw:formula="?f1150 / 1088"/><draw:equation draw:name="f1267" draw:formula="?f1151 / 1291"/><draw:equation draw:name="f1268" draw:formula="?f1152 / 1088"/><draw:equation draw:name="f1269" draw:formula="?f1153 / 1291"/><draw:equation draw:name="f1270" draw:formula="?f1154 / 1088"/><draw:equation draw:name="f1271" draw:formula="?f1155 / 1291"/><draw:equation draw:name="f1272" draw:formula="?f1156 / 1088"/><draw:equation draw:name="f1273" draw:formula="?f1157 / 1291"/><draw:equation draw:name="f1274" draw:formula="?f1158 / 1088"/><draw:equation draw:name="f1275" draw:formula="?f1159 / 1291"/><draw:equation draw:name="f1276" draw:formula="?f1160 / 1088"/><draw:equation draw:name="f1277" draw:formula="?f1161 / 1291"/><draw:equation draw:name="f1278" draw:formula="?f1162 / 1088"/><draw:equation draw:name="f1279" draw:formula="?f1163 / 1291"/><draw:equation draw:name="f1280" draw:formula="?f1164 / 1088"/><draw:equation draw:name="f1281" draw:formula="?f1165 / 1291"/><draw:equation draw:name="f1282" draw:formula="?f1166 / 1088"/><draw:equation draw:name="f1283" draw:formula="?f1167 / 1291"/><draw:equation draw:name="f1284" draw:formula="?f1168 / 1088"/><draw:equation draw:name="f1285" draw:formula="?f1169 / 1291"/><draw:equation draw:name="f1286" draw:formula="?f1170 / 1088"/><draw:equation draw:name="f1287" draw:formula="?f1171 / 1291"/><draw:equation draw:name="f1288" draw:formula="?f1172 / 1088"/><draw:equation draw:name="f1289" draw:formula="?f1173 / 1291"/><draw:equation draw:name="f1290" draw:formula="?f1174 / 1088"/><draw:equation draw:name="f1291" draw:formula="?f1175 / 1291"/><draw:equation draw:name="f1292" draw:formula="?f1176 / 1088"/><draw:equation draw:name="f1293" draw:formula="?f1177 / 1291"/><draw:equation draw:name="f1294" draw:formula="?f1178 / 1291"/><draw:equation draw:name="f1295" draw:formula="?f1179 / 1088"/><draw:equation draw:name="f1296" draw:formula="?f1180 / 1291"/><draw:equation draw:name="f1297" draw:formula="?f1181 / 1088"/><draw:equation draw:name="f1298" draw:formula="?f1182 / 1291"/><draw:equation draw:name="f1299" draw:formula="?f1183 / 1291"/><draw:equation draw:name="f1300" draw:formula="?f1184 / 1088"/><draw:equation draw:name="f1301" draw:formula="?f1185 / 1088"/><draw:equation draw:name="f1302" draw:formula="?f1186 / 1291"/><draw:equation draw:name="f1303" draw:formula="?f1187 / 1088"/><draw:equation draw:name="f1304" draw:formula="?f1188 / 1088"/><draw:equation draw:name="f1305" draw:formula="?f1189 / 1291"/><draw:equation draw:name="f1306" draw:formula="?f1190 / 1088"/><draw:equation draw:name="f1307" draw:formula="?f1191 / 1291"/><draw:equation draw:name="f1308" draw:formula="?f1192 / 1088"/><draw:equation draw:name="f1309" draw:formula="?f1193 / 1291"/><draw:equation draw:name="f1310" draw:formula="?f1194 / 1088"/><draw:equation draw:name="f1311" draw:formula="?f1195 / 1291"/><draw:equation draw:name="f1312" draw:formula="?f1196 / 1291"/><draw:equation draw:name="f1313" draw:formula="?f1197 / 1088"/><draw:equation draw:name="f1314" draw:formula="?f1198 / 1291"/><draw:equation draw:name="f1315" draw:formula="?f1199 / 1088"/><draw:equation draw:name="f1316" draw:formula="?f1200 / 1291"/><draw:equation draw:name="f1317" draw:formula="?f1201 / 1088"/><draw:equation draw:name="f1318" draw:formula="?f1202 / 1088"/><draw:equation draw:name="f1319" draw:formula="?f1203 / 1291"/><draw:equation draw:name="f1320" draw:formula="?f1204 / 1088"/><draw:equation draw:name="f1321" draw:formula="?f1205 / 1291"/><draw:equation draw:name="f1322" draw:formula="?f1206 / 1088"/><draw:equation draw:name="f1323" draw:formula="?f1207 / 1291"/><draw:equation draw:name="f1324" draw:formula="?f1208 / 1291"/><draw:equation draw:name="f1325" draw:formula="?f1209 / 1088"/><draw:equation draw:name="f1326" draw:formula="?f1210 / 1291"/><draw:equation draw:name="f1327" draw:formula="?f1211 / 1088"/><draw:equation draw:name="f1328" draw:formula="?f1212 / 1291"/><draw:equation draw:name="f1329" draw:formula="?f1213 / 1291"/><draw:equation draw:name="f1330" draw:formula="?f1214 / 1088"/><draw:equation draw:name="f1331" draw:formula="?f1215 / 1291"/><draw:equation draw:name="f1332" draw:formula="?f1216 / 1088"/><draw:equation draw:name="f1333" draw:formula="?f1217 / 1291"/><draw:equation draw:name="f1334" draw:formula="?f1218 / 1088"/><draw:equation draw:name="f1335" draw:formula="?f1219 / 1291"/><draw:equation draw:name="f1336" draw:formula="?f1220 / 1088"/><draw:equation draw:name="f1337" draw:formula="?f1221 / 1291"/><draw:equation draw:name="f1338" draw:formula="?f1222 / 1088"/><draw:equation draw:name="f1339" draw:formula="?f1223 / 1291"/><draw:equation draw:name="f1340" draw:formula="0 / ?f1106"/><draw:equation draw:name="f1341" draw:formula="?f3 / ?f1106"/><draw:equation draw:name="f1342" draw:formula="0 / ?f1107"/><draw:equation draw:name="f1343" draw:formula="?f4 / ?f1107"/><draw:equation draw:name="f1344" draw:formula="?f1224 / ?f1106"/><draw:equation draw:name="f1345" draw:formula="?f1225 / ?f1107"/><draw:equation draw:name="f1346" draw:formula="?f1226 / ?f1106"/><draw:equation draw:name="f1347" draw:formula="?f1227 / ?f1107"/><draw:equation draw:name="f1348" draw:formula="?f1228 / ?f1106"/><draw:equation draw:name="f1349" draw:formula="?f1229 / ?f1107"/><draw:equation draw:name="f1350" draw:formula="?f1230 / ?f1106"/><draw:equation draw:name="f1351" draw:formula="?f1231 / ?f1107"/><draw:equation draw:name="f1352" draw:formula="?f1232 / ?f1106"/><draw:equation draw:name="f1353" draw:formula="?f1233 / ?f1107"/><draw:equation draw:name="f1354" draw:formula="?f1234 / ?f1106"/><draw:equation draw:name="f1355" draw:formula="?f1235 / ?f1107"/><draw:equation draw:name="f1356" draw:formula="?f1236 / ?f1106"/><draw:equation draw:name="f1357" draw:formula="?f1237 / ?f1107"/><draw:equation draw:name="f1358" draw:formula="?f1238 / ?f1106"/><draw:equation draw:name="f1359" draw:formula="?f1239 / ?f1107"/><draw:equation draw:name="f1360" draw:formula="?f1240 / ?f1106"/><draw:equation draw:name="f1361" draw:formula="?f1241 / ?f1107"/><draw:equation draw:name="f1362" draw:formula="?f1242 / ?f1106"/><draw:equation draw:name="f1363" draw:formula="?f1243 / ?f1107"/><draw:equation draw:name="f1364" draw:formula="?f1244 / ?f1106"/><draw:equation draw:name="f1365" draw:formula="?f1245 / ?f1107"/><draw:equation draw:name="f1366" draw:formula="?f1246 / ?f1106"/><draw:equation draw:name="f1367" draw:formula="?f1247 / ?f1107"/><draw:equation draw:name="f1368" draw:formula="?f1248 / ?f1106"/><draw:equation draw:name="f1369" draw:formula="?f1249 / ?f1107"/><draw:equation draw:name="f1370" draw:formula="?f1250 / ?f1106"/><draw:equation draw:name="f1371" draw:formula="?f1251 / ?f1107"/><draw:equation draw:name="f1372" draw:formula="?f1252 / ?f1106"/><draw:equation draw:name="f1373" draw:formula="?f1253 / ?f1107"/><draw:equation draw:name="f1374" draw:formula="?f1254 / ?f1107"/><draw:equation draw:name="f1375" draw:formula="?f1255 / ?f1106"/><draw:equation draw:name="f1376" draw:formula="?f1256 / ?f1107"/><draw:equation draw:name="f1377" draw:formula="?f1257 / ?f1106"/><draw:equation draw:name="f1378" draw:formula="?f1258 / ?f1107"/><draw:equation draw:name="f1379" draw:formula="?f1259 / ?f1106"/><draw:equation draw:name="f1380" draw:formula="?f1260 / ?f1107"/><draw:equation draw:name="f1381" draw:formula="?f1261 / ?f1106"/><draw:equation draw:name="f1382" draw:formula="?f1262 / ?f1107"/><draw:equation draw:name="f1383" draw:formula="?f1263 / ?f1106"/><draw:equation draw:name="f1384" draw:formula="?f1264 / ?f1106"/><draw:equation draw:name="f1385" draw:formula="?f1265 / ?f1107"/><draw:equation draw:name="f1386" draw:formula="?f1266 / ?f1106"/><draw:equation draw:name="f1387" draw:formula="?f1267 / ?f1107"/><draw:equation draw:name="f1388" draw:formula="?f1268 / ?f1106"/><draw:equation draw:name="f1389" draw:formula="?f1269 / ?f1107"/><draw:equation draw:name="f1390" draw:formula="?f1270 / ?f1106"/><draw:equation draw:name="f1391" draw:formula="?f1271 / ?f1107"/><draw:equation draw:name="f1392" draw:formula="?f1272 / ?f1106"/><draw:equation draw:name="f1393" draw:formula="?f1273 / ?f1107"/><draw:equation draw:name="f1394" draw:formula="?f1274 / ?f1106"/><draw:equation draw:name="f1395" draw:formula="?f1275 / ?f1107"/><draw:equation draw:name="f1396" draw:formula="?f1276 / ?f1106"/><draw:equation draw:name="f1397" draw:formula="?f1277 / ?f1107"/><draw:equation draw:name="f1398" draw:formula="?f1278 / ?f1106"/><draw:equation draw:name="f1399" draw:formula="?f1279 / ?f1107"/><draw:equation draw:name="f1400" draw:formula="?f1280 / ?f1106"/><draw:equation draw:name="f1401" draw:formula="?f1281 / ?f1107"/><draw:equation draw:name="f1402" draw:formula="?f1282 / ?f1106"/><draw:equation draw:name="f1403" draw:formula="?f1283 / ?f1107"/><draw:equation draw:name="f1404" draw:formula="?f1284 / ?f1106"/><draw:equation draw:name="f1405" draw:formula="?f1285 / ?f1107"/><draw:equation draw:name="f1406" draw:formula="?f1286 / ?f1106"/><draw:equation draw:name="f1407" draw:formula="?f1287 / ?f1107"/><draw:equation draw:name="f1408" draw:formula="?f1288 / ?f1106"/><draw:equation draw:name="f1409" draw:formula="?f1289 / ?f1107"/><draw:equation draw:name="f1410" draw:formula="?f1290 / ?f1106"/><draw:equation draw:name="f1411" draw:formula="?f1291 / ?f1107"/><draw:equation draw:name="f1412" draw:formula="?f1292 / ?f1106"/><draw:equation draw:name="f1413" draw:formula="?f1293 / ?f1107"/><draw:equation draw:name="f1414" draw:formula="?f1294 / ?f1107"/><draw:equation draw:name="f1415" draw:formula="?f1295 / ?f1106"/><draw:equation draw:name="f1416" draw:formula="?f1296 / ?f1107"/><draw:equation draw:name="f1417" draw:formula="?f1297 / ?f1106"/><draw:equation draw:name="f1418" draw:formula="?f1298 / ?f1107"/><draw:equation draw:name="f1419" draw:formula="?f1299 / ?f1107"/><draw:equation draw:name="f1420" draw:formula="?f1300 / ?f1106"/><draw:equation draw:name="f1421" draw:formula="?f1301 / ?f1106"/><draw:equation draw:name="f1422" draw:formula="?f1302 / ?f1107"/><draw:equation draw:name="f1423" draw:formula="?f1303 / ?f1106"/><draw:equation draw:name="f1424" draw:formula="?f1304 / ?f1106"/><draw:equation draw:name="f1425" draw:formula="?f1305 / ?f1107"/><draw:equation draw:name="f1426" draw:formula="?f1306 / ?f1106"/><draw:equation draw:name="f1427" draw:formula="?f1307 / ?f1107"/><draw:equation draw:name="f1428" draw:formula="?f1308 / ?f1106"/><draw:equation draw:name="f1429" draw:formula="?f1309 / ?f1107"/><draw:equation draw:name="f1430" draw:formula="?f1310 / ?f1106"/><draw:equation draw:name="f1431" draw:formula="?f1311 / ?f1107"/><draw:equation draw:name="f1432" draw:formula="?f1312 / ?f1107"/><draw:equation draw:name="f1433" draw:formula="?f1313 / ?f1106"/><draw:equation draw:name="f1434" draw:formula="?f1314 / ?f1107"/><draw:equation draw:name="f1435" draw:formula="?f1315 / ?f1106"/><draw:equation draw:name="f1436" draw:formula="?f1316 / ?f1107"/><draw:equation draw:name="f1437" draw:formula="?f1317 / ?f1106"/><draw:equation draw:name="f1438" draw:formula="?f1318 / ?f1106"/><draw:equation draw:name="f1439" draw:formula="?f1319 / ?f1107"/><draw:equation draw:name="f1440" draw:formula="?f1320 / ?f1106"/><draw:equation draw:name="f1441" draw:formula="?f1321 / ?f1107"/><draw:equation draw:name="f1442" draw:formula="?f1322 / ?f1106"/><draw:equation draw:name="f1443" draw:formula="?f1323 / ?f1107"/><draw:equation draw:name="f1444" draw:formula="?f1324 / ?f1107"/><draw:equation draw:name="f1445" draw:formula="?f1325 / ?f1106"/><draw:equation draw:name="f1446" draw:formula="?f1326 / ?f1107"/><draw:equation draw:name="f1447" draw:formula="?f1327 / ?f1106"/><draw:equation draw:name="f1448" draw:formula="?f1328 / ?f1107"/><draw:equation draw:name="f1449" draw:formula="?f1329 / ?f1107"/><draw:equation draw:name="f1450" draw:formula="?f1330 / ?f1106"/><draw:equation draw:name="f1451" draw:formula="?f1331 / ?f1107"/><draw:equation draw:name="f1452" draw:formula="?f1332 / ?f1106"/><draw:equation draw:name="f1453" draw:formula="?f1333 / ?f1107"/><draw:equation draw:name="f1454" draw:formula="?f1334 / ?f1106"/><draw:equation draw:name="f1455" draw:formula="?f1335 / ?f1107"/><draw:equation draw:name="f1456" draw:formula="?f1336 / ?f1106"/><draw:equation draw:name="f1457" draw:formula="?f1337 / ?f1107"/><draw:equation draw:name="f1458" draw:formula="?f1338 / ?f1106"/><draw:equation draw:name="f1459" draw:formula="?f1339 / ?f1107"/></draw:enhanced-geometry></draw:custom-shape><draw:custom-shape svg:x="0.42569in" svg:y="0.95486in" svg:width="0.01944in" svg:height="0.025in" draw:id="id21" draw:style-name="a21" draw:name="Freeform 24"><svg:title/><svg:desc/><draw:enhanced-geometry draw:type="non-primitive" svg:viewBox="0 0 28 36" draw:enhanced-path="M ?f1 ?f2 L ?f3 ?f2 ?f0 ?f0 ?f4 ?f0 ?f1 ?f2 Z N" draw:text-areas="?f21 ?f23 ?f22 ?f24" draw:glue-points="?f25 ?f26 ?f27 ?f26 ?f28 ?f29 ?f30 ?f29 ?f25 ?f26 ?f25 ?f26" draw:glue-point-leaving-directions="-90, -90, -90, -90, -90, -90"><draw:equation draw:name="f0" draw:formula="0"/><draw:equation draw:name="f1" draw:formula="28"/><draw:equation draw:name="f2" draw:formula="36"/><draw:equation draw:name="f3" draw:formula="11"/><draw:equation draw:name="f4" draw:formula="18"/><draw:equation draw:name="f5" draw:formula="?f2 - ?f0"/><draw:equation draw:name="f6" draw:formula="?f1 - ?f0"/><draw:equation draw:name="f7" draw:formula="?f6 / 28"/><draw:equation draw:name="f8" draw:formula="?f5 / 36"/><draw:equation draw:name="f9" draw:formula="28 * ?f6"/><draw:equation draw:name="f10" draw:formula="36 * ?f5"/><draw:equation draw:name="f11" draw:formula="11 * ?f6"/><draw:equation draw:name="f12" draw:formula="0 * ?f6"/><draw:equation draw:name="f13" draw:formula="0 * ?f5"/><draw:equation draw:name="f14" draw:formula="18 * ?f6"/><draw:equation draw:name="f15" draw:formula="?f9 / 28"/><draw:equation draw:name="f16" draw:formula="?f10 / 36"/><draw:equation draw:name="f17" draw:formula="?f11 / 28"/><draw:equation draw:name="f18" draw:formula="?f12 / 28"/><draw:equation draw:name="f19" draw:formula="?f13 / 36"/><draw:equation draw:name="f20" draw:formula="?f14 / 28"/><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7"/></draw:enhanced-geometry></draw:custom-shape><draw:custom-shape svg:x="0.44722in" svg:y="1.02639in" svg:width="0.01875in" svg:height="0.025in" draw:id="id22" draw:style-name="a22" draw:name="Freeform 25"><svg:title/><svg:desc/><draw:enhanced-geometry draw:type="non-primitive" svg:viewBox="0 0 27 36" draw:enhanced-path="M ?f1 ?f2 L ?f3 ?f2 ?f0 ?f0 ?f4 ?f0 ?f1 ?f2 Z N" draw:text-areas="?f21 ?f23 ?f22 ?f24" draw:glue-points="?f25 ?f26 ?f27 ?f26 ?f28 ?f29 ?f30 ?f29 ?f25 ?f26 ?f25 ?f26" draw:glue-point-leaving-directions="-90, -90, -90, -90, -90, -90"><draw:equation draw:name="f0" draw:formula="0"/><draw:equation draw:name="f1" draw:formula="27"/><draw:equation draw:name="f2" draw:formula="36"/><draw:equation draw:name="f3" draw:formula="10"/><draw:equation draw:name="f4" draw:formula="17"/><draw:equation draw:name="f5" draw:formula="?f2 - ?f0"/><draw:equation draw:name="f6" draw:formula="?f1 - ?f0"/><draw:equation draw:name="f7" draw:formula="?f6 / 27"/><draw:equation draw:name="f8" draw:formula="?f5 / 36"/><draw:equation draw:name="f9" draw:formula="27 * ?f6"/><draw:equation draw:name="f10" draw:formula="36 * ?f5"/><draw:equation draw:name="f11" draw:formula="10 * ?f6"/><draw:equation draw:name="f12" draw:formula="0 * ?f6"/><draw:equation draw:name="f13" draw:formula="0 * ?f5"/><draw:equation draw:name="f14" draw:formula="17 * ?f6"/><draw:equation draw:name="f15" draw:formula="?f9 / 27"/><draw:equation draw:name="f16" draw:formula="?f10 / 36"/><draw:equation draw:name="f17" draw:formula="?f11 / 27"/><draw:equation draw:name="f18" draw:formula="?f12 / 27"/><draw:equation draw:name="f19" draw:formula="?f13 / 36"/><draw:equation draw:name="f20" draw:formula="?f14 / 27"/><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7"/></draw:enhanced-geometry></draw:custom-shape><draw:custom-shape svg:x="0.11042in" svg:y="1.00139in" svg:width="0.19653in" svg:height="0.125in" draw:id="id23" draw:style-name="a23" draw:name="Freeform 26"><svg:title/><svg:desc/><draw:enhanced-geometry draw:type="non-primitive" svg:viewBox="0 0 283 180" draw:enhanced-path="M ?f3 ?f0 L ?f4 ?f5 ?f6 ?f7 ?f8 ?f9 ?f0 ?f10 ?f11 ?f12 ?f13 ?f14 ?f15 ?f16 ?f17 ?f18 ?f19 ?f18 ?f20 ?f21 ?f22 ?f12 ?f1 ?f23 ?f24 ?f25 ?f26 ?f17 ?f27 ?f28 ?f29 ?f30 ?f31 ?f32 ?f33 ?f34 ?f35 ?f34 ?f36 ?f34 ?f37 ?f38 ?f39 ?f32 ?f40 ?f41 ?f21 ?f42 ?f43 ?f28 ?f43 ?f44 ?f45 ?f27 ?f15 ?f46 ?f37 ?f47 ?f36 ?f48 ?f38 ?f48 ?f49 ?f47 ?f31 ?f50 ?f51 ?f52 ?f53 ?f54 ?f55 ?f56 ?f57 ?f58 ?f1 ?f20 ?f24 ?f47 ?f22 ?f57 ?f59 ?f60 ?f19 ?f1 ?f61 ?f1 ?f62 ?f63 ?f64 ?f65 ?f66 ?f67 ?f68 ?f69 ?f70 ?f52 ?f71 ?f72 ?f73 ?f74 ?f2 ?f51 ?f3 ?f0 Z N" draw:text-areas="?f247 ?f249 ?f248 ?f250" draw:glue-points="?f251 ?f252 ?f253 ?f254 ?f255 ?f256 ?f257 ?f258 ?f259 ?f260 ?f261 ?f262 ?f263 ?f264 ?f265 ?f266 ?f267 ?f268 ?f269 ?f268 ?f270 ?f271 ?f272 ?f262 ?f273 ?f274 ?f275 ?f276 ?f277 ?f278 ?f279 ?f280 ?f281 ?f282 ?f283 ?f284 ?f285 ?f286 ?f287 ?f286 ?f288 ?f286 ?f289 ?f290 ?f291 ?f284 ?f292 ?f293 ?f294 ?f295 ?f296 ?f280 ?f296 ?f297 ?f298 ?f299 ?f265 ?f300 ?f289 ?f301 ?f288 ?f302 ?f303 ?f302 ?f304 ?f301 ?f283 ?f305 ?f306 ?f307 ?f308 ?f309 ?f310 ?f311 ?f312 ?f313 ?f273 ?f314 ?f275 ?f301 ?f272 ?f315 ?f316 ?f317 ?f269 ?f318 ?f319 ?f318 ?f320 ?f321 ?f322 ?f323 ?f324 ?f325 ?f326 ?f327 ?f328 ?f307 ?f329 ?f330 ?f331 ?f332 ?f333 ?f334 ?f251 ?f252 ?f251 ?f252" draw:glue-point-leaving-directions="-90, -90, -90, -90, -90, -90, -90, -90, -90, -90, -90, -90, -90, -90, -90, -90, -90, -90, -90, -90, -90, -90, -90, -90, -90, -90, -90, -90, -90, -90, -90, -90, -90, -90, -90, -90, -90, -90, -90, -90, -90, -90, -90, -90, -90, -90, -90, -90, -90, -90, -90, -90, -90, -90"><draw:equation draw:name="f0" draw:formula="180"/><draw:equation draw:name="f1" draw:formula="0"/><draw:equation draw:name="f2" draw:formula="283"/><draw:equation draw:name="f3" draw:formula="281"/><draw:equation draw:name="f4" draw:formula="251"/><draw:equation draw:name="f5" draw:formula="179"/><draw:equation draw:name="f6" draw:formula="224"/><draw:equation draw:name="f7" draw:formula="175"/><draw:equation draw:name="f8" draw:formula="201"/><draw:equation draw:name="f9" draw:formula="168"/><draw:equation draw:name="f10" draw:formula="159"/><draw:equation draw:name="f11" draw:formula="160"/><draw:equation draw:name="f12" draw:formula="150"/><draw:equation draw:name="f13" draw:formula="141"/><draw:equation draw:name="f14" draw:formula="143"/><draw:equation draw:name="f15" draw:formula="123"/><draw:equation draw:name="f16" draw:formula="138"/><draw:equation draw:name="f17" draw:formula="103"/><draw:equation draw:name="f18" draw:formula="135"/><draw:equation draw:name="f19" draw:formula="81"/><draw:equation draw:name="f20" draw:formula="58"/><draw:equation draw:name="f21" draw:formula="140"/><draw:equation draw:name="f22" draw:formula="31"/><draw:equation draw:name="f23" draw:formula="166"/><draw:equation draw:name="f24" draw:formula="1"/><draw:equation draw:name="f25" draw:formula="112"/><draw:equation draw:name="f26" draw:formula="17"/><draw:equation draw:name="f27" draw:formula="33"/><draw:equation draw:name="f28" draw:formula="96"/><draw:equation draw:name="f29" draw:formula="47"/><draw:equation draw:name="f30" draw:formula="92"/><draw:equation draw:name="f31" draw:formula="61"/><draw:equation draw:name="f32" draw:formula="88"/><draw:equation draw:name="f33" draw:formula="74"/><draw:equation draw:name="f34" draw:formula="85"/><draw:equation draw:name="f35" draw:formula="87"/><draw:equation draw:name="f36" draw:formula="98"/><draw:equation draw:name="f37" draw:formula="110"/><draw:equation draw:name="f38" draw:formula="86"/><draw:equation draw:name="f39" draw:formula="120"/><draw:equation draw:name="f40" draw:formula="130"/><draw:equation draw:name="f41" draw:formula="90"/><draw:equation draw:name="f42" draw:formula="93"/><draw:equation draw:name="f43" draw:formula="147"/><draw:equation draw:name="f44" draw:formula="38"/><draw:equation draw:name="f45" draw:formula="136"/><draw:equation draw:name="f46" draw:formula="30"/><draw:equation draw:name="f47" draw:formula="29"/><draw:equation draw:name="f48" draw:formula="28"/><draw:equation draw:name="f49" draw:formula="73"/><draw:equation draw:name="f50" draw:formula="32"/><draw:equation draw:name="f51" draw:formula="48"/><draw:equation draw:name="f52" draw:formula="35"/><draw:equation draw:name="f53" draw:formula="37"/><draw:equation draw:name="f54" draw:formula="39"/><draw:equation draw:name="f55" draw:formula="24"/><draw:equation draw:name="f56" draw:formula="45"/><draw:equation draw:name="f57" draw:formula="13"/><draw:equation draw:name="f58" draw:formula="50"/><draw:equation draw:name="f59" draw:formula="57"/><draw:equation draw:name="f60" draw:formula="5"/><draw:equation draw:name="f61" draw:formula="104"/><draw:equation draw:name="f62" draw:formula="124"/><draw:equation draw:name="f63" draw:formula="3"/><draw:equation draw:name="f64" draw:formula="144"/><draw:equation draw:name="f65" draw:formula="10"/><draw:equation draw:name="f66" draw:formula="164"/><draw:equation draw:name="f67" draw:formula="18"/><draw:equation draw:name="f68" draw:formula="184"/><draw:equation draw:name="f69" draw:formula="26"/><draw:equation draw:name="f70" draw:formula="207"/><draw:equation draw:name="f71" draw:formula="230"/><draw:equation draw:name="f72" draw:formula="42"/><draw:equation draw:name="f73" draw:formula="256"/><draw:equation draw:name="f74" draw:formula="46"/><draw:equation draw:name="f75" draw:formula="?f0 - ?f1"/><draw:equation draw:name="f76" draw:formula="?f2 - ?f1"/><draw:equation draw:name="f77" draw:formula="?f76 / 283"/><draw:equation draw:name="f78" draw:formula="?f75 / 180"/><draw:equation draw:name="f79" draw:formula="281 * ?f76"/><draw:equation draw:name="f80" draw:formula="180 * ?f75"/><draw:equation draw:name="f81" draw:formula="251 * ?f76"/><draw:equation draw:name="f82" draw:formula="179 * ?f75"/><draw:equation draw:name="f83" draw:formula="224 * ?f76"/><draw:equation draw:name="f84" draw:formula="175 * ?f75"/><draw:equation draw:name="f85" draw:formula="201 * ?f76"/><draw:equation draw:name="f86" draw:formula="168 * ?f75"/><draw:equation draw:name="f87" draw:formula="180 * ?f76"/><draw:equation draw:name="f88" draw:formula="159 * ?f75"/><draw:equation draw:name="f89" draw:formula="160 * ?f76"/><draw:equation draw:name="f90" draw:formula="150 * ?f75"/><draw:equation draw:name="f91" draw:formula="141 * ?f76"/><draw:equation draw:name="f92" draw:formula="143 * ?f75"/><draw:equation draw:name="f93" draw:formula="123 * ?f76"/><draw:equation draw:name="f94" draw:formula="138 * ?f75"/><draw:equation draw:name="f95" draw:formula="103 * ?f76"/><draw:equation draw:name="f96" draw:formula="135 * ?f75"/><draw:equation draw:name="f97" draw:formula="81 * ?f76"/><draw:equation draw:name="f98" draw:formula="58 * ?f76"/><draw:equation draw:name="f99" draw:formula="140 * ?f75"/><draw:equation draw:name="f100" draw:formula="31 * ?f76"/><draw:equation draw:name="f101" draw:formula="0 * ?f76"/><draw:equation draw:name="f102" draw:formula="166 * ?f75"/><draw:equation draw:name="f103" draw:formula="1 * ?f76"/><draw:equation draw:name="f104" draw:formula="112 * ?f75"/><draw:equation draw:name="f105" draw:formula="17 * ?f76"/><draw:equation draw:name="f106" draw:formula="103 * ?f75"/><draw:equation draw:name="f107" draw:formula="33 * ?f76"/><draw:equation draw:name="f108" draw:formula="96 * ?f75"/><draw:equation draw:name="f109" draw:formula="47 * ?f76"/><draw:equation draw:name="f110" draw:formula="92 * ?f75"/><draw:equation draw:name="f111" draw:formula="61 * ?f76"/><draw:equation draw:name="f112" draw:formula="88 * ?f75"/><draw:equation draw:name="f113" draw:formula="74 * ?f76"/><draw:equation draw:name="f114" draw:formula="85 * ?f75"/><draw:equation draw:name="f115" draw:formula="87 * ?f76"/><draw:equation draw:name="f116" draw:formula="98 * ?f76"/><draw:equation draw:name="f117" draw:formula="110 * ?f76"/><draw:equation draw:name="f118" draw:formula="86 * ?f75"/><draw:equation draw:name="f119" draw:formula="120 * ?f76"/><draw:equation draw:name="f120" draw:formula="130 * ?f76"/><draw:equation draw:name="f121" draw:formula="90 * ?f75"/><draw:equation draw:name="f122" draw:formula="140 * ?f76"/><draw:equation draw:name="f123" draw:formula="93 * ?f75"/><draw:equation draw:name="f124" draw:formula="147 * ?f76"/><draw:equation draw:name="f125" draw:formula="38 * ?f75"/><draw:equation draw:name="f126" draw:formula="136 * ?f76"/><draw:equation draw:name="f127" draw:formula="33 * ?f75"/><draw:equation draw:name="f128" draw:formula="30 * ?f75"/><draw:equation draw:name="f129" draw:formula="29 * ?f75"/><draw:equation draw:name="f130" draw:formula="28 * ?f75"/><draw:equation draw:name="f131" draw:formula="86 * ?f76"/><draw:equation draw:name="f132" draw:formula="73 * ?f76"/><draw:equation draw:name="f133" draw:formula="32 * ?f75"/><draw:equation draw:name="f134" draw:formula="48 * ?f76"/><draw:equation draw:name="f135" draw:formula="35 * ?f75"/><draw:equation draw:name="f136" draw:formula="37 * ?f76"/><draw:equation draw:name="f137" draw:formula="39 * ?f75"/><draw:equation draw:name="f138" draw:formula="24 * ?f76"/><draw:equation draw:name="f139" draw:formula="45 * ?f75"/><draw:equation draw:name="f140" draw:formula="13 * ?f76"/><draw:equation draw:name="f141" draw:formula="50 * ?f75"/><draw:equation draw:name="f142" draw:formula="58 * ?f75"/><draw:equation draw:name="f143" draw:formula="13 * ?f75"/><draw:equation draw:name="f144" draw:formula="57 * ?f76"/><draw:equation draw:name="f145" draw:formula="5 * ?f75"/><draw:equation draw:name="f146" draw:formula="0 * ?f75"/><draw:equation draw:name="f147" draw:formula="104 * ?f76"/><draw:equation draw:name="f148" draw:formula="124 * ?f76"/><draw:equation draw:name="f149" draw:formula="3 * ?f75"/><draw:equation draw:name="f150" draw:formula="144 * ?f76"/><draw:equation draw:name="f151" draw:formula="10 * ?f75"/><draw:equation draw:name="f152" draw:formula="164 * ?f76"/><draw:equation draw:name="f153" draw:formula="18 * ?f75"/><draw:equation draw:name="f154" draw:formula="184 * ?f76"/><draw:equation draw:name="f155" draw:formula="26 * ?f75"/><draw:equation draw:name="f156" draw:formula="207 * ?f76"/><draw:equation draw:name="f157" draw:formula="230 * ?f76"/><draw:equation draw:name="f158" draw:formula="42 * ?f75"/><draw:equation draw:name="f159" draw:formula="256 * ?f76"/><draw:equation draw:name="f160" draw:formula="46 * ?f75"/><draw:equation draw:name="f161" draw:formula="283 * ?f76"/><draw:equation draw:name="f162" draw:formula="48 * ?f75"/><draw:equation draw:name="f163" draw:formula="?f79 / 283"/><draw:equation draw:name="f164" draw:formula="?f80 / 180"/><draw:equation draw:name="f165" draw:formula="?f81 / 283"/><draw:equation draw:name="f166" draw:formula="?f82 / 180"/><draw:equation draw:name="f167" draw:formula="?f83 / 283"/><draw:equation draw:name="f168" draw:formula="?f84 / 180"/><draw:equation draw:name="f169" draw:formula="?f85 / 283"/><draw:equation draw:name="f170" draw:formula="?f86 / 180"/><draw:equation draw:name="f171" draw:formula="?f87 / 283"/><draw:equation draw:name="f172" draw:formula="?f88 / 180"/><draw:equation draw:name="f173" draw:formula="?f89 / 283"/><draw:equation draw:name="f174" draw:formula="?f90 / 180"/><draw:equation draw:name="f175" draw:formula="?f91 / 283"/><draw:equation draw:name="f176" draw:formula="?f92 / 180"/><draw:equation draw:name="f177" draw:formula="?f93 / 283"/><draw:equation draw:name="f178" draw:formula="?f94 / 180"/><draw:equation draw:name="f179" draw:formula="?f95 / 283"/><draw:equation draw:name="f180" draw:formula="?f96 / 180"/><draw:equation draw:name="f181" draw:formula="?f97 / 283"/><draw:equation draw:name="f182" draw:formula="?f98 / 283"/><draw:equation draw:name="f183" draw:formula="?f99 / 180"/><draw:equation draw:name="f184" draw:formula="?f100 / 283"/><draw:equation draw:name="f185" draw:formula="?f101 / 283"/><draw:equation draw:name="f186" draw:formula="?f102 / 180"/><draw:equation draw:name="f187" draw:formula="?f103 / 283"/><draw:equation draw:name="f188" draw:formula="?f104 / 180"/><draw:equation draw:name="f189" draw:formula="?f105 / 283"/><draw:equation draw:name="f190" draw:formula="?f106 / 180"/><draw:equation draw:name="f191" draw:formula="?f107 / 283"/><draw:equation draw:name="f192" draw:formula="?f108 / 180"/><draw:equation draw:name="f193" draw:formula="?f109 / 283"/><draw:equation draw:name="f194" draw:formula="?f110 / 180"/><draw:equation draw:name="f195" draw:formula="?f111 / 283"/><draw:equation draw:name="f196" draw:formula="?f112 / 180"/><draw:equation draw:name="f197" draw:formula="?f113 / 283"/><draw:equation draw:name="f198" draw:formula="?f114 / 180"/><draw:equation draw:name="f199" draw:formula="?f115 / 283"/><draw:equation draw:name="f200" draw:formula="?f116 / 283"/><draw:equation draw:name="f201" draw:formula="?f117 / 283"/><draw:equation draw:name="f202" draw:formula="?f118 / 180"/><draw:equation draw:name="f203" draw:formula="?f119 / 283"/><draw:equation draw:name="f204" draw:formula="?f120 / 283"/><draw:equation draw:name="f205" draw:formula="?f121 / 180"/><draw:equation draw:name="f206" draw:formula="?f122 / 283"/><draw:equation draw:name="f207" draw:formula="?f123 / 180"/><draw:equation draw:name="f208" draw:formula="?f124 / 283"/><draw:equation draw:name="f209" draw:formula="?f125 / 180"/><draw:equation draw:name="f210" draw:formula="?f126 / 283"/><draw:equation draw:name="f211" draw:formula="?f127 / 180"/><draw:equation draw:name="f212" draw:formula="?f128 / 180"/><draw:equation draw:name="f213" draw:formula="?f129 / 180"/><draw:equation draw:name="f214" draw:formula="?f130 / 180"/><draw:equation draw:name="f215" draw:formula="?f131 / 283"/><draw:equation draw:name="f216" draw:formula="?f132 / 283"/><draw:equation draw:name="f217" draw:formula="?f133 / 180"/><draw:equation draw:name="f218" draw:formula="?f134 / 283"/><draw:equation draw:name="f219" draw:formula="?f135 / 180"/><draw:equation draw:name="f220" draw:formula="?f136 / 283"/><draw:equation draw:name="f221" draw:formula="?f137 / 180"/><draw:equation draw:name="f222" draw:formula="?f138 / 283"/><draw:equation draw:name="f223" draw:formula="?f139 / 180"/><draw:equation draw:name="f224" draw:formula="?f140 / 283"/><draw:equation draw:name="f225" draw:formula="?f141 / 180"/><draw:equation draw:name="f226" draw:formula="?f142 / 180"/><draw:equation draw:name="f227" draw:formula="?f143 / 180"/><draw:equation draw:name="f228" draw:formula="?f144 / 283"/><draw:equation draw:name="f229" draw:formula="?f145 / 180"/><draw:equation draw:name="f230" draw:formula="?f146 / 180"/><draw:equation draw:name="f231" draw:formula="?f147 / 283"/><draw:equation draw:name="f232" draw:formula="?f148 / 283"/><draw:equation draw:name="f233" draw:formula="?f149 / 180"/><draw:equation draw:name="f234" draw:formula="?f150 / 283"/><draw:equation draw:name="f235" draw:formula="?f151 / 180"/><draw:equation draw:name="f236" draw:formula="?f152 / 283"/><draw:equation draw:name="f237" draw:formula="?f153 / 180"/><draw:equation draw:name="f238" draw:formula="?f154 / 283"/><draw:equation draw:name="f239" draw:formula="?f155 / 180"/><draw:equation draw:name="f240" draw:formula="?f156 / 283"/><draw:equation draw:name="f241" draw:formula="?f157 / 283"/><draw:equation draw:name="f242" draw:formula="?f158 / 180"/><draw:equation draw:name="f243" draw:formula="?f159 / 283"/><draw:equation draw:name="f244" draw:formula="?f160 / 180"/><draw:equation draw:name="f245" draw:formula="?f161 / 283"/><draw:equation draw:name="f246" draw:formula="?f162 / 180"/><draw:equation draw:name="f247" draw:formula="0 / ?f77"/><draw:equation draw:name="f248" draw:formula="?f2 / ?f77"/><draw:equation draw:name="f249" draw:formula="0 / ?f78"/><draw:equation draw:name="f250" draw:formula="?f0 / ?f78"/><draw:equation draw:name="f251" draw:formula="?f163 / ?f77"/><draw:equation draw:name="f252" draw:formula="?f164 / ?f78"/><draw:equation draw:name="f253" draw:formula="?f165 / ?f77"/><draw:equation draw:name="f254" draw:formula="?f166 / ?f78"/><draw:equation draw:name="f255" draw:formula="?f167 / ?f77"/><draw:equation draw:name="f256" draw:formula="?f168 / ?f78"/><draw:equation draw:name="f257" draw:formula="?f169 / ?f77"/><draw:equation draw:name="f258" draw:formula="?f170 / ?f78"/><draw:equation draw:name="f259" draw:formula="?f171 / ?f77"/><draw:equation draw:name="f260" draw:formula="?f172 / ?f78"/><draw:equation draw:name="f261" draw:formula="?f173 / ?f77"/><draw:equation draw:name="f262" draw:formula="?f174 / ?f78"/><draw:equation draw:name="f263" draw:formula="?f175 / ?f77"/><draw:equation draw:name="f264" draw:formula="?f176 / ?f78"/><draw:equation draw:name="f265" draw:formula="?f177 / ?f77"/><draw:equation draw:name="f266" draw:formula="?f178 / ?f78"/><draw:equation draw:name="f267" draw:formula="?f179 / ?f77"/><draw:equation draw:name="f268" draw:formula="?f180 / ?f78"/><draw:equation draw:name="f269" draw:formula="?f181 / ?f77"/><draw:equation draw:name="f270" draw:formula="?f182 / ?f77"/><draw:equation draw:name="f271" draw:formula="?f183 / ?f78"/><draw:equation draw:name="f272" draw:formula="?f184 / ?f77"/><draw:equation draw:name="f273" draw:formula="?f185 / ?f77"/><draw:equation draw:name="f274" draw:formula="?f186 / ?f78"/><draw:equation draw:name="f275" draw:formula="?f187 / ?f77"/><draw:equation draw:name="f276" draw:formula="?f188 / ?f78"/><draw:equation draw:name="f277" draw:formula="?f189 / ?f77"/><draw:equation draw:name="f278" draw:formula="?f190 / ?f78"/><draw:equation draw:name="f279" draw:formula="?f191 / ?f77"/><draw:equation draw:name="f280" draw:formula="?f192 / ?f78"/><draw:equation draw:name="f281" draw:formula="?f193 / ?f77"/><draw:equation draw:name="f282" draw:formula="?f194 / ?f78"/><draw:equation draw:name="f283" draw:formula="?f195 / ?f77"/><draw:equation draw:name="f284" draw:formula="?f196 / ?f78"/><draw:equation draw:name="f285" draw:formula="?f197 / ?f77"/><draw:equation draw:name="f286" draw:formula="?f198 / ?f78"/><draw:equation draw:name="f287" draw:formula="?f199 / ?f77"/><draw:equation draw:name="f288" draw:formula="?f200 / ?f77"/><draw:equation draw:name="f289" draw:formula="?f201 / ?f77"/><draw:equation draw:name="f290" draw:formula="?f202 / ?f78"/><draw:equation draw:name="f291" draw:formula="?f203 / ?f77"/><draw:equation draw:name="f292" draw:formula="?f204 / ?f77"/><draw:equation draw:name="f293" draw:formula="?f205 / ?f78"/><draw:equation draw:name="f294" draw:formula="?f206 / ?f77"/><draw:equation draw:name="f295" draw:formula="?f207 / ?f78"/><draw:equation draw:name="f296" draw:formula="?f208 / ?f77"/><draw:equation draw:name="f297" draw:formula="?f209 / ?f78"/><draw:equation draw:name="f298" draw:formula="?f210 / ?f77"/><draw:equation draw:name="f299" draw:formula="?f211 / ?f78"/><draw:equation draw:name="f300" draw:formula="?f212 / ?f78"/><draw:equation draw:name="f301" draw:formula="?f213 / ?f78"/><draw:equation draw:name="f302" draw:formula="?f214 / ?f78"/><draw:equation draw:name="f303" draw:formula="?f215 / ?f77"/><draw:equation draw:name="f304" draw:formula="?f216 / ?f77"/><draw:equation draw:name="f305" draw:formula="?f217 / ?f78"/><draw:equation draw:name="f306" draw:formula="?f218 / ?f77"/><draw:equation draw:name="f307" draw:formula="?f219 / ?f78"/><draw:equation draw:name="f308" draw:formula="?f220 / ?f77"/><draw:equation draw:name="f309" draw:formula="?f221 / ?f78"/><draw:equation draw:name="f310" draw:formula="?f222 / ?f77"/><draw:equation draw:name="f311" draw:formula="?f223 / ?f78"/><draw:equation draw:name="f312" draw:formula="?f224 / ?f77"/><draw:equation draw:name="f313" draw:formula="?f225 / ?f78"/><draw:equation draw:name="f314" draw:formula="?f226 / ?f78"/><draw:equation draw:name="f315" draw:formula="?f227 / ?f78"/><draw:equation draw:name="f316" draw:formula="?f228 / ?f77"/><draw:equation draw:name="f317" draw:formula="?f229 / ?f78"/><draw:equation draw:name="f318" draw:formula="?f230 / ?f78"/><draw:equation draw:name="f319" draw:formula="?f231 / ?f77"/><draw:equation draw:name="f320" draw:formula="?f232 / ?f77"/><draw:equation draw:name="f321" draw:formula="?f233 / ?f78"/><draw:equation draw:name="f322" draw:formula="?f234 / ?f77"/><draw:equation draw:name="f323" draw:formula="?f235 / ?f78"/><draw:equation draw:name="f324" draw:formula="?f236 / ?f77"/><draw:equation draw:name="f325" draw:formula="?f237 / ?f78"/><draw:equation draw:name="f326" draw:formula="?f238 / ?f77"/><draw:equation draw:name="f327" draw:formula="?f239 / ?f78"/><draw:equation draw:name="f328" draw:formula="?f240 / ?f77"/><draw:equation draw:name="f329" draw:formula="?f241 / ?f77"/><draw:equation draw:name="f330" draw:formula="?f242 / ?f78"/><draw:equation draw:name="f331" draw:formula="?f243 / ?f77"/><draw:equation draw:name="f332" draw:formula="?f244 / ?f78"/><draw:equation draw:name="f333" draw:formula="?f245 / ?f77"/><draw:equation draw:name="f334" draw:formula="?f246 / ?f78"/></draw:enhanced-geometry></draw:custom-shape><draw:custom-shape svg:x="0.57014in" svg:y="0.9875in" svg:width="0.03681in" svg:height="0.02014in" draw:id="id24" draw:style-name="a24" draw:name="Freeform 27"><svg:title/><svg:desc/><draw:enhanced-geometry draw:type="non-primitive" svg:viewBox="0 0 53 29" draw:enhanced-path="M ?f3 ?f4 L ?f4 ?f5 ?f4 ?f4 ?f6 ?f4 ?f7 ?f5 ?f8 ?f5 ?f9 ?f4 ?f10 ?f5 ?f11 ?f4 ?f12 ?f4 ?f13 ?f5 ?f14 ?f4 ?f15 ?f4 ?f16 ?f4 ?f17 ?f4 ?f18 ?f4 ?f19 ?f4 ?f20 ?f4 ?f21 ?f22 ?f23 ?f22 ?f24 ?f22 ?f25 ?f22 ?f26 ?f22 ?f27 ?f22 ?f1 ?f0 ?f1 ?f5 ?f1 ?f7 ?f27 ?f28 ?f27 ?f9 ?f26 ?f29 ?f25 ?f10 ?f30 ?f31 ?f24 ?f32 ?f33 ?f13 ?f23 ?f14 ?f21 ?f34 ?f35 ?f36 ?f20 ?f2 ?f19 ?f36 ?f18 ?f37 ?f17 ?f34 ?f16 ?f38 ?f15 ?f13 ?f39 ?f40 ?f32 ?f31 ?f31 ?f41 ?f42 ?f10 ?f28 ?f29 ?f6 ?f9 ?f0 ?f28 ?f3 ?f4 Z N" draw:text-areas="?f153 ?f155 ?f154 ?f156" draw:glue-points="?f157 ?f158 ?f159 ?f160 ?f159 ?f158 ?f161 ?f158 ?f162 ?f160 ?f163 ?f160 ?f164 ?f158 ?f165 ?f160 ?f166 ?f158 ?f167 ?f158 ?f168 ?f160 ?f169 ?f158 ?f170 ?f158 ?f171 ?f158 ?f172 ?f158 ?f173 ?f158 ?f174 ?f158 ?f175 ?f158 ?f176 ?f177 ?f178 ?f177 ?f179 ?f177 ?f180 ?f177 ?f181 ?f177 ?f182 ?f177 ?f183 ?f184 ?f183 ?f160 ?f183 ?f185 ?f182 ?f186 ?f182 ?f187 ?f181 ?f188 ?f180 ?f189 ?f190 ?f191 ?f179 ?f192 ?f193 ?f194 ?f178 ?f195 ?f176 ?f196 ?f197 ?f198 ?f175 ?f199 ?f174 ?f198 ?f173 ?f200 ?f172 ?f196 ?f171 ?f201 ?f170 ?f194 ?f202 ?f203 ?f204 ?f191 ?f205 ?f206 ?f207 ?f189 ?f208 ?f188 ?f161 ?f187 ?f209 ?f186 ?f157 ?f158 ?f157 ?f158" draw:glue-point-leaving-directions="-90, -90, -90, -90, -90, -90, -90, -90, -90, -90, -90, -90, -90, -90, -90, -90, -90, -90, -90, -90, -90, -90, -90, -90, -90, -90, -90, -90, -90, -90, -90, -90, -90, -90, -90, -90, -90, -90, -90, -90, -90, -90, -90, -90, -90, -90, -90, -90, -90, -90, -90, -90"><draw:equation draw:name="f0" draw:formula="0"/><draw:equation draw:name="f1" draw:formula="53"/><draw:equation draw:name="f2" draw:formula="29"/><draw:equation draw:name="f3" draw:formula="1"/><draw:equation draw:name="f4" draw:formula="3"/><draw:equation draw:name="f5" draw:formula="5"/><draw:equation draw:name="f6" draw:formula="4"/><draw:equation draw:name="f7" draw:formula="6"/><draw:equation draw:name="f8" draw:formula="7"/><draw:equation draw:name="f9" draw:formula="10"/><draw:equation draw:name="f10" draw:formula="13"/><draw:equation draw:name="f11" draw:formula="14"/><draw:equation draw:name="f12" draw:formula="17"/><draw:equation draw:name="f13" draw:formula="20"/><draw:equation draw:name="f14" draw:formula="23"/><draw:equation draw:name="f15" draw:formula="24"/><draw:equation draw:name="f16" draw:formula="27"/><draw:equation draw:name="f17" draw:formula="30"/><draw:equation draw:name="f18" draw:formula="33"/><draw:equation draw:name="f19" draw:formula="36"/><draw:equation draw:name="f20" draw:formula="38"/><draw:equation draw:name="f21" draw:formula="41"/><draw:equation draw:name="f22" draw:formula="2"/><draw:equation draw:name="f23" draw:formula="43"/><draw:equation draw:name="f24" draw:formula="46"/><draw:equation draw:name="f25" draw:formula="48"/><draw:equation draw:name="f26" draw:formula="50"/><draw:equation draw:name="f27" draw:formula="51"/><draw:equation draw:name="f28" draw:formula="8"/><draw:equation draw:name="f29" draw:formula="12"/><draw:equation draw:name="f30" draw:formula="47"/><draw:equation draw:name="f31" draw:formula="16"/><draw:equation draw:name="f32" draw:formula="18"/><draw:equation draw:name="f33" draw:formula="44"/><draw:equation draw:name="f34" draw:formula="25"/><draw:equation draw:name="f35" draw:formula="40"/><draw:equation draw:name="f36" draw:formula="28"/><draw:equation draw:name="f37" draw:formula="26"/><draw:equation draw:name="f38" draw:formula="22"/><draw:equation draw:name="f39" draw:formula="21"/><draw:equation draw:name="f40" draw:formula="19"/><draw:equation draw:name="f41" draw:formula="15"/><draw:equation draw:name="f42" draw:formula="11"/><draw:equation draw:name="f43" draw:formula="?f2 - ?f0"/><draw:equation draw:name="f44" draw:formula="?f1 - ?f0"/><draw:equation draw:name="f45" draw:formula="?f44 / 53"/><draw:equation draw:name="f46" draw:formula="?f43 / 29"/><draw:equation draw:name="f47" draw:formula="1 * ?f44"/><draw:equation draw:name="f48" draw:formula="3 * ?f43"/><draw:equation draw:name="f49" draw:formula="3 * ?f44"/><draw:equation draw:name="f50" draw:formula="5 * ?f43"/><draw:equation draw:name="f51" draw:formula="4 * ?f44"/><draw:equation draw:name="f52" draw:formula="6 * ?f44"/><draw:equation draw:name="f53" draw:formula="7 * ?f44"/><draw:equation draw:name="f54" draw:formula="10 * ?f44"/><draw:equation draw:name="f55" draw:formula="13 * ?f44"/><draw:equation draw:name="f56" draw:formula="14 * ?f44"/><draw:equation draw:name="f57" draw:formula="17 * ?f44"/><draw:equation draw:name="f58" draw:formula="20 * ?f44"/><draw:equation draw:name="f59" draw:formula="23 * ?f44"/><draw:equation draw:name="f60" draw:formula="24 * ?f44"/><draw:equation draw:name="f61" draw:formula="27 * ?f44"/><draw:equation draw:name="f62" draw:formula="30 * ?f44"/><draw:equation draw:name="f63" draw:formula="33 * ?f44"/><draw:equation draw:name="f64" draw:formula="36 * ?f44"/><draw:equation draw:name="f65" draw:formula="38 * ?f44"/><draw:equation draw:name="f66" draw:formula="41 * ?f44"/><draw:equation draw:name="f67" draw:formula="2 * ?f43"/><draw:equation draw:name="f68" draw:formula="43 * ?f44"/><draw:equation draw:name="f69" draw:formula="46 * ?f44"/><draw:equation draw:name="f70" draw:formula="48 * ?f44"/><draw:equation draw:name="f71" draw:formula="50 * ?f44"/><draw:equation draw:name="f72" draw:formula="51 * ?f44"/><draw:equation draw:name="f73" draw:formula="53 * ?f44"/><draw:equation draw:name="f74" draw:formula="0 * ?f43"/><draw:equation draw:name="f75" draw:formula="6 * ?f43"/><draw:equation draw:name="f76" draw:formula="8 * ?f43"/><draw:equation draw:name="f77" draw:formula="10 * ?f43"/><draw:equation draw:name="f78" draw:formula="12 * ?f43"/><draw:equation draw:name="f79" draw:formula="13 * ?f43"/><draw:equation draw:name="f80" draw:formula="47 * ?f44"/><draw:equation draw:name="f81" draw:formula="16 * ?f43"/><draw:equation draw:name="f82" draw:formula="18 * ?f43"/><draw:equation draw:name="f83" draw:formula="44 * ?f44"/><draw:equation draw:name="f84" draw:formula="20 * ?f43"/><draw:equation draw:name="f85" draw:formula="23 * ?f43"/><draw:equation draw:name="f86" draw:formula="25 * ?f43"/><draw:equation draw:name="f87" draw:formula="40 * ?f44"/><draw:equation draw:name="f88" draw:formula="28 * ?f43"/><draw:equation draw:name="f89" draw:formula="29 * ?f43"/><draw:equation draw:name="f90" draw:formula="26 * ?f43"/><draw:equation draw:name="f91" draw:formula="22 * ?f43"/><draw:equation draw:name="f92" draw:formula="21 * ?f44"/><draw:equation draw:name="f93" draw:formula="19 * ?f43"/><draw:equation draw:name="f94" draw:formula="18 * ?f44"/><draw:equation draw:name="f95" draw:formula="16 * ?f44"/><draw:equation draw:name="f96" draw:formula="15 * ?f43"/><draw:equation draw:name="f97" draw:formula="11 * ?f44"/><draw:equation draw:name="f98" draw:formula="8 * ?f44"/><draw:equation draw:name="f99" draw:formula="0 * ?f44"/><draw:equation draw:name="f100" draw:formula="?f47 / 53"/><draw:equation draw:name="f101" draw:formula="?f48 / 29"/><draw:equation draw:name="f102" draw:formula="?f49 / 53"/><draw:equation draw:name="f103" draw:formula="?f50 / 29"/><draw:equation draw:name="f104" draw:formula="?f51 / 53"/><draw:equation draw:name="f105" draw:formula="?f52 / 53"/><draw:equation draw:name="f106" draw:formula="?f53 / 53"/><draw:equation draw:name="f107" draw:formula="?f54 / 53"/><draw:equation draw:name="f108" draw:formula="?f55 / 53"/><draw:equation draw:name="f109" draw:formula="?f56 / 53"/><draw:equation draw:name="f110" draw:formula="?f57 / 53"/><draw:equation draw:name="f111" draw:formula="?f58 / 53"/><draw:equation draw:name="f112" draw:formula="?f59 / 53"/><draw:equation draw:name="f113" draw:formula="?f60 / 53"/><draw:equation draw:name="f114" draw:formula="?f61 / 53"/><draw:equation draw:name="f115" draw:formula="?f62 / 53"/><draw:equation draw:name="f116" draw:formula="?f63 / 53"/><draw:equation draw:name="f117" draw:formula="?f64 / 53"/><draw:equation draw:name="f118" draw:formula="?f65 / 53"/><draw:equation draw:name="f119" draw:formula="?f66 / 53"/><draw:equation draw:name="f120" draw:formula="?f67 / 29"/><draw:equation draw:name="f121" draw:formula="?f68 / 53"/><draw:equation draw:name="f122" draw:formula="?f69 / 53"/><draw:equation draw:name="f123" draw:formula="?f70 / 53"/><draw:equation draw:name="f124" draw:formula="?f71 / 53"/><draw:equation draw:name="f125" draw:formula="?f72 / 53"/><draw:equation draw:name="f126" draw:formula="?f73 / 53"/><draw:equation draw:name="f127" draw:formula="?f74 / 29"/><draw:equation draw:name="f128" draw:formula="?f75 / 29"/><draw:equation draw:name="f129" draw:formula="?f76 / 29"/><draw:equation draw:name="f130" draw:formula="?f77 / 29"/><draw:equation draw:name="f131" draw:formula="?f78 / 29"/><draw:equation draw:name="f132" draw:formula="?f79 / 29"/><draw:equation draw:name="f133" draw:formula="?f80 / 53"/><draw:equation draw:name="f134" draw:formula="?f81 / 29"/><draw:equation draw:name="f135" draw:formula="?f82 / 29"/><draw:equation draw:name="f136" draw:formula="?f83 / 53"/><draw:equation draw:name="f137" draw:formula="?f84 / 29"/><draw:equation draw:name="f138" draw:formula="?f85 / 29"/><draw:equation draw:name="f139" draw:formula="?f86 / 29"/><draw:equation draw:name="f140" draw:formula="?f87 / 53"/><draw:equation draw:name="f141" draw:formula="?f88 / 29"/><draw:equation draw:name="f142" draw:formula="?f89 / 29"/><draw:equation draw:name="f143" draw:formula="?f90 / 29"/><draw:equation draw:name="f144" draw:formula="?f91 / 29"/><draw:equation draw:name="f145" draw:formula="?f92 / 53"/><draw:equation draw:name="f146" draw:formula="?f93 / 29"/><draw:equation draw:name="f147" draw:formula="?f94 / 53"/><draw:equation draw:name="f148" draw:formula="?f95 / 53"/><draw:equation draw:name="f149" draw:formula="?f96 / 29"/><draw:equation draw:name="f150" draw:formula="?f97 / 53"/><draw:equation draw:name="f151" draw:formula="?f98 / 53"/><draw:equation draw:name="f152" draw:formula="?f99 / 53"/><draw:equation draw:name="f153" draw:formula="0 / ?f45"/><draw:equation draw:name="f154" draw:formula="?f1 / ?f45"/><draw:equation draw:name="f155" draw:formula="0 / ?f46"/><draw:equation draw:name="f156" draw:formula="?f2 / ?f46"/><draw:equation draw:name="f157" draw:formula="?f100 / ?f45"/><draw:equation draw:name="f158" draw:formula="?f101 / ?f46"/><draw:equation draw:name="f159" draw:formula="?f102 / ?f45"/><draw:equation draw:name="f160" draw:formula="?f103 / ?f46"/><draw:equation draw:name="f161" draw:formula="?f104 / ?f45"/><draw:equation draw:name="f162" draw:formula="?f105 / ?f45"/><draw:equation draw:name="f163" draw:formula="?f106 / ?f45"/><draw:equation draw:name="f164" draw:formula="?f107 / ?f45"/><draw:equation draw:name="f165" draw:formula="?f108 / ?f45"/><draw:equation draw:name="f166" draw:formula="?f109 / ?f45"/><draw:equation draw:name="f167" draw:formula="?f110 / ?f45"/><draw:equation draw:name="f168" draw:formula="?f111 / ?f45"/><draw:equation draw:name="f169" draw:formula="?f112 / ?f45"/><draw:equation draw:name="f170" draw:formula="?f113 / ?f45"/><draw:equation draw:name="f171" draw:formula="?f114 / ?f45"/><draw:equation draw:name="f172" draw:formula="?f115 / ?f45"/><draw:equation draw:name="f173" draw:formula="?f116 / ?f45"/><draw:equation draw:name="f174" draw:formula="?f117 / ?f45"/><draw:equation draw:name="f175" draw:formula="?f118 / ?f45"/><draw:equation draw:name="f176" draw:formula="?f119 / ?f45"/><draw:equation draw:name="f177" draw:formula="?f120 / ?f46"/><draw:equation draw:name="f178" draw:formula="?f121 / ?f45"/><draw:equation draw:name="f179" draw:formula="?f122 / ?f45"/><draw:equation draw:name="f180" draw:formula="?f123 / ?f45"/><draw:equation draw:name="f181" draw:formula="?f124 / ?f45"/><draw:equation draw:name="f182" draw:formula="?f125 / ?f45"/><draw:equation draw:name="f183" draw:formula="?f126 / ?f45"/><draw:equation draw:name="f184" draw:formula="?f127 / ?f46"/><draw:equation draw:name="f185" draw:formula="?f128 / ?f46"/><draw:equation draw:name="f186" draw:formula="?f129 / ?f46"/><draw:equation draw:name="f187" draw:formula="?f130 / ?f46"/><draw:equation draw:name="f188" draw:formula="?f131 / ?f46"/><draw:equation draw:name="f189" draw:formula="?f132 / ?f46"/><draw:equation draw:name="f190" draw:formula="?f133 / ?f45"/><draw:equation draw:name="f191" draw:formula="?f134 / ?f46"/><draw:equation draw:name="f192" draw:formula="?f135 / ?f46"/><draw:equation draw:name="f193" draw:formula="?f136 / ?f45"/><draw:equation draw:name="f194" draw:formula="?f137 / ?f46"/><draw:equation draw:name="f195" draw:formula="?f138 / ?f46"/><draw:equation draw:name="f196" draw:formula="?f139 / ?f46"/><draw:equation draw:name="f197" draw:formula="?f140 / ?f45"/><draw:equation draw:name="f198" draw:formula="?f141 / ?f46"/><draw:equation draw:name="f199" draw:formula="?f142 / ?f46"/><draw:equation draw:name="f200" draw:formula="?f143 / ?f46"/><draw:equation draw:name="f201" draw:formula="?f144 / ?f46"/><draw:equation draw:name="f202" draw:formula="?f145 / ?f45"/><draw:equation draw:name="f203" draw:formula="?f146 / ?f46"/><draw:equation draw:name="f204" draw:formula="?f147 / ?f45"/><draw:equation draw:name="f205" draw:formula="?f148 / ?f45"/><draw:equation draw:name="f206" draw:formula="?f149 / ?f46"/><draw:equation draw:name="f207" draw:formula="?f150 / ?f45"/><draw:equation draw:name="f208" draw:formula="?f151 / ?f45"/><draw:equation draw:name="f209" draw:formula="?f152 / ?f45"/></draw:enhanced-geometry></draw:custom-shape><draw:custom-shape svg:x="0.52153in" svg:y="0.75278in" svg:width="0.25in" svg:height="0.38681in" draw:id="id25" draw:style-name="a25" draw:name="Freeform 28"><svg:title/><svg:desc/><draw:enhanced-geometry draw:type="non-primitive" svg:viewBox="0 0 360 557" draw:enhanced-path="M ?f4 ?f3 L ?f5 ?f6 ?f7 ?f8 ?f9 ?f10 ?f11 ?f12 ?f13 ?f14 ?f15 ?f16 ?f17 ?f18 ?f2 ?f19 ?f2 ?f20 ?f21 ?f22 ?f23 ?f24 ?f25 ?f26 ?f11 ?f27 ?f28 ?f29 ?f30 ?f31 ?f32 ?f33 ?f34 ?f35 ?f36 ?f37 ?f38 ?f39 ?f40 ?f41 ?f42 ?f43 ?f44 ?f45 ?f46 ?f47 ?f48 ?f49 ?f50 ?f51 ?f0 ?f52 ?f53 ?f54 ?f55 ?f56 ?f43 ?f57 ?f58 ?f59 ?f60 ?f61 ?f62 ?f63 ?f64 ?f65 ?f52 ?f65 ?f57 ?f66 ?f63 ?f67 ?f68 ?f38 ?f68 ?f69 ?f63 ?f69 ?f70 ?f71 ?f51 ?f71 ?f72 ?f73 ?f74 ?f75 ?f76 ?f77 ?f44 ?f78 ?f79 ?f80 ?f41 ?f81 ?f82 ?f83 ?f50 ?f84 ?f85 ?f86 ?f85 ?f87 ?f88 ?f89 ?f88 ?f32 ?f90 ?f91 ?f39 ?f92 ?f50 ?f7 ?f93 ?f28 ?f48 ?f94 ?f0 ?f95 ?f96 ?f97 ?f53 ?f98 ?f46 ?f21 ?f53 ?f2 ?f82 ?f99 ?f100 ?f101 ?f39 ?f102 ?f103 ?f11 ?f104 ?f94 ?f105 ?f106 ?f107 ?f108 ?f109 ?f110 ?f111 ?f92 ?f35 ?f112 ?f113 ?f114 ?f115 ?f116 ?f117 ?f114 ?f118 ?f112 ?f119 ?f92 ?f120 ?f110 ?f121 ?f108 ?f122 ?f106 ?f123 ?f94 ?f124 ?f11 ?f125 ?f102 ?f126 ?f101 ?f127 ?f99 ?f128 ?f2 ?f129 ?f21 ?f130 ?f98 ?f131 ?f97 ?f127 ?f95 ?f132 ?f94 ?f126 ?f28 ?f133 ?f7 ?f125 ?f92 ?f134 ?f91 ?f135 ?f32 ?f124 ?f89 ?f136 ?f87 ?f137 ?f86 ?f125 ?f84 ?f29 ?f83 ?f128 ?f81 ?f138 ?f80 ?f139 ?f78 ?f140 ?f77 ?f141 ?f75 ?f142 ?f73 ?f143 ?f71 ?f144 ?f71 ?f145 ?f69 ?f1 ?f69 ?f1 ?f68 ?f145 ?f38 ?f144 ?f67 ?f143 ?f66 ?f142 ?f65 ?f141 ?f146 ?f140 ?f61 ?f139 ?f57 ?f138 ?f70 ?f128 ?f54 ?f29 ?f52 ?f125 ?f147 ?f137 ?f49 ?f136 ?f47 ?f124 ?f148 ?f135 ?f58 ?f134 ?f149 ?f125 ?f150 ?f133 ?f96 ?f126 ?f93 ?f132 ?f85 ?f127 ?f151 ?f131 ?f37 ?f130 ?f109 ?f129 ?f111 ?f128 ?f152 ?f153 ?f154 ?f132 ?f155 ?f125 ?f156 ?f124 ?f104 ?f157 ?f103 ?f158 ?f39 ?f121 ?f100 ?f120 ?f96 ?f119 ?f41 ?f118 ?f159 ?f117 ?f160 ?f115 ?f161 ?f113 ?f160 ?f35 ?f159 ?f111 ?f41 ?f162 ?f96 ?f107 ?f100 ?f105 ?f39 ?f104 ?f103 ?f85 ?f104 ?f39 ?f156 ?f100 ?f155 ?f82 ?f154 ?f53 ?f152 ?f46 ?f111 ?f53 ?f109 ?f96 ?f163 ?f82 ?f164 ?f48 ?f103 ?f100 ?f39 ?f93 ?f0 ?f39 ?f53 ?f90 ?f165 ?f90 ?f43 ?f88 ?f166 ?f85 ?f167 ?f85 ?f168 ?f90 ?f62 ?f0 ?f167 ?f165 ?f169 ?f45 ?f150 ?f52 ?f39 ?f170 ?f155 ?f171 ?f115 ?f4 ?f172 ?f92 ?f173 ?f106 ?f174 ?f175 ?f176 ?f102 ?f177 ?f102 ?f178 ?f179 ?f180 ?f175 ?f181 ?f9 ?f182 ?f183 ?f184 ?f30 ?f10 ?f91 ?f185 ?f186 ?f8 ?f187 ?f188 ?f189 ?f190 ?f191 ?f190 ?f36 ?f188 ?f36 ?f190 ?f81 ?f192 ?f83 ?f192 ?f191 ?f192 ?f171 ?f6 ?f86 ?f6 ?f193 ?f3 ?f194 ?f3 ?f195 ?f3 ?f4 ?f3 Z N" draw:text-areas="?f374 ?f376 ?f375 ?f377" draw:glue-points="?f378 ?f379 ?f380 ?f381 ?f382 ?f383 ?f384 ?f385 ?f386 ?f387 ?f388 ?f389 ?f390 ?f391 ?f392 ?f393 ?f394 ?f395 ?f396 ?f397 ?f398 ?f399 ?f400 ?f401 ?f402 ?f403 ?f404 ?f405 ?f406 ?f407 ?f390 ?f408 ?f409 ?f410 ?f411 ?f412 ?f413 ?f414 ?f415 ?f412 ?f416 ?f410 ?f417 ?f408 ?f418 ?f407 ?f419 ?f405 ?f420 ?f403 ?f417 ?f401 ?f421 ?f399 ?f422 ?f397 ?f423 ?f424 ?f425 ?f393 ?f426 ?f427 ?f416 ?f428 ?f429 ?f430 ?f431 ?f432 ?f433 ?f434 ?f435 ?f436 ?f437 ?f438 ?f439 ?f440 ?f441 ?f442 ?f404 ?f443 ?f388 ?f444 ?f445 ?f436 ?f446 ?f447 ?f402 ?f448 ?f449 ?f450 ?f451 ?f452 ?f453 ?f454 ?f378 ?f455 ?f456 ?f457 ?f458 ?f459 ?f460 ?f461 ?f462 ?f463 ?f451 ?f464" draw:glue-point-leaving-directions="-90, -90, -90, -90, -90, -90, -90, -90, -90, -90, -90, -90, -90, -90, -90, -90, -90, -90, -90, -90, -90, -90, -90, -90, -90, -90, -90, -90, -90, -90, -90, -90, -90, -90, -90, -90, -90, -90, -90, -90, -90, -90, -90, -90, -90, -90, -90, -90, -90, -90, -90, -90, -90"><draw:equation draw:name="f0" draw:formula="180"/><draw:equation draw:name="f1" draw:formula="360"/><draw:equation draw:name="f2" draw:formula="0"/><draw:equation draw:name="f3" draw:formula="557"/><draw:equation draw:name="f4" draw:formula="68"/><draw:equation draw:name="f5" draw:formula="56"/><draw:equation draw:name="f6" draw:formula="556"/><draw:equation draw:name="f7" draw:formula="43"/><draw:equation draw:name="f8" draw:formula="550"/><draw:equation draw:name="f9" draw:formula="31"/><draw:equation draw:name="f10" draw:formula="541"/><draw:equation draw:name="f11" draw:formula="23"/><draw:equation draw:name="f12" draw:formula="530"/><draw:equation draw:name="f13" draw:formula="14"/><draw:equation draw:name="f14" draw:formula="514"/><draw:equation draw:name="f15" draw:formula="7"/><draw:equation draw:name="f16" draw:formula="497"/><draw:equation draw:name="f17" draw:formula="3"/><draw:equation draw:name="f18" draw:formula="477"/><draw:equation draw:name="f19" draw:formula="456"/><draw:equation draw:name="f20" draw:formula="431"/><draw:equation draw:name="f21" draw:formula="1"/><draw:equation draw:name="f22" draw:formula="404"/><draw:equation draw:name="f23" draw:formula="5"/><draw:equation draw:name="f24" draw:formula="376"/><draw:equation draw:name="f25" draw:formula="13"/><draw:equation draw:name="f26" draw:formula="344"/><draw:equation draw:name="f27" draw:formula="316"/><draw:equation draw:name="f28" draw:formula="36"/><draw:equation draw:name="f29" draw:formula="290"/><draw:equation draw:name="f30" draw:formula="48"/><draw:equation draw:name="f31" draw:formula="266"/><draw:equation draw:name="f32" draw:formula="64"/><draw:equation draw:name="f33" draw:formula="243"/><draw:equation draw:name="f34" draw:formula="80"/><draw:equation draw:name="f35" draw:formula="223"/><draw:equation draw:name="f36" draw:formula="96"/><draw:equation draw:name="f37" draw:formula="204"/><draw:equation draw:name="f38" draw:formula="111"/><draw:equation draw:name="f39" draw:formula="187"/><draw:equation draw:name="f40" draw:formula="128"/><draw:equation draw:name="f41" draw:formula="173"/><draw:equation draw:name="f42" draw:formula="144"/><draw:equation draw:name="f43" draw:formula="161"/><draw:equation draw:name="f44" draw:formula="158"/><draw:equation draw:name="f45" draw:formula="150"/><draw:equation draw:name="f46" draw:formula="171"/><draw:equation draw:name="f47" draw:formula="141"/><draw:equation draw:name="f48" draw:formula="181"/><draw:equation draw:name="f49" draw:formula="134"/><draw:equation draw:name="f50" draw:formula="186"/><draw:equation draw:name="f51" draw:formula="131"/><draw:equation draw:name="f52" draw:formula="130"/><draw:equation draw:name="f53" draw:formula="174"/><draw:equation draw:name="f54" draw:formula="127"/><draw:equation draw:name="f55" draw:formula="168"/><draw:equation draw:name="f56" draw:formula="126"/><draw:equation draw:name="f57" draw:formula="123"/><draw:equation draw:name="f58" draw:formula="156"/><draw:equation draw:name="f59" draw:formula="121"/><draw:equation draw:name="f60" draw:formula="148"/><draw:equation draw:name="f61" draw:formula="120"/><draw:equation draw:name="f62" draw:formula="143"/><draw:equation draw:name="f63" draw:formula="117"/><draw:equation draw:name="f64" draw:formula="136"/><draw:equation draw:name="f65" draw:formula="116"/><draw:equation draw:name="f66" draw:formula="114"/><draw:equation draw:name="f67" draw:formula="113"/><draw:equation draw:name="f68" draw:formula="110"/><draw:equation draw:name="f69" draw:formula="107"/><draw:equation draw:name="f70" draw:formula="124"/><draw:equation draw:name="f71" draw:formula="106"/><draw:equation draw:name="f72" draw:formula="138"/><draw:equation draw:name="f73" draw:formula="104"/><draw:equation draw:name="f74" draw:formula="146"/><draw:equation draw:name="f75" draw:formula="103"/><draw:equation draw:name="f76" draw:formula="151"/><draw:equation draw:name="f77" draw:formula="101"/><draw:equation draw:name="f78" draw:formula="99"/><draw:equation draw:name="f79" draw:formula="166"/><draw:equation draw:name="f80" draw:formula="97"/><draw:equation draw:name="f81" draw:formula="94"/><draw:equation draw:name="f82" draw:formula="179"/><draw:equation draw:name="f83" draw:formula="93"/><draw:equation draw:name="f84" draw:formula="90"/><draw:equation draw:name="f85" draw:formula="191"/><draw:equation draw:name="f86" draw:formula="86"/><draw:equation draw:name="f87" draw:formula="79"/><draw:equation draw:name="f88" draw:formula="190"/><draw:equation draw:name="f89" draw:formula="71"/><draw:equation draw:name="f90" draw:formula="189"/><draw:equation draw:name="f91" draw:formula="57"/><draw:equation draw:name="f92" draw:formula="50"/><draw:equation draw:name="f93" draw:formula="184"/><draw:equation draw:name="f94" draw:formula="29"/><draw:equation draw:name="f95" draw:formula="21"/><draw:equation draw:name="f96" draw:formula="177"/><draw:equation draw:name="f97" draw:formula="16"/><draw:equation draw:name="f98" draw:formula="9"/><draw:equation draw:name="f99" draw:formula="6"/><draw:equation draw:name="f100" draw:formula="183"/><draw:equation draw:name="f101" draw:formula="11"/><draw:equation draw:name="f102" draw:formula="17"/><draw:equation draw:name="f103" draw:formula="193"/><draw:equation draw:name="f104" draw:formula="197"/><draw:equation draw:name="f105" draw:formula="201"/><draw:equation draw:name="f106" draw:formula="34"/><draw:equation draw:name="f107" draw:formula="207"/><draw:equation draw:name="f108" draw:formula="40"/><draw:equation draw:name="f109" draw:formula="211"/><draw:equation draw:name="f110" draw:formula="44"/><draw:equation draw:name="f111" draw:formula="217"/><draw:equation draw:name="f112" draw:formula="54"/><draw:equation draw:name="f113" draw:formula="229"/><draw:equation draw:name="f114" draw:formula="59"/><draw:equation draw:name="f115" draw:formula="234"/><draw:equation draw:name="f116" draw:formula="63"/><draw:equation draw:name="f117" draw:formula="240"/><draw:equation draw:name="f118" draw:formula="246"/><draw:equation draw:name="f119" draw:formula="251"/><draw:equation draw:name="f120" draw:formula="257"/><draw:equation draw:name="f121" draw:formula="263"/><draw:equation draw:name="f122" draw:formula="267"/><draw:equation draw:name="f123" draw:formula="273"/><draw:equation draw:name="f124" draw:formula="279"/><draw:equation draw:name="f125" draw:formula="283"/><draw:equation draw:name="f126" draw:formula="287"/><draw:equation draw:name="f127" draw:formula="291"/><draw:equation draw:name="f128" draw:formula="296"/><draw:equation draw:name="f129" draw:formula="299"/><draw:equation draw:name="f130" draw:formula="297"/><draw:equation draw:name="f131" draw:formula="294"/><draw:equation draw:name="f132" draw:formula="289"/><draw:equation draw:name="f133" draw:formula="284"/><draw:equation draw:name="f134" draw:formula="281"/><draw:equation draw:name="f135" draw:formula="280"/><draw:equation draw:name="f136" draw:formula="277"/><draw:equation draw:name="f137" draw:formula="276"/><draw:equation draw:name="f138" draw:formula="303"/><draw:equation draw:name="f139" draw:formula="310"/><draw:equation draw:name="f140" draw:formula="317"/><draw:equation draw:name="f141" draw:formula="324"/><draw:equation draw:name="f142" draw:formula="332"/><draw:equation draw:name="f143" draw:formula="339"/><draw:equation draw:name="f144" draw:formula="346"/><draw:equation draw:name="f145" draw:formula="353"/><draw:equation draw:name="f146" draw:formula="119"/><draw:equation draw:name="f147" draw:formula="133"/><draw:equation draw:name="f148" draw:formula="149"/><draw:equation draw:name="f149" draw:formula="163"/><draw:equation draw:name="f150" draw:formula="170"/><draw:equation draw:name="f151" draw:formula="199"/><draw:equation draw:name="f152" draw:formula="219"/><draw:equation draw:name="f153" draw:formula="293"/><draw:equation draw:name="f154" draw:formula="214"/><draw:equation draw:name="f155" draw:formula="209"/><draw:equation draw:name="f156" draw:formula="203"/><draw:equation draw:name="f157" draw:formula="274"/><draw:equation draw:name="f158" draw:formula="269"/><draw:equation draw:name="f159" draw:formula="169"/><draw:equation draw:name="f160" draw:formula="164"/><draw:equation draw:name="f161" draw:formula="159"/><draw:equation draw:name="f162" draw:formula="213"/><draw:equation draw:name="f163" draw:formula="206"/><draw:equation draw:name="f164" draw:formula="200"/><draw:equation draw:name="f165" draw:formula="167"/><draw:equation draw:name="f166" draw:formula="154"/><draw:equation draw:name="f167" draw:formula="147"/><draw:equation draw:name="f168" draw:formula="140"/><draw:equation draw:name="f169" draw:formula="157"/><draw:equation draw:name="f170" draw:formula="108"/><draw:equation draw:name="f171" draw:formula="88"/><draw:equation draw:name="f172" draw:formula="264"/><draw:equation draw:name="f173" draw:formula="300"/><draw:equation draw:name="f174" draw:formula="340"/><draw:equation draw:name="f175" draw:formula="24"/><draw:equation draw:name="f176" draw:formula="384"/><draw:equation draw:name="f177" draw:formula="434"/><draw:equation draw:name="f178" draw:formula="464"/><draw:equation draw:name="f179" draw:formula="20"/><draw:equation draw:name="f180" draw:formula="488"/><draw:equation draw:name="f181" draw:formula="507"/><draw:equation draw:name="f182" draw:formula="523"/><draw:equation draw:name="f183" draw:formula="38"/><draw:equation draw:name="f184" draw:formula="534"/><draw:equation draw:name="f185" draw:formula="547"/><draw:equation draw:name="f186" draw:formula="67"/><draw:equation draw:name="f187" draw:formula="76"/><draw:equation draw:name="f188" draw:formula="551"/><draw:equation draw:name="f189" draw:formula="84"/><draw:equation draw:name="f190" draw:formula="553"/><draw:equation draw:name="f191" draw:formula="91"/><draw:equation draw:name="f192" draw:formula="554"/><draw:equation draw:name="f193" draw:formula="83"/><draw:equation draw:name="f194" draw:formula="78"/><draw:equation draw:name="f195" draw:formula="74"/><draw:equation draw:name="f196" draw:formula="?f3 - ?f2"/><draw:equation draw:name="f197" draw:formula="?f1 - ?f2"/><draw:equation draw:name="f198" draw:formula="?f197 / 360"/><draw:equation draw:name="f199" draw:formula="?f196 / 557"/><draw:equation draw:name="f200" draw:formula="31 * ?f197"/><draw:equation draw:name="f201" draw:formula="541 * ?f196"/><draw:equation draw:name="f202" draw:formula="3 * ?f197"/><draw:equation draw:name="f203" draw:formula="477 * ?f196"/><draw:equation draw:name="f204" draw:formula="5 * ?f197"/><draw:equation draw:name="f205" draw:formula="376 * ?f196"/><draw:equation draw:name="f206" draw:formula="48 * ?f197"/><draw:equation draw:name="f207" draw:formula="266 * ?f196"/><draw:equation draw:name="f208" draw:formula="111 * ?f197"/><draw:equation draw:name="f209" draw:formula="187 * ?f196"/><draw:equation draw:name="f210" draw:formula="171 * ?f197"/><draw:equation draw:name="f211" draw:formula="141 * ?f196"/><draw:equation draw:name="f212" draw:formula="174 * ?f197"/><draw:equation draw:name="f213" draw:formula="127 * ?f196"/><draw:equation draw:name="f214" draw:formula="148 * ?f197"/><draw:equation draw:name="f215" draw:formula="120 * ?f196"/><draw:equation draw:name="f216" draw:formula="123 * ?f197"/><draw:equation draw:name="f217" draw:formula="114 * ?f196"/><draw:equation draw:name="f218" draw:formula="117 * ?f197"/><draw:equation draw:name="f219" draw:formula="107 * ?f196"/><draw:equation draw:name="f220" draw:formula="146 * ?f197"/><draw:equation draw:name="f221" draw:formula="103 * ?f196"/><draw:equation draw:name="f222" draw:formula="173 * ?f197"/><draw:equation draw:name="f223" draw:formula="94 * ?f196"/><draw:equation draw:name="f224" draw:formula="191 * ?f197"/><draw:equation draw:name="f225" draw:formula="79 * ?f196"/><draw:equation draw:name="f226" draw:formula="187 * ?f197"/><draw:equation draw:name="f227" draw:formula="50 * ?f196"/><draw:equation draw:name="f228" draw:formula="180 * ?f197"/><draw:equation draw:name="f229" draw:formula="21 * ?f196"/><draw:equation draw:name="f230" draw:formula="0 * ?f196"/><draw:equation draw:name="f231" draw:formula="193 * ?f197"/><draw:equation draw:name="f232" draw:formula="23 * ?f196"/><draw:equation draw:name="f233" draw:formula="211 * ?f197"/><draw:equation draw:name="f234" draw:formula="44 * ?f196"/><draw:equation draw:name="f235" draw:formula="234 * ?f197"/><draw:equation draw:name="f236" draw:formula="63 * ?f196"/><draw:equation draw:name="f237" draw:formula="257 * ?f197"/><draw:equation draw:name="f238" draw:formula="279 * ?f197"/><draw:equation draw:name="f239" draw:formula="296 * ?f197"/><draw:equation draw:name="f240" draw:formula="291 * ?f197"/><draw:equation draw:name="f241" draw:formula="283 * ?f197"/><draw:equation draw:name="f242" draw:formula="277 * ?f197"/><draw:equation draw:name="f243" draw:formula="324 * ?f197"/><draw:equation draw:name="f244" draw:formula="353 * ?f197"/><draw:equation draw:name="f245" draw:formula="346 * ?f197"/><draw:equation draw:name="f246" draw:formula="113 * ?f196"/><draw:equation draw:name="f247" draw:formula="317 * ?f197"/><draw:equation draw:name="f248" draw:formula="290 * ?f197"/><draw:equation draw:name="f249" draw:formula="130 * ?f196"/><draw:equation draw:name="f250" draw:formula="149 * ?f196"/><draw:equation draw:name="f251" draw:formula="284 * ?f197"/><draw:equation draw:name="f252" draw:formula="177 * ?f196"/><draw:equation draw:name="f253" draw:formula="294 * ?f197"/><draw:equation draw:name="f254" draw:formula="204 * ?f196"/><draw:equation draw:name="f255" draw:formula="293 * ?f197"/><draw:equation draw:name="f256" draw:formula="214 * ?f196"/><draw:equation draw:name="f257" draw:formula="274 * ?f197"/><draw:equation draw:name="f258" draw:formula="193 * ?f196"/><draw:equation draw:name="f259" draw:formula="251 * ?f197"/><draw:equation draw:name="f260" draw:formula="173 * ?f196"/><draw:equation draw:name="f261" draw:formula="229 * ?f197"/><draw:equation draw:name="f262" draw:formula="164 * ?f196"/><draw:equation draw:name="f263" draw:formula="207 * ?f197"/><draw:equation draw:name="f264" draw:formula="183 * ?f196"/><draw:equation draw:name="f265" draw:formula="203 * ?f196"/><draw:equation draw:name="f266" draw:formula="217 * ?f196"/><draw:equation draw:name="f267" draw:formula="181 * ?f197"/><draw:equation draw:name="f268" draw:formula="189 * ?f197"/><draw:equation draw:name="f269" draw:formula="167 * ?f196"/><draw:equation draw:name="f270" draw:formula="140 * ?f196"/><draw:equation draw:name="f271" draw:formula="150 * ?f197"/><draw:equation draw:name="f272" draw:formula="170 * ?f196"/><draw:equation draw:name="f273" draw:formula="68 * ?f197"/><draw:equation draw:name="f274" draw:formula="264 * ?f196"/><draw:equation draw:name="f275" draw:formula="17 * ?f197"/><draw:equation draw:name="f276" draw:formula="434 * ?f196"/><draw:equation draw:name="f277" draw:formula="523 * ?f196"/><draw:equation draw:name="f278" draw:formula="67 * ?f197"/><draw:equation draw:name="f279" draw:formula="550 * ?f196"/><draw:equation draw:name="f280" draw:formula="96 * ?f197"/><draw:equation draw:name="f281" draw:formula="551 * ?f196"/><draw:equation draw:name="f282" draw:formula="94 * ?f197"/><draw:equation draw:name="f283" draw:formula="554 * ?f196"/><draw:equation draw:name="f284" draw:formula="86 * ?f197"/><draw:equation draw:name="f285" draw:formula="556 * ?f196"/><draw:equation draw:name="f286" draw:formula="557 * ?f196"/><draw:equation draw:name="f287" draw:formula="?f200 / 360"/><draw:equation draw:name="f288" draw:formula="?f201 / 557"/><draw:equation draw:name="f289" draw:formula="?f202 / 360"/><draw:equation draw:name="f290" draw:formula="?f203 / 557"/><draw:equation draw:name="f291" draw:formula="?f204 / 360"/><draw:equation draw:name="f292" draw:formula="?f205 / 557"/><draw:equation draw:name="f293" draw:formula="?f206 / 360"/><draw:equation draw:name="f294" draw:formula="?f207 / 557"/><draw:equation draw:name="f295" draw:formula="?f208 / 360"/><draw:equation draw:name="f296" draw:formula="?f209 / 557"/><draw:equation draw:name="f297" draw:formula="?f210 / 360"/><draw:equation draw:name="f298" draw:formula="?f211 / 557"/><draw:equation draw:name="f299" draw:formula="?f212 / 360"/><draw:equation draw:name="f300" draw:formula="?f213 / 557"/><draw:equation draw:name="f301" draw:formula="?f214 / 360"/><draw:equation draw:name="f302" draw:formula="?f215 / 557"/><draw:equation draw:name="f303" draw:formula="?f216 / 360"/><draw:equation draw:name="f304" draw:formula="?f217 / 557"/><draw:equation draw:name="f305" draw:formula="?f218 / 360"/><draw:equation draw:name="f306" draw:formula="?f219 / 557"/><draw:equation draw:name="f307" draw:formula="?f220 / 360"/><draw:equation draw:name="f308" draw:formula="?f221 / 557"/><draw:equation draw:name="f309" draw:formula="?f222 / 360"/><draw:equation draw:name="f310" draw:formula="?f223 / 557"/><draw:equation draw:name="f311" draw:formula="?f224 / 360"/><draw:equation draw:name="f312" draw:formula="?f225 / 557"/><draw:equation draw:name="f313" draw:formula="?f226 / 360"/><draw:equation draw:name="f314" draw:formula="?f227 / 557"/><draw:equation draw:name="f315" draw:formula="?f228 / 360"/><draw:equation draw:name="f316" draw:formula="?f229 / 557"/><draw:equation draw:name="f317" draw:formula="?f230 / 557"/><draw:equation draw:name="f318" draw:formula="?f231 / 360"/><draw:equation draw:name="f319" draw:formula="?f232 / 557"/><draw:equation draw:name="f320" draw:formula="?f233 / 360"/><draw:equation draw:name="f321" draw:formula="?f234 / 557"/><draw:equation draw:name="f322" draw:formula="?f235 / 360"/><draw:equation draw:name="f323" draw:formula="?f236 / 557"/><draw:equation draw:name="f324" draw:formula="?f237 / 360"/><draw:equation draw:name="f325" draw:formula="?f238 / 360"/><draw:equation draw:name="f326" draw:formula="?f239 / 360"/><draw:equation draw:name="f327" draw:formula="?f240 / 360"/><draw:equation draw:name="f328" draw:formula="?f241 / 360"/><draw:equation draw:name="f329" draw:formula="?f242 / 360"/><draw:equation draw:name="f330" draw:formula="?f243 / 360"/><draw:equation draw:name="f331" draw:formula="?f244 / 360"/><draw:equation draw:name="f332" draw:formula="?f245 / 360"/><draw:equation draw:name="f333" draw:formula="?f246 / 557"/><draw:equation draw:name="f334" draw:formula="?f247 / 360"/><draw:equation draw:name="f335" draw:formula="?f248 / 360"/><draw:equation draw:name="f336" draw:formula="?f249 / 557"/><draw:equation draw:name="f337" draw:formula="?f250 / 557"/><draw:equation draw:name="f338" draw:formula="?f251 / 360"/><draw:equation draw:name="f339" draw:formula="?f252 / 557"/><draw:equation draw:name="f340" draw:formula="?f253 / 360"/><draw:equation draw:name="f341" draw:formula="?f254 / 557"/><draw:equation draw:name="f342" draw:formula="?f255 / 360"/><draw:equation draw:name="f343" draw:formula="?f256 / 557"/><draw:equation draw:name="f344" draw:formula="?f257 / 360"/><draw:equation draw:name="f345" draw:formula="?f258 / 557"/><draw:equation draw:name="f346" draw:formula="?f259 / 360"/><draw:equation draw:name="f347" draw:formula="?f260 / 557"/><draw:equation draw:name="f348" draw:formula="?f261 / 360"/><draw:equation draw:name="f349" draw:formula="?f262 / 557"/><draw:equation draw:name="f350" draw:formula="?f263 / 360"/><draw:equation draw:name="f351" draw:formula="?f264 / 557"/><draw:equation draw:name="f352" draw:formula="?f265 / 557"/><draw:equation draw:name="f353" draw:formula="?f266 / 557"/><draw:equation draw:name="f354" draw:formula="?f267 / 360"/><draw:equation draw:name="f355" draw:formula="?f268 / 360"/><draw:equation draw:name="f356" draw:formula="?f269 / 557"/><draw:equation draw:name="f357" draw:formula="?f270 / 557"/><draw:equation draw:name="f358" draw:formula="?f271 / 360"/><draw:equation draw:name="f359" draw:formula="?f272 / 557"/><draw:equation draw:name="f360" draw:formula="?f273 / 360"/><draw:equation draw:name="f361" draw:formula="?f274 / 557"/><draw:equation draw:name="f362" draw:formula="?f275 / 360"/><draw:equation draw:name="f363" draw:formula="?f276 / 557"/><draw:equation draw:name="f364" draw:formula="?f277 / 557"/><draw:equation draw:name="f365" draw:formula="?f278 / 360"/><draw:equation draw:name="f366" draw:formula="?f279 / 557"/><draw:equation draw:name="f367" draw:formula="?f280 / 360"/><draw:equation draw:name="f368" draw:formula="?f281 / 557"/><draw:equation draw:name="f369" draw:formula="?f282 / 360"/><draw:equation draw:name="f370" draw:formula="?f283 / 557"/><draw:equation draw:name="f371" draw:formula="?f284 / 360"/><draw:equation draw:name="f372" draw:formula="?f285 / 557"/><draw:equation draw:name="f373" draw:formula="?f286 / 557"/><draw:equation draw:name="f374" draw:formula="0 / ?f198"/><draw:equation draw:name="f375" draw:formula="?f1 / ?f198"/><draw:equation draw:name="f376" draw:formula="0 / ?f199"/><draw:equation draw:name="f377" draw:formula="?f3 / ?f199"/><draw:equation draw:name="f378" draw:formula="?f287 / ?f198"/><draw:equation draw:name="f379" draw:formula="?f288 / ?f199"/><draw:equation draw:name="f380" draw:formula="?f289 / ?f198"/><draw:equation draw:name="f381" draw:formula="?f290 / ?f199"/><draw:equation draw:name="f382" draw:formula="?f291 / ?f198"/><draw:equation draw:name="f383" draw:formula="?f292 / ?f199"/><draw:equation draw:name="f384" draw:formula="?f293 / ?f198"/><draw:equation draw:name="f385" draw:formula="?f294 / ?f199"/><draw:equation draw:name="f386" draw:formula="?f295 / ?f198"/><draw:equation draw:name="f387" draw:formula="?f296 / ?f199"/><draw:equation draw:name="f388" draw:formula="?f297 / ?f198"/><draw:equation draw:name="f389" draw:formula="?f298 / ?f199"/><draw:equation draw:name="f390" draw:formula="?f299 / ?f198"/><draw:equation draw:name="f391" draw:formula="?f300 / ?f199"/><draw:equation draw:name="f392" draw:formula="?f301 / ?f198"/><draw:equation draw:name="f393" draw:formula="?f302 / ?f199"/><draw:equation draw:name="f394" draw:formula="?f303 / ?f198"/><draw:equation draw:name="f395" draw:formula="?f304 / ?f199"/><draw:equation draw:name="f396" draw:formula="?f305 / ?f198"/><draw:equation draw:name="f397" draw:formula="?f306 / ?f199"/><draw:equation draw:name="f398" draw:formula="?f307 / ?f198"/><draw:equation draw:name="f399" draw:formula="?f308 / ?f199"/><draw:equation draw:name="f400" draw:formula="?f309 / ?f198"/><draw:equation draw:name="f401" draw:formula="?f310 / ?f199"/><draw:equation draw:name="f402" draw:formula="?f311 / ?f198"/><draw:equation draw:name="f403" draw:formula="?f312 / ?f199"/><draw:equation draw:name="f404" draw:formula="?f313 / ?f198"/><draw:equation draw:name="f405" draw:formula="?f314 / ?f199"/><draw:equation draw:name="f406" draw:formula="?f315 / ?f198"/><draw:equation draw:name="f407" draw:formula="?f316 / ?f199"/><draw:equation draw:name="f408" draw:formula="?f317 / ?f199"/><draw:equation draw:name="f409" draw:formula="?f318 / ?f198"/><draw:equation draw:name="f410" draw:formula="?f319 / ?f199"/><draw:equation draw:name="f411" draw:formula="?f320 / ?f198"/><draw:equation draw:name="f412" draw:formula="?f321 / ?f199"/><draw:equation draw:name="f413" draw:formula="?f322 / ?f198"/><draw:equation draw:name="f414" draw:formula="?f323 / ?f199"/><draw:equation draw:name="f415" draw:formula="?f324 / ?f198"/><draw:equation draw:name="f416" draw:formula="?f325 / ?f198"/><draw:equation draw:name="f417" draw:formula="?f326 / ?f198"/><draw:equation draw:name="f418" draw:formula="?f327 / ?f198"/><draw:equation draw:name="f419" draw:formula="?f328 / ?f198"/><draw:equation draw:name="f420" draw:formula="?f329 / ?f198"/><draw:equation draw:name="f421" draw:formula="?f330 / ?f198"/><draw:equation draw:name="f422" draw:formula="?f331 / ?f198"/><draw:equation draw:name="f423" draw:formula="?f332 / ?f198"/><draw:equation draw:name="f424" draw:formula="?f333 / ?f199"/><draw:equation draw:name="f425" draw:formula="?f334 / ?f198"/><draw:equation draw:name="f426" draw:formula="?f335 / ?f198"/><draw:equation draw:name="f427" draw:formula="?f336 / ?f199"/><draw:equation draw:name="f428" draw:formula="?f337 / ?f199"/><draw:equation draw:name="f429" draw:formula="?f338 / ?f198"/><draw:equation draw:name="f430" draw:formula="?f339 / ?f199"/><draw:equation draw:name="f431" draw:formula="?f340 / ?f198"/><draw:equation draw:name="f432" draw:formula="?f341 / ?f199"/><draw:equation draw:name="f433" draw:formula="?f342 / ?f198"/><draw:equation draw:name="f434" draw:formula="?f343 / ?f199"/><draw:equation draw:name="f435" draw:formula="?f344 / ?f198"/><draw:equation draw:name="f436" draw:formula="?f345 / ?f199"/><draw:equation draw:name="f437" draw:formula="?f346 / ?f198"/><draw:equation draw:name="f438" draw:formula="?f347 / ?f199"/><draw:equation draw:name="f439" draw:formula="?f348 / ?f198"/><draw:equation draw:name="f440" draw:formula="?f349 / ?f199"/><draw:equation draw:name="f441" draw:formula="?f350 / ?f198"/><draw:equation draw:name="f442" draw:formula="?f351 / ?f199"/><draw:equation draw:name="f443" draw:formula="?f352 / ?f199"/><draw:equation draw:name="f444" draw:formula="?f353 / ?f199"/><draw:equation draw:name="f445" draw:formula="?f354 / ?f198"/><draw:equation draw:name="f446" draw:formula="?f355 / ?f198"/><draw:equation draw:name="f447" draw:formula="?f356 / ?f199"/><draw:equation draw:name="f448" draw:formula="?f357 / ?f199"/><draw:equation draw:name="f449" draw:formula="?f358 / ?f198"/><draw:equation draw:name="f450" draw:formula="?f359 / ?f199"/><draw:equation draw:name="f451" draw:formula="?f360 / ?f198"/><draw:equation draw:name="f452" draw:formula="?f361 / ?f199"/><draw:equation draw:name="f453" draw:formula="?f362 / ?f198"/><draw:equation draw:name="f454" draw:formula="?f363 / ?f199"/><draw:equation draw:name="f455" draw:formula="?f364 / ?f199"/><draw:equation draw:name="f456" draw:formula="?f365 / ?f198"/><draw:equation draw:name="f457" draw:formula="?f366 / ?f199"/><draw:equation draw:name="f458" draw:formula="?f367 / ?f198"/><draw:equation draw:name="f459" draw:formula="?f368 / ?f199"/><draw:equation draw:name="f460" draw:formula="?f369 / ?f198"/><draw:equation draw:name="f461" draw:formula="?f370 / ?f199"/><draw:equation draw:name="f462" draw:formula="?f371 / ?f198"/><draw:equation draw:name="f463" draw:formula="?f372 / ?f199"/><draw:equation draw:name="f464" draw:formula="?f373 / ?f199"/></draw:enhanced-geometry></draw:custom-shape><draw:custom-shape svg:x="0.31181in" svg:y="0.91458in" svg:width="0.14792in" svg:height="0.11458in" draw:id="id26" draw:style-name="a26" draw:name="Freeform 29"><svg:title/><svg:desc/><draw:enhanced-geometry draw:type="non-primitive" svg:viewBox="0 0 213 165" draw:enhanced-path="M ?f0 ?f3 L ?f4 ?f3 ?f5 ?f3 ?f6 ?f7 ?f8 ?f9 ?f10 ?f11 ?f12 ?f13 ?f7 ?f14 ?f15 ?f16 ?f17 ?f10 ?f18 ?f19 ?f20 ?f21 ?f22 ?f23 ?f24 ?f25 ?f26 ?f27 ?f28 ?f29 ?f30 ?f31 ?f32 ?f33 ?f34 ?f35 ?f36 ?f37 ?f38 ?f39 ?f40 ?f41 ?f42 ?f43 ?f44 ?f43 ?f45 ?f0 ?f46 ?f0 ?f47 ?f43 ?f48 ?f49 ?f50 ?f49 ?f51 ?f49 ?f52 ?f49 ?f47 ?f49 ?f53 ?f54 ?f55 ?f54 ?f56 ?f54 ?f57 ?f54 ?f46 ?f49 ?f58 ?f49 ?f59 ?f49 ?f45 ?f49 ?f44 ?f60 ?f61 ?f62 ?f56 ?f63 ?f55 ?f63 ?f64 ?f63 ?f65 ?f63 ?f47 ?f63 ?f52 ?f63 ?f51 ?f63 ?f50 ?f63 ?f66 ?f63 ?f67 ?f63 ?f68 ?f63 ?f69 ?f63 ?f70 ?f63 ?f1 ?f38 ?f71 ?f38 ?f72 ?f38 ?f70 ?f38 ?f73 ?f38 ?f74 ?f38 ?f68 ?f38 ?f75 ?f38 ?f66 ?f38 ?f50 ?f76 ?f47 ?f76 ?f77 ?f76 ?f61 ?f38 ?f45 ?f78 ?f79 ?f80 ?f81 ?f82 ?f83 ?f84 ?f36 ?f85 ?f86 ?f87 ?f88 ?f89 ?f90 ?f91 ?f92 ?f79 ?f93 ?f94 ?f95 ?f96 ?f97 ?f98 ?f18 ?f59 ?f17 ?f58 ?f60 ?f99 ?f100 ?f101 ?f102 ?f103 ?f104 ?f57 ?f6 ?f2 ?f105 ?f2 ?f0 ?f2 ?f0 ?f3 Z N" draw:text-areas="?f248 ?f250 ?f249 ?f251" draw:glue-points="?f252 ?f253 ?f254 ?f255 ?f256 ?f257 ?f258 ?f259 ?f260 ?f261 ?f262 ?f263 ?f264 ?f265 ?f266 ?f267 ?f268 ?f269 ?f270 ?f271 ?f272 ?f273 ?f274 ?f275 ?f276 ?f277 ?f278 ?f279 ?f280 ?f279 ?f281 ?f279 ?f282 ?f283 ?f284 ?f283 ?f285 ?f279 ?f286 ?f279 ?f287 ?f288 ?f282 ?f289 ?f290 ?f289 ?f291 ?f289 ?f292 ?f289 ?f293 ?f289 ?f294 ?f289 ?f295 ?f296 ?f295 ?f296 ?f297 ?f296 ?f298 ?f296 ?f299 ?f296 ?f300 ?f296 ?f292 ?f301 ?f302 ?f301 ?f286 ?f303 ?f304 ?f305 ?f270 ?f306 ?f307 ?f308 ?f309 ?f310 ?f311 ?f312 ?f313 ?f314 ?f315 ?f316 ?f317 ?f318 ?f254 ?f319 ?f320 ?f319 ?f320 ?f253" draw:glue-point-leaving-directions="-90, -90, -90, -90, -90, -90, -90, -90, -90, -90, -90, -90, -90, -90, -90, -90, -90, -90, -90, -90, -90, -90, -90, -90, -90, -90, -90, -90, -90, -90, -90, -90, -90, -90, -90, -90, -90, -90, -90, -90, -90, -90, -90, -90, -90, -90, -90"><draw:equation draw:name="f0" draw:formula="0"/><draw:equation draw:name="f1" draw:formula="213"/><draw:equation draw:name="f2" draw:formula="165"/><draw:equation draw:name="f3" draw:formula="48"/><draw:equation draw:name="f4" draw:formula="7"/><draw:equation draw:name="f5" draw:formula="14"/><draw:equation draw:name="f6" draw:formula="20"/><draw:equation draw:name="f7" draw:formula="47"/><draw:equation draw:name="f8" draw:formula="27"/><draw:equation draw:name="f9" draw:formula="45"/><draw:equation draw:name="f10" draw:formula="34"/><draw:equation draw:name="f11" draw:formula="44"/><draw:equation draw:name="f12" draw:formula="42"/><draw:equation draw:name="f13" draw:formula="41"/><draw:equation draw:name="f14" draw:formula="38"/><draw:equation draw:name="f15" draw:formula="54"/><draw:equation draw:name="f16" draw:formula="35"/><draw:equation draw:name="f17" draw:formula="60"/><draw:equation draw:name="f18" draw:formula="67"/><draw:equation draw:name="f19" draw:formula="31"/><draw:equation draw:name="f20" draw:formula="73"/><draw:equation draw:name="f21" draw:formula="28"/><draw:equation draw:name="f22" draw:formula="77"/><draw:equation draw:name="f23" draw:formula="24"/><draw:equation draw:name="f24" draw:formula="83"/><draw:equation draw:name="f25" draw:formula="21"/><draw:equation draw:name="f26" draw:formula="89"/><draw:equation draw:name="f27" draw:formula="18"/><draw:equation draw:name="f28" draw:formula="94"/><draw:equation draw:name="f29" draw:formula="15"/><draw:equation draw:name="f30" draw:formula="100"/><draw:equation draw:name="f31" draw:formula="13"/><draw:equation draw:name="f32" draw:formula="106"/><draw:equation draw:name="f33" draw:formula="10"/><draw:equation draw:name="f34" draw:formula="113"/><draw:equation draw:name="f35" draw:formula="8"/><draw:equation draw:name="f36" draw:formula="119"/><draw:equation draw:name="f37" draw:formula="6"/><draw:equation draw:name="f38" draw:formula="124"/><draw:equation draw:name="f39" draw:formula="4"/><draw:equation draw:name="f40" draw:formula="132"/><draw:equation draw:name="f41" draw:formula="3"/><draw:equation draw:name="f42" draw:formula="139"/><draw:equation draw:name="f43" draw:formula="1"/><draw:equation draw:name="f44" draw:formula="146"/><draw:equation draw:name="f45" draw:formula="152"/><draw:equation draw:name="f46" draw:formula="162"/><draw:equation draw:name="f47" draw:formula="179"/><draw:equation draw:name="f48" draw:formula="190"/><draw:equation draw:name="f49" draw:formula="51"/><draw:equation draw:name="f50" draw:formula="189"/><draw:equation draw:name="f51" draw:formula="186"/><draw:equation draw:name="f52" draw:formula="182"/><draw:equation draw:name="f53" draw:formula="175"/><draw:equation draw:name="f54" draw:formula="50"/><draw:equation draw:name="f55" draw:formula="172"/><draw:equation draw:name="f56" draw:formula="169"/><draw:equation draw:name="f57" draw:formula="164"/><draw:equation draw:name="f58" draw:formula="157"/><draw:equation draw:name="f59" draw:formula="154"/><draw:equation draw:name="f60" draw:formula="53"/><draw:equation draw:name="f61" draw:formula="160"/><draw:equation draw:name="f62" draw:formula="103"/><draw:equation draw:name="f63" draw:formula="101"/><draw:equation draw:name="f64" draw:formula="173"/><draw:equation draw:name="f65" draw:formula="176"/><draw:equation draw:name="f66" draw:formula="193"/><draw:equation draw:name="f67" draw:formula="196"/><draw:equation draw:name="f68" draw:formula="200"/><draw:equation draw:name="f69" draw:formula="205"/><draw:equation draw:name="f70" draw:formula="207"/><draw:equation draw:name="f71" draw:formula="212"/><draw:equation draw:name="f72" draw:formula="209"/><draw:equation draw:name="f73" draw:formula="206"/><draw:equation draw:name="f74" draw:formula="203"/><draw:equation draw:name="f75" draw:formula="197"/><draw:equation draw:name="f76" draw:formula="123"/><draw:equation draw:name="f77" draw:formula="170"/><draw:equation draw:name="f78" draw:formula="125"/><draw:equation draw:name="f79" draw:formula="143"/><draw:equation draw:name="f80" draw:formula="127"/><draw:equation draw:name="f81" draw:formula="134"/><draw:equation draw:name="f82" draw:formula="128"/><draw:equation draw:name="f83" draw:formula="126"/><draw:equation draw:name="f84" draw:formula="131"/><draw:equation draw:name="f85" draw:formula="133"/><draw:equation draw:name="f86" draw:formula="112"/><draw:equation draw:name="f87" draw:formula="135"/><draw:equation draw:name="f88" draw:formula="104"/><draw:equation draw:name="f89" draw:formula="138"/><draw:equation draw:name="f90" draw:formula="99"/><draw:equation draw:name="f91" draw:formula="141"/><draw:equation draw:name="f92" draw:formula="92"/><draw:equation draw:name="f93" draw:formula="86"/><draw:equation draw:name="f94" draw:formula="145"/><draw:equation draw:name="f95" draw:formula="80"/><draw:equation draw:name="f96" draw:formula="148"/><draw:equation draw:name="f97" draw:formula="74"/><draw:equation draw:name="f98" draw:formula="151"/><draw:equation draw:name="f99" draw:formula="158"/><draw:equation draw:name="f100" draw:formula="46"/><draw:equation draw:name="f101" draw:formula="161"/><draw:equation draw:name="f102" draw:formula="37"/><draw:equation draw:name="f103" draw:formula="163"/><draw:equation draw:name="f104" draw:formula="29"/><draw:equation draw:name="f105" draw:formula="11"/><draw:equation draw:name="f106" draw:formula="?f2 - ?f0"/><draw:equation draw:name="f107" draw:formula="?f1 - ?f0"/><draw:equation draw:name="f108" draw:formula="?f107 / 213"/><draw:equation draw:name="f109" draw:formula="?f106 / 165"/><draw:equation draw:name="f110" draw:formula="7 * ?f107"/><draw:equation draw:name="f111" draw:formula="48 * ?f106"/><draw:equation draw:name="f112" draw:formula="20 * ?f107"/><draw:equation draw:name="f113" draw:formula="47 * ?f106"/><draw:equation draw:name="f114" draw:formula="34 * ?f107"/><draw:equation draw:name="f115" draw:formula="44 * ?f106"/><draw:equation draw:name="f116" draw:formula="47 * ?f107"/><draw:equation draw:name="f117" draw:formula="38 * ?f106"/><draw:equation draw:name="f118" draw:formula="60 * ?f107"/><draw:equation draw:name="f119" draw:formula="34 * ?f106"/><draw:equation draw:name="f120" draw:formula="73 * ?f107"/><draw:equation draw:name="f121" draw:formula="28 * ?f106"/><draw:equation draw:name="f122" draw:formula="83 * ?f107"/><draw:equation draw:name="f123" draw:formula="21 * ?f106"/><draw:equation draw:name="f124" draw:formula="94 * ?f107"/><draw:equation draw:name="f125" draw:formula="15 * ?f106"/><draw:equation draw:name="f126" draw:formula="106 * ?f107"/><draw:equation draw:name="f127" draw:formula="10 * ?f106"/><draw:equation draw:name="f128" draw:formula="119 * ?f107"/><draw:equation draw:name="f129" draw:formula="6 * ?f106"/><draw:equation draw:name="f130" draw:formula="132 * ?f107"/><draw:equation draw:name="f131" draw:formula="3 * ?f106"/><draw:equation draw:name="f132" draw:formula="146 * ?f107"/><draw:equation draw:name="f133" draw:formula="1 * ?f106"/><draw:equation draw:name="f134" draw:formula="162 * ?f107"/><draw:equation draw:name="f135" draw:formula="0 * ?f106"/><draw:equation draw:name="f136" draw:formula="190 * ?f107"/><draw:equation draw:name="f137" draw:formula="51 * ?f106"/><draw:equation draw:name="f138" draw:formula="186 * ?f107"/><draw:equation draw:name="f139" draw:formula="179 * ?f107"/><draw:equation draw:name="f140" draw:formula="172 * ?f107"/><draw:equation draw:name="f141" draw:formula="50 * ?f106"/><draw:equation draw:name="f142" draw:formula="164 * ?f107"/><draw:equation draw:name="f143" draw:formula="157 * ?f107"/><draw:equation draw:name="f144" draw:formula="152 * ?f107"/><draw:equation draw:name="f145" draw:formula="160 * ?f107"/><draw:equation draw:name="f146" draw:formula="103 * ?f106"/><draw:equation draw:name="f147" draw:formula="101 * ?f106"/><draw:equation draw:name="f148" draw:formula="176 * ?f107"/><draw:equation draw:name="f149" draw:formula="182 * ?f107"/><draw:equation draw:name="f150" draw:formula="189 * ?f107"/><draw:equation draw:name="f151" draw:formula="196 * ?f107"/><draw:equation draw:name="f152" draw:formula="205 * ?f107"/><draw:equation draw:name="f153" draw:formula="213 * ?f107"/><draw:equation draw:name="f154" draw:formula="124 * ?f106"/><draw:equation draw:name="f155" draw:formula="212 * ?f107"/><draw:equation draw:name="f156" draw:formula="207 * ?f107"/><draw:equation draw:name="f157" draw:formula="203 * ?f107"/><draw:equation draw:name="f158" draw:formula="197 * ?f107"/><draw:equation draw:name="f159" draw:formula="123 * ?f106"/><draw:equation draw:name="f160" draw:formula="170 * ?f107"/><draw:equation draw:name="f161" draw:formula="125 * ?f106"/><draw:equation draw:name="f162" draw:formula="134 * ?f107"/><draw:equation draw:name="f163" draw:formula="128 * ?f106"/><draw:equation draw:name="f164" draw:formula="133 * ?f106"/><draw:equation draw:name="f165" draw:formula="104 * ?f107"/><draw:equation draw:name="f166" draw:formula="138 * ?f106"/><draw:equation draw:name="f167" draw:formula="92 * ?f107"/><draw:equation draw:name="f168" draw:formula="143 * ?f106"/><draw:equation draw:name="f169" draw:formula="80 * ?f107"/><draw:equation draw:name="f170" draw:formula="148 * ?f106"/><draw:equation draw:name="f171" draw:formula="67 * ?f107"/><draw:equation draw:name="f172" draw:formula="154 * ?f106"/><draw:equation draw:name="f173" draw:formula="53 * ?f107"/><draw:equation draw:name="f174" draw:formula="158 * ?f106"/><draw:equation draw:name="f175" draw:formula="37 * ?f107"/><draw:equation draw:name="f176" draw:formula="163 * ?f106"/><draw:equation draw:name="f177" draw:formula="165 * ?f106"/><draw:equation draw:name="f178" draw:formula="0 * ?f107"/><draw:equation draw:name="f179" draw:formula="?f110 / 213"/><draw:equation draw:name="f180" draw:formula="?f111 / 165"/><draw:equation draw:name="f181" draw:formula="?f112 / 213"/><draw:equation draw:name="f182" draw:formula="?f113 / 165"/><draw:equation draw:name="f183" draw:formula="?f114 / 213"/><draw:equation draw:name="f184" draw:formula="?f115 / 165"/><draw:equation draw:name="f185" draw:formula="?f116 / 213"/><draw:equation draw:name="f186" draw:formula="?f117 / 165"/><draw:equation draw:name="f187" draw:formula="?f118 / 213"/><draw:equation draw:name="f188" draw:formula="?f119 / 165"/><draw:equation draw:name="f189" draw:formula="?f120 / 213"/><draw:equation draw:name="f190" draw:formula="?f121 / 165"/><draw:equation draw:name="f191" draw:formula="?f122 / 213"/><draw:equation draw:name="f192" draw:formula="?f123 / 165"/><draw:equation draw:name="f193" draw:formula="?f124 / 213"/><draw:equation draw:name="f194" draw:formula="?f125 / 165"/><draw:equation draw:name="f195" draw:formula="?f126 / 213"/><draw:equation draw:name="f196" draw:formula="?f127 / 165"/><draw:equation draw:name="f197" draw:formula="?f128 / 213"/><draw:equation draw:name="f198" draw:formula="?f129 / 165"/><draw:equation draw:name="f199" draw:formula="?f130 / 213"/><draw:equation draw:name="f200" draw:formula="?f131 / 165"/><draw:equation draw:name="f201" draw:formula="?f132 / 213"/><draw:equation draw:name="f202" draw:formula="?f133 / 165"/><draw:equation draw:name="f203" draw:formula="?f134 / 213"/><draw:equation draw:name="f204" draw:formula="?f135 / 165"/><draw:equation draw:name="f205" draw:formula="?f136 / 213"/><draw:equation draw:name="f206" draw:formula="?f137 / 165"/><draw:equation draw:name="f207" draw:formula="?f138 / 213"/><draw:equation draw:name="f208" draw:formula="?f139 / 213"/><draw:equation draw:name="f209" draw:formula="?f140 / 213"/><draw:equation draw:name="f210" draw:formula="?f141 / 165"/><draw:equation draw:name="f211" draw:formula="?f142 / 213"/><draw:equation draw:name="f212" draw:formula="?f143 / 213"/><draw:equation draw:name="f213" draw:formula="?f144 / 213"/><draw:equation draw:name="f214" draw:formula="?f145 / 213"/><draw:equation draw:name="f215" draw:formula="?f146 / 165"/><draw:equation draw:name="f216" draw:formula="?f147 / 165"/><draw:equation draw:name="f217" draw:formula="?f148 / 213"/><draw:equation draw:name="f218" draw:formula="?f149 / 213"/><draw:equation draw:name="f219" draw:formula="?f150 / 213"/><draw:equation draw:name="f220" draw:formula="?f151 / 213"/><draw:equation draw:name="f221" draw:formula="?f152 / 213"/><draw:equation draw:name="f222" draw:formula="?f153 / 213"/><draw:equation draw:name="f223" draw:formula="?f154 / 165"/><draw:equation draw:name="f224" draw:formula="?f155 / 213"/><draw:equation draw:name="f225" draw:formula="?f156 / 213"/><draw:equation draw:name="f226" draw:formula="?f157 / 213"/><draw:equation draw:name="f227" draw:formula="?f158 / 213"/><draw:equation draw:name="f228" draw:formula="?f159 / 165"/><draw:equation draw:name="f229" draw:formula="?f160 / 213"/><draw:equation draw:name="f230" draw:formula="?f161 / 165"/><draw:equation draw:name="f231" draw:formula="?f162 / 213"/><draw:equation draw:name="f232" draw:formula="?f163 / 165"/><draw:equation draw:name="f233" draw:formula="?f164 / 165"/><draw:equation draw:name="f234" draw:formula="?f165 / 213"/><draw:equation draw:name="f235" draw:formula="?f166 / 165"/><draw:equation draw:name="f236" draw:formula="?f167 / 213"/><draw:equation draw:name="f237" draw:formula="?f168 / 165"/><draw:equation draw:name="f238" draw:formula="?f169 / 213"/><draw:equation draw:name="f239" draw:formula="?f170 / 165"/><draw:equation draw:name="f240" draw:formula="?f171 / 213"/><draw:equation draw:name="f241" draw:formula="?f172 / 165"/><draw:equation draw:name="f242" draw:formula="?f173 / 213"/><draw:equation draw:name="f243" draw:formula="?f174 / 165"/><draw:equation draw:name="f244" draw:formula="?f175 / 213"/><draw:equation draw:name="f245" draw:formula="?f176 / 165"/><draw:equation draw:name="f246" draw:formula="?f177 / 165"/><draw:equation draw:name="f247" draw:formula="?f178 / 213"/><draw:equation draw:name="f248" draw:formula="0 / ?f108"/><draw:equation draw:name="f249" draw:formula="?f1 / ?f108"/><draw:equation draw:name="f250" draw:formula="0 / ?f109"/><draw:equation draw:name="f251" draw:formula="?f2 / ?f109"/><draw:equation draw:name="f252" draw:formula="?f179 / ?f108"/><draw:equation draw:name="f253" draw:formula="?f180 / ?f109"/><draw:equation draw:name="f254" draw:formula="?f181 / ?f108"/><draw:equation draw:name="f255" draw:formula="?f182 / ?f109"/><draw:equation draw:name="f256" draw:formula="?f183 / ?f108"/><draw:equation draw:name="f257" draw:formula="?f184 / ?f109"/><draw:equation draw:name="f258" draw:formula="?f185 / ?f108"/><draw:equation draw:name="f259" draw:formula="?f186 / ?f109"/><draw:equation draw:name="f260" draw:formula="?f187 / ?f108"/><draw:equation draw:name="f261" draw:formula="?f188 / ?f109"/><draw:equation draw:name="f262" draw:formula="?f189 / ?f108"/><draw:equation draw:name="f263" draw:formula="?f190 / ?f109"/><draw:equation draw:name="f264" draw:formula="?f191 / ?f108"/><draw:equation draw:name="f265" draw:formula="?f192 / ?f109"/><draw:equation draw:name="f266" draw:formula="?f193 / ?f108"/><draw:equation draw:name="f267" draw:formula="?f194 / ?f109"/><draw:equation draw:name="f268" draw:formula="?f195 / ?f108"/><draw:equation draw:name="f269" draw:formula="?f196 / ?f109"/><draw:equation draw:name="f270" draw:formula="?f197 / ?f108"/><draw:equation draw:name="f271" draw:formula="?f198 / ?f109"/><draw:equation draw:name="f272" draw:formula="?f199 / ?f108"/><draw:equation draw:name="f273" draw:formula="?f200 / ?f109"/><draw:equation draw:name="f274" draw:formula="?f201 / ?f108"/><draw:equation draw:name="f275" draw:formula="?f202 / ?f109"/><draw:equation draw:name="f276" draw:formula="?f203 / ?f108"/><draw:equation draw:name="f277" draw:formula="?f204 / ?f109"/><draw:equation draw:name="f278" draw:formula="?f205 / ?f108"/><draw:equation draw:name="f279" draw:formula="?f206 / ?f109"/><draw:equation draw:name="f280" draw:formula="?f207 / ?f108"/><draw:equation draw:name="f281" draw:formula="?f208 / ?f108"/><draw:equation draw:name="f282" draw:formula="?f209 / ?f108"/><draw:equation draw:name="f283" draw:formula="?f210 / ?f109"/><draw:equation draw:name="f284" draw:formula="?f211 / ?f108"/><draw:equation draw:name="f285" draw:formula="?f212 / ?f108"/><draw:equation draw:name="f286" draw:formula="?f213 / ?f108"/><draw:equation draw:name="f287" draw:formula="?f214 / ?f108"/><draw:equation draw:name="f288" draw:formula="?f215 / ?f109"/><draw:equation draw:name="f289" draw:formula="?f216 / ?f109"/><draw:equation draw:name="f290" draw:formula="?f217 / ?f108"/><draw:equation draw:name="f291" draw:formula="?f218 / ?f108"/><draw:equation draw:name="f292" draw:formula="?f219 / ?f108"/><draw:equation draw:name="f293" draw:formula="?f220 / ?f108"/><draw:equation draw:name="f294" draw:formula="?f221 / ?f108"/><draw:equation draw:name="f295" draw:formula="?f222 / ?f108"/><draw:equation draw:name="f296" draw:formula="?f223 / ?f109"/><draw:equation draw:name="f297" draw:formula="?f224 / ?f108"/><draw:equation draw:name="f298" draw:formula="?f225 / ?f108"/><draw:equation draw:name="f299" draw:formula="?f226 / ?f108"/><draw:equation draw:name="f300" draw:formula="?f227 / ?f108"/><draw:equation draw:name="f301" draw:formula="?f228 / ?f109"/><draw:equation draw:name="f302" draw:formula="?f229 / ?f108"/><draw:equation draw:name="f303" draw:formula="?f230 / ?f109"/><draw:equation draw:name="f304" draw:formula="?f231 / ?f108"/><draw:equation draw:name="f305" draw:formula="?f232 / ?f109"/><draw:equation draw:name="f306" draw:formula="?f233 / ?f109"/><draw:equation draw:name="f307" draw:formula="?f234 / ?f108"/><draw:equation draw:name="f308" draw:formula="?f235 / ?f109"/><draw:equation draw:name="f309" draw:formula="?f236 / ?f108"/><draw:equation draw:name="f310" draw:formula="?f237 / ?f109"/><draw:equation draw:name="f311" draw:formula="?f238 / ?f108"/><draw:equation draw:name="f312" draw:formula="?f239 / ?f109"/><draw:equation draw:name="f313" draw:formula="?f240 / ?f108"/><draw:equation draw:name="f314" draw:formula="?f241 / ?f109"/><draw:equation draw:name="f315" draw:formula="?f242 / ?f108"/><draw:equation draw:name="f316" draw:formula="?f243 / ?f109"/><draw:equation draw:name="f317" draw:formula="?f244 / ?f108"/><draw:equation draw:name="f318" draw:formula="?f245 / ?f109"/><draw:equation draw:name="f319" draw:formula="?f246 / ?f109"/><draw:equation draw:name="f320" draw:formula="?f247 / ?f108"/></draw:enhanced-geometry></draw:custom-shape><draw:custom-shape svg:x="0.31181in" svg:y="1.00486in" svg:width="0.17361in" svg:height="0.12153in" draw:id="id27" draw:style-name="a27" draw:name="Freeform 30"><svg:title/><svg:desc/><draw:enhanced-geometry draw:type="non-primitive" svg:viewBox="0 0 250 175" draw:enhanced-path="M ?f3 ?f4 L ?f5 ?f6 ?f7 ?f8 ?f9 ?f10 ?f11 ?f12 ?f13 ?f14 ?f15 ?f16 ?f17 ?f18 ?f19 ?f20 ?f21 ?f22 ?f23 ?f24 ?f25 ?f2 ?f0 ?f2 ?f0 ?f23 ?f26 ?f23 ?f27 ?f28 ?f29 ?f27 ?f30 ?f31 ?f32 ?f33 ?f34 ?f35 ?f36 ?f37 ?f38 ?f39 ?f11 ?f40 ?f41 ?f42 ?f7 ?f43 ?f44 ?f0 ?f45 ?f43 ?f46 ?f0 ?f47 ?f0 ?f48 ?f43 ?f49 ?f43 ?f50 ?f0 ?f51 ?f43 ?f52 ?f0 ?f3 ?f0 ?f53 ?f43 ?f54 ?f0 ?f55 ?f0 ?f56 ?f57 ?f58 ?f57 ?f59 ?f57 ?f54 ?f57 ?f53 ?f25 ?f3 ?f25 ?f60 ?f25 ?f61 ?f25 ?f49 ?f25 ?f47 ?f25 ?f5 ?f25 ?f62 ?f25 ?f2 ?f25 ?f63 ?f64 ?f65 ?f64 ?f50 ?f64 ?f60 ?f64 ?f3 ?f66 ?f53 ?f66 ?f55 ?f66 ?f58 ?f66 ?f56 ?f64 ?f67 ?f64 ?f68 ?f64 ?f69 ?f64 ?f70 ?f64 ?f1 ?f6 ?f71 ?f6 ?f72 ?f6 ?f73 ?f6 ?f74 ?f6 ?f75 ?f76 ?f69 ?f76 ?f77 ?f76 ?f78 ?f76 ?f79 ?f76 ?f54 ?f76 ?f3 ?f4 Z N" draw:text-areas="?f192 ?f194 ?f193 ?f195" draw:glue-points="?f196 ?f197 ?f198 ?f199 ?f200 ?f201 ?f202 ?f203 ?f204 ?f205 ?f206 ?f207 ?f208 ?f209 ?f210 ?f211 ?f212 ?f213 ?f214 ?f215 ?f216 ?f217 ?f218 ?f219 ?f220 ?f221 ?f222 ?f221 ?f223 ?f224 ?f225 ?f221 ?f226 ?f221 ?f227 ?f224 ?f228 ?f221 ?f229 ?f230 ?f231 ?f230 ?f232 ?f233 ?f234 ?f233 ?f235 ?f233 ?f236 ?f233 ?f237 ?f238 ?f225 ?f238 ?f232 ?f239 ?f228 ?f239 ?f240 ?f238 ?f241 ?f238 ?f242 ?f238 ?f243 ?f197 ?f244 ?f197 ?f245 ?f197 ?f246 ?f247 ?f248 ?f247 ?f231 ?f247 ?f232 ?f249" draw:glue-point-leaving-directions="-90, -90, -90, -90, -90, -90, -90, -90, -90, -90, -90, -90, -90, -90, -90, -90, -90, -90, -90, -90, -90, -90, -90, -90, -90, -90, -90, -90, -90, -90, -90, -90, -90, -90, -90, -90, -90, -90, -90"><draw:equation draw:name="f0" draw:formula="0"/><draw:equation draw:name="f1" draw:formula="250"/><draw:equation draw:name="f2" draw:formula="175"/><draw:equation draw:name="f3" draw:formula="207"/><draw:equation draw:name="f4" draw:formula="124"/><draw:equation draw:name="f5" draw:formula="186"/><draw:equation draw:name="f6" draw:formula="127"/><draw:equation draw:name="f7" draw:formula="166"/><draw:equation draw:name="f8" draw:formula="130"/><draw:equation draw:name="f9" draw:formula="149"/><draw:equation draw:name="f10" draw:formula="134"/><draw:equation draw:name="f11" draw:formula="133"/><draw:equation draw:name="f12" draw:formula="140"/><draw:equation draw:name="f13" draw:formula="117"/><draw:equation draw:name="f14" draw:formula="145"/><draw:equation draw:name="f15" draw:formula="104"/><draw:equation draw:name="f16" draw:formula="151"/><draw:equation draw:name="f17" draw:formula="90"/><draw:equation draw:name="f18" draw:formula="157"/><draw:equation draw:name="f19" draw:formula="76"/><draw:equation draw:name="f20" draw:formula="163"/><draw:equation draw:name="f21" draw:formula="60"/><draw:equation draw:name="f22" draw:formula="168"/><draw:equation draw:name="f23" draw:formula="43"/><draw:equation draw:name="f24" draw:formula="173"/><draw:equation draw:name="f25" draw:formula="23"/><draw:equation draw:name="f26" draw:formula="20"/><draw:equation draw:name="f27" draw:formula="37"/><draw:equation draw:name="f28" draw:formula="40"/><draw:equation draw:name="f29" draw:formula="53"/><draw:equation draw:name="f30" draw:formula="67"/><draw:equation draw:name="f31" draw:formula="33"/><draw:equation draw:name="f32" draw:formula="80"/><draw:equation draw:name="f33" draw:formula="27"/><draw:equation draw:name="f34" draw:formula="93"/><draw:equation draw:name="f35" draw:formula="21"/><draw:equation draw:name="f36" draw:formula="106"/><draw:equation draw:name="f37" draw:formula="15"/><draw:equation draw:name="f38" draw:formula="119"/><draw:equation draw:name="f39" draw:formula="11"/><draw:equation draw:name="f40" draw:formula="7"/><draw:equation draw:name="f41" draw:formula="147"/><draw:equation draw:name="f42" draw:formula="3"/><draw:equation draw:name="f43" draw:formula="1"/><draw:equation draw:name="f44" draw:formula="185"/><draw:equation draw:name="f45" draw:formula="187"/><draw:equation draw:name="f46" draw:formula="189"/><draw:equation draw:name="f47" draw:formula="192"/><draw:equation draw:name="f48" draw:formula="193"/><draw:equation draw:name="f49" draw:formula="196"/><draw:equation draw:name="f50" draw:formula="199"/><draw:equation draw:name="f51" draw:formula="202"/><draw:equation draw:name="f52" draw:formula="205"/><draw:equation draw:name="f53" draw:formula="210"/><draw:equation draw:name="f54" draw:formula="213"/><draw:equation draw:name="f55" draw:formula="215"/><draw:equation draw:name="f56" draw:formula="222"/><draw:equation draw:name="f57" draw:formula="24"/><draw:equation draw:name="f58" draw:formula="219"/><draw:equation draw:name="f59" draw:formula="216"/><draw:equation draw:name="f60" draw:formula="203"/><draw:equation draw:name="f61" draw:formula="200"/><draw:equation draw:name="f62" draw:formula="182"/><draw:equation draw:name="f63" draw:formula="190"/><draw:equation draw:name="f64" draw:formula="75"/><draw:equation draw:name="f65" draw:formula="195"/><draw:equation draw:name="f66" draw:formula="74"/><draw:equation draw:name="f67" draw:formula="225"/><draw:equation draw:name="f68" draw:formula="229"/><draw:equation draw:name="f69" draw:formula="232"/><draw:equation draw:name="f70" draw:formula="233"/><draw:equation draw:name="f71" draw:formula="249"/><draw:equation draw:name="f72" draw:formula="247"/><draw:equation draw:name="f73" draw:formula="245"/><draw:equation draw:name="f74" draw:formula="240"/><draw:equation draw:name="f75" draw:formula="236"/><draw:equation draw:name="f76" draw:formula="125"/><draw:equation draw:name="f77" draw:formula="227"/><draw:equation draw:name="f78" draw:formula="223"/><draw:equation draw:name="f79" draw:formula="217"/><draw:equation draw:name="f80" draw:formula="?f2 - ?f0"/><draw:equation draw:name="f81" draw:formula="?f1 - ?f0"/><draw:equation draw:name="f82" draw:formula="?f81 / 250"/><draw:equation draw:name="f83" draw:formula="?f80 / 175"/><draw:equation draw:name="f84" draw:formula="186 * ?f81"/><draw:equation draw:name="f85" draw:formula="127 * ?f80"/><draw:equation draw:name="f86" draw:formula="149 * ?f81"/><draw:equation draw:name="f87" draw:formula="134 * ?f80"/><draw:equation draw:name="f88" draw:formula="117 * ?f81"/><draw:equation draw:name="f89" draw:formula="145 * ?f80"/><draw:equation draw:name="f90" draw:formula="90 * ?f81"/><draw:equation draw:name="f91" draw:formula="157 * ?f80"/><draw:equation draw:name="f92" draw:formula="60 * ?f81"/><draw:equation draw:name="f93" draw:formula="168 * ?f80"/><draw:equation draw:name="f94" draw:formula="23 * ?f81"/><draw:equation draw:name="f95" draw:formula="175 * ?f80"/><draw:equation draw:name="f96" draw:formula="0 * ?f81"/><draw:equation draw:name="f97" draw:formula="43 * ?f80"/><draw:equation draw:name="f98" draw:formula="37 * ?f81"/><draw:equation draw:name="f99" draw:formula="40 * ?f80"/><draw:equation draw:name="f100" draw:formula="67 * ?f81"/><draw:equation draw:name="f101" draw:formula="33 * ?f80"/><draw:equation draw:name="f102" draw:formula="93 * ?f81"/><draw:equation draw:name="f103" draw:formula="21 * ?f80"/><draw:equation draw:name="f104" draw:formula="119 * ?f81"/><draw:equation draw:name="f105" draw:formula="11 * ?f80"/><draw:equation draw:name="f106" draw:formula="147 * ?f81"/><draw:equation draw:name="f107" draw:formula="3 * ?f80"/><draw:equation draw:name="f108" draw:formula="185 * ?f81"/><draw:equation draw:name="f109" draw:formula="0 * ?f80"/><draw:equation draw:name="f110" draw:formula="189 * ?f81"/><draw:equation draw:name="f111" draw:formula="193 * ?f81"/><draw:equation draw:name="f112" draw:formula="1 * ?f80"/><draw:equation draw:name="f113" draw:formula="199 * ?f81"/><draw:equation draw:name="f114" draw:formula="205 * ?f81"/><draw:equation draw:name="f115" draw:formula="210 * ?f81"/><draw:equation draw:name="f116" draw:formula="215 * ?f81"/><draw:equation draw:name="f117" draw:formula="219 * ?f81"/><draw:equation draw:name="f118" draw:formula="24 * ?f80"/><draw:equation draw:name="f119" draw:formula="213 * ?f81"/><draw:equation draw:name="f120" draw:formula="207 * ?f81"/><draw:equation draw:name="f121" draw:formula="23 * ?f80"/><draw:equation draw:name="f122" draw:formula="200 * ?f81"/><draw:equation draw:name="f123" draw:formula="192 * ?f81"/><draw:equation draw:name="f124" draw:formula="182 * ?f81"/><draw:equation draw:name="f125" draw:formula="190 * ?f81"/><draw:equation draw:name="f126" draw:formula="75 * ?f80"/><draw:equation draw:name="f127" draw:formula="74 * ?f80"/><draw:equation draw:name="f128" draw:formula="222 * ?f81"/><draw:equation draw:name="f129" draw:formula="229 * ?f81"/><draw:equation draw:name="f130" draw:formula="233 * ?f81"/><draw:equation draw:name="f131" draw:formula="250 * ?f81"/><draw:equation draw:name="f132" draw:formula="247 * ?f81"/><draw:equation draw:name="f133" draw:formula="240 * ?f81"/><draw:equation draw:name="f134" draw:formula="232 * ?f81"/><draw:equation draw:name="f135" draw:formula="125 * ?f80"/><draw:equation draw:name="f136" draw:formula="223 * ?f81"/><draw:equation draw:name="f137" draw:formula="124 * ?f80"/><draw:equation draw:name="f138" draw:formula="?f84 / 250"/><draw:equation draw:name="f139" draw:formula="?f85 / 175"/><draw:equation draw:name="f140" draw:formula="?f86 / 250"/><draw:equation draw:name="f141" draw:formula="?f87 / 175"/><draw:equation draw:name="f142" draw:formula="?f88 / 250"/><draw:equation draw:name="f143" draw:formula="?f89 / 175"/><draw:equation draw:name="f144" draw:formula="?f90 / 250"/><draw:equation draw:name="f145" draw:formula="?f91 / 175"/><draw:equation draw:name="f146" draw:formula="?f92 / 250"/><draw:equation draw:name="f147" draw:formula="?f93 / 175"/><draw:equation draw:name="f148" draw:formula="?f94 / 250"/><draw:equation draw:name="f149" draw:formula="?f95 / 175"/><draw:equation draw:name="f150" draw:formula="?f96 / 250"/><draw:equation draw:name="f151" draw:formula="?f97 / 175"/><draw:equation draw:name="f152" draw:formula="?f98 / 250"/><draw:equation draw:name="f153" draw:formula="?f99 / 175"/><draw:equation draw:name="f154" draw:formula="?f100 / 250"/><draw:equation draw:name="f155" draw:formula="?f101 / 175"/><draw:equation draw:name="f156" draw:formula="?f102 / 250"/><draw:equation draw:name="f157" draw:formula="?f103 / 175"/><draw:equation draw:name="f158" draw:formula="?f104 / 250"/><draw:equation draw:name="f159" draw:formula="?f105 / 175"/><draw:equation draw:name="f160" draw:formula="?f106 / 250"/><draw:equation draw:name="f161" draw:formula="?f107 / 175"/><draw:equation draw:name="f162" draw:formula="?f108 / 250"/><draw:equation draw:name="f163" draw:formula="?f109 / 175"/><draw:equation draw:name="f164" draw:formula="?f110 / 250"/><draw:equation draw:name="f165" draw:formula="?f111 / 250"/><draw:equation draw:name="f166" draw:formula="?f112 / 175"/><draw:equation draw:name="f167" draw:formula="?f113 / 250"/><draw:equation draw:name="f168" draw:formula="?f114 / 250"/><draw:equation draw:name="f169" draw:formula="?f115 / 250"/><draw:equation draw:name="f170" draw:formula="?f116 / 250"/><draw:equation draw:name="f171" draw:formula="?f117 / 250"/><draw:equation draw:name="f172" draw:formula="?f118 / 175"/><draw:equation draw:name="f173" draw:formula="?f119 / 250"/><draw:equation draw:name="f174" draw:formula="?f120 / 250"/><draw:equation draw:name="f175" draw:formula="?f121 / 175"/><draw:equation draw:name="f176" draw:formula="?f122 / 250"/><draw:equation draw:name="f177" draw:formula="?f123 / 250"/><draw:equation draw:name="f178" draw:formula="?f124 / 250"/><draw:equation draw:name="f179" draw:formula="?f125 / 250"/><draw:equation draw:name="f180" draw:formula="?f126 / 175"/><draw:equation draw:name="f181" draw:formula="?f127 / 175"/><draw:equation draw:name="f182" draw:formula="?f128 / 250"/><draw:equation draw:name="f183" draw:formula="?f129 / 250"/><draw:equation draw:name="f184" draw:formula="?f130 / 250"/><draw:equation draw:name="f185" draw:formula="?f131 / 250"/><draw:equation draw:name="f186" draw:formula="?f132 / 250"/><draw:equation draw:name="f187" draw:formula="?f133 / 250"/><draw:equation draw:name="f188" draw:formula="?f134 / 250"/><draw:equation draw:name="f189" draw:formula="?f135 / 175"/><draw:equation draw:name="f190" draw:formula="?f136 / 250"/><draw:equation draw:name="f191" draw:formula="?f137 / 175"/><draw:equation draw:name="f192" draw:formula="0 / ?f82"/><draw:equation draw:name="f193" draw:formula="?f1 / ?f82"/><draw:equation draw:name="f194" draw:formula="0 / ?f83"/><draw:equation draw:name="f195" draw:formula="?f2 / ?f83"/><draw:equation draw:name="f196" draw:formula="?f138 / ?f82"/><draw:equation draw:name="f197" draw:formula="?f139 / ?f83"/><draw:equation draw:name="f198" draw:formula="?f140 / ?f82"/><draw:equation draw:name="f199" draw:formula="?f141 / ?f83"/><draw:equation draw:name="f200" draw:formula="?f142 / ?f82"/><draw:equation draw:name="f201" draw:formula="?f143 / ?f83"/><draw:equation draw:name="f202" draw:formula="?f144 / ?f82"/><draw:equation draw:name="f203" draw:formula="?f145 / ?f83"/><draw:equation draw:name="f204" draw:formula="?f146 / ?f82"/><draw:equation draw:name="f205" draw:formula="?f147 / ?f83"/><draw:equation draw:name="f206" draw:formula="?f148 / ?f82"/><draw:equation draw:name="f207" draw:formula="?f149 / ?f83"/><draw:equation draw:name="f208" draw:formula="?f150 / ?f82"/><draw:equation draw:name="f209" draw:formula="?f151 / ?f83"/><draw:equation draw:name="f210" draw:formula="?f152 / ?f82"/><draw:equation draw:name="f211" draw:formula="?f153 / ?f83"/><draw:equation draw:name="f212" draw:formula="?f154 / ?f82"/><draw:equation draw:name="f213" draw:formula="?f155 / ?f83"/><draw:equation draw:name="f214" draw:formula="?f156 / ?f82"/><draw:equation draw:name="f215" draw:formula="?f157 / ?f83"/><draw:equation draw:name="f216" draw:formula="?f158 / ?f82"/><draw:equation draw:name="f217" draw:formula="?f159 / ?f83"/><draw:equation draw:name="f218" draw:formula="?f160 / ?f82"/><draw:equation draw:name="f219" draw:formula="?f161 / ?f83"/><draw:equation draw:name="f220" draw:formula="?f162 / ?f82"/><draw:equation draw:name="f221" draw:formula="?f163 / ?f83"/><draw:equation draw:name="f222" draw:formula="?f164 / ?f82"/><draw:equation draw:name="f223" draw:formula="?f165 / ?f82"/><draw:equation draw:name="f224" draw:formula="?f166 / ?f83"/><draw:equation draw:name="f225" draw:formula="?f167 / ?f82"/><draw:equation draw:name="f226" draw:formula="?f168 / ?f82"/><draw:equation draw:name="f227" draw:formula="?f169 / ?f82"/><draw:equation draw:name="f228" draw:formula="?f170 / ?f82"/><draw:equation draw:name="f229" draw:formula="?f171 / ?f82"/><draw:equation draw:name="f230" draw:formula="?f172 / ?f83"/><draw:equation draw:name="f231" draw:formula="?f173 / ?f82"/><draw:equation draw:name="f232" draw:formula="?f174 / ?f82"/><draw:equation draw:name="f233" draw:formula="?f175 / ?f83"/><draw:equation draw:name="f234" draw:formula="?f176 / ?f82"/><draw:equation draw:name="f235" draw:formula="?f177 / ?f82"/><draw:equation draw:name="f236" draw:formula="?f178 / ?f82"/><draw:equation draw:name="f237" draw:formula="?f179 / ?f82"/><draw:equation draw:name="f238" draw:formula="?f180 / ?f83"/><draw:equation draw:name="f239" draw:formula="?f181 / ?f83"/><draw:equation draw:name="f240" draw:formula="?f182 / ?f82"/><draw:equation draw:name="f241" draw:formula="?f183 / ?f82"/><draw:equation draw:name="f242" draw:formula="?f184 / ?f82"/><draw:equation draw:name="f243" draw:formula="?f185 / ?f82"/><draw:equation draw:name="f244" draw:formula="?f186 / ?f82"/><draw:equation draw:name="f245" draw:formula="?f187 / ?f82"/><draw:equation draw:name="f246" draw:formula="?f188 / ?f82"/><draw:equation draw:name="f247" draw:formula="?f189 / ?f83"/><draw:equation draw:name="f248" draw:formula="?f190 / ?f82"/><draw:equation draw:name="f249" draw:formula="?f191 / ?f83"/></draw:enhanced-geometry></draw:custom-shape><draw:custom-shape svg:x="0.27083in" svg:y="1.58264in" svg:width="0.075in" svg:height="0.04861in" draw:id="id28" draw:style-name="a28" draw:name="Freeform 31"><svg:title/><svg:desc/><draw:enhanced-geometry draw:type="non-primitive" svg:viewBox="0 0 108 70" draw:enhanced-path="M ?f1 ?f3 L ?f4 ?f3 ?f4 ?f5 ?f4 ?f6 ?f4 ?f7 ?f4 ?f8 ?f4 ?f9 ?f10 ?f11 ?f10 ?f12 ?f13 ?f14 ?f13 ?f15 ?f16 ?f17 ?f18 ?f19 ?f18 ?f20 ?f21 ?f22 ?f23 ?f24 ?f25 ?f26 ?f27 ?f28 ?f29 ?f30 ?f31 ?f32 ?f31 ?f33 ?f31 ?f30 ?f31 ?f28 ?f31 ?f26 ?f34 ?f24 ?f34 ?f35 ?f34 ?f22 ?f34 ?f20 ?f36 ?f37 ?f34 ?f17 ?f31 ?f38 ?f31 ?f15 ?f29 ?f14 ?f29 ?f39 ?f27 ?f11 ?f27 ?f40 ?f25 ?f8 ?f25 ?f6 ?f23 ?f3 ?f23 ?f41 ?f23 ?f42 ?f21 ?f43 ?f23 ?f43 ?f21 ?f44 ?f21 ?f45 ?f23 ?f46 ?f21 ?f47 ?f23 ?f48 ?f23 ?f49 ?f21 ?f50 ?f23 ?f51 ?f23 ?f52 ?f23 ?f2 ?f29 ?f2 ?f36 ?f2 ?f53 ?f2 ?f46 ?f52 ?f54 ?f51 ?f9 ?f50 ?f15 ?f49 ?f35 ?f47 ?f32 ?f44 ?f55 ?f41 ?f0 ?f7 ?f56 ?f57 ?f58 ?f59 ?f33 ?f59 ?f26 ?f59 ?f22 ?f59 ?f19 ?f59 ?f15 ?f59 ?f60 ?f59 ?f9 ?f59 ?f7 ?f59 ?f3 ?f59 ?f41 ?f59 ?f42 ?f59 ?f45 ?f59 ?f47 ?f59 ?f49 ?f59 ?f53 ?f59 ?f2 ?f57 ?f61 ?f57 ?f36 ?f57 ?f31 ?f56 ?f29 ?f56 ?f27 ?f56 ?f27 ?f62 ?f4 ?f0 ?f63 ?f64 ?f63 ?f65 ?f66 ?f62 ?f67 ?f56 ?f67 ?f57 ?f67 ?f59 ?f68 ?f58 ?f68 ?f69 ?f70 ?f32 ?f71 ?f30 ?f71 ?f28 ?f71 ?f26 ?f72 ?f35 ?f73 ?f20 ?f74 ?f37 ?f74 ?f17 ?f75 ?f38 ?f75 ?f14 ?f1 ?f39 ?f1 ?f11 ?f1 ?f9 ?f1 ?f8 ?f1 ?f6 ?f1 ?f3 Z N" draw:text-areas="?f218 ?f220 ?f219 ?f221" draw:glue-points="?f222 ?f223 ?f222 ?f223 ?f222 ?f223 ?f222 ?f224 ?f222 ?f225 ?f222 ?f226 ?f227 ?f228 ?f229 ?f230 ?f231 ?f232 ?f233 ?f234 ?f235 ?f236 ?f237 ?f238 ?f239 ?f240 ?f239 ?f241 ?f239 ?f242 ?f239 ?f238 ?f243 ?f236 ?f243 ?f244 ?f245 ?f246 ?f239 ?f247 ?f248 ?f230 ?f237 ?f228 ?f249 ?f226 ?f235 ?f223 ?f235 ?f250 ?f235 ?f251 ?f252 ?f253 ?f235 ?f254 ?f235 ?f255 ?f252 ?f256 ?f235 ?f257 ?f248 ?f258 ?f259 ?f258 ?f260 ?f261 ?f262 ?f263 ?f264 ?f253 ?f265 ?f266 ?f267 ?f268 ?f269 ?f268 ?f270 ?f268 ?f271 ?f268 ?f272 ?f268 ?f273 ?f268 ?f274 ?f268 ?f275 ?f268 ?f276 ?f277 ?f245 ?f277 ?f248 ?f278 ?f237 ?f278 ?f222 ?f279 ?f280 ?f281 ?f282 ?f278 ?f282 ?f268 ?f283 ?f284 ?f285 ?f242 ?f285 ?f286 ?f287 ?f234 ?f288 ?f232 ?f289 ?f230 ?f290 ?f228 ?f290 ?f226 ?f290 ?f223"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108"/><draw:equation draw:name="f2" draw:formula="70"/><draw:equation draw:name="f3" draw:formula="49"/><draw:equation draw:name="f4" draw:formula="92"/><draw:equation draw:name="f5" draw:formula="47"/><draw:equation draw:name="f6" draw:formula="46"/><draw:equation draw:name="f7" draw:formula="45"/><draw:equation draw:name="f8" draw:formula="43"/><draw:equation draw:name="f9" draw:formula="42"/><draw:equation draw:name="f10" draw:formula="91"/><draw:equation draw:name="f11" draw:formula="39"/><draw:equation draw:name="f12" draw:formula="37"/><draw:equation draw:name="f13" draw:formula="89"/><draw:equation draw:name="f14" draw:formula="35"/><draw:equation draw:name="f15" draw:formula="33"/><draw:equation draw:name="f16" draw:formula="88"/><draw:equation draw:name="f17" draw:formula="30"/><draw:equation draw:name="f18" draw:formula="86"/><draw:equation draw:name="f19" draw:formula="29"/><draw:equation draw:name="f20" draw:formula="26"/><draw:equation draw:name="f21" draw:formula="85"/><draw:equation draw:name="f22" draw:formula="25"/><draw:equation draw:name="f23" draw:formula="83"/><draw:equation draw:name="f24" draw:formula="22"/><draw:equation draw:name="f25" draw:formula="82"/><draw:equation draw:name="f26" draw:formula="20"/><draw:equation draw:name="f27" draw:formula="80"/><draw:equation draw:name="f28" draw:formula="19"/><draw:equation draw:name="f29" draw:formula="79"/><draw:equation draw:name="f30" draw:formula="17"/><draw:equation draw:name="f31" draw:formula="78"/><draw:equation draw:name="f32" draw:formula="15"/><draw:equation draw:name="f33" draw:formula="16"/><draw:equation draw:name="f34" draw:formula="76"/><draw:equation draw:name="f35" draw:formula="23"/><draw:equation draw:name="f36" draw:formula="75"/><draw:equation draw:name="f37" draw:formula="27"/><draw:equation draw:name="f38" draw:formula="32"/><draw:equation draw:name="f39" draw:formula="36"/><draw:equation draw:name="f40" draw:formula="40"/><draw:equation draw:name="f41" draw:formula="52"/><draw:equation draw:name="f42" draw:formula="55"/><draw:equation draw:name="f43" draw:formula="56"/><draw:equation draw:name="f44" draw:formula="57"/><draw:equation draw:name="f45" draw:formula="59"/><draw:equation draw:name="f46" draw:formula="60"/><draw:equation draw:name="f47" draw:formula="62"/><draw:equation draw:name="f48" draw:formula="63"/><draw:equation draw:name="f49" draw:formula="65"/><draw:equation draw:name="f50" draw:formula="66"/><draw:equation draw:name="f51" draw:formula="67"/><draw:equation draw:name="f52" draw:formula="69"/><draw:equation draw:name="f53" draw:formula="68"/><draw:equation draw:name="f54" draw:formula="50"/><draw:equation draw:name="f55" draw:formula="8"/><draw:equation draw:name="f56" draw:formula="6"/><draw:equation draw:name="f57" draw:formula="7"/><draw:equation draw:name="f58" draw:formula="12"/><draw:equation draw:name="f59" draw:formula="9"/><draw:equation draw:name="f60" draw:formula="38"/><draw:equation draw:name="f61" draw:formula="73"/><draw:equation draw:name="f62" draw:formula="5"/><draw:equation draw:name="f63" draw:formula="93"/><draw:equation draw:name="f64" draw:formula="2"/><draw:equation draw:name="f65" draw:formula="3"/><draw:equation draw:name="f66" draw:formula="95"/><draw:equation draw:name="f67" draw:formula="96"/><draw:equation draw:name="f68" draw:formula="98"/><draw:equation draw:name="f69" draw:formula="13"/><draw:equation draw:name="f70" draw:formula="99"/><draw:equation draw:name="f71" draw:formula="101"/><draw:equation draw:name="f72" draw:formula="102"/><draw:equation draw:name="f73" draw:formula="103"/><draw:equation draw:name="f74" draw:formula="105"/><draw:equation draw:name="f75" draw:formula="106"/><draw:equation draw:name="f76" draw:formula="?f2 - ?f0"/><draw:equation draw:name="f77" draw:formula="?f1 - ?f0"/><draw:equation draw:name="f78" draw:formula="?f77 / 108"/><draw:equation draw:name="f79" draw:formula="?f76 / 70"/><draw:equation draw:name="f80" draw:formula="92 * ?f77"/><draw:equation draw:name="f81" draw:formula="49 * ?f76"/><draw:equation draw:name="f82" draw:formula="47 * ?f76"/><draw:equation draw:name="f83" draw:formula="46 * ?f76"/><draw:equation draw:name="f84" draw:formula="43 * ?f76"/><draw:equation draw:name="f85" draw:formula="91 * ?f77"/><draw:equation draw:name="f86" draw:formula="39 * ?f76"/><draw:equation draw:name="f87" draw:formula="89 * ?f77"/><draw:equation draw:name="f88" draw:formula="35 * ?f76"/><draw:equation draw:name="f89" draw:formula="88 * ?f77"/><draw:equation draw:name="f90" draw:formula="30 * ?f76"/><draw:equation draw:name="f91" draw:formula="86 * ?f77"/><draw:equation draw:name="f92" draw:formula="26 * ?f76"/><draw:equation draw:name="f93" draw:formula="83 * ?f77"/><draw:equation draw:name="f94" draw:formula="22 * ?f76"/><draw:equation draw:name="f95" draw:formula="80 * ?f77"/><draw:equation draw:name="f96" draw:formula="19 * ?f76"/><draw:equation draw:name="f97" draw:formula="78 * ?f77"/><draw:equation draw:name="f98" draw:formula="15 * ?f76"/><draw:equation draw:name="f99" draw:formula="16 * ?f76"/><draw:equation draw:name="f100" draw:formula="17 * ?f76"/><draw:equation draw:name="f101" draw:formula="76 * ?f77"/><draw:equation draw:name="f102" draw:formula="25 * ?f76"/><draw:equation draw:name="f103" draw:formula="75 * ?f77"/><draw:equation draw:name="f104" draw:formula="27 * ?f76"/><draw:equation draw:name="f105" draw:formula="32 * ?f76"/><draw:equation draw:name="f106" draw:formula="79 * ?f77"/><draw:equation draw:name="f107" draw:formula="82 * ?f77"/><draw:equation draw:name="f108" draw:formula="55 * ?f76"/><draw:equation draw:name="f109" draw:formula="56 * ?f76"/><draw:equation draw:name="f110" draw:formula="85 * ?f77"/><draw:equation draw:name="f111" draw:formula="57 * ?f76"/><draw:equation draw:name="f112" draw:formula="60 * ?f76"/><draw:equation draw:name="f113" draw:formula="63 * ?f76"/><draw:equation draw:name="f114" draw:formula="66 * ?f76"/><draw:equation draw:name="f115" draw:formula="69 * ?f76"/><draw:equation draw:name="f116" draw:formula="70 * ?f76"/><draw:equation draw:name="f117" draw:formula="68 * ?f77"/><draw:equation draw:name="f118" draw:formula="50 * ?f77"/><draw:equation draw:name="f119" draw:formula="67 * ?f76"/><draw:equation draw:name="f120" draw:formula="33 * ?f77"/><draw:equation draw:name="f121" draw:formula="65 * ?f76"/><draw:equation draw:name="f122" draw:formula="15 * ?f77"/><draw:equation draw:name="f123" draw:formula="0 * ?f77"/><draw:equation draw:name="f124" draw:formula="45 * ?f76"/><draw:equation draw:name="f125" draw:formula="12 * ?f77"/><draw:equation draw:name="f126" draw:formula="9 * ?f76"/><draw:equation draw:name="f127" draw:formula="20 * ?f77"/><draw:equation draw:name="f128" draw:formula="29 * ?f77"/><draw:equation draw:name="f129" draw:formula="38 * ?f77"/><draw:equation draw:name="f130" draw:formula="45 * ?f77"/><draw:equation draw:name="f131" draw:formula="52 * ?f77"/><draw:equation draw:name="f132" draw:formula="59 * ?f77"/><draw:equation draw:name="f133" draw:formula="65 * ?f77"/><draw:equation draw:name="f134" draw:formula="70 * ?f77"/><draw:equation draw:name="f135" draw:formula="7 * ?f76"/><draw:equation draw:name="f136" draw:formula="6 * ?f76"/><draw:equation draw:name="f137" draw:formula="0 * ?f76"/><draw:equation draw:name="f138" draw:formula="93 * ?f77"/><draw:equation draw:name="f139" draw:formula="3 * ?f76"/><draw:equation draw:name="f140" draw:formula="96 * ?f77"/><draw:equation draw:name="f141" draw:formula="98 * ?f77"/><draw:equation draw:name="f142" draw:formula="13 * ?f76"/><draw:equation draw:name="f143" draw:formula="101 * ?f77"/><draw:equation draw:name="f144" draw:formula="20 * ?f76"/><draw:equation draw:name="f145" draw:formula="103 * ?f77"/><draw:equation draw:name="f146" draw:formula="105 * ?f77"/><draw:equation draw:name="f147" draw:formula="106 * ?f77"/><draw:equation draw:name="f148" draw:formula="108 * ?f77"/><draw:equation draw:name="f149" draw:formula="?f80 / 108"/><draw:equation draw:name="f150" draw:formula="?f81 / 70"/><draw:equation draw:name="f151" draw:formula="?f82 / 70"/><draw:equation draw:name="f152" draw:formula="?f83 / 70"/><draw:equation draw:name="f153" draw:formula="?f84 / 70"/><draw:equation draw:name="f154" draw:formula="?f85 / 108"/><draw:equation draw:name="f155" draw:formula="?f86 / 70"/><draw:equation draw:name="f156" draw:formula="?f87 / 108"/><draw:equation draw:name="f157" draw:formula="?f88 / 70"/><draw:equation draw:name="f158" draw:formula="?f89 / 108"/><draw:equation draw:name="f159" draw:formula="?f90 / 70"/><draw:equation draw:name="f160" draw:formula="?f91 / 108"/><draw:equation draw:name="f161" draw:formula="?f92 / 70"/><draw:equation draw:name="f162" draw:formula="?f93 / 108"/><draw:equation draw:name="f163" draw:formula="?f94 / 70"/><draw:equation draw:name="f164" draw:formula="?f95 / 108"/><draw:equation draw:name="f165" draw:formula="?f96 / 70"/><draw:equation draw:name="f166" draw:formula="?f97 / 108"/><draw:equation draw:name="f167" draw:formula="?f98 / 70"/><draw:equation draw:name="f168" draw:formula="?f99 / 70"/><draw:equation draw:name="f169" draw:formula="?f100 / 70"/><draw:equation draw:name="f170" draw:formula="?f101 / 108"/><draw:equation draw:name="f171" draw:formula="?f102 / 70"/><draw:equation draw:name="f172" draw:formula="?f103 / 108"/><draw:equation draw:name="f173" draw:formula="?f104 / 70"/><draw:equation draw:name="f174" draw:formula="?f105 / 70"/><draw:equation draw:name="f175" draw:formula="?f106 / 108"/><draw:equation draw:name="f176" draw:formula="?f107 / 108"/><draw:equation draw:name="f177" draw:formula="?f108 / 70"/><draw:equation draw:name="f178" draw:formula="?f109 / 70"/><draw:equation draw:name="f179" draw:formula="?f110 / 108"/><draw:equation draw:name="f180" draw:formula="?f111 / 70"/><draw:equation draw:name="f181" draw:formula="?f112 / 70"/><draw:equation draw:name="f182" draw:formula="?f113 / 70"/><draw:equation draw:name="f183" draw:formula="?f114 / 70"/><draw:equation draw:name="f184" draw:formula="?f115 / 70"/><draw:equation draw:name="f185" draw:formula="?f116 / 70"/><draw:equation draw:name="f186" draw:formula="?f117 / 108"/><draw:equation draw:name="f187" draw:formula="?f118 / 108"/><draw:equation draw:name="f188" draw:formula="?f119 / 70"/><draw:equation draw:name="f189" draw:formula="?f120 / 108"/><draw:equation draw:name="f190" draw:formula="?f121 / 70"/><draw:equation draw:name="f191" draw:formula="?f122 / 108"/><draw:equation draw:name="f192" draw:formula="?f123 / 108"/><draw:equation draw:name="f193" draw:formula="?f124 / 70"/><draw:equation draw:name="f194" draw:formula="?f125 / 108"/><draw:equation draw:name="f195" draw:formula="?f126 / 70"/><draw:equation draw:name="f196" draw:formula="?f127 / 108"/><draw:equation draw:name="f197" draw:formula="?f128 / 108"/><draw:equation draw:name="f198" draw:formula="?f129 / 108"/><draw:equation draw:name="f199" draw:formula="?f130 / 108"/><draw:equation draw:name="f200" draw:formula="?f131 / 108"/><draw:equation draw:name="f201" draw:formula="?f132 / 108"/><draw:equation draw:name="f202" draw:formula="?f133 / 108"/><draw:equation draw:name="f203" draw:formula="?f134 / 108"/><draw:equation draw:name="f204" draw:formula="?f135 / 70"/><draw:equation draw:name="f205" draw:formula="?f136 / 70"/><draw:equation draw:name="f206" draw:formula="?f137 / 70"/><draw:equation draw:name="f207" draw:formula="?f138 / 108"/><draw:equation draw:name="f208" draw:formula="?f139 / 70"/><draw:equation draw:name="f209" draw:formula="?f140 / 108"/><draw:equation draw:name="f210" draw:formula="?f141 / 108"/><draw:equation draw:name="f211" draw:formula="?f142 / 70"/><draw:equation draw:name="f212" draw:formula="?f143 / 108"/><draw:equation draw:name="f213" draw:formula="?f144 / 70"/><draw:equation draw:name="f214" draw:formula="?f145 / 108"/><draw:equation draw:name="f215" draw:formula="?f146 / 108"/><draw:equation draw:name="f216" draw:formula="?f147 / 108"/><draw:equation draw:name="f217" draw:formula="?f148 / 108"/><draw:equation draw:name="f218" draw:formula="0 / ?f78"/><draw:equation draw:name="f219" draw:formula="?f1 / ?f78"/><draw:equation draw:name="f220" draw:formula="0 / ?f79"/><draw:equation draw:name="f221" draw:formula="?f2 / ?f79"/><draw:equation draw:name="f222" draw:formula="?f149 / ?f78"/><draw:equation draw:name="f223" draw:formula="?f150 / ?f79"/><draw:equation draw:name="f224" draw:formula="?f151 / ?f79"/><draw:equation draw:name="f225" draw:formula="?f152 / ?f79"/><draw:equation draw:name="f226" draw:formula="?f153 / ?f79"/><draw:equation draw:name="f227" draw:formula="?f154 / ?f78"/><draw:equation draw:name="f228" draw:formula="?f155 / ?f79"/><draw:equation draw:name="f229" draw:formula="?f156 / ?f78"/><draw:equation draw:name="f230" draw:formula="?f157 / ?f79"/><draw:equation draw:name="f231" draw:formula="?f158 / ?f78"/><draw:equation draw:name="f232" draw:formula="?f159 / ?f79"/><draw:equation draw:name="f233" draw:formula="?f160 / ?f78"/><draw:equation draw:name="f234" draw:formula="?f161 / ?f79"/><draw:equation draw:name="f235" draw:formula="?f162 / ?f78"/><draw:equation draw:name="f236" draw:formula="?f163 / ?f79"/><draw:equation draw:name="f237" draw:formula="?f164 / ?f78"/><draw:equation draw:name="f238" draw:formula="?f165 / ?f79"/><draw:equation draw:name="f239" draw:formula="?f166 / ?f78"/><draw:equation draw:name="f240" draw:formula="?f167 / ?f79"/><draw:equation draw:name="f241" draw:formula="?f168 / ?f79"/><draw:equation draw:name="f242" draw:formula="?f169 / ?f79"/><draw:equation draw:name="f243" draw:formula="?f170 / ?f78"/><draw:equation draw:name="f244" draw:formula="?f171 / ?f79"/><draw:equation draw:name="f245" draw:formula="?f172 / ?f78"/><draw:equation draw:name="f246" draw:formula="?f173 / ?f79"/><draw:equation draw:name="f247" draw:formula="?f174 / ?f79"/><draw:equation draw:name="f248" draw:formula="?f175 / ?f78"/><draw:equation draw:name="f249" draw:formula="?f176 / ?f78"/><draw:equation draw:name="f250" draw:formula="?f177 / ?f79"/><draw:equation draw:name="f251" draw:formula="?f178 / ?f79"/><draw:equation draw:name="f252" draw:formula="?f179 / ?f78"/><draw:equation draw:name="f253" draw:formula="?f180 / ?f79"/><draw:equation draw:name="f254" draw:formula="?f181 / ?f79"/><draw:equation draw:name="f255" draw:formula="?f182 / ?f79"/><draw:equation draw:name="f256" draw:formula="?f183 / ?f79"/><draw:equation draw:name="f257" draw:formula="?f184 / ?f79"/><draw:equation draw:name="f258" draw:formula="?f185 / ?f79"/><draw:equation draw:name="f259" draw:formula="?f186 / ?f78"/><draw:equation draw:name="f260" draw:formula="?f187 / ?f78"/><draw:equation draw:name="f261" draw:formula="?f188 / ?f79"/><draw:equation draw:name="f262" draw:formula="?f189 / ?f78"/><draw:equation draw:name="f263" draw:formula="?f190 / ?f79"/><draw:equation draw:name="f264" draw:formula="?f191 / ?f78"/><draw:equation draw:name="f265" draw:formula="?f192 / ?f78"/><draw:equation draw:name="f266" draw:formula="?f193 / ?f79"/><draw:equation draw:name="f267" draw:formula="?f194 / ?f78"/><draw:equation draw:name="f268" draw:formula="?f195 / ?f79"/><draw:equation draw:name="f269" draw:formula="?f196 / ?f78"/><draw:equation draw:name="f270" draw:formula="?f197 / ?f78"/><draw:equation draw:name="f271" draw:formula="?f198 / ?f78"/><draw:equation draw:name="f272" draw:formula="?f199 / ?f78"/><draw:equation draw:name="f273" draw:formula="?f200 / ?f78"/><draw:equation draw:name="f274" draw:formula="?f201 / ?f78"/><draw:equation draw:name="f275" draw:formula="?f202 / ?f78"/><draw:equation draw:name="f276" draw:formula="?f203 / ?f78"/><draw:equation draw:name="f277" draw:formula="?f204 / ?f79"/><draw:equation draw:name="f278" draw:formula="?f205 / ?f79"/><draw:equation draw:name="f279" draw:formula="?f206 / ?f79"/><draw:equation draw:name="f280" draw:formula="?f207 / ?f78"/><draw:equation draw:name="f281" draw:formula="?f208 / ?f79"/><draw:equation draw:name="f282" draw:formula="?f209 / ?f78"/><draw:equation draw:name="f283" draw:formula="?f210 / ?f78"/><draw:equation draw:name="f284" draw:formula="?f211 / ?f79"/><draw:equation draw:name="f285" draw:formula="?f212 / ?f78"/><draw:equation draw:name="f286" draw:formula="?f213 / ?f79"/><draw:equation draw:name="f287" draw:formula="?f214 / ?f78"/><draw:equation draw:name="f288" draw:formula="?f215 / ?f78"/><draw:equation draw:name="f289" draw:formula="?f216 / ?f78"/><draw:equation draw:name="f290" draw:formula="?f217 / ?f78"/></draw:enhanced-geometry></draw:custom-shape><draw:custom-shape svg:x="0.37917in" svg:y="1.54583in" svg:width="0.06806in" svg:height="0.04375in" draw:id="id29" draw:style-name="a29" draw:name="Freeform 32"><svg:title/><svg:desc/><draw:enhanced-geometry draw:type="non-primitive" svg:viewBox="0 0 98 63" draw:enhanced-path="M ?f1 ?f3 L ?f4 ?f3 ?f4 ?f5 ?f4 ?f6 ?f4 ?f7 ?f8 ?f9 ?f8 ?f10 ?f8 ?f11 ?f12 ?f13 ?f12 ?f14 ?f15 ?f16 ?f15 ?f17 ?f18 ?f19 ?f18 ?f20 ?f21 ?f22 ?f21 ?f23 ?f24 ?f25 ?f24 ?f26 ?f27 ?f28 ?f29 ?f30 ?f31 ?f32 ?f33 ?f34 ?f35 ?f36 ?f35 ?f37 ?f35 ?f34 ?f35 ?f32 ?f35 ?f30 ?f35 ?f28 ?f35 ?f26 ?f35 ?f25 ?f35 ?f22 ?f35 ?f20 ?f33 ?f38 ?f33 ?f19 ?f31 ?f17 ?f31 ?f16 ?f29 ?f39 ?f29 ?f13 ?f27 ?f11 ?f27 ?f10 ?f24 ?f7 ?f24 ?f5 ?f24 ?f40 ?f18 ?f41 ?f18 ?f2 ?f24 ?f2 ?f33 ?f2 ?f2 ?f2 ?f42 ?f41 ?f40 ?f43 ?f10 ?f44 ?f16 ?f42 ?f23 ?f45 ?f34 ?f40 ?f46 ?f7 ?f0 ?f13 ?f47 ?f48 ?f46 ?f49 ?f36 ?f49 ?f32 ?f49 ?f26 ?f49 ?f22 ?f49 ?f17 ?f49 ?f14 ?f49 ?f50 ?f49 ?f6 ?f48 ?f40 ?f48 ?f45 ?f48 ?f42 ?f51 ?f44 ?f51 ?f43 ?f51 ?f2 ?f51 ?f52 ?f53 ?f54 ?f53 ?f35 ?f47 ?f33 ?f47 ?f31 ?f47 ?f29 ?f55 ?f27 ?f55 ?f24 ?f55 ?f24 ?f0 ?f12 ?f51 ?f4 ?f36 ?f56 ?f32 ?f57 ?f26 ?f58 ?f22 ?f59 ?f19 ?f60 ?f39 ?f61 ?f13 ?f61 ?f50 ?f1 ?f9 ?f1 ?f6 ?f1 ?f3 Z N" draw:text-areas="?f186 ?f188 ?f187 ?f189" draw:glue-points="?f190 ?f191 ?f190 ?f191 ?f190 ?f192 ?f190 ?f193 ?f194 ?f195 ?f196 ?f197 ?f198 ?f199 ?f200 ?f201 ?f202 ?f203 ?f204 ?f205 ?f206 ?f207 ?f208 ?f209 ?f210 ?f211 ?f210 ?f212 ?f210 ?f213 ?f210 ?f209 ?f210 ?f207 ?f210 ?f205 ?f210 ?f214 ?f215 ?f201 ?f208 ?f216 ?f217 ?f218 ?f206 ?f219 ?f204 ?f193 ?f204 ?f220 ?f200 ?f221 ?f215 ?f221 ?f222 ?f223 ?f224 ?f225 ?f226 ?f227 ?f228 ?f193 ?f229 ?f230 ?f231 ?f232 ?f233 ?f232 ?f234 ?f232 ?f235 ?f232 ?f236 ?f230 ?f222 ?f237 ?f238 ?f237 ?f239 ?f240 ?f210 ?f241 ?f208 ?f241 ?f206 ?f242 ?f204 ?f243 ?f190 ?f211 ?f244 ?f245 ?f246 ?f201 ?f247 ?f197 ?f248 ?f249 ?f248 ?f191" draw:glue-point-leaving-directions="-90, -90, -90, -90, -90, -90, -90, -90, -90, -90, -90, -90, -90, -90, -90, -90, -90, -90, -90, -90, -90, -90, -90, -90, -90, -90, -90, -90, -90, -90, -90, -90, -90, -90, -90, -90, -90, -90, -90, -90, -90, -90, -90, -90, -90, -90, -90, -90, -90, -90"><draw:equation draw:name="f0" draw:formula="0"/><draw:equation draw:name="f1" draw:formula="98"/><draw:equation draw:name="f2" draw:formula="63"/><draw:equation draw:name="f3" draw:formula="48"/><draw:equation draw:name="f4" draw:formula="83"/><draw:equation draw:name="f5" draw:formula="46"/><draw:equation draw:name="f6" draw:formula="45"/><draw:equation draw:name="f7" draw:formula="43"/><draw:equation draw:name="f8" draw:formula="82"/><draw:equation draw:name="f9" draw:formula="42"/><draw:equation draw:name="f10" draw:formula="40"/><draw:equation draw:name="f11" draw:formula="38"/><draw:equation draw:name="f12" draw:formula="80"/><draw:equation draw:name="f13" draw:formula="36"/><draw:equation draw:name="f14" draw:formula="35"/><draw:equation draw:name="f15" draw:formula="79"/><draw:equation draw:name="f16" draw:formula="32"/><draw:equation draw:name="f17" draw:formula="30"/><draw:equation draw:name="f18" draw:formula="78"/><draw:equation draw:name="f19" draw:formula="29"/><draw:equation draw:name="f20" draw:formula="26"/><draw:equation draw:name="f21" draw:formula="76"/><draw:equation draw:name="f22" draw:formula="25"/><draw:equation draw:name="f23" draw:formula="23"/><draw:equation draw:name="f24" draw:formula="75"/><draw:equation draw:name="f25" draw:formula="22"/><draw:equation draw:name="f26" draw:formula="20"/><draw:equation draw:name="f27" draw:formula="73"/><draw:equation draw:name="f28" draw:formula="19"/><draw:equation draw:name="f29" draw:formula="72"/><draw:equation draw:name="f30" draw:formula="18"/><draw:equation draw:name="f31" draw:formula="70"/><draw:equation draw:name="f32" draw:formula="16"/><draw:equation draw:name="f33" draw:formula="69"/><draw:equation draw:name="f34" draw:formula="15"/><draw:equation draw:name="f35" draw:formula="67"/><draw:equation draw:name="f36" draw:formula="12"/><draw:equation draw:name="f37" draw:formula="13"/><draw:equation draw:name="f38" draw:formula="28"/><draw:equation draw:name="f39" draw:formula="33"/><draw:equation draw:name="f40" draw:formula="49"/><draw:equation draw:name="f41" draw:formula="62"/><draw:equation draw:name="f42" draw:formula="56"/><draw:equation draw:name="f43" draw:formula="60"/><draw:equation draw:name="f44" draw:formula="59"/><draw:equation draw:name="f45" draw:formula="53"/><draw:equation draw:name="f46" draw:formula="7"/><draw:equation draw:name="f47" draw:formula="3"/><draw:equation draw:name="f48" draw:formula="8"/><draw:equation draw:name="f49" draw:formula="9"/><draw:equation draw:name="f50" draw:formula="39"/><draw:equation draw:name="f51" draw:formula="6"/><draw:equation draw:name="f52" draw:formula="65"/><draw:equation draw:name="f53" draw:formula="5"/><draw:equation draw:name="f54" draw:formula="66"/><draw:equation draw:name="f55" draw:formula="2"/><draw:equation draw:name="f56" draw:formula="86"/><draw:equation draw:name="f57" draw:formula="89"/><draw:equation draw:name="f58" draw:formula="92"/><draw:equation draw:name="f59" draw:formula="93"/><draw:equation draw:name="f60" draw:formula="95"/><draw:equation draw:name="f61" draw:formula="96"/><draw:equation draw:name="f62" draw:formula="?f2 - ?f0"/><draw:equation draw:name="f63" draw:formula="?f1 - ?f0"/><draw:equation draw:name="f64" draw:formula="?f63 / 98"/><draw:equation draw:name="f65" draw:formula="?f62 / 63"/><draw:equation draw:name="f66" draw:formula="83 * ?f63"/><draw:equation draw:name="f67" draw:formula="48 * ?f62"/><draw:equation draw:name="f68" draw:formula="46 * ?f62"/><draw:equation draw:name="f69" draw:formula="43 * ?f62"/><draw:equation draw:name="f70" draw:formula="82 * ?f63"/><draw:equation draw:name="f71" draw:formula="40 * ?f62"/><draw:equation draw:name="f72" draw:formula="80 * ?f63"/><draw:equation draw:name="f73" draw:formula="36 * ?f62"/><draw:equation draw:name="f74" draw:formula="79 * ?f63"/><draw:equation draw:name="f75" draw:formula="32 * ?f62"/><draw:equation draw:name="f76" draw:formula="78 * ?f63"/><draw:equation draw:name="f77" draw:formula="29 * ?f62"/><draw:equation draw:name="f78" draw:formula="76 * ?f63"/><draw:equation draw:name="f79" draw:formula="25 * ?f62"/><draw:equation draw:name="f80" draw:formula="75 * ?f63"/><draw:equation draw:name="f81" draw:formula="22 * ?f62"/><draw:equation draw:name="f82" draw:formula="73 * ?f63"/><draw:equation draw:name="f83" draw:formula="19 * ?f62"/><draw:equation draw:name="f84" draw:formula="70 * ?f63"/><draw:equation draw:name="f85" draw:formula="16 * ?f62"/><draw:equation draw:name="f86" draw:formula="67 * ?f63"/><draw:equation draw:name="f87" draw:formula="12 * ?f62"/><draw:equation draw:name="f88" draw:formula="13 * ?f62"/><draw:equation draw:name="f89" draw:formula="15 * ?f62"/><draw:equation draw:name="f90" draw:formula="26 * ?f62"/><draw:equation draw:name="f91" draw:formula="69 * ?f63"/><draw:equation draw:name="f92" draw:formula="30 * ?f62"/><draw:equation draw:name="f93" draw:formula="72 * ?f63"/><draw:equation draw:name="f94" draw:formula="33 * ?f62"/><draw:equation draw:name="f95" draw:formula="38 * ?f62"/><draw:equation draw:name="f96" draw:formula="49 * ?f62"/><draw:equation draw:name="f97" draw:formula="63 * ?f62"/><draw:equation draw:name="f98" draw:formula="56 * ?f63"/><draw:equation draw:name="f99" draw:formula="62 * ?f62"/><draw:equation draw:name="f100" draw:formula="40 * ?f63"/><draw:equation draw:name="f101" draw:formula="59 * ?f62"/><draw:equation draw:name="f102" draw:formula="23 * ?f63"/><draw:equation draw:name="f103" draw:formula="53 * ?f62"/><draw:equation draw:name="f104" draw:formula="7 * ?f63"/><draw:equation draw:name="f105" draw:formula="3 * ?f63"/><draw:equation draw:name="f106" draw:formula="8 * ?f62"/><draw:equation draw:name="f107" draw:formula="12 * ?f63"/><draw:equation draw:name="f108" draw:formula="9 * ?f62"/><draw:equation draw:name="f109" draw:formula="20 * ?f63"/><draw:equation draw:name="f110" draw:formula="30 * ?f63"/><draw:equation draw:name="f111" draw:formula="39 * ?f63"/><draw:equation draw:name="f112" draw:formula="49 * ?f63"/><draw:equation draw:name="f113" draw:formula="6 * ?f62"/><draw:equation draw:name="f114" draw:formula="60 * ?f63"/><draw:equation draw:name="f115" draw:formula="65 * ?f63"/><draw:equation draw:name="f116" draw:formula="5 * ?f62"/><draw:equation draw:name="f117" draw:formula="3 * ?f62"/><draw:equation draw:name="f118" draw:formula="2 * ?f62"/><draw:equation draw:name="f119" draw:formula="0 * ?f62"/><draw:equation draw:name="f120" draw:formula="89 * ?f63"/><draw:equation draw:name="f121" draw:formula="20 * ?f62"/><draw:equation draw:name="f122" draw:formula="93 * ?f63"/><draw:equation draw:name="f123" draw:formula="96 * ?f63"/><draw:equation draw:name="f124" draw:formula="98 * ?f63"/><draw:equation draw:name="f125" draw:formula="42 * ?f62"/><draw:equation draw:name="f126" draw:formula="?f66 / 98"/><draw:equation draw:name="f127" draw:formula="?f67 / 63"/><draw:equation draw:name="f128" draw:formula="?f68 / 63"/><draw:equation draw:name="f129" draw:formula="?f69 / 63"/><draw:equation draw:name="f130" draw:formula="?f70 / 98"/><draw:equation draw:name="f131" draw:formula="?f71 / 63"/><draw:equation draw:name="f132" draw:formula="?f72 / 98"/><draw:equation draw:name="f133" draw:formula="?f73 / 63"/><draw:equation draw:name="f134" draw:formula="?f74 / 98"/><draw:equation draw:name="f135" draw:formula="?f75 / 63"/><draw:equation draw:name="f136" draw:formula="?f76 / 98"/><draw:equation draw:name="f137" draw:formula="?f77 / 63"/><draw:equation draw:name="f138" draw:formula="?f78 / 98"/><draw:equation draw:name="f139" draw:formula="?f79 / 63"/><draw:equation draw:name="f140" draw:formula="?f80 / 98"/><draw:equation draw:name="f141" draw:formula="?f81 / 63"/><draw:equation draw:name="f142" draw:formula="?f82 / 98"/><draw:equation draw:name="f143" draw:formula="?f83 / 63"/><draw:equation draw:name="f144" draw:formula="?f84 / 98"/><draw:equation draw:name="f145" draw:formula="?f85 / 63"/><draw:equation draw:name="f146" draw:formula="?f86 / 98"/><draw:equation draw:name="f147" draw:formula="?f87 / 63"/><draw:equation draw:name="f148" draw:formula="?f88 / 63"/><draw:equation draw:name="f149" draw:formula="?f89 / 63"/><draw:equation draw:name="f150" draw:formula="?f90 / 63"/><draw:equation draw:name="f151" draw:formula="?f91 / 98"/><draw:equation draw:name="f152" draw:formula="?f92 / 63"/><draw:equation draw:name="f153" draw:formula="?f93 / 98"/><draw:equation draw:name="f154" draw:formula="?f94 / 63"/><draw:equation draw:name="f155" draw:formula="?f95 / 63"/><draw:equation draw:name="f156" draw:formula="?f96 / 63"/><draw:equation draw:name="f157" draw:formula="?f97 / 63"/><draw:equation draw:name="f158" draw:formula="?f98 / 98"/><draw:equation draw:name="f159" draw:formula="?f99 / 63"/><draw:equation draw:name="f160" draw:formula="?f100 / 98"/><draw:equation draw:name="f161" draw:formula="?f101 / 63"/><draw:equation draw:name="f162" draw:formula="?f102 / 98"/><draw:equation draw:name="f163" draw:formula="?f103 / 63"/><draw:equation draw:name="f164" draw:formula="?f104 / 98"/><draw:equation draw:name="f165" draw:formula="?f105 / 98"/><draw:equation draw:name="f166" draw:formula="?f106 / 63"/><draw:equation draw:name="f167" draw:formula="?f107 / 98"/><draw:equation draw:name="f168" draw:formula="?f108 / 63"/><draw:equation draw:name="f169" draw:formula="?f109 / 98"/><draw:equation draw:name="f170" draw:formula="?f110 / 98"/><draw:equation draw:name="f171" draw:formula="?f111 / 98"/><draw:equation draw:name="f172" draw:formula="?f112 / 98"/><draw:equation draw:name="f173" draw:formula="?f113 / 63"/><draw:equation draw:name="f174" draw:formula="?f114 / 98"/><draw:equation draw:name="f175" draw:formula="?f115 / 98"/><draw:equation draw:name="f176" draw:formula="?f116 / 63"/><draw:equation draw:name="f177" draw:formula="?f117 / 63"/><draw:equation draw:name="f178" draw:formula="?f118 / 63"/><draw:equation draw:name="f179" draw:formula="?f119 / 63"/><draw:equation draw:name="f180" draw:formula="?f120 / 98"/><draw:equation draw:name="f181" draw:formula="?f121 / 63"/><draw:equation draw:name="f182" draw:formula="?f122 / 98"/><draw:equation draw:name="f183" draw:formula="?f123 / 98"/><draw:equation draw:name="f184" draw:formula="?f124 / 98"/><draw:equation draw:name="f185" draw:formula="?f125 / 63"/><draw:equation draw:name="f186" draw:formula="0 / ?f64"/><draw:equation draw:name="f187" draw:formula="?f1 / ?f64"/><draw:equation draw:name="f188" draw:formula="0 / ?f65"/><draw:equation draw:name="f189" draw:formula="?f2 / ?f65"/><draw:equation draw:name="f190" draw:formula="?f126 / ?f64"/><draw:equation draw:name="f191" draw:formula="?f127 / ?f65"/><draw:equation draw:name="f192" draw:formula="?f128 / ?f65"/><draw:equation draw:name="f193" draw:formula="?f129 / ?f65"/><draw:equation draw:name="f194" draw:formula="?f130 / ?f64"/><draw:equation draw:name="f195" draw:formula="?f131 / ?f65"/><draw:equation draw:name="f196" draw:formula="?f132 / ?f64"/><draw:equation draw:name="f197" draw:formula="?f133 / ?f65"/><draw:equation draw:name="f198" draw:formula="?f134 / ?f64"/><draw:equation draw:name="f199" draw:formula="?f135 / ?f65"/><draw:equation draw:name="f200" draw:formula="?f136 / ?f64"/><draw:equation draw:name="f201" draw:formula="?f137 / ?f65"/><draw:equation draw:name="f202" draw:formula="?f138 / ?f64"/><draw:equation draw:name="f203" draw:formula="?f139 / ?f65"/><draw:equation draw:name="f204" draw:formula="?f140 / ?f64"/><draw:equation draw:name="f205" draw:formula="?f141 / ?f65"/><draw:equation draw:name="f206" draw:formula="?f142 / ?f64"/><draw:equation draw:name="f207" draw:formula="?f143 / ?f65"/><draw:equation draw:name="f208" draw:formula="?f144 / ?f64"/><draw:equation draw:name="f209" draw:formula="?f145 / ?f65"/><draw:equation draw:name="f210" draw:formula="?f146 / ?f64"/><draw:equation draw:name="f211" draw:formula="?f147 / ?f65"/><draw:equation draw:name="f212" draw:formula="?f148 / ?f65"/><draw:equation draw:name="f213" draw:formula="?f149 / ?f65"/><draw:equation draw:name="f214" draw:formula="?f150 / ?f65"/><draw:equation draw:name="f215" draw:formula="?f151 / ?f64"/><draw:equation draw:name="f216" draw:formula="?f152 / ?f65"/><draw:equation draw:name="f217" draw:formula="?f153 / ?f64"/><draw:equation draw:name="f218" draw:formula="?f154 / ?f65"/><draw:equation draw:name="f219" draw:formula="?f155 / ?f65"/><draw:equation draw:name="f220" draw:formula="?f156 / ?f65"/><draw:equation draw:name="f221" draw:formula="?f157 / ?f65"/><draw:equation draw:name="f222" draw:formula="?f158 / ?f64"/><draw:equation draw:name="f223" draw:formula="?f159 / ?f65"/><draw:equation draw:name="f224" draw:formula="?f160 / ?f64"/><draw:equation draw:name="f225" draw:formula="?f161 / ?f65"/><draw:equation draw:name="f226" draw:formula="?f162 / ?f64"/><draw:equation draw:name="f227" draw:formula="?f163 / ?f65"/><draw:equation draw:name="f228" draw:formula="?f164 / ?f64"/><draw:equation draw:name="f229" draw:formula="?f165 / ?f64"/><draw:equation draw:name="f230" draw:formula="?f166 / ?f65"/><draw:equation draw:name="f231" draw:formula="?f167 / ?f64"/><draw:equation draw:name="f232" draw:formula="?f168 / ?f65"/><draw:equation draw:name="f233" draw:formula="?f169 / ?f64"/><draw:equation draw:name="f234" draw:formula="?f170 / ?f64"/><draw:equation draw:name="f235" draw:formula="?f171 / ?f64"/><draw:equation draw:name="f236" draw:formula="?f172 / ?f64"/><draw:equation draw:name="f237" draw:formula="?f173 / ?f65"/><draw:equation draw:name="f238" draw:formula="?f174 / ?f64"/><draw:equation draw:name="f239" draw:formula="?f175 / ?f64"/><draw:equation draw:name="f240" draw:formula="?f176 / ?f65"/><draw:equation draw:name="f241" draw:formula="?f177 / ?f65"/><draw:equation draw:name="f242" draw:formula="?f178 / ?f65"/><draw:equation draw:name="f243" draw:formula="?f179 / ?f65"/><draw:equation draw:name="f244" draw:formula="?f180 / ?f64"/><draw:equation draw:name="f245" draw:formula="?f181 / ?f65"/><draw:equation draw:name="f246" draw:formula="?f182 / ?f64"/><draw:equation draw:name="f247" draw:formula="?f183 / ?f64"/><draw:equation draw:name="f248" draw:formula="?f184 / ?f64"/><draw:equation draw:name="f249" draw:formula="?f185 / ?f65"/></draw:enhanced-geometry></draw:custom-shape><draw:custom-shape svg:x="0.34236in" svg:y="1.40764in" svg:width="0.09097in" svg:height="0.1375in" draw:id="id30" draw:style-name="a30" draw:name="Freeform 33"><svg:title/><svg:desc/><draw:enhanced-geometry draw:type="non-primitive" svg:viewBox="0 0 131 198" draw:enhanced-path="M ?f3 ?f4 L ?f5 ?f6 ?f7 ?f8 ?f1 ?f9 ?f10 ?f11 ?f12 ?f13 ?f14 ?f15 ?f16 ?f17 ?f18 ?f19 ?f20 ?f19 ?f21 ?f2 ?f22 ?f2 ?f23 ?f2 ?f24 ?f2 ?f25 ?f2 ?f26 ?f2 ?f27 ?f2 ?f28 ?f2 ?f29 ?f2 ?f30 ?f2 ?f31 ?f2 ?f32 ?f2 ?f33 ?f2 ?f34 ?f2 ?f35 ?f19 ?f36 ?f19 ?f37 ?f17 ?f38 ?f17 ?f3 ?f17 ?f39 ?f17 ?f40 ?f17 ?f41 ?f15 ?f42 ?f15 ?f4 ?f15 ?f43 ?f15 ?f44 ?f15 ?f45 ?f13 ?f45 ?f46 ?f47 ?f48 ?f49 ?f50 ?f51 ?f52 ?f53 ?f54 ?f55 ?f56 ?f57 ?f58 ?f59 ?f60 ?f61 ?f62 ?f63 ?f16 ?f64 ?f22 ?f65 ?f26 ?f66 ?f67 ?f68 ?f30 ?f69 ?f32 ?f70 ?f33 ?f71 ?f72 ?f73 ?f37 ?f74 ?f75 ?f76 ?f77 ?f78 ?f79 ?f80 ?f4 ?f80 ?f81 ?f0 ?f44 ?f64 ?f64 ?f44 ?f0 ?f4 ?f82 ?f42 ?f80 ?f40 ?f80 ?f5 ?f83 ?f3 ?f76 ?f84 ?f76 ?f37 ?f85 ?f36 ?f85 ?f6 ?f86 ?f87 ?f86 ?f88 ?f86 ?f34 ?f86 ?f33 ?f89 ?f90 ?f89 ?f91 ?f89 ?f32 ?f89 ?f92 ?f93 ?f31 ?f93 ?f94 ?f93 ?f30 ?f93 ?f7 ?f89 ?f29 ?f89 ?f95 ?f89 ?f28 ?f86 ?f67 ?f89 ?f27 ?f93 ?f96 ?f93 ?f96 ?f71 ?f26 ?f71 ?f97 ?f98 ?f25 ?f98 ?f26 ?f99 ?f67 ?f100 ?f101 ?f64 ?f30 ?f102 ?f92 ?f103 ?f90 ?f104 ?f34 ?f105 ?f35 ?f45 ?f106 ?f44 ?f38 ?f81 ?f84 ?f4 ?f3 ?f4 Z N" draw:text-areas="?f269 ?f271 ?f270 ?f272" draw:glue-points="?f273 ?f274 ?f275 ?f276 ?f277 ?f278 ?f279 ?f280 ?f281 ?f282 ?f283 ?f284 ?f285 ?f284 ?f286 ?f284 ?f287 ?f284 ?f288 ?f284 ?f289 ?f284 ?f290 ?f284 ?f291 ?f282 ?f292 ?f280 ?f293 ?f280 ?f294 ?f280 ?f295 ?f296 ?f297 ?f296 ?f298 ?f296 ?f299 ?f278 ?f300 ?f301 ?f302 ?f303 ?f304 ?f305 ?f306 ?f307 ?f308 ?f309 ?f310 ?f311 ?f312 ?f313 ?f314 ?f315 ?f316 ?f317 ?f318 ?f319 ?f320 ?f321 ?f322 ?f323 ?f298 ?f324 ?f295 ?f325 ?f273 ?f326 ?f327 ?f328 ?f329 ?f330 ?f331 ?f332 ?f333 ?f332 ?f334 ?f335 ?f336 ?f335 ?f289 ?f337 ?f338 ?f337 ?f288 ?f335 ?f339 ?f332 ?f340 ?f335 ?f341 ?f337 ?f342 ?f343 ?f344 ?f345 ?f286 ?f345 ?f286 ?f345 ?f340 ?f346 ?f338 ?f347 ?f334 ?f348 ?f291 ?f349 ?f350 ?f351 ?f293 ?f321" draw:glue-point-leaving-directions="-90, -90, -90, -90, -90, -90, -90, -90, -90, -90, -90, -90, -90, -90, -90, -90, -90, -90, -90, -90, -90, -90, -90, -90, -90, -90, -90, -90, -90, -90, -90, -90, -90, -90, -90, -90, -90, -90, -90, -90, -90, -90, -90, -90, -90, -90, -90, -90, -90, -90, -90, -90, -90, -90, -90, -90, -90"><draw:equation draw:name="f0" draw:formula="0"/><draw:equation draw:name="f1" draw:formula="131"/><draw:equation draw:name="f2" draw:formula="198"/><draw:equation draw:name="f3" draw:formula="63"/><draw:equation draw:name="f4" draw:formula="55"/><draw:equation draw:name="f5" draw:formula="60"/><draw:equation draw:name="f6" draw:formula="72"/><draw:equation draw:name="f7" draw:formula="93"/><draw:equation draw:name="f8" draw:formula="128"/><draw:equation draw:name="f9" draw:formula="188"/><draw:equation draw:name="f10" draw:formula="129"/><draw:equation draw:name="f11" draw:formula="191"/><draw:equation draw:name="f12" draw:formula="126"/><draw:equation draw:name="f13" draw:formula="192"/><draw:equation draw:name="f14" draw:formula="123"/><draw:equation draw:name="f15" draw:formula="194"/><draw:equation draw:name="f16" draw:formula="120"/><draw:equation draw:name="f17" draw:formula="195"/><draw:equation draw:name="f18" draw:formula="118"/><draw:equation draw:name="f19" draw:formula="197"/><draw:equation draw:name="f20" draw:formula="115"/><draw:equation draw:name="f21" draw:formula="113"/><draw:equation draw:name="f22" draw:formula="112"/><draw:equation draw:name="f23" draw:formula="110"/><draw:equation draw:name="f24" draw:formula="109"/><draw:equation draw:name="f25" draw:formula="108"/><draw:equation draw:name="f26" draw:formula="105"/><draw:equation draw:name="f27" draw:formula="102"/><draw:equation draw:name="f28" draw:formula="99"/><draw:equation draw:name="f29" draw:formula="95"/><draw:equation draw:name="f30" draw:formula="92"/><draw:equation draw:name="f31" draw:formula="88"/><draw:equation draw:name="f32" draw:formula="85"/><draw:equation draw:name="f33" draw:formula="80"/><draw:equation draw:name="f34" draw:formula="78"/><draw:equation draw:name="f35" draw:formula="73"/><draw:equation draw:name="f36" draw:formula="70"/><draw:equation draw:name="f37" draw:formula="68"/><draw:equation draw:name="f38" draw:formula="66"/><draw:equation draw:name="f39" draw:formula="62"/><draw:equation draw:name="f40" draw:formula="59"/><draw:equation draw:name="f41" draw:formula="58"/><draw:equation draw:name="f42" draw:formula="56"/><draw:equation draw:name="f43" draw:formula="53"/><draw:equation draw:name="f44" draw:formula="52"/><draw:equation draw:name="f45" draw:formula="50"/><draw:equation draw:name="f46" draw:formula="185"/><draw:equation draw:name="f47" draw:formula="49"/><draw:equation draw:name="f48" draw:formula="177"/><draw:equation draw:name="f49" draw:formula="48"/><draw:equation draw:name="f50" draw:formula="169"/><draw:equation draw:name="f51" draw:formula="46"/><draw:equation draw:name="f52" draw:formula="162"/><draw:equation draw:name="f53" draw:formula="43"/><draw:equation draw:name="f54" draw:formula="155"/><draw:equation draw:name="f55" draw:formula="42"/><draw:equation draw:name="f56" draw:formula="147"/><draw:equation draw:name="f57" draw:formula="39"/><draw:equation draw:name="f58" draw:formula="141"/><draw:equation draw:name="f59" draw:formula="36"/><draw:equation draw:name="f60" draw:formula="134"/><draw:equation draw:name="f61" draw:formula="33"/><draw:equation draw:name="f62" draw:formula="127"/><draw:equation draw:name="f63" draw:formula="30"/><draw:equation draw:name="f64" draw:formula="28"/><draw:equation draw:name="f65" draw:formula="25"/><draw:equation draw:name="f66" draw:formula="22"/><draw:equation draw:name="f67" draw:formula="100"/><draw:equation draw:name="f68" draw:formula="19"/><draw:equation draw:name="f69" draw:formula="16"/><draw:equation draw:name="f70" draw:formula="15"/><draw:equation draw:name="f71" draw:formula="12"/><draw:equation draw:name="f72" draw:formula="74"/><draw:equation draw:name="f73" draw:formula="9"/><draw:equation draw:name="f74" draw:formula="6"/><draw:equation draw:name="f75" draw:formula="64"/><draw:equation draw:name="f76" draw:formula="5"/><draw:equation draw:name="f77" draw:formula="61"/><draw:equation draw:name="f78" draw:formula="3"/><draw:equation draw:name="f79" draw:formula="57"/><draw:equation draw:name="f80" draw:formula="2"/><draw:equation draw:name="f81" draw:formula="54"/><draw:equation draw:name="f82" draw:formula="1"/><draw:equation draw:name="f83" draw:formula="4"/><draw:equation draw:name="f84" draw:formula="65"/><draw:equation draw:name="f85" draw:formula="7"/><draw:equation draw:name="f86" draw:formula="8"/><draw:equation draw:name="f87" draw:formula="75"/><draw:equation draw:name="f88" draw:formula="76"/><draw:equation draw:name="f89" draw:formula="10"/><draw:equation draw:name="f90" draw:formula="82"/><draw:equation draw:name="f91" draw:formula="83"/><draw:equation draw:name="f92" draw:formula="86"/><draw:equation draw:name="f93" draw:formula="11"/><draw:equation draw:name="f94" draw:formula="89"/><draw:equation draw:name="f95" draw:formula="98"/><draw:equation draw:name="f96" draw:formula="103"/><draw:equation draw:name="f97" draw:formula="106"/><draw:equation draw:name="f98" draw:formula="14"/><draw:equation draw:name="f99" draw:formula="20"/><draw:equation draw:name="f100" draw:formula="24"/><draw:equation draw:name="f101" draw:formula="96"/><draw:equation draw:name="f102" draw:formula="32"/><draw:equation draw:name="f103" draw:formula="38"/><draw:equation draw:name="f104" draw:formula="41"/><draw:equation draw:name="f105" draw:formula="45"/><draw:equation draw:name="f106" draw:formula="69"/><draw:equation draw:name="f107" draw:formula="?f2 - ?f0"/><draw:equation draw:name="f108" draw:formula="?f1 - ?f0"/><draw:equation draw:name="f109" draw:formula="?f108 / 131"/><draw:equation draw:name="f110" draw:formula="?f107 / 198"/><draw:equation draw:name="f111" draw:formula="60 * ?f108"/><draw:equation draw:name="f112" draw:formula="72 * ?f107"/><draw:equation draw:name="f113" draw:formula="131 * ?f108"/><draw:equation draw:name="f114" draw:formula="188 * ?f107"/><draw:equation draw:name="f115" draw:formula="126 * ?f108"/><draw:equation draw:name="f116" draw:formula="192 * ?f107"/><draw:equation draw:name="f117" draw:formula="120 * ?f108"/><draw:equation draw:name="f118" draw:formula="195 * ?f107"/><draw:equation draw:name="f119" draw:formula="115 * ?f108"/><draw:equation draw:name="f120" draw:formula="197 * ?f107"/><draw:equation draw:name="f121" draw:formula="112 * ?f108"/><draw:equation draw:name="f122" draw:formula="198 * ?f107"/><draw:equation draw:name="f123" draw:formula="109 * ?f108"/><draw:equation draw:name="f124" draw:formula="108 * ?f108"/><draw:equation draw:name="f125" draw:formula="102 * ?f108"/><draw:equation draw:name="f126" draw:formula="95 * ?f108"/><draw:equation draw:name="f127" draw:formula="88 * ?f108"/><draw:equation draw:name="f128" draw:formula="80 * ?f108"/><draw:equation draw:name="f129" draw:formula="73 * ?f108"/><draw:equation draw:name="f130" draw:formula="68 * ?f108"/><draw:equation draw:name="f131" draw:formula="63 * ?f108"/><draw:equation draw:name="f132" draw:formula="59 * ?f108"/><draw:equation draw:name="f133" draw:formula="56 * ?f108"/><draw:equation draw:name="f134" draw:formula="194 * ?f107"/><draw:equation draw:name="f135" draw:formula="53 * ?f108"/><draw:equation draw:name="f136" draw:formula="52 * ?f108"/><draw:equation draw:name="f137" draw:formula="50 * ?f108"/><draw:equation draw:name="f138" draw:formula="49 * ?f108"/><draw:equation draw:name="f139" draw:formula="177 * ?f107"/><draw:equation draw:name="f140" draw:formula="46 * ?f108"/><draw:equation draw:name="f141" draw:formula="162 * ?f107"/><draw:equation draw:name="f142" draw:formula="42 * ?f108"/><draw:equation draw:name="f143" draw:formula="147 * ?f107"/><draw:equation draw:name="f144" draw:formula="36 * ?f108"/><draw:equation draw:name="f145" draw:formula="134 * ?f107"/><draw:equation draw:name="f146" draw:formula="30 * ?f108"/><draw:equation draw:name="f147" draw:formula="120 * ?f107"/><draw:equation draw:name="f148" draw:formula="25 * ?f108"/><draw:equation draw:name="f149" draw:formula="105 * ?f107"/><draw:equation draw:name="f150" draw:formula="19 * ?f108"/><draw:equation draw:name="f151" draw:formula="92 * ?f107"/><draw:equation draw:name="f152" draw:formula="15 * ?f108"/><draw:equation draw:name="f153" draw:formula="80 * ?f107"/><draw:equation draw:name="f154" draw:formula="9 * ?f108"/><draw:equation draw:name="f155" draw:formula="68 * ?f107"/><draw:equation draw:name="f156" draw:formula="5 * ?f108"/><draw:equation draw:name="f157" draw:formula="61 * ?f107"/><draw:equation draw:name="f158" draw:formula="2 * ?f108"/><draw:equation draw:name="f159" draw:formula="55 * ?f107"/><draw:equation draw:name="f160" draw:formula="0 * ?f108"/><draw:equation draw:name="f161" draw:formula="52 * ?f107"/><draw:equation draw:name="f162" draw:formula="0 * ?f107"/><draw:equation draw:name="f163" draw:formula="2 * ?f107"/><draw:equation draw:name="f164" draw:formula="4 * ?f107"/><draw:equation draw:name="f165" draw:formula="65 * ?f108"/><draw:equation draw:name="f166" draw:formula="5 * ?f107"/><draw:equation draw:name="f167" draw:formula="70 * ?f108"/><draw:equation draw:name="f168" draw:formula="7 * ?f107"/><draw:equation draw:name="f169" draw:formula="75 * ?f108"/><draw:equation draw:name="f170" draw:formula="8 * ?f107"/><draw:equation draw:name="f171" draw:formula="78 * ?f108"/><draw:equation draw:name="f172" draw:formula="82 * ?f108"/><draw:equation draw:name="f173" draw:formula="10 * ?f107"/><draw:equation draw:name="f174" draw:formula="85 * ?f108"/><draw:equation draw:name="f175" draw:formula="11 * ?f107"/><draw:equation draw:name="f176" draw:formula="92 * ?f108"/><draw:equation draw:name="f177" draw:formula="99 * ?f108"/><draw:equation draw:name="f178" draw:formula="100 * ?f108"/><draw:equation draw:name="f179" draw:formula="103 * ?f108"/><draw:equation draw:name="f180" draw:formula="105 * ?f108"/><draw:equation draw:name="f181" draw:formula="12 * ?f107"/><draw:equation draw:name="f182" draw:formula="106 * ?f108"/><draw:equation draw:name="f183" draw:formula="14 * ?f107"/><draw:equation draw:name="f184" draw:formula="24 * ?f107"/><draw:equation draw:name="f185" draw:formula="32 * ?f107"/><draw:equation draw:name="f186" draw:formula="41 * ?f107"/><draw:equation draw:name="f187" draw:formula="50 * ?f107"/><draw:equation draw:name="f188" draw:formula="66 * ?f108"/><draw:equation draw:name="f189" draw:formula="54 * ?f107"/><draw:equation draw:name="f190" draw:formula="?f111 / 131"/><draw:equation draw:name="f191" draw:formula="?f112 / 198"/><draw:equation draw:name="f192" draw:formula="?f113 / 131"/><draw:equation draw:name="f193" draw:formula="?f114 / 198"/><draw:equation draw:name="f194" draw:formula="?f115 / 131"/><draw:equation draw:name="f195" draw:formula="?f116 / 198"/><draw:equation draw:name="f196" draw:formula="?f117 / 131"/><draw:equation draw:name="f197" draw:formula="?f118 / 198"/><draw:equation draw:name="f198" draw:formula="?f119 / 131"/><draw:equation draw:name="f199" draw:formula="?f120 / 198"/><draw:equation draw:name="f200" draw:formula="?f121 / 131"/><draw:equation draw:name="f201" draw:formula="?f122 / 198"/><draw:equation draw:name="f202" draw:formula="?f123 / 131"/><draw:equation draw:name="f203" draw:formula="?f124 / 131"/><draw:equation draw:name="f204" draw:formula="?f125 / 131"/><draw:equation draw:name="f205" draw:formula="?f126 / 131"/><draw:equation draw:name="f206" draw:formula="?f127 / 131"/><draw:equation draw:name="f207" draw:formula="?f128 / 131"/><draw:equation draw:name="f208" draw:formula="?f129 / 131"/><draw:equation draw:name="f209" draw:formula="?f130 / 131"/><draw:equation draw:name="f210" draw:formula="?f131 / 131"/><draw:equation draw:name="f211" draw:formula="?f132 / 131"/><draw:equation draw:name="f212" draw:formula="?f133 / 131"/><draw:equation draw:name="f213" draw:formula="?f134 / 198"/><draw:equation draw:name="f214" draw:formula="?f135 / 131"/><draw:equation draw:name="f215" draw:formula="?f136 / 131"/><draw:equation draw:name="f216" draw:formula="?f137 / 131"/><draw:equation draw:name="f217" draw:formula="?f138 / 131"/><draw:equation draw:name="f218" draw:formula="?f139 / 198"/><draw:equation draw:name="f219" draw:formula="?f140 / 131"/><draw:equation draw:name="f220" draw:formula="?f141 / 198"/><draw:equation draw:name="f221" draw:formula="?f142 / 131"/><draw:equation draw:name="f222" draw:formula="?f143 / 198"/><draw:equation draw:name="f223" draw:formula="?f144 / 131"/><draw:equation draw:name="f224" draw:formula="?f145 / 198"/><draw:equation draw:name="f225" draw:formula="?f146 / 131"/><draw:equation draw:name="f226" draw:formula="?f147 / 198"/><draw:equation draw:name="f227" draw:formula="?f148 / 131"/><draw:equation draw:name="f228" draw:formula="?f149 / 198"/><draw:equation draw:name="f229" draw:formula="?f150 / 131"/><draw:equation draw:name="f230" draw:formula="?f151 / 198"/><draw:equation draw:name="f231" draw:formula="?f152 / 131"/><draw:equation draw:name="f232" draw:formula="?f153 / 198"/><draw:equation draw:name="f233" draw:formula="?f154 / 131"/><draw:equation draw:name="f234" draw:formula="?f155 / 198"/><draw:equation draw:name="f235" draw:formula="?f156 / 131"/><draw:equation draw:name="f236" draw:formula="?f157 / 198"/><draw:equation draw:name="f237" draw:formula="?f158 / 131"/><draw:equation draw:name="f238" draw:formula="?f159 / 198"/><draw:equation draw:name="f239" draw:formula="?f160 / 131"/><draw:equation draw:name="f240" draw:formula="?f161 / 198"/><draw:equation draw:name="f241" draw:formula="?f162 / 198"/><draw:equation draw:name="f242" draw:formula="?f163 / 198"/><draw:equation draw:name="f243" draw:formula="?f164 / 198"/><draw:equation draw:name="f244" draw:formula="?f165 / 131"/><draw:equation draw:name="f245" draw:formula="?f166 / 198"/><draw:equation draw:name="f246" draw:formula="?f167 / 131"/><draw:equation draw:name="f247" draw:formula="?f168 / 198"/><draw:equation draw:name="f248" draw:formula="?f169 / 131"/><draw:equation draw:name="f249" draw:formula="?f170 / 198"/><draw:equation draw:name="f250" draw:formula="?f171 / 131"/><draw:equation draw:name="f251" draw:formula="?f172 / 131"/><draw:equation draw:name="f252" draw:formula="?f173 / 198"/><draw:equation draw:name="f253" draw:formula="?f174 / 131"/><draw:equation draw:name="f254" draw:formula="?f175 / 198"/><draw:equation draw:name="f255" draw:formula="?f176 / 131"/><draw:equation draw:name="f256" draw:formula="?f177 / 131"/><draw:equation draw:name="f257" draw:formula="?f178 / 131"/><draw:equation draw:name="f258" draw:formula="?f179 / 131"/><draw:equation draw:name="f259" draw:formula="?f180 / 131"/><draw:equation draw:name="f260" draw:formula="?f181 / 198"/><draw:equation draw:name="f261" draw:formula="?f182 / 131"/><draw:equation draw:name="f262" draw:formula="?f183 / 198"/><draw:equation draw:name="f263" draw:formula="?f184 / 198"/><draw:equation draw:name="f264" draw:formula="?f185 / 198"/><draw:equation draw:name="f265" draw:formula="?f186 / 198"/><draw:equation draw:name="f266" draw:formula="?f187 / 198"/><draw:equation draw:name="f267" draw:formula="?f188 / 131"/><draw:equation draw:name="f268" draw:formula="?f189 / 198"/><draw:equation draw:name="f269" draw:formula="0 / ?f109"/><draw:equation draw:name="f270" draw:formula="?f1 / ?f109"/><draw:equation draw:name="f271" draw:formula="0 / ?f110"/><draw:equation draw:name="f272" draw:formula="?f2 / ?f110"/><draw:equation draw:name="f273" draw:formula="?f190 / ?f109"/><draw:equation draw:name="f274" draw:formula="?f191 / ?f110"/><draw:equation draw:name="f275" draw:formula="?f192 / ?f109"/><draw:equation draw:name="f276" draw:formula="?f193 / ?f110"/><draw:equation draw:name="f277" draw:formula="?f194 / ?f109"/><draw:equation draw:name="f278" draw:formula="?f195 / ?f110"/><draw:equation draw:name="f279" draw:formula="?f196 / ?f109"/><draw:equation draw:name="f280" draw:formula="?f197 / ?f110"/><draw:equation draw:name="f281" draw:formula="?f198 / ?f109"/><draw:equation draw:name="f282" draw:formula="?f199 / ?f110"/><draw:equation draw:name="f283" draw:formula="?f200 / ?f109"/><draw:equation draw:name="f284" draw:formula="?f201 / ?f110"/><draw:equation draw:name="f285" draw:formula="?f202 / ?f109"/><draw:equation draw:name="f286" draw:formula="?f203 / ?f109"/><draw:equation draw:name="f287" draw:formula="?f204 / ?f109"/><draw:equation draw:name="f288" draw:formula="?f205 / ?f109"/><draw:equation draw:name="f289" draw:formula="?f206 / ?f109"/><draw:equation draw:name="f290" draw:formula="?f207 / ?f109"/><draw:equation draw:name="f291" draw:formula="?f208 / ?f109"/><draw:equation draw:name="f292" draw:formula="?f209 / ?f109"/><draw:equation draw:name="f293" draw:formula="?f210 / ?f109"/><draw:equation draw:name="f294" draw:formula="?f211 / ?f109"/><draw:equation draw:name="f295" draw:formula="?f212 / ?f109"/><draw:equation draw:name="f296" draw:formula="?f213 / ?f110"/><draw:equation draw:name="f297" draw:formula="?f214 / ?f109"/><draw:equation draw:name="f298" draw:formula="?f215 / ?f109"/><draw:equation draw:name="f299" draw:formula="?f216 / ?f109"/><draw:equation draw:name="f300" draw:formula="?f217 / ?f109"/><draw:equation draw:name="f301" draw:formula="?f218 / ?f110"/><draw:equation draw:name="f302" draw:formula="?f219 / ?f109"/><draw:equation draw:name="f303" draw:formula="?f220 / ?f110"/><draw:equation draw:name="f304" draw:formula="?f221 / ?f109"/><draw:equation draw:name="f305" draw:formula="?f222 / ?f110"/><draw:equation draw:name="f306" draw:formula="?f223 / ?f109"/><draw:equation draw:name="f307" draw:formula="?f224 / ?f110"/><draw:equation draw:name="f308" draw:formula="?f225 / ?f109"/><draw:equation draw:name="f309" draw:formula="?f226 / ?f110"/><draw:equation draw:name="f310" draw:formula="?f227 / ?f109"/><draw:equation draw:name="f311" draw:formula="?f228 / ?f110"/><draw:equation draw:name="f312" draw:formula="?f229 / ?f109"/><draw:equation draw:name="f313" draw:formula="?f230 / ?f110"/><draw:equation draw:name="f314" draw:formula="?f231 / ?f109"/><draw:equation draw:name="f315" draw:formula="?f232 / ?f110"/><draw:equation draw:name="f316" draw:formula="?f233 / ?f109"/><draw:equation draw:name="f317" draw:formula="?f234 / ?f110"/><draw:equation draw:name="f318" draw:formula="?f235 / ?f109"/><draw:equation draw:name="f319" draw:formula="?f236 / ?f110"/><draw:equation draw:name="f320" draw:formula="?f237 / ?f109"/><draw:equation draw:name="f321" draw:formula="?f238 / ?f110"/><draw:equation draw:name="f322" draw:formula="?f239 / ?f109"/><draw:equation draw:name="f323" draw:formula="?f240 / ?f110"/><draw:equation draw:name="f324" draw:formula="?f241 / ?f110"/><draw:equation draw:name="f325" draw:formula="?f242 / ?f110"/><draw:equation draw:name="f326" draw:formula="?f243 / ?f110"/><draw:equation draw:name="f327" draw:formula="?f244 / ?f109"/><draw:equation draw:name="f328" draw:formula="?f245 / ?f110"/><draw:equation draw:name="f329" draw:formula="?f246 / ?f109"/><draw:equation draw:name="f330" draw:formula="?f247 / ?f110"/><draw:equation draw:name="f331" draw:formula="?f248 / ?f109"/><draw:equation draw:name="f332" draw:formula="?f249 / ?f110"/><draw:equation draw:name="f333" draw:formula="?f250 / ?f109"/><draw:equation draw:name="f334" draw:formula="?f251 / ?f109"/><draw:equation draw:name="f335" draw:formula="?f252 / ?f110"/><draw:equation draw:name="f336" draw:formula="?f253 / ?f109"/><draw:equation draw:name="f337" draw:formula="?f254 / ?f110"/><draw:equation draw:name="f338" draw:formula="?f255 / ?f109"/><draw:equation draw:name="f339" draw:formula="?f256 / ?f109"/><draw:equation draw:name="f340" draw:formula="?f257 / ?f109"/><draw:equation draw:name="f341" draw:formula="?f258 / ?f109"/><draw:equation draw:name="f342" draw:formula="?f259 / ?f109"/><draw:equation draw:name="f343" draw:formula="?f260 / ?f110"/><draw:equation draw:name="f344" draw:formula="?f261 / ?f109"/><draw:equation draw:name="f345" draw:formula="?f262 / ?f110"/><draw:equation draw:name="f346" draw:formula="?f263 / ?f110"/><draw:equation draw:name="f347" draw:formula="?f264 / ?f110"/><draw:equation draw:name="f348" draw:formula="?f265 / ?f110"/><draw:equation draw:name="f349" draw:formula="?f266 / ?f110"/><draw:equation draw:name="f350" draw:formula="?f267 / ?f109"/><draw:equation draw:name="f351" draw:formula="?f268 / ?f110"/></draw:enhanced-geometry></draw:custom-shape><draw:custom-shape svg:x="0.23472in" svg:y="1.17708in" svg:width="0.31528in" svg:height="0.40694in" draw:id="id31" draw:style-name="a31" draw:name="Freeform 34"><svg:title/><svg:desc/><draw:enhanced-geometry draw:type="non-primitive" svg:viewBox="0 0 454 586" draw:enhanced-path="M ?f5 ?f6 L ?f7 ?f8 ?f9 ?f10 ?f11 ?f12 ?f13 ?f14 ?f15 ?f16 ?f17 ?f18 ?f19 ?f20 ?f21 ?f22 ?f23 ?f24 ?f23 ?f25 ?f26 ?f27 ?f26 ?f28 ?f26 ?f29 ?f23 ?f28 ?f21 ?f29 ?f19 ?f28 ?f30 ?f29 ?f30 ?f28 ?f17 ?f28 ?f17 ?f29 ?f15 ?f28 ?f31 ?f28 ?f32 ?f33 ?f34 ?f35 ?f36 ?f8 ?f37 ?f38 ?f39 ?f40 ?f41 ?f42 ?f1 ?f42 ?f43 ?f40 ?f40 ?f38 ?f44 ?f45 ?f46 ?f6 ?f8 ?f47 ?f38 ?f48 ?f42 ?f49 ?f50 ?f12 ?f51 ?f52 ?f53 ?f16 ?f1 ?f18 ?f54 ?f20 ?f55 ?f22 ?f56 ?f24 ?f57 ?f25 ?f58 ?f27 ?f58 ?f28 ?f58 ?f29 ?f57 ?f28 ?f41 ?f29 ?f56 ?f28 ?f55 ?f29 ?f55 ?f28 ?f54 ?f28 ?f54 ?f29 ?f59 ?f28 ?f1 ?f28 ?f60 ?f61 ?f38 ?f62 ?f49 ?f63 ?f62 ?f8 ?f61 ?f6 ?f64 ?f45 ?f65 ?f45 ?f66 ?f45 ?f67 ?f6 ?f68 ?f8 ?f69 ?f10 ?f70 ?f63 ?f71 ?f12 ?f68 ?f35 ?f72 ?f52 ?f73 ?f16 ?f74 ?f75 ?f66 ?f33 ?f76 ?f22 ?f77 ?f24 ?f78 ?f25 ?f79 ?f29 ?f29 ?f80 ?f27 ?f65 ?f29 ?f65 ?f79 ?f65 ?f80 ?f65 ?f78 ?f65 ?f65 ?f65 ?f77 ?f65 ?f76 ?f77 ?f81 ?f82 ?f68 ?f33 ?f70 ?f16 ?f83 ?f14 ?f84 ?f12 ?f85 ?f12 ?f86 ?f12 ?f87 ?f35 ?f88 ?f14 ?f89 ?f52 ?f90 ?f62 ?f91 ?f16 ?f89 ?f75 ?f88 ?f20 ?f92 ?f93 ?f87 ?f25 ?f94 ?f29 ?f95 ?f80 ?f86 ?f65 ?f96 ?f76 ?f96 ?f97 ?f98 ?f66 ?f98 ?f99 ?f98 ?f74 ?f100 ?f73 ?f89 ?f29 ?f101 ?f75 ?f102 ?f48 ?f103 ?f50 ?f104 ?f54 ?f105 ?f106 ?f107 ?f108 ?f109 ?f110 ?f111 ?f112 ?f113 ?f114 ?f115 ?f34 ?f116 ?f34 ?f117 ?f15 ?f118 ?f119 ?f115 ?f120 ?f121 ?f122 ?f123 ?f124 ?f125 ?f126 ?f127 ?f128 ?f129 ?f130 ?f107 ?f131 ?f132 ?f133 ?f134 ?f135 ?f136 ?f137 ?f136 ?f138 ?f134 ?f138 ?f139 ?f140 ?f141 ?f142 ?f107 ?f143 ?f129 ?f143 ?f144 ?f145 ?f109 ?f146 ?f125 ?f147 ?f148 ?f147 ?f111 ?f147 ?f149 ?f147 ?f115 ?f4 ?f150 ?f4 ?f151 ?f147 ?f152 ?f147 ?f153 ?f146 ?f154 ?f145 ?f155 ?f143 ?f156 ?f142 ?f157 ?f142 ?f158 ?f140 ?f159 ?f140 ?f160 ?f138 ?f159 ?f131 ?f160 ?f161 ?f162 ?f163 ?f164 ?f165 ?f166 ?f167 ?f168 ?f169 ?f170 ?f171 ?f172 ?f173 ?f174 ?f5 ?f175 ?f112 ?f175 ?f176 ?f177 ?f178 ?f179 ?f12 ?f179 ?f18 ?f180 ?f64 ?f157 ?f181 ?f158 ?f182 ?f159 ?f183 ?f162 ?f184 ?f166 ?f185 ?f168 ?f87 ?f170 ?f89 ?f172 ?f186 ?f172 ?f187 ?f174 ?f101 ?f188 ?f90 ?f175 ?f189 ?f190 ?f191 ?f192 ?f185 ?f193 ?f194 ?f195 ?f196 ?f195 ?f90 ?f195 ?f187 ?f197 ?f198 ?f199 ?f200 ?f201 ?f0 ?f190 ?f202 ?f203 ?f204 ?f172 ?f205 ?f206 ?f205 ?f206 ?f207 ?f206 ?f208 ?f206 ?f209 ?f206 ?f210 ?f206 ?f211 ?f206 ?f212 ?f206 ?f213 ?f206 ?f214 ?f215 ?f211 ?f216 ?f208 ?f217 ?f218 ?f192 ?f219 ?f220 ?f202 ?f197 ?f221 ?f195 ?f0 ?f222 ?f223 ?f224 ?f200 ?f225 ?f226 ?f225 ?f102 ?f227 ?f102 ?f2 ?f228 ?f2 ?f204 ?f229 ?f209 ?f225 ?f230 ?f231 ?f232 ?f199 ?f129 ?f201 ?f233 ?f216 ?f125 ?f203 ?f234 ?f174 ?f235 ?f168 ?f236 ?f164 ?f121 ?f162 ?f121 ?f162 ?f237 ?f160 ?f237 ?f160 ?f238 ?f159 ?f115 ?f158 ?f239 ?f240 ?f116 ?f157 ?f241 ?f157 ?f118 ?f159 ?f241 ?f164 ?f116 ?f168 ?f116 ?f172 ?f239 ?f175 ?f115 ?f203 ?f238 ?f242 ?f237 ?f216 ?f121 ?f243 ?f236 ?f244 ?f149 ?f201 ?f235 ?f192 ?f111 ?f245 ?f149 ?f201 ?f237 ?f244 ?f115 ?f216 ?f241 ?f188 ?f246 ?f177 ?f247 ?f172 ?f248 ?f166 ?f249 ?f162 ?f250 ?f158 ?f251 ?f240 ?f252 ?f240 ?f152 ?f253 ?f254 ?f255 ?f256 ?f246 ?f257 ?f149 ?f258 ?f144 ?f259 ?f134 ?f174 ?f260 ?f215 ?f261 ?f262 ?f223 ?f263 ?f264 ?f265 ?f266 ?f217 ?f267 ?f245 ?f268 ?f269 ?f89 ?f270 ?f100 ?f271 ?f272 ?f273 ?f274 ?f193 ?f183 ?f275 ?f276 ?f222 ?f277 ?f278 ?f80 ?f224 ?f279 ?f280 ?f16 ?f227 ?f49 ?f227 ?f44 ?f2 ?f281 ?f227 ?f281 ?f2 ?f40 ?f2 ?f40 ?f227 ?f40 ?f2 ?f42 ?f227 ?f42 ?f2 ?f282 ?f227 ?f282 ?f2 ?f50 ?f2 ?f283 ?f270 ?f54 ?f174 ?f284 ?f285 ?f286 ?f246 ?f287 ?f288 ?f114 ?f289 ?f290 ?f291 ?f15 ?f292 ?f171 ?f293 ?f294 ?f29 ?f295 ?f14 ?f3 ?f281 ?f295 ?f42 ?f296 ?f297 ?f298 ?f297 ?f171 ?f297 ?f19 ?f42 ?f15 ?f42 ?f173 ?f40 ?f9 ?f281 ?f290 ?f38 ?f299 ?f45 ?f300 ?f45 ?f5 ?f6 Z N" draw:text-areas="?f509 ?f511 ?f510 ?f512" draw:glue-points="?f513 ?f514 ?f515 ?f516 ?f517 ?f518 ?f513 ?f519 ?f520 ?f521 ?f522 ?f523 ?f524 ?f514 ?f525 ?f516 ?f526 ?f518 ?f527 ?f519 ?f528 ?f523 ?f529 ?f530 ?f531 ?f532 ?f533 ?f534 ?f535 ?f536 ?f537 ?f536 ?f538 ?f539 ?f540 ?f541 ?f542 ?f518 ?f543 ?f544 ?f545 ?f546 ?f547 ?f548 ?f549 ?f550 ?f551 ?f552 ?f553 ?f554 ?f555 ?f556 ?f557 ?f556 ?f558 ?f559 ?f560 ?f561 ?f562 ?f563 ?f564 ?f565 ?f566 ?f567 ?f568 ?f569 ?f570 ?f571 ?f572 ?f573 ?f574 ?f575 ?f574 ?f576 ?f577 ?f578 ?f579 ?f580 ?f581 ?f582 ?f583 ?f584 ?f585 ?f586 ?f558 ?f587 ?f588 ?f589 ?f590 ?f591 ?f592 ?f593 ?f594 ?f595 ?f596 ?f597 ?f598 ?f599 ?f600 ?f601 ?f602 ?f603 ?f604 ?f603 ?f605 ?f606 ?f607 ?f608 ?f609 ?f610 ?f611 ?f612 ?f613 ?f614" draw:glue-point-leaving-directions="-90, -90, -90, -90, -90, -90, -90, -90, -90, -90, -90, -90, -90, -90, -90, -90, -90, -90, -90, -90, -90, -90, -90, -90, -90, -90, -90, -90, -90, -90, -90, -90, -90, -90, -90, -90, -90, -90, -90, -90, -90, -90, -90, -90, -90, -90, -90, -90, -90, -90, -90, -90, -90, -90, -90, -90, -90"><draw:equation draw:name="f0" draw:formula="180"/><draw:equation draw:name="f1" draw:formula="360"/><draw:equation draw:name="f2" draw:formula="0"/><draw:equation draw:name="f3" draw:formula="454"/><draw:equation draw:name="f4" draw:formula="586"/><draw:equation draw:name="f5" draw:formula="407"/><draw:equation draw:name="f6" draw:formula="340"/><draw:equation draw:name="f7" draw:formula="411"/><draw:equation draw:name="f8" draw:formula="337"/><draw:equation draw:name="f9" draw:formula="416"/><draw:equation draw:name="f10" draw:formula="334"/><draw:equation draw:name="f11" draw:formula="418"/><draw:equation draw:name="f12" draw:formula="330"/><draw:equation draw:name="f13" draw:formula="421"/><draw:equation draw:name="f14" draw:formula="327"/><draw:equation draw:name="f15" draw:formula="424"/><draw:equation draw:name="f16" draw:formula="323"/><draw:equation draw:name="f17" draw:formula="426"/><draw:equation draw:name="f18" draw:formula="319"/><draw:equation draw:name="f19" draw:formula="428"/><draw:equation draw:name="f20" draw:formula="316"/><draw:equation draw:name="f21" draw:formula="430"/><draw:equation draw:name="f22" draw:formula="313"/><draw:equation draw:name="f23" draw:formula="431"/><draw:equation draw:name="f24" draw:formula="310"/><draw:equation draw:name="f25" draw:formula="307"/><draw:equation draw:name="f26" draw:formula="433"/><draw:equation draw:name="f27" draw:formula="304"/><draw:equation draw:name="f28" draw:formula="302"/><draw:equation draw:name="f29" draw:formula="303"/><draw:equation draw:name="f30" draw:formula="427"/><draw:equation draw:name="f31" draw:formula="423"/><draw:equation draw:name="f32" draw:formula="414"/><draw:equation draw:name="f33" draw:formula="317"/><draw:equation draw:name="f34" draw:formula="406"/><draw:equation draw:name="f35" draw:formula="329"/><draw:equation draw:name="f36" draw:formula="396"/><draw:equation draw:name="f37" draw:formula="386"/><draw:equation draw:name="f38" draw:formula="343"/><draw:equation draw:name="f39" draw:formula="377"/><draw:equation draw:name="f40" draw:formula="346"/><draw:equation draw:name="f41" draw:formula="367"/><draw:equation draw:name="f42" draw:formula="347"/><draw:equation draw:name="f43" draw:formula="353"/><draw:equation draw:name="f44" draw:formula="341"/><draw:equation draw:name="f45" draw:formula="342"/><draw:equation draw:name="f46" draw:formula="338"/><draw:equation draw:name="f47" draw:formula="339"/><draw:equation draw:name="f48" draw:formula="336"/><draw:equation draw:name="f49" draw:formula="333"/><draw:equation draw:name="f50" draw:formula="350"/><draw:equation draw:name="f51" draw:formula="354"/><draw:equation draw:name="f52" draw:formula="326"/><draw:equation draw:name="f53" draw:formula="357"/><draw:equation draw:name="f54" draw:formula="363"/><draw:equation draw:name="f55" draw:formula="364"/><draw:equation draw:name="f56" draw:formula="366"/><draw:equation draw:name="f57" draw:formula="368"/><draw:equation draw:name="f58" draw:formula="370"/><draw:equation draw:name="f59" draw:formula="361"/><draw:equation draw:name="f60" draw:formula="351"/><draw:equation draw:name="f61" draw:formula="314"/><draw:equation draw:name="f62" draw:formula="324"/><draw:equation draw:name="f63" draw:formula="332"/><draw:equation draw:name="f64" draw:formula="306"/><draw:equation draw:name="f65" draw:formula="297"/><draw:equation draw:name="f66" draw:formula="290"/><draw:equation draw:name="f67" draw:formula="283"/><draw:equation draw:name="f68" draw:formula="277"/><draw:equation draw:name="f69" draw:formula="271"/><draw:equation draw:name="f70" draw:formula="267"/><draw:equation draw:name="f71" draw:formula="273"/><draw:equation draw:name="f72" draw:formula="280"/><draw:equation draw:name="f73" draw:formula="284"/><draw:equation draw:name="f74" draw:formula="287"/><draw:equation draw:name="f75" draw:formula="320"/><draw:equation draw:name="f76" draw:formula="294"/><draw:equation draw:name="f77" draw:formula="296"/><draw:equation draw:name="f78" draw:formula="298"/><draw:equation draw:name="f79" draw:formula="301"/><draw:equation draw:name="f80" draw:formula="300"/><draw:equation draw:name="f81" draw:formula="286"/><draw:equation draw:name="f82" draw:formula="309"/><draw:equation draw:name="f83" draw:formula="258"/><draw:equation draw:name="f84" draw:formula="248"/><draw:equation draw:name="f85" draw:formula="241"/><draw:equation draw:name="f86" draw:formula="233"/><draw:equation draw:name="f87" draw:formula="227"/><draw:equation draw:name="f88" draw:formula="221"/><draw:equation draw:name="f89" draw:formula="217"/><draw:equation draw:name="f90" draw:formula="214"/><draw:equation draw:name="f91" draw:formula="213"/><draw:equation draw:name="f92" draw:formula="224"/><draw:equation draw:name="f93" draw:formula="312"/><draw:equation draw:name="f94" draw:formula="230"/><draw:equation draw:name="f95" draw:formula="231"/><draw:equation draw:name="f96" draw:formula="235"/><draw:equation draw:name="f97" draw:formula="292"/><draw:equation draw:name="f98" draw:formula="237"/><draw:equation draw:name="f99" draw:formula="289"/><draw:equation draw:name="f100" draw:formula="228"/><draw:equation draw:name="f101" draw:formula="203"/><draw:equation draw:name="f102" draw:formula="190"/><draw:equation draw:name="f103" draw:formula="175"/><draw:equation draw:name="f104" draw:formula="161"/><draw:equation draw:name="f105" draw:formula="148"/><draw:equation draw:name="f106" draw:formula="374"/><draw:equation draw:name="f107" draw:formula="137"/><draw:equation draw:name="f108" draw:formula="384"/><draw:equation draw:name="f109" draw:formula="125"/><draw:equation draw:name="f110" draw:formula="392"/><draw:equation draw:name="f111" draw:formula="117"/><draw:equation draw:name="f112" draw:formula="399"/><draw:equation draw:name="f113" draw:formula="111"/><draw:equation draw:name="f114" draw:formula="403"/><draw:equation draw:name="f115" draw:formula="107"/><draw:equation draw:name="f116" draw:formula="104"/><draw:equation draw:name="f117" draw:formula="97"/><draw:equation draw:name="f118" draw:formula="102"/><draw:equation draw:name="f119" draw:formula="446"/><draw:equation draw:name="f120" draw:formula="464"/><draw:equation draw:name="f121" draw:formula="112"/><draw:equation draw:name="f122" draw:formula="483"/><draw:equation draw:name="f123" draw:formula="118"/><draw:equation draw:name="f124" draw:formula="500"/><draw:equation draw:name="f125" draw:formula="122"/><draw:equation draw:name="f126" draw:formula="516"/><draw:equation draw:name="f127" draw:formula="128"/><draw:equation draw:name="f128" draw:formula="530"/><draw:equation draw:name="f129" draw:formula="132"/><draw:equation draw:name="f130" draw:formula="543"/><draw:equation draw:name="f131" draw:formula="554"/><draw:equation draw:name="f132" draw:formula="141"/><draw:equation draw:name="f133" draw:formula="563"/><draw:equation draw:name="f134" draw:formula="144"/><draw:equation draw:name="f135" draw:formula="570"/><draw:equation draw:name="f136" draw:formula="145"/><draw:equation draw:name="f137" draw:formula="574"/><draw:equation draw:name="f138" draw:formula="576"/><draw:equation draw:name="f139" draw:formula="143"/><draw:equation draw:name="f140" draw:formula="577"/><draw:equation draw:name="f141" draw:formula="140"/><draw:equation draw:name="f142" draw:formula="579"/><draw:equation draw:name="f143" draw:formula="580"/><draw:equation draw:name="f144" draw:formula="130"/><draw:equation draw:name="f145" draw:formula="581"/><draw:equation draw:name="f146" draw:formula="583"/><draw:equation draw:name="f147" draw:formula="584"/><draw:equation draw:name="f148" draw:formula="120"/><draw:equation draw:name="f149" draw:formula="114"/><draw:equation draw:name="f150" draw:formula="98"/><draw:equation draw:name="f151" draw:formula="91"/><draw:equation draw:name="f152" draw:formula="84"/><draw:equation draw:name="f153" draw:formula="77"/><draw:equation draw:name="f154" draw:formula="71"/><draw:equation draw:name="f155" draw:formula="65"/><draw:equation draw:name="f156" draw:formula="61"/><draw:equation draw:name="f157" draw:formula="57"/><draw:equation draw:name="f158" draw:formula="54"/><draw:equation draw:name="f159" draw:formula="52"/><draw:equation draw:name="f160" draw:formula="51"/><draw:equation draw:name="f161" draw:formula="533"/><draw:equation draw:name="f162" draw:formula="50"/><draw:equation draw:name="f163" draw:formula="510"/><draw:equation draw:name="f164" draw:formula="48"/><draw:equation draw:name="f165" draw:formula="490"/><draw:equation draw:name="f166" draw:formula="47"/><draw:equation draw:name="f167" draw:formula="470"/><draw:equation draw:name="f168" draw:formula="45"/><draw:equation draw:name="f169" draw:formula="452"/><draw:equation draw:name="f170" draw:formula="44"/><draw:equation draw:name="f171" draw:formula="434"/><draw:equation draw:name="f172" draw:formula="41"/><draw:equation draw:name="f173" draw:formula="420"/><draw:equation draw:name="f174" draw:formula="40"/><draw:equation draw:name="f175" draw:formula="38"/><draw:equation draw:name="f176" draw:formula="393"/><draw:equation draw:name="f177" draw:formula="37"/><draw:equation draw:name="f178" draw:formula="390"/><draw:equation draw:name="f179" draw:formula="60"/><draw:equation draw:name="f180" draw:formula="58"/><draw:equation draw:name="f181" draw:formula="293"/><draw:equation draw:name="f182" draw:formula="279"/><draw:equation draw:name="f183" draw:formula="264"/><draw:equation draw:name="f184" draw:formula="252"/><draw:equation draw:name="f185" draw:formula="239"/><draw:equation draw:name="f186" draw:formula="210"/><draw:equation draw:name="f187" draw:formula="206"/><draw:equation draw:name="f188" draw:formula="32"/><draw:equation draw:name="f189" draw:formula="249"/><draw:equation draw:name="f190" draw:formula="27"/><draw:equation draw:name="f191" draw:formula="244"/><draw:equation draw:name="f192" draw:formula="18"/><draw:equation draw:name="f193" draw:formula="12"/><draw:equation draw:name="f194" draw:formula="232"/><draw:equation draw:name="f195" draw:formula="8"/><draw:equation draw:name="f196" draw:formula="223"/><draw:equation draw:name="f197" draw:formula="11"/><draw:equation draw:name="f198" draw:formula="197"/><draw:equation draw:name="f199" draw:formula="15"/><draw:equation draw:name="f200" draw:formula="187"/><draw:equation draw:name="f201" draw:formula="21"/><draw:equation draw:name="f202" draw:formula="172"/><draw:equation draw:name="f203" draw:formula="34"/><draw:equation draw:name="f204" draw:formula="166"/><draw:equation draw:name="f205" draw:formula="160"/><draw:equation draw:name="f206" draw:formula="42"/><draw:equation draw:name="f207" draw:formula="159"/><draw:equation draw:name="f208" draw:formula="157"/><draw:equation draw:name="f209" draw:formula="156"/><draw:equation draw:name="f210" draw:formula="154"/><draw:equation draw:name="f211" draw:formula="153"/><draw:equation draw:name="f212" draw:formula="152"/><draw:equation draw:name="f213" draw:formula="150"/><draw:equation draw:name="f214" draw:formula="149"/><draw:equation draw:name="f215" draw:formula="35"/><draw:equation draw:name="f216" draw:formula="28"/><draw:equation draw:name="f217" draw:formula="22"/><draw:equation draw:name="f218" draw:formula="163"/><draw:equation draw:name="f219" draw:formula="167"/><draw:equation draw:name="f220" draw:formula="14"/><draw:equation draw:name="f221" draw:formula="176"/><draw:equation draw:name="f222" draw:formula="7"/><draw:equation draw:name="f223" draw:formula="183"/><draw:equation draw:name="f224" draw:formula="5"/><draw:equation draw:name="f225" draw:formula="4"/><draw:equation draw:name="f226" draw:formula="189"/><draw:equation draw:name="f227" draw:formula="2"/><draw:equation draw:name="f228" draw:formula="177"/><draw:equation draw:name="f229" draw:formula="1"/><draw:equation draw:name="f230" draw:formula="147"/><draw:equation draw:name="f231" draw:formula="10"/><draw:equation draw:name="f232" draw:formula="139"/><draw:equation draw:name="f233" draw:formula="126"/><draw:equation draw:name="f234" draw:formula="119"/><draw:equation draw:name="f235" draw:formula="116"/><draw:equation draw:name="f236" draw:formula="113"/><draw:equation draw:name="f237" draw:formula="110"/><draw:equation draw:name="f238" draw:formula="109"/><draw:equation draw:name="f239" draw:formula="106"/><draw:equation draw:name="f240" draw:formula="55"/><draw:equation draw:name="f241" draw:formula="103"/><draw:equation draw:name="f242" draw:formula="31"/><draw:equation draw:name="f243" draw:formula="25"/><draw:equation draw:name="f244" draw:formula="24"/><draw:equation draw:name="f245" draw:formula="20"/><draw:equation draw:name="f246" draw:formula="100"/><draw:equation draw:name="f247" draw:formula="96"/><draw:equation draw:name="f248" draw:formula="93"/><draw:equation draw:name="f249" draw:formula="90"/><draw:equation draw:name="f250" draw:formula="89"/><draw:equation draw:name="f251" draw:formula="87"/><draw:equation draw:name="f252" draw:formula="86"/><draw:equation draw:name="f253" draw:formula="72"/><draw:equation draw:name="f254" draw:formula="79"/><draw:equation draw:name="f255" draw:formula="85"/><draw:equation draw:name="f256" draw:formula="70"/><draw:equation draw:name="f257" draw:formula="62"/><draw:equation draw:name="f258" draw:formula="53"/><draw:equation draw:name="f259" draw:formula="46"/><draw:equation draw:name="f260" draw:formula="158"/><draw:equation draw:name="f261" draw:formula="171"/><draw:equation draw:name="f262" draw:formula="30"/><draw:equation draw:name="f263" draw:formula="26"/><draw:equation draw:name="f264" draw:formula="193"/><draw:equation draw:name="f265" draw:formula="23"/><draw:equation draw:name="f266" draw:formula="200"/><draw:equation draw:name="f267" draw:formula="204"/><draw:equation draw:name="f268" draw:formula="205"/><draw:equation draw:name="f269" draw:formula="19"/><draw:equation draw:name="f270" draw:formula="17"/><draw:equation draw:name="f271" draw:formula="16"/><draw:equation draw:name="f272" draw:formula="240"/><draw:equation draw:name="f273" draw:formula="13"/><draw:equation draw:name="f274" draw:formula="251"/><draw:equation draw:name="f275" draw:formula="9"/><draw:equation draw:name="f276" draw:formula="275"/><draw:equation draw:name="f277" draw:formula="288"/><draw:equation draw:name="f278" draw:formula="6"/><draw:equation draw:name="f279" draw:formula="311"/><draw:equation draw:name="f280" draw:formula="3"/><draw:equation draw:name="f281" draw:formula="344"/><draw:equation draw:name="f282" draw:formula="348"/><draw:equation draw:name="f283" draw:formula="356"/><draw:equation draw:name="f284" draw:formula="371"/><draw:equation draw:name="f285" draw:formula="69"/><draw:equation draw:name="f286" draw:formula="381"/><draw:equation draw:name="f287" draw:formula="391"/><draw:equation draw:name="f288" draw:formula="134"/><draw:equation draw:name="f289" draw:formula="170"/><draw:equation draw:name="f290" draw:formula="413"/><draw:equation draw:name="f291" draw:formula="207"/><draw:equation draw:name="f292" draw:formula="242"/><draw:equation draw:name="f293" draw:formula="274"/><draw:equation draw:name="f294" draw:formula="443"/><draw:equation draw:name="f295" draw:formula="450"/><draw:equation draw:name="f296" draw:formula="444"/><draw:equation draw:name="f297" draw:formula="349"/><draw:equation draw:name="f298" draw:formula="439"/><draw:equation draw:name="f299" draw:formula="410"/><draw:equation draw:name="f300" draw:formula="408"/><draw:equation draw:name="f301" draw:formula="?f4 - ?f2"/><draw:equation draw:name="f302" draw:formula="?f3 - ?f2"/><draw:equation draw:name="f303" draw:formula="?f302 / 454"/><draw:equation draw:name="f304" draw:formula="?f301 / 586"/><draw:equation draw:name="f305" draw:formula="424 * ?f302"/><draw:equation draw:name="f306" draw:formula="323 * ?f301"/><draw:equation draw:name="f307" draw:formula="433 * ?f302"/><draw:equation draw:name="f308" draw:formula="304 * ?f301"/><draw:equation draw:name="f309" draw:formula="430 * ?f302"/><draw:equation draw:name="f310" draw:formula="303 * ?f301"/><draw:equation draw:name="f311" draw:formula="302 * ?f301"/><draw:equation draw:name="f312" draw:formula="377 * ?f302"/><draw:equation draw:name="f313" draw:formula="346 * ?f301"/><draw:equation draw:name="f314" draw:formula="338 * ?f302"/><draw:equation draw:name="f315" draw:formula="340 * ?f301"/><draw:equation draw:name="f316" draw:formula="357 * ?f302"/><draw:equation draw:name="f317" draw:formula="370 * ?f302"/><draw:equation draw:name="f318" draw:formula="367 * ?f302"/><draw:equation draw:name="f319" draw:formula="361 * ?f302"/><draw:equation draw:name="f320" draw:formula="314 * ?f302"/><draw:equation draw:name="f321" draw:formula="271 * ?f302"/><draw:equation draw:name="f322" draw:formula="334 * ?f301"/><draw:equation draw:name="f323" draw:formula="287 * ?f302"/><draw:equation draw:name="f324" draw:formula="320 * ?f301"/><draw:equation draw:name="f325" draw:formula="303 * ?f302"/><draw:equation draw:name="f326" draw:formula="300 * ?f301"/><draw:equation draw:name="f327" draw:formula="301 * ?f302"/><draw:equation draw:name="f328" draw:formula="297 * ?f301"/><draw:equation draw:name="f329" draw:formula="296 * ?f302"/><draw:equation draw:name="f330" draw:formula="248 * ?f302"/><draw:equation draw:name="f331" draw:formula="330 * ?f301"/><draw:equation draw:name="f332" draw:formula="214 * ?f302"/><draw:equation draw:name="f333" draw:formula="324 * ?f301"/><draw:equation draw:name="f334" draw:formula="230 * ?f302"/><draw:equation draw:name="f335" draw:formula="237 * ?f302"/><draw:equation draw:name="f336" draw:formula="289 * ?f301"/><draw:equation draw:name="f337" draw:formula="175 * ?f302"/><draw:equation draw:name="f338" draw:formula="350 * ?f301"/><draw:equation draw:name="f339" draw:formula="111 * ?f302"/><draw:equation draw:name="f340" draw:formula="403 * ?f301"/><draw:equation draw:name="f341" draw:formula="112 * ?f302"/><draw:equation draw:name="f342" draw:formula="483 * ?f301"/><draw:equation draw:name="f343" draw:formula="141 * ?f302"/><draw:equation draw:name="f344" draw:formula="563 * ?f301"/><draw:equation draw:name="f345" draw:formula="143 * ?f302"/><draw:equation draw:name="f346" draw:formula="577 * ?f301"/><draw:equation draw:name="f347" draw:formula="122 * ?f302"/><draw:equation draw:name="f348" draw:formula="584 * ?f301"/><draw:equation draw:name="f349" draw:formula="91 * ?f302"/><draw:equation draw:name="f350" draw:formula="57 * ?f302"/><draw:equation draw:name="f351" draw:formula="579 * ?f301"/><draw:equation draw:name="f352" draw:formula="50 * ?f302"/><draw:equation draw:name="f353" draw:formula="510 * ?f301"/><draw:equation draw:name="f354" draw:formula="40 * ?f302"/><draw:equation draw:name="f355" draw:formula="407 * ?f301"/><draw:equation draw:name="f356" draw:formula="58 * ?f302"/><draw:equation draw:name="f357" draw:formula="306 * ?f301"/><draw:equation draw:name="f358" draw:formula="45 * ?f302"/><draw:equation draw:name="f359" draw:formula="227 * ?f301"/><draw:equation draw:name="f360" draw:formula="38 * ?f302"/><draw:equation draw:name="f361" draw:formula="249 * ?f301"/><draw:equation draw:name="f362" draw:formula="8 * ?f302"/><draw:equation draw:name="f363" draw:formula="206 * ?f301"/><draw:equation draw:name="f364" draw:formula="41 * ?f302"/><draw:equation draw:name="f365" draw:formula="160 * ?f301"/><draw:equation draw:name="f366" draw:formula="42 * ?f302"/><draw:equation draw:name="f367" draw:formula="154 * ?f301"/><draw:equation draw:name="f368" draw:formula="149 * ?f301"/><draw:equation draw:name="f369" draw:formula="11 * ?f302"/><draw:equation draw:name="f370" draw:formula="176 * ?f301"/><draw:equation draw:name="f371" draw:formula="2 * ?f302"/><draw:equation draw:name="f372" draw:formula="190 * ?f301"/><draw:equation draw:name="f373" draw:formula="15 * ?f302"/><draw:equation draw:name="f374" draw:formula="132 * ?f301"/><draw:equation draw:name="f375" draw:formula="48 * ?f302"/><draw:equation draw:name="f376" draw:formula="112 * ?f301"/><draw:equation draw:name="f377" draw:formula="52 * ?f302"/><draw:equation draw:name="f378" draw:formula="107 * ?f301"/><draw:equation draw:name="f379" draw:formula="102 * ?f301"/><draw:equation draw:name="f380" draw:formula="34 * ?f302"/><draw:equation draw:name="f381" draw:formula="109 * ?f301"/><draw:equation draw:name="f382" draw:formula="18 * ?f302"/><draw:equation draw:name="f383" draw:formula="117 * ?f301"/><draw:equation draw:name="f384" draw:formula="37 * ?f302"/><draw:equation draw:name="f385" draw:formula="96 * ?f301"/><draw:equation draw:name="f386" draw:formula="55 * ?f302"/><draw:equation draw:name="f387" draw:formula="84 * ?f301"/><draw:equation draw:name="f388" draw:formula="144 * ?f302"/><draw:equation draw:name="f389" draw:formula="40 * ?f301"/><draw:equation draw:name="f390" draw:formula="204 * ?f302"/><draw:equation draw:name="f391" draw:formula="20 * ?f301"/><draw:equation draw:name="f392" draw:formula="264 * ?f302"/><draw:equation draw:name="f393" draw:formula="9 * ?f301"/><draw:equation draw:name="f394" draw:formula="333 * ?f302"/><draw:equation draw:name="f395" draw:formula="2 * ?f301"/><draw:equation draw:name="f396" draw:formula="346 * ?f302"/><draw:equation draw:name="f397" draw:formula="348 * ?f302"/><draw:equation draw:name="f398" draw:formula="0 * ?f301"/><draw:equation draw:name="f399" draw:formula="391 * ?f302"/><draw:equation draw:name="f400" draw:formula="134 * ?f301"/><draw:equation draw:name="f401" draw:formula="450 * ?f302"/><draw:equation draw:name="f402" draw:formula="327 * ?f301"/><draw:equation draw:name="f403" draw:formula="428 * ?f302"/><draw:equation draw:name="f404" draw:formula="347 * ?f301"/><draw:equation draw:name="f405" draw:formula="408 * ?f302"/><draw:equation draw:name="f406" draw:formula="342 * ?f301"/><draw:equation draw:name="f407" draw:formula="?f305 / 454"/><draw:equation draw:name="f408" draw:formula="?f306 / 586"/><draw:equation draw:name="f409" draw:formula="?f307 / 454"/><draw:equation draw:name="f410" draw:formula="?f308 / 586"/><draw:equation draw:name="f411" draw:formula="?f309 / 454"/><draw:equation draw:name="f412" draw:formula="?f310 / 586"/><draw:equation draw:name="f413" draw:formula="?f311 / 586"/><draw:equation draw:name="f414" draw:formula="?f312 / 454"/><draw:equation draw:name="f415" draw:formula="?f313 / 586"/><draw:equation draw:name="f416" draw:formula="?f314 / 454"/><draw:equation draw:name="f417" draw:formula="?f315 / 586"/><draw:equation draw:name="f418" draw:formula="?f316 / 454"/><draw:equation draw:name="f419" draw:formula="?f317 / 454"/><draw:equation draw:name="f420" draw:formula="?f318 / 454"/><draw:equation draw:name="f421" draw:formula="?f319 / 454"/><draw:equation draw:name="f422" draw:formula="?f320 / 454"/><draw:equation draw:name="f423" draw:formula="?f321 / 454"/><draw:equation draw:name="f424" draw:formula="?f322 / 586"/><draw:equation draw:name="f425" draw:formula="?f323 / 454"/><draw:equation draw:name="f426" draw:formula="?f324 / 586"/><draw:equation draw:name="f427" draw:formula="?f325 / 454"/><draw:equation draw:name="f428" draw:formula="?f326 / 586"/><draw:equation draw:name="f429" draw:formula="?f327 / 454"/><draw:equation draw:name="f430" draw:formula="?f328 / 586"/><draw:equation draw:name="f431" draw:formula="?f329 / 454"/><draw:equation draw:name="f432" draw:formula="?f330 / 454"/><draw:equation draw:name="f433" draw:formula="?f331 / 586"/><draw:equation draw:name="f434" draw:formula="?f332 / 454"/><draw:equation draw:name="f435" draw:formula="?f333 / 586"/><draw:equation draw:name="f436" draw:formula="?f334 / 454"/><draw:equation draw:name="f437" draw:formula="?f335 / 454"/><draw:equation draw:name="f438" draw:formula="?f336 / 586"/><draw:equation draw:name="f439" draw:formula="?f337 / 454"/><draw:equation draw:name="f440" draw:formula="?f338 / 586"/><draw:equation draw:name="f441" draw:formula="?f339 / 454"/><draw:equation draw:name="f442" draw:formula="?f340 / 586"/><draw:equation draw:name="f443" draw:formula="?f341 / 454"/><draw:equation draw:name="f444" draw:formula="?f342 / 586"/><draw:equation draw:name="f445" draw:formula="?f343 / 454"/><draw:equation draw:name="f446" draw:formula="?f344 / 586"/><draw:equation draw:name="f447" draw:formula="?f345 / 454"/><draw:equation draw:name="f448" draw:formula="?f346 / 586"/><draw:equation draw:name="f449" draw:formula="?f347 / 454"/><draw:equation draw:name="f450" draw:formula="?f348 / 586"/><draw:equation draw:name="f451" draw:formula="?f349 / 454"/><draw:equation draw:name="f452" draw:formula="?f350 / 454"/><draw:equation draw:name="f453" draw:formula="?f351 / 586"/><draw:equation draw:name="f454" draw:formula="?f352 / 454"/><draw:equation draw:name="f455" draw:formula="?f353 / 586"/><draw:equation draw:name="f456" draw:formula="?f354 / 454"/><draw:equation draw:name="f457" draw:formula="?f355 / 586"/><draw:equation draw:name="f458" draw:formula="?f356 / 454"/><draw:equation draw:name="f459" draw:formula="?f357 / 586"/><draw:equation draw:name="f460" draw:formula="?f358 / 454"/><draw:equation draw:name="f461" draw:formula="?f359 / 586"/><draw:equation draw:name="f462" draw:formula="?f360 / 454"/><draw:equation draw:name="f463" draw:formula="?f361 / 586"/><draw:equation draw:name="f464" draw:formula="?f362 / 454"/><draw:equation draw:name="f465" draw:formula="?f363 / 586"/><draw:equation draw:name="f466" draw:formula="?f364 / 454"/><draw:equation draw:name="f467" draw:formula="?f365 / 586"/><draw:equation draw:name="f468" draw:formula="?f366 / 454"/><draw:equation draw:name="f469" draw:formula="?f367 / 586"/><draw:equation draw:name="f470" draw:formula="?f368 / 586"/><draw:equation draw:name="f471" draw:formula="?f369 / 454"/><draw:equation draw:name="f472" draw:formula="?f370 / 586"/><draw:equation draw:name="f473" draw:formula="?f371 / 454"/><draw:equation draw:name="f474" draw:formula="?f372 / 586"/><draw:equation draw:name="f475" draw:formula="?f373 / 454"/><draw:equation draw:name="f476" draw:formula="?f374 / 586"/><draw:equation draw:name="f477" draw:formula="?f375 / 454"/><draw:equation draw:name="f478" draw:formula="?f376 / 586"/><draw:equation draw:name="f479" draw:formula="?f377 / 454"/><draw:equation draw:name="f480" draw:formula="?f378 / 586"/><draw:equation draw:name="f481" draw:formula="?f379 / 586"/><draw:equation draw:name="f482" draw:formula="?f380 / 454"/><draw:equation draw:name="f483" draw:formula="?f381 / 586"/><draw:equation draw:name="f484" draw:formula="?f382 / 454"/><draw:equation draw:name="f485" draw:formula="?f383 / 586"/><draw:equation draw:name="f486" draw:formula="?f384 / 454"/><draw:equation draw:name="f487" draw:formula="?f385 / 586"/><draw:equation draw:name="f488" draw:formula="?f386 / 454"/><draw:equation draw:name="f489" draw:formula="?f387 / 586"/><draw:equation draw:name="f490" draw:formula="?f388 / 454"/><draw:equation draw:name="f491" draw:formula="?f389 / 586"/><draw:equation draw:name="f492" draw:formula="?f390 / 454"/><draw:equation draw:name="f493" draw:formula="?f391 / 586"/><draw:equation draw:name="f494" draw:formula="?f392 / 454"/><draw:equation draw:name="f495" draw:formula="?f393 / 586"/><draw:equation draw:name="f496" draw:formula="?f394 / 454"/><draw:equation draw:name="f497" draw:formula="?f395 / 586"/><draw:equation draw:name="f498" draw:formula="?f396 / 454"/><draw:equation draw:name="f499" draw:formula="?f397 / 454"/><draw:equation draw:name="f500" draw:formula="?f398 / 586"/><draw:equation draw:name="f501" draw:formula="?f399 / 454"/><draw:equation draw:name="f502" draw:formula="?f400 / 586"/><draw:equation draw:name="f503" draw:formula="?f401 / 454"/><draw:equation draw:name="f504" draw:formula="?f402 / 586"/><draw:equation draw:name="f505" draw:formula="?f403 / 454"/><draw:equation draw:name="f506" draw:formula="?f404 / 586"/><draw:equation draw:name="f507" draw:formula="?f405 / 454"/><draw:equation draw:name="f508" draw:formula="?f406 / 586"/><draw:equation draw:name="f509" draw:formula="0 / ?f303"/><draw:equation draw:name="f510" draw:formula="?f3 / ?f303"/><draw:equation draw:name="f511" draw:formula="0 / ?f304"/><draw:equation draw:name="f512" draw:formula="?f4 / ?f304"/><draw:equation draw:name="f513" draw:formula="?f407 / ?f303"/><draw:equation draw:name="f514" draw:formula="?f408 / ?f304"/><draw:equation draw:name="f515" draw:formula="?f409 / ?f303"/><draw:equation draw:name="f516" draw:formula="?f410 / ?f304"/><draw:equation draw:name="f517" draw:formula="?f411 / ?f303"/><draw:equation draw:name="f518" draw:formula="?f412 / ?f304"/><draw:equation draw:name="f519" draw:formula="?f413 / ?f304"/><draw:equation draw:name="f520" draw:formula="?f414 / ?f303"/><draw:equation draw:name="f521" draw:formula="?f415 / ?f304"/><draw:equation draw:name="f522" draw:formula="?f416 / ?f303"/><draw:equation draw:name="f523" draw:formula="?f417 / ?f304"/><draw:equation draw:name="f524" draw:formula="?f418 / ?f303"/><draw:equation draw:name="f525" draw:formula="?f419 / ?f303"/><draw:equation draw:name="f526" draw:formula="?f420 / ?f303"/><draw:equation draw:name="f527" draw:formula="?f421 / ?f303"/><draw:equation draw:name="f528" draw:formula="?f422 / ?f303"/><draw:equation draw:name="f529" draw:formula="?f423 / ?f303"/><draw:equation draw:name="f530" draw:formula="?f424 / ?f304"/><draw:equation draw:name="f531" draw:formula="?f425 / ?f303"/><draw:equation draw:name="f532" draw:formula="?f426 / ?f304"/><draw:equation draw:name="f533" draw:formula="?f427 / ?f303"/><draw:equation draw:name="f534" draw:formula="?f428 / ?f304"/><draw:equation draw:name="f535" draw:formula="?f429 / ?f303"/><draw:equation draw:name="f536" draw:formula="?f430 / ?f304"/><draw:equation draw:name="f537" draw:formula="?f431 / ?f303"/><draw:equation draw:name="f538" draw:formula="?f432 / ?f303"/><draw:equation draw:name="f539" draw:formula="?f433 / ?f304"/><draw:equation draw:name="f540" draw:formula="?f434 / ?f303"/><draw:equation draw:name="f541" draw:formula="?f435 / ?f304"/><draw:equation draw:name="f542" draw:formula="?f436 / ?f303"/><draw:equation draw:name="f543" draw:formula="?f437 / ?f303"/><draw:equation draw:name="f544" draw:formula="?f438 / ?f304"/><draw:equation draw:name="f545" draw:formula="?f439 / ?f303"/><draw:equation draw:name="f546" draw:formula="?f440 / ?f304"/><draw:equation draw:name="f547" draw:formula="?f441 / ?f303"/><draw:equation draw:name="f548" draw:formula="?f442 / ?f304"/><draw:equation draw:name="f549" draw:formula="?f443 / ?f303"/><draw:equation draw:name="f550" draw:formula="?f444 / ?f304"/><draw:equation draw:name="f551" draw:formula="?f445 / ?f303"/><draw:equation draw:name="f552" draw:formula="?f446 / ?f304"/><draw:equation draw:name="f553" draw:formula="?f447 / ?f303"/><draw:equation draw:name="f554" draw:formula="?f448 / ?f304"/><draw:equation draw:name="f555" draw:formula="?f449 / ?f303"/><draw:equation draw:name="f556" draw:formula="?f450 / ?f304"/><draw:equation draw:name="f557" draw:formula="?f451 / ?f303"/><draw:equation draw:name="f558" draw:formula="?f452 / ?f303"/><draw:equation draw:name="f559" draw:formula="?f453 / ?f304"/><draw:equation draw:name="f560" draw:formula="?f454 / ?f303"/><draw:equation draw:name="f561" draw:formula="?f455 / ?f304"/><draw:equation draw:name="f562" draw:formula="?f456 / ?f303"/><draw:equation draw:name="f563" draw:formula="?f457 / ?f304"/><draw:equation draw:name="f564" draw:formula="?f458 / ?f303"/><draw:equation draw:name="f565" draw:formula="?f459 / ?f304"/><draw:equation draw:name="f566" draw:formula="?f460 / ?f303"/><draw:equation draw:name="f567" draw:formula="?f461 / ?f304"/><draw:equation draw:name="f568" draw:formula="?f462 / ?f303"/><draw:equation draw:name="f569" draw:formula="?f463 / ?f304"/><draw:equation draw:name="f570" draw:formula="?f464 / ?f303"/><draw:equation draw:name="f571" draw:formula="?f465 / ?f304"/><draw:equation draw:name="f572" draw:formula="?f466 / ?f303"/><draw:equation draw:name="f573" draw:formula="?f467 / ?f304"/><draw:equation draw:name="f574" draw:formula="?f468 / ?f303"/><draw:equation draw:name="f575" draw:formula="?f469 / ?f304"/><draw:equation draw:name="f576" draw:formula="?f470 / ?f304"/><draw:equation draw:name="f577" draw:formula="?f471 / ?f303"/><draw:equation draw:name="f578" draw:formula="?f472 / ?f304"/><draw:equation draw:name="f579" draw:formula="?f473 / ?f303"/><draw:equation draw:name="f580" draw:formula="?f474 / ?f304"/><draw:equation draw:name="f581" draw:formula="?f475 / ?f303"/><draw:equation draw:name="f582" draw:formula="?f476 / ?f304"/><draw:equation draw:name="f583" draw:formula="?f477 / ?f303"/><draw:equation draw:name="f584" draw:formula="?f478 / ?f304"/><draw:equation draw:name="f585" draw:formula="?f479 / ?f303"/><draw:equation draw:name="f586" draw:formula="?f480 / ?f304"/><draw:equation draw:name="f587" draw:formula="?f481 / ?f304"/><draw:equation draw:name="f588" draw:formula="?f482 / ?f303"/><draw:equation draw:name="f589" draw:formula="?f483 / ?f304"/><draw:equation draw:name="f590" draw:formula="?f484 / ?f303"/><draw:equation draw:name="f591" draw:formula="?f485 / ?f304"/><draw:equation draw:name="f592" draw:formula="?f486 / ?f303"/><draw:equation draw:name="f593" draw:formula="?f487 / ?f304"/><draw:equation draw:name="f594" draw:formula="?f488 / ?f303"/><draw:equation draw:name="f595" draw:formula="?f489 / ?f304"/><draw:equation draw:name="f596" draw:formula="?f490 / ?f303"/><draw:equation draw:name="f597" draw:formula="?f491 / ?f304"/><draw:equation draw:name="f598" draw:formula="?f492 / ?f303"/><draw:equation draw:name="f599" draw:formula="?f493 / ?f304"/><draw:equation draw:name="f600" draw:formula="?f494 / ?f303"/><draw:equation draw:name="f601" draw:formula="?f495 / ?f304"/><draw:equation draw:name="f602" draw:formula="?f496 / ?f303"/><draw:equation draw:name="f603" draw:formula="?f497 / ?f304"/><draw:equation draw:name="f604" draw:formula="?f498 / ?f303"/><draw:equation draw:name="f605" draw:formula="?f499 / ?f303"/><draw:equation draw:name="f606" draw:formula="?f500 / ?f304"/><draw:equation draw:name="f607" draw:formula="?f501 / ?f303"/><draw:equation draw:name="f608" draw:formula="?f502 / ?f304"/><draw:equation draw:name="f609" draw:formula="?f503 / ?f303"/><draw:equation draw:name="f610" draw:formula="?f504 / ?f304"/><draw:equation draw:name="f611" draw:formula="?f505 / ?f303"/><draw:equation draw:name="f612" draw:formula="?f506 / ?f304"/><draw:equation draw:name="f613" draw:formula="?f507 / ?f303"/><draw:equation draw:name="f614" draw:formula="?f508 / ?f304"/></draw:enhanced-geometry></draw:custom-shape><draw:custom-shape svg:x="0.46806in" svg:y="1.09722in" svg:width="0.12014in" svg:height="0.37292in" draw:id="id32" draw:style-name="a32" draw:name="Freeform 35"><svg:title/><svg:desc/><draw:enhanced-geometry draw:type="non-primitive" svg:viewBox="0 0 173 537" draw:enhanced-path="M ?f0 ?f0 L ?f3 ?f0 ?f1 ?f4 ?f5 ?f2 ?f0 ?f0 Z N" draw:text-areas="?f24 ?f26 ?f25 ?f27" draw:glue-points="?f28 ?f29 ?f30 ?f29 ?f31 ?f32 ?f33 ?f34 ?f28 ?f29 ?f28 ?f29" draw:glue-point-leaving-directions="-90, -90, -90, -90, -90, -90"><draw:equation draw:name="f0" draw:formula="0"/><draw:equation draw:name="f1" draw:formula="173"/><draw:equation draw:name="f2" draw:formula="537"/><draw:equation draw:name="f3" draw:formula="17"/><draw:equation draw:name="f4" draw:formula="534"/><draw:equation draw:name="f5" draw:formula="155"/><draw:equation draw:name="f6" draw:formula="?f2 - ?f0"/><draw:equation draw:name="f7" draw:formula="?f1 - ?f0"/><draw:equation draw:name="f8" draw:formula="?f7 / 173"/><draw:equation draw:name="f9" draw:formula="?f6 / 537"/><draw:equation draw:name="f10" draw:formula="0 * ?f7"/><draw:equation draw:name="f11" draw:formula="0 * ?f6"/><draw:equation draw:name="f12" draw:formula="17 * ?f7"/><draw:equation draw:name="f13" draw:formula="173 * ?f7"/><draw:equation draw:name="f14" draw:formula="534 * ?f6"/><draw:equation draw:name="f15" draw:formula="155 * ?f7"/><draw:equation draw:name="f16" draw:formula="537 * ?f6"/><draw:equation draw:name="f17" draw:formula="?f10 / 173"/><draw:equation draw:name="f18" draw:formula="?f11 / 537"/><draw:equation draw:name="f19" draw:formula="?f12 / 173"/><draw:equation draw:name="f20" draw:formula="?f13 / 173"/><draw:equation draw:name="f21" draw:formula="?f14 / 537"/><draw:equation draw:name="f22" draw:formula="?f15 / 173"/><draw:equation draw:name="f23" draw:formula="?f16 / 537"/><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8"/><draw:equation draw:name="f34" draw:formula="?f23 / ?f9"/></draw:enhanced-geometry></draw:custom-shape><draw:custom-shape svg:x="0.60972in" svg:y="1.40833in" svg:width="0.02847in" svg:height="0.05278in" draw:id="id33" draw:style-name="a33" draw:name="Freeform 36"><svg:title/><svg:desc/><draw:enhanced-geometry draw:type="non-primitive" svg:viewBox="0 0 41 76" draw:enhanced-path="M ?f0 ?f3 L ?f4 ?f3 ?f5 ?f6 ?f7 ?f8 ?f9 ?f9 ?f8 ?f9 ?f8 ?f7 ?f6 ?f5 ?f3 ?f5 ?f3 ?f4 ?f3 ?f0 ?f10 ?f6 ?f11 ?f12 ?f13 ?f14 ?f15 ?f16 ?f17 ?f1 ?f16 ?f18 ?f19 ?f20 ?f21 ?f22 ?f23 ?f24 ?f1 ?f25 ?f1 ?f26 ?f1 ?f2 ?f23 ?f2 ?f21 ?f2 ?f19 ?f2 ?f27 ?f2 ?f16 ?f2 ?f28 ?f2 ?f17 ?f2 ?f29 ?f2 ?f15 ?f2 ?f30 ?f2 ?f14 ?f2 ?f13 ?f31 ?f32 ?f33 ?f34 ?f35 ?f36 ?f37 ?f12 ?f38 ?f39 ?f40 ?f41 ?f19 ?f3 ?f17 ?f6 ?f30 ?f9 ?f34 ?f5 ?f10 ?f0 ?f3 Z N" draw:text-areas="?f164 ?f166 ?f165 ?f167" draw:glue-points="?f168 ?f169 ?f170 ?f169 ?f171 ?f172 ?f173 ?f174 ?f175 ?f176 ?f177 ?f176 ?f177 ?f178 ?f179 ?f180 ?f181 ?f180 ?f181 ?f182 ?f181 ?f182 ?f181 ?f182 ?f181 ?f183 ?f184 ?f172 ?f185 ?f186 ?f187 ?f188 ?f189 ?f190 ?f191 ?f192 ?f193 ?f194 ?f195 ?f196 ?f197 ?f198 ?f199 ?f200 ?f201 ?f202 ?f201 ?f203 ?f201 ?f203 ?f201 ?f204 ?f199 ?f204 ?f197 ?f204 ?f195 ?f204 ?f205 ?f204 ?f193 ?f204 ?f206 ?f204 ?f191 ?f204 ?f207 ?f204 ?f189 ?f204 ?f208 ?f204 ?f209 ?f204 ?f187 ?f210 ?f211 ?f212 ?f213 ?f214 ?f215 ?f216 ?f217 ?f218 ?f219 ?f220 ?f221 ?f222 ?f181 ?f223 ?f179 ?f224 ?f175 ?f225 ?f171 ?f226 ?f168 ?f169 ?f168 ?f169" draw:glue-point-leaving-directions="-90, -90, -90, -90, -90, -90, -90, -90, -90, -90, -90, -90, -90, -90, -90, -90, -90, -90, -90, -90, -90, -90, -90, -90, -90, -90, -90, -90, -90, -90, -90, -90, -90, -90, -90, -90, -90, -90, -90, -90, -90, -90, -90, -90, -90, -90, -90, -90, -90, -90"><draw:equation draw:name="f0" draw:formula="0"/><draw:equation draw:name="f1" draw:formula="41"/><draw:equation draw:name="f2" draw:formula="76"/><draw:equation draw:name="f3" draw:formula="10"/><draw:equation draw:name="f4" draw:formula="1"/><draw:equation draw:name="f5" draw:formula="3"/><draw:equation draw:name="f6" draw:formula="9"/><draw:equation draw:name="f7" draw:formula="4"/><draw:equation draw:name="f8" draw:formula="7"/><draw:equation draw:name="f9" draw:formula="6"/><draw:equation draw:name="f10" draw:formula="16"/><draw:equation draw:name="f11" draw:formula="20"/><draw:equation draw:name="f12" draw:formula="17"/><draw:equation draw:name="f13" draw:formula="24"/><draw:equation draw:name="f14" draw:formula="26"/><draw:equation draw:name="f15" draw:formula="29"/><draw:equation draw:name="f16" draw:formula="34"/><draw:equation draw:name="f17" draw:formula="31"/><draw:equation draw:name="f18" draw:formula="50"/><draw:equation draw:name="f19" draw:formula="37"/><draw:equation draw:name="f20" draw:formula="57"/><draw:equation draw:name="f21" draw:formula="39"/><draw:equation draw:name="f22" draw:formula="63"/><draw:equation draw:name="f23" draw:formula="40"/><draw:equation draw:name="f24" draw:formula="67"/><draw:equation draw:name="f25" draw:formula="71"/><draw:equation draw:name="f26" draw:formula="74"/><draw:equation draw:name="f27" draw:formula="36"/><draw:equation draw:name="f28" draw:formula="33"/><draw:equation draw:name="f29" draw:formula="30"/><draw:equation draw:name="f30" draw:formula="27"/><draw:equation draw:name="f31" draw:formula="70"/><draw:equation draw:name="f32" draw:formula="23"/><draw:equation draw:name="f33" draw:formula="64"/><draw:equation draw:name="f34" draw:formula="21"/><draw:equation draw:name="f35" draw:formula="59"/><draw:equation draw:name="f36" draw:formula="19"/><draw:equation draw:name="f37" draw:formula="53"/><draw:equation draw:name="f38" draw:formula="49"/><draw:equation draw:name="f39" draw:formula="14"/><draw:equation draw:name="f40" draw:formula="43"/><draw:equation draw:name="f41" draw:formula="13"/><draw:equation draw:name="f42" draw:formula="?f2 - ?f0"/><draw:equation draw:name="f43" draw:formula="?f1 - ?f0"/><draw:equation draw:name="f44" draw:formula="?f43 / 41"/><draw:equation draw:name="f45" draw:formula="?f42 / 76"/><draw:equation draw:name="f46" draw:formula="0 * ?f43"/><draw:equation draw:name="f47" draw:formula="10 * ?f42"/><draw:equation draw:name="f48" draw:formula="1 * ?f43"/><draw:equation draw:name="f49" draw:formula="3 * ?f43"/><draw:equation draw:name="f50" draw:formula="9 * ?f42"/><draw:equation draw:name="f51" draw:formula="4 * ?f43"/><draw:equation draw:name="f52" draw:formula="7 * ?f42"/><draw:equation draw:name="f53" draw:formula="6 * ?f43"/><draw:equation draw:name="f54" draw:formula="6 * ?f42"/><draw:equation draw:name="f55" draw:formula="7 * ?f43"/><draw:equation draw:name="f56" draw:formula="4 * ?f42"/><draw:equation draw:name="f57" draw:formula="9 * ?f43"/><draw:equation draw:name="f58" draw:formula="3 * ?f42"/><draw:equation draw:name="f59" draw:formula="10 * ?f43"/><draw:equation draw:name="f60" draw:formula="1 * ?f42"/><draw:equation draw:name="f61" draw:formula="0 * ?f42"/><draw:equation draw:name="f62" draw:formula="16 * ?f43"/><draw:equation draw:name="f63" draw:formula="20 * ?f43"/><draw:equation draw:name="f64" draw:formula="17 * ?f42"/><draw:equation draw:name="f65" draw:formula="24 * ?f43"/><draw:equation draw:name="f66" draw:formula="26 * ?f42"/><draw:equation draw:name="f67" draw:formula="29 * ?f43"/><draw:equation draw:name="f68" draw:formula="34 * ?f42"/><draw:equation draw:name="f69" draw:formula="31 * ?f43"/><draw:equation draw:name="f70" draw:formula="41 * ?f42"/><draw:equation draw:name="f71" draw:formula="34 * ?f43"/><draw:equation draw:name="f72" draw:formula="50 * ?f42"/><draw:equation draw:name="f73" draw:formula="37 * ?f43"/><draw:equation draw:name="f74" draw:formula="57 * ?f42"/><draw:equation draw:name="f75" draw:formula="39 * ?f43"/><draw:equation draw:name="f76" draw:formula="63 * ?f42"/><draw:equation draw:name="f77" draw:formula="40 * ?f43"/><draw:equation draw:name="f78" draw:formula="67 * ?f42"/><draw:equation draw:name="f79" draw:formula="41 * ?f43"/><draw:equation draw:name="f80" draw:formula="71 * ?f42"/><draw:equation draw:name="f81" draw:formula="74 * ?f42"/><draw:equation draw:name="f82" draw:formula="76 * ?f42"/><draw:equation draw:name="f83" draw:formula="36 * ?f43"/><draw:equation draw:name="f84" draw:formula="33 * ?f43"/><draw:equation draw:name="f85" draw:formula="30 * ?f43"/><draw:equation draw:name="f86" draw:formula="27 * ?f43"/><draw:equation draw:name="f87" draw:formula="26 * ?f43"/><draw:equation draw:name="f88" draw:formula="70 * ?f42"/><draw:equation draw:name="f89" draw:formula="23 * ?f43"/><draw:equation draw:name="f90" draw:formula="64 * ?f42"/><draw:equation draw:name="f91" draw:formula="21 * ?f43"/><draw:equation draw:name="f92" draw:formula="59 * ?f42"/><draw:equation draw:name="f93" draw:formula="19 * ?f43"/><draw:equation draw:name="f94" draw:formula="53 * ?f42"/><draw:equation draw:name="f95" draw:formula="17 * ?f43"/><draw:equation draw:name="f96" draw:formula="49 * ?f42"/><draw:equation draw:name="f97" draw:formula="14 * ?f43"/><draw:equation draw:name="f98" draw:formula="43 * ?f42"/><draw:equation draw:name="f99" draw:formula="13 * ?f43"/><draw:equation draw:name="f100" draw:formula="37 * ?f42"/><draw:equation draw:name="f101" draw:formula="31 * ?f42"/><draw:equation draw:name="f102" draw:formula="27 * ?f42"/><draw:equation draw:name="f103" draw:formula="21 * ?f42"/><draw:equation draw:name="f104" draw:formula="16 * ?f42"/><draw:equation draw:name="f105" draw:formula="?f46 / 41"/><draw:equation draw:name="f106" draw:formula="?f47 / 76"/><draw:equation draw:name="f107" draw:formula="?f48 / 41"/><draw:equation draw:name="f108" draw:formula="?f49 / 41"/><draw:equation draw:name="f109" draw:formula="?f50 / 76"/><draw:equation draw:name="f110" draw:formula="?f51 / 41"/><draw:equation draw:name="f111" draw:formula="?f52 / 76"/><draw:equation draw:name="f112" draw:formula="?f53 / 41"/><draw:equation draw:name="f113" draw:formula="?f54 / 76"/><draw:equation draw:name="f114" draw:formula="?f55 / 41"/><draw:equation draw:name="f115" draw:formula="?f56 / 76"/><draw:equation draw:name="f116" draw:formula="?f57 / 41"/><draw:equation draw:name="f117" draw:formula="?f58 / 76"/><draw:equation draw:name="f118" draw:formula="?f59 / 41"/><draw:equation draw:name="f119" draw:formula="?f60 / 76"/><draw:equation draw:name="f120" draw:formula="?f61 / 76"/><draw:equation draw:name="f121" draw:formula="?f62 / 41"/><draw:equation draw:name="f122" draw:formula="?f63 / 41"/><draw:equation draw:name="f123" draw:formula="?f64 / 76"/><draw:equation draw:name="f124" draw:formula="?f65 / 41"/><draw:equation draw:name="f125" draw:formula="?f66 / 76"/><draw:equation draw:name="f126" draw:formula="?f67 / 41"/><draw:equation draw:name="f127" draw:formula="?f68 / 76"/><draw:equation draw:name="f128" draw:formula="?f69 / 41"/><draw:equation draw:name="f129" draw:formula="?f70 / 76"/><draw:equation draw:name="f130" draw:formula="?f71 / 41"/><draw:equation draw:name="f131" draw:formula="?f72 / 76"/><draw:equation draw:name="f132" draw:formula="?f73 / 41"/><draw:equation draw:name="f133" draw:formula="?f74 / 76"/><draw:equation draw:name="f134" draw:formula="?f75 / 41"/><draw:equation draw:name="f135" draw:formula="?f76 / 76"/><draw:equation draw:name="f136" draw:formula="?f77 / 41"/><draw:equation draw:name="f137" draw:formula="?f78 / 76"/><draw:equation draw:name="f138" draw:formula="?f79 / 41"/><draw:equation draw:name="f139" draw:formula="?f80 / 76"/><draw:equation draw:name="f140" draw:formula="?f81 / 76"/><draw:equation draw:name="f141" draw:formula="?f82 / 76"/><draw:equation draw:name="f142" draw:formula="?f83 / 41"/><draw:equation draw:name="f143" draw:formula="?f84 / 41"/><draw:equation draw:name="f144" draw:formula="?f85 / 41"/><draw:equation draw:name="f145" draw:formula="?f86 / 41"/><draw:equation draw:name="f146" draw:formula="?f87 / 41"/><draw:equation draw:name="f147" draw:formula="?f88 / 76"/><draw:equation draw:name="f148" draw:formula="?f89 / 41"/><draw:equation draw:name="f149" draw:formula="?f90 / 76"/><draw:equation draw:name="f150" draw:formula="?f91 / 41"/><draw:equation draw:name="f151" draw:formula="?f92 / 76"/><draw:equation draw:name="f152" draw:formula="?f93 / 41"/><draw:equation draw:name="f153" draw:formula="?f94 / 76"/><draw:equation draw:name="f154" draw:formula="?f95 / 41"/><draw:equation draw:name="f155" draw:formula="?f96 / 76"/><draw:equation draw:name="f156" draw:formula="?f97 / 41"/><draw:equation draw:name="f157" draw:formula="?f98 / 76"/><draw:equation draw:name="f158" draw:formula="?f99 / 41"/><draw:equation draw:name="f159" draw:formula="?f100 / 76"/><draw:equation draw:name="f160" draw:formula="?f101 / 76"/><draw:equation draw:name="f161" draw:formula="?f102 / 76"/><draw:equation draw:name="f162" draw:formula="?f103 / 76"/><draw:equation draw:name="f163" draw:formula="?f104 / 76"/><draw:equation draw:name="f164" draw:formula="0 / ?f44"/><draw:equation draw:name="f165" draw:formula="?f1 / ?f44"/><draw:equation draw:name="f166" draw:formula="0 / ?f45"/><draw:equation draw:name="f167" draw:formula="?f2 / ?f45"/><draw:equation draw:name="f168" draw:formula="?f105 / ?f44"/><draw:equation draw:name="f169" draw:formula="?f106 / ?f45"/><draw:equation draw:name="f170" draw:formula="?f107 / ?f44"/><draw:equation draw:name="f171" draw:formula="?f108 / ?f44"/><draw:equation draw:name="f172" draw:formula="?f109 / ?f45"/><draw:equation draw:name="f173" draw:formula="?f110 / ?f44"/><draw:equation draw:name="f174" draw:formula="?f111 / ?f45"/><draw:equation draw:name="f175" draw:formula="?f112 / ?f44"/><draw:equation draw:name="f176" draw:formula="?f113 / ?f45"/><draw:equation draw:name="f177" draw:formula="?f114 / ?f44"/><draw:equation draw:name="f178" draw:formula="?f115 / ?f45"/><draw:equation draw:name="f179" draw:formula="?f116 / ?f44"/><draw:equation draw:name="f180" draw:formula="?f117 / ?f45"/><draw:equation draw:name="f181" draw:formula="?f118 / ?f44"/><draw:equation draw:name="f182" draw:formula="?f119 / ?f45"/><draw:equation draw:name="f183" draw:formula="?f120 / ?f45"/><draw:equation draw:name="f184" draw:formula="?f121 / ?f44"/><draw:equation draw:name="f185" draw:formula="?f122 / ?f44"/><draw:equation draw:name="f186" draw:formula="?f123 / ?f45"/><draw:equation draw:name="f187" draw:formula="?f124 / ?f44"/><draw:equation draw:name="f188" draw:formula="?f125 / ?f45"/><draw:equation draw:name="f189" draw:formula="?f126 / ?f44"/><draw:equation draw:name="f190" draw:formula="?f127 / ?f45"/><draw:equation draw:name="f191" draw:formula="?f128 / ?f44"/><draw:equation draw:name="f192" draw:formula="?f129 / ?f45"/><draw:equation draw:name="f193" draw:formula="?f130 / ?f44"/><draw:equation draw:name="f194" draw:formula="?f131 / ?f45"/><draw:equation draw:name="f195" draw:formula="?f132 / ?f44"/><draw:equation draw:name="f196" draw:formula="?f133 / ?f45"/><draw:equation draw:name="f197" draw:formula="?f134 / ?f44"/><draw:equation draw:name="f198" draw:formula="?f135 / ?f45"/><draw:equation draw:name="f199" draw:formula="?f136 / ?f44"/><draw:equation draw:name="f200" draw:formula="?f137 / ?f45"/><draw:equation draw:name="f201" draw:formula="?f138 / ?f44"/><draw:equation draw:name="f202" draw:formula="?f139 / ?f45"/><draw:equation draw:name="f203" draw:formula="?f140 / ?f45"/><draw:equation draw:name="f204" draw:formula="?f141 / ?f45"/><draw:equation draw:name="f205" draw:formula="?f142 / ?f44"/><draw:equation draw:name="f206" draw:formula="?f143 / ?f44"/><draw:equation draw:name="f207" draw:formula="?f144 / ?f44"/><draw:equation draw:name="f208" draw:formula="?f145 / ?f44"/><draw:equation draw:name="f209" draw:formula="?f146 / ?f44"/><draw:equation draw:name="f210" draw:formula="?f147 / ?f45"/><draw:equation draw:name="f211" draw:formula="?f148 / ?f44"/><draw:equation draw:name="f212" draw:formula="?f149 / ?f45"/><draw:equation draw:name="f213" draw:formula="?f150 / ?f44"/><draw:equation draw:name="f214" draw:formula="?f151 / ?f45"/><draw:equation draw:name="f215" draw:formula="?f152 / ?f44"/><draw:equation draw:name="f216" draw:formula="?f153 / ?f45"/><draw:equation draw:name="f217" draw:formula="?f154 / ?f44"/><draw:equation draw:name="f218" draw:formula="?f155 / ?f45"/><draw:equation draw:name="f219" draw:formula="?f156 / ?f44"/><draw:equation draw:name="f220" draw:formula="?f157 / ?f45"/><draw:equation draw:name="f221" draw:formula="?f158 / ?f44"/><draw:equation draw:name="f222" draw:formula="?f159 / ?f45"/><draw:equation draw:name="f223" draw:formula="?f160 / ?f45"/><draw:equation draw:name="f224" draw:formula="?f161 / ?f45"/><draw:equation draw:name="f225" draw:formula="?f162 / ?f45"/><draw:equation draw:name="f226" draw:formula="?f163 / ?f45"/></draw:enhanced-geometry></draw:custom-shape><draw:custom-shape svg:x="0.55347in" svg:y="1.46875in" svg:width="0.01181in" svg:height="0.01319in" draw:id="id34" draw:style-name="a34" draw:name="Freeform 37"><svg:title/><svg:desc/><draw:enhanced-geometry draw:type="non-primitive" svg:viewBox="0 0 17 19" draw:enhanced-path="M ?f1 ?f3 L ?f1 ?f4 ?f5 ?f6 ?f5 ?f7 ?f8 ?f9 ?f7 ?f9 ?f10 ?f8 ?f6 ?f11 ?f12 ?f1 ?f3 ?f2 ?f13 ?f2 ?f13 ?f1 ?f13 ?f11 ?f14 ?f8 ?f14 ?f9 ?f15 ?f7 ?f15 ?f6 ?f16 ?f4 ?f16 ?f3 ?f0 ?f17 ?f15 ?f17 ?f14 ?f14 ?f3 ?f14 ?f12 ?f18 ?f6 ?f18 ?f10 ?f15 ?f7 ?f15 ?f8 ?f15 ?f8 ?f0 ?f1 ?f3 Z N" draw:text-areas="?f77 ?f79 ?f78 ?f80" draw:glue-points="?f81 ?f82 ?f81 ?f83 ?f81 ?f83 ?f84 ?f85 ?f84 ?f86 ?f87 ?f88 ?f89 ?f88 ?f90 ?f91 ?f92 ?f93 ?f94 ?f95 ?f96 ?f97 ?f96 ?f97 ?f98 ?f97 ?f98 ?f97 ?f98 ?f97 ?f98 ?f95 ?f98 ?f93 ?f99 ?f91 ?f99 ?f88 ?f100 ?f86 ?f100 ?f85 ?f100 ?f85 ?f101 ?f83 ?f101 ?f82 ?f102 ?f103 ?f100 ?f103 ?f99 ?f104 ?f96 ?f104 ?f94 ?f105 ?f92 ?f105 ?f90 ?f106 ?f89 ?f106 ?f89 ?f106 ?f87 ?f106 ?f87 ?f106 ?f87 ?f106 ?f87 ?f107 ?f81 ?f82 ?f81 ?f82" draw:glue-point-leaving-directions="-90, -90, -90, -90, -90, -90, -90, -90, -90, -90, -90, -90, -90, -90, -90, -90, -90, -90, -90, -90, -90, -90, -90, -90, -90, -90, -90, -90, -90, -90, -90, -90, -90, -90, -90, -90, -90, -90, -90"><draw:equation draw:name="f0" draw:formula="0"/><draw:equation draw:name="f1" draw:formula="17"/><draw:equation draw:name="f2" draw:formula="19"/><draw:equation draw:name="f3" draw:formula="7"/><draw:equation draw:name="f4" draw:formula="9"/><draw:equation draw:name="f5" draw:formula="15"/><draw:equation draw:name="f6" draw:formula="10"/><draw:equation draw:name="f7" draw:formula="12"/><draw:equation draw:name="f8" draw:formula="14"/><draw:equation draw:name="f9" draw:formula="13"/><draw:equation draw:name="f10" draw:formula="11"/><draw:equation draw:name="f11" draw:formula="16"/><draw:equation draw:name="f12" draw:formula="8"/><draw:equation draw:name="f13" draw:formula="5"/><draw:equation draw:name="f14" draw:formula="4"/><draw:equation draw:name="f15" draw:formula="2"/><draw:equation draw:name="f16" draw:formula="1"/><draw:equation draw:name="f17" draw:formula="6"/><draw:equation draw:name="f18" draw:formula="3"/><draw:equation draw:name="f19" draw:formula="?f2 - ?f0"/><draw:equation draw:name="f20" draw:formula="?f1 - ?f0"/><draw:equation draw:name="f21" draw:formula="?f20 / 17"/><draw:equation draw:name="f22" draw:formula="?f19 / 19"/><draw:equation draw:name="f23" draw:formula="17 * ?f20"/><draw:equation draw:name="f24" draw:formula="7 * ?f19"/><draw:equation draw:name="f25" draw:formula="9 * ?f19"/><draw:equation draw:name="f26" draw:formula="15 * ?f20"/><draw:equation draw:name="f27" draw:formula="10 * ?f19"/><draw:equation draw:name="f28" draw:formula="12 * ?f19"/><draw:equation draw:name="f29" draw:formula="14 * ?f20"/><draw:equation draw:name="f30" draw:formula="13 * ?f19"/><draw:equation draw:name="f31" draw:formula="12 * ?f20"/><draw:equation draw:name="f32" draw:formula="11 * ?f20"/><draw:equation draw:name="f33" draw:formula="14 * ?f19"/><draw:equation draw:name="f34" draw:formula="10 * ?f20"/><draw:equation draw:name="f35" draw:formula="16 * ?f19"/><draw:equation draw:name="f36" draw:formula="8 * ?f20"/><draw:equation draw:name="f37" draw:formula="17 * ?f19"/><draw:equation draw:name="f38" draw:formula="7 * ?f20"/><draw:equation draw:name="f39" draw:formula="19 * ?f19"/><draw:equation draw:name="f40" draw:formula="5 * ?f20"/><draw:equation draw:name="f41" draw:formula="4 * ?f20"/><draw:equation draw:name="f42" draw:formula="2 * ?f20"/><draw:equation draw:name="f43" draw:formula="1 * ?f20"/><draw:equation draw:name="f44" draw:formula="0 * ?f20"/><draw:equation draw:name="f45" draw:formula="6 * ?f19"/><draw:equation draw:name="f46" draw:formula="4 * ?f19"/><draw:equation draw:name="f47" draw:formula="3 * ?f19"/><draw:equation draw:name="f48" draw:formula="2 * ?f19"/><draw:equation draw:name="f49" draw:formula="0 * ?f19"/><draw:equation draw:name="f50" draw:formula="?f23 / 17"/><draw:equation draw:name="f51" draw:formula="?f24 / 19"/><draw:equation draw:name="f52" draw:formula="?f25 / 19"/><draw:equation draw:name="f53" draw:formula="?f26 / 17"/><draw:equation draw:name="f54" draw:formula="?f27 / 19"/><draw:equation draw:name="f55" draw:formula="?f28 / 19"/><draw:equation draw:name="f56" draw:formula="?f29 / 17"/><draw:equation draw:name="f57" draw:formula="?f30 / 19"/><draw:equation draw:name="f58" draw:formula="?f31 / 17"/><draw:equation draw:name="f59" draw:formula="?f32 / 17"/><draw:equation draw:name="f60" draw:formula="?f33 / 19"/><draw:equation draw:name="f61" draw:formula="?f34 / 17"/><draw:equation draw:name="f62" draw:formula="?f35 / 19"/><draw:equation draw:name="f63" draw:formula="?f36 / 17"/><draw:equation draw:name="f64" draw:formula="?f37 / 19"/><draw:equation draw:name="f65" draw:formula="?f38 / 17"/><draw:equation draw:name="f66" draw:formula="?f39 / 19"/><draw:equation draw:name="f67" draw:formula="?f40 / 17"/><draw:equation draw:name="f68" draw:formula="?f41 / 17"/><draw:equation draw:name="f69" draw:formula="?f42 / 17"/><draw:equation draw:name="f70" draw:formula="?f43 / 17"/><draw:equation draw:name="f71" draw:formula="?f44 / 17"/><draw:equation draw:name="f72" draw:formula="?f45 / 19"/><draw:equation draw:name="f73" draw:formula="?f46 / 19"/><draw:equation draw:name="f74" draw:formula="?f47 / 19"/><draw:equation draw:name="f75" draw:formula="?f48 / 19"/><draw:equation draw:name="f76" draw:formula="?f49 / 19"/><draw:equation draw:name="f77" draw:formula="0 / ?f21"/><draw:equation draw:name="f78" draw:formula="?f1 / ?f21"/><draw:equation draw:name="f79" draw:formula="0 / ?f22"/><draw:equation draw:name="f80" draw:formula="?f2 / ?f22"/><draw:equation draw:name="f81" draw:formula="?f50 / ?f21"/><draw:equation draw:name="f82" draw:formula="?f51 / ?f22"/><draw:equation draw:name="f83" draw:formula="?f52 / ?f22"/><draw:equation draw:name="f84" draw:formula="?f53 / ?f21"/><draw:equation draw:name="f85" draw:formula="?f54 / ?f22"/><draw:equation draw:name="f86" draw:formula="?f55 / ?f22"/><draw:equation draw:name="f87" draw:formula="?f56 / ?f21"/><draw:equation draw:name="f88" draw:formula="?f57 / ?f22"/><draw:equation draw:name="f89" draw:formula="?f58 / ?f21"/><draw:equation draw:name="f90" draw:formula="?f59 / ?f21"/><draw:equation draw:name="f91" draw:formula="?f60 / ?f22"/><draw:equation draw:name="f92" draw:formula="?f61 / ?f21"/><draw:equation draw:name="f93" draw:formula="?f62 / ?f22"/><draw:equation draw:name="f94" draw:formula="?f63 / ?f21"/><draw:equation draw:name="f95" draw:formula="?f64 / ?f22"/><draw:equation draw:name="f96" draw:formula="?f65 / ?f21"/><draw:equation draw:name="f97" draw:formula="?f66 / ?f22"/><draw:equation draw:name="f98" draw:formula="?f67 / ?f21"/><draw:equation draw:name="f99" draw:formula="?f68 / ?f21"/><draw:equation draw:name="f100" draw:formula="?f69 / ?f21"/><draw:equation draw:name="f101" draw:formula="?f70 / ?f21"/><draw:equation draw:name="f102" draw:formula="?f71 / ?f21"/><draw:equation draw:name="f103" draw:formula="?f72 / ?f22"/><draw:equation draw:name="f104" draw:formula="?f73 / ?f22"/><draw:equation draw:name="f105" draw:formula="?f74 / ?f22"/><draw:equation draw:name="f106" draw:formula="?f75 / ?f22"/><draw:equation draw:name="f107" draw:formula="?f76 / ?f22"/></draw:enhanced-geometry></draw:custom-shape><draw:custom-shape svg:x="0.50972in" svg:y="1.46875in" svg:width="0.04444in" svg:height="0.05486in" draw:id="id35" draw:style-name="a35" draw:name="Freeform 38"><svg:title/><svg:desc/><draw:enhanced-geometry draw:type="non-primitive" svg:viewBox="0 0 64 79" draw:enhanced-path="M ?f3 ?f2 L ?f4 ?f2 ?f5 ?f2 ?f6 ?f7 ?f8 ?f9 ?f10 ?f11 ?f12 ?f13 ?f14 ?f15 ?f16 ?f1 ?f17 ?f18 ?f19 ?f20 ?f21 ?f22 ?f0 ?f23 ?f24 ?f23 ?f24 ?f25 ?f26 ?f6 ?f21 ?f27 ?f28 ?f10 ?f29 ?f30 ?f31 ?f32 ?f33 ?f16 ?f34 ?f35 ?f36 ?f37 ?f8 ?f38 ?f39 ?f0 ?f25 ?f26 ?f25 ?f40 ?f5 ?f38 ?f23 ?f41 ?f23 ?f42 ?f43 ?f19 ?f4 ?f44 ?f45 ?f46 ?f3 ?f47 ?f48 ?f49 ?f1 ?f32 ?f1 ?f50 ?f48 ?f51 ?f18 ?f52 ?f18 ?f36 ?f3 ?f53 ?f3 ?f10 ?f3 ?f54 ?f3 ?f55 ?f45 ?f55 ?f45 ?f27 ?f4 ?f56 ?f4 ?f25 ?f4 ?f23 ?f4 ?f22 ?f4 ?f3 ?f4 ?f48 ?f45 ?f57 ?f45 ?f13 ?f3 ?f11 ?f3 ?f58 ?f3 ?f2 Z N" draw:text-areas="?f207 ?f209 ?f208 ?f210" draw:glue-points="?f211 ?f212 ?f213 ?f212 ?f214 ?f212 ?f215 ?f216 ?f217 ?f218 ?f219 ?f220 ?f221 ?f222 ?f223 ?f224 ?f225 ?f226 ?f227 ?f228 ?f229 ?f230 ?f231 ?f232 ?f233 ?f234 ?f235 ?f234 ?f235 ?f236 ?f237 ?f238 ?f231 ?f239 ?f240 ?f241 ?f242 ?f243 ?f244 ?f245 ?f246 ?f247 ?f248 ?f249 ?f250 ?f251 ?f217 ?f252 ?f253 ?f254 ?f255 ?f256 ?f255 ?f256 ?f255 ?f257 ?f214 ?f252 ?f258 ?f259 ?f258 ?f260 ?f261 ?f262 ?f213 ?f263 ?f264 ?f265 ?f211 ?f266 ?f267 ?f268 ?f269 ?f245 ?f269 ?f270 ?f267 ?f271 ?f272 ?f273 ?f272 ?f274 ?f211 ?f275 ?f211 ?f241 ?f211 ?f276 ?f211 ?f276 ?f211 ?f277 ?f211 ?f277 ?f211 ?f277 ?f264 ?f277 ?f264 ?f239 ?f213 ?f278 ?f213 ?f236 ?f213 ?f234 ?f213 ?f232 ?f213 ?f279 ?f213 ?f280 ?f264 ?f281 ?f264 ?f222 ?f211 ?f220 ?f211 ?f282 ?f211 ?f212 ?f211 ?f212"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64"/><draw:equation draw:name="f2" draw:formula="79"/><draw:equation draw:name="f3" draw:formula="60"/><draw:equation draw:name="f4" draw:formula="57"/><draw:equation draw:name="f5" draw:formula="51"/><draw:equation draw:name="f6" draw:formula="47"/><draw:equation draw:name="f7" draw:formula="77"/><draw:equation draw:name="f8" draw:formula="41"/><draw:equation draw:name="f9" draw:formula="74"/><draw:equation draw:name="f10" draw:formula="37"/><draw:equation draw:name="f11" draw:formula="73"/><draw:equation draw:name="f12" draw:formula="31"/><draw:equation draw:name="f13" draw:formula="70"/><draw:equation draw:name="f14" draw:formula="25"/><draw:equation draw:name="f15" draw:formula="67"/><draw:equation draw:name="f16" draw:formula="20"/><draw:equation draw:name="f17" draw:formula="15"/><draw:equation draw:name="f18" draw:formula="61"/><draw:equation draw:name="f19" draw:formula="10"/><draw:equation draw:name="f20" draw:formula="59"/><draw:equation draw:name="f21" draw:formula="5"/><draw:equation draw:name="f22" draw:formula="56"/><draw:equation draw:name="f23" draw:formula="53"/><draw:equation draw:name="f24" draw:formula="1"/><draw:equation draw:name="f25" draw:formula="50"/><draw:equation draw:name="f26" draw:formula="2"/><draw:equation draw:name="f27" draw:formula="43"/><draw:equation draw:name="f28" draw:formula="8"/><draw:equation draw:name="f29" draw:formula="11"/><draw:equation draw:name="f30" draw:formula="32"/><draw:equation draw:name="f31" draw:formula="17"/><draw:equation draw:name="f32" draw:formula="26"/><draw:equation draw:name="f33" draw:formula="21"/><draw:equation draw:name="f34" draw:formula="27"/><draw:equation draw:name="f35" draw:formula="14"/><draw:equation draw:name="f36" draw:formula="34"/><draw:equation draw:name="f37" draw:formula="9"/><draw:equation draw:name="f38" draw:formula="4"/><draw:equation draw:name="f39" draw:formula="48"/><draw:equation draw:name="f40" draw:formula="3"/><draw:equation draw:name="f41" draw:formula="6"/><draw:equation draw:name="f42" draw:formula="7"/><draw:equation draw:name="f43" draw:formula="54"/><draw:equation draw:name="f44" draw:formula="12"/><draw:equation draw:name="f45" draw:formula="58"/><draw:equation draw:name="f46" draw:formula="16"/><draw:equation draw:name="f47" draw:formula="19"/><draw:equation draw:name="f48" draw:formula="63"/><draw:equation draw:name="f49" draw:formula="23"/><draw:equation draw:name="f50" draw:formula="29"/><draw:equation draw:name="f51" draw:formula="30"/><draw:equation draw:name="f52" draw:formula="33"/><draw:equation draw:name="f53" draw:formula="36"/><draw:equation draw:name="f54" draw:formula="39"/><draw:equation draw:name="f55" draw:formula="40"/><draw:equation draw:name="f56" draw:formula="46"/><draw:equation draw:name="f57" draw:formula="66"/><draw:equation draw:name="f58" draw:formula="76"/><draw:equation draw:name="f59" draw:formula="?f2 - ?f0"/><draw:equation draw:name="f60" draw:formula="?f1 - ?f0"/><draw:equation draw:name="f61" draw:formula="?f60 / 64"/><draw:equation draw:name="f62" draw:formula="?f59 / 79"/><draw:equation draw:name="f63" draw:formula="60 * ?f60"/><draw:equation draw:name="f64" draw:formula="79 * ?f59"/><draw:equation draw:name="f65" draw:formula="57 * ?f60"/><draw:equation draw:name="f66" draw:formula="51 * ?f60"/><draw:equation draw:name="f67" draw:formula="47 * ?f60"/><draw:equation draw:name="f68" draw:formula="77 * ?f59"/><draw:equation draw:name="f69" draw:formula="41 * ?f60"/><draw:equation draw:name="f70" draw:formula="74 * ?f59"/><draw:equation draw:name="f71" draw:formula="37 * ?f60"/><draw:equation draw:name="f72" draw:formula="73 * ?f59"/><draw:equation draw:name="f73" draw:formula="31 * ?f60"/><draw:equation draw:name="f74" draw:formula="70 * ?f59"/><draw:equation draw:name="f75" draw:formula="25 * ?f60"/><draw:equation draw:name="f76" draw:formula="67 * ?f59"/><draw:equation draw:name="f77" draw:formula="20 * ?f60"/><draw:equation draw:name="f78" draw:formula="64 * ?f59"/><draw:equation draw:name="f79" draw:formula="15 * ?f60"/><draw:equation draw:name="f80" draw:formula="61 * ?f59"/><draw:equation draw:name="f81" draw:formula="10 * ?f60"/><draw:equation draw:name="f82" draw:formula="59 * ?f59"/><draw:equation draw:name="f83" draw:formula="5 * ?f60"/><draw:equation draw:name="f84" draw:formula="56 * ?f59"/><draw:equation draw:name="f85" draw:formula="0 * ?f60"/><draw:equation draw:name="f86" draw:formula="53 * ?f59"/><draw:equation draw:name="f87" draw:formula="1 * ?f60"/><draw:equation draw:name="f88" draw:formula="50 * ?f59"/><draw:equation draw:name="f89" draw:formula="2 * ?f60"/><draw:equation draw:name="f90" draw:formula="47 * ?f59"/><draw:equation draw:name="f91" draw:formula="43 * ?f59"/><draw:equation draw:name="f92" draw:formula="8 * ?f60"/><draw:equation draw:name="f93" draw:formula="37 * ?f59"/><draw:equation draw:name="f94" draw:formula="11 * ?f60"/><draw:equation draw:name="f95" draw:formula="32 * ?f59"/><draw:equation draw:name="f96" draw:formula="17 * ?f60"/><draw:equation draw:name="f97" draw:formula="26 * ?f59"/><draw:equation draw:name="f98" draw:formula="21 * ?f60"/><draw:equation draw:name="f99" draw:formula="20 * ?f59"/><draw:equation draw:name="f100" draw:formula="27 * ?f60"/><draw:equation draw:name="f101" draw:formula="14 * ?f59"/><draw:equation draw:name="f102" draw:formula="34 * ?f60"/><draw:equation draw:name="f103" draw:formula="9 * ?f59"/><draw:equation draw:name="f104" draw:formula="4 * ?f59"/><draw:equation draw:name="f105" draw:formula="48 * ?f60"/><draw:equation draw:name="f106" draw:formula="0 * ?f59"/><draw:equation draw:name="f107" draw:formula="50 * ?f60"/><draw:equation draw:name="f108" draw:formula="2 * ?f59"/><draw:equation draw:name="f109" draw:formula="3 * ?f59"/><draw:equation draw:name="f110" draw:formula="53 * ?f60"/><draw:equation draw:name="f111" draw:formula="6 * ?f59"/><draw:equation draw:name="f112" draw:formula="7 * ?f59"/><draw:equation draw:name="f113" draw:formula="54 * ?f60"/><draw:equation draw:name="f114" draw:formula="10 * ?f59"/><draw:equation draw:name="f115" draw:formula="12 * ?f59"/><draw:equation draw:name="f116" draw:formula="58 * ?f60"/><draw:equation draw:name="f117" draw:formula="16 * ?f59"/><draw:equation draw:name="f118" draw:formula="19 * ?f59"/><draw:equation draw:name="f119" draw:formula="63 * ?f60"/><draw:equation draw:name="f120" draw:formula="23 * ?f59"/><draw:equation draw:name="f121" draw:formula="64 * ?f60"/><draw:equation draw:name="f122" draw:formula="29 * ?f59"/><draw:equation draw:name="f123" draw:formula="30 * ?f59"/><draw:equation draw:name="f124" draw:formula="61 * ?f60"/><draw:equation draw:name="f125" draw:formula="33 * ?f59"/><draw:equation draw:name="f126" draw:formula="34 * ?f59"/><draw:equation draw:name="f127" draw:formula="36 * ?f59"/><draw:equation draw:name="f128" draw:formula="39 * ?f59"/><draw:equation draw:name="f129" draw:formula="40 * ?f59"/><draw:equation draw:name="f130" draw:formula="46 * ?f59"/><draw:equation draw:name="f131" draw:formula="60 * ?f59"/><draw:equation draw:name="f132" draw:formula="63 * ?f59"/><draw:equation draw:name="f133" draw:formula="66 * ?f59"/><draw:equation draw:name="f134" draw:formula="76 * ?f59"/><draw:equation draw:name="f135" draw:formula="?f63 / 64"/><draw:equation draw:name="f136" draw:formula="?f64 / 79"/><draw:equation draw:name="f137" draw:formula="?f65 / 64"/><draw:equation draw:name="f138" draw:formula="?f66 / 64"/><draw:equation draw:name="f139" draw:formula="?f67 / 64"/><draw:equation draw:name="f140" draw:formula="?f68 / 79"/><draw:equation draw:name="f141" draw:formula="?f69 / 64"/><draw:equation draw:name="f142" draw:formula="?f70 / 79"/><draw:equation draw:name="f143" draw:formula="?f71 / 64"/><draw:equation draw:name="f144" draw:formula="?f72 / 79"/><draw:equation draw:name="f145" draw:formula="?f73 / 64"/><draw:equation draw:name="f146" draw:formula="?f74 / 79"/><draw:equation draw:name="f147" draw:formula="?f75 / 64"/><draw:equation draw:name="f148" draw:formula="?f76 / 79"/><draw:equation draw:name="f149" draw:formula="?f77 / 64"/><draw:equation draw:name="f150" draw:formula="?f78 / 79"/><draw:equation draw:name="f151" draw:formula="?f79 / 64"/><draw:equation draw:name="f152" draw:formula="?f80 / 79"/><draw:equation draw:name="f153" draw:formula="?f81 / 64"/><draw:equation draw:name="f154" draw:formula="?f82 / 79"/><draw:equation draw:name="f155" draw:formula="?f83 / 64"/><draw:equation draw:name="f156" draw:formula="?f84 / 79"/><draw:equation draw:name="f157" draw:formula="?f85 / 64"/><draw:equation draw:name="f158" draw:formula="?f86 / 79"/><draw:equation draw:name="f159" draw:formula="?f87 / 64"/><draw:equation draw:name="f160" draw:formula="?f88 / 79"/><draw:equation draw:name="f161" draw:formula="?f89 / 64"/><draw:equation draw:name="f162" draw:formula="?f90 / 79"/><draw:equation draw:name="f163" draw:formula="?f91 / 79"/><draw:equation draw:name="f164" draw:formula="?f92 / 64"/><draw:equation draw:name="f165" draw:formula="?f93 / 79"/><draw:equation draw:name="f166" draw:formula="?f94 / 64"/><draw:equation draw:name="f167" draw:formula="?f95 / 79"/><draw:equation draw:name="f168" draw:formula="?f96 / 64"/><draw:equation draw:name="f169" draw:formula="?f97 / 79"/><draw:equation draw:name="f170" draw:formula="?f98 / 64"/><draw:equation draw:name="f171" draw:formula="?f99 / 79"/><draw:equation draw:name="f172" draw:formula="?f100 / 64"/><draw:equation draw:name="f173" draw:formula="?f101 / 79"/><draw:equation draw:name="f174" draw:formula="?f102 / 64"/><draw:equation draw:name="f175" draw:formula="?f103 / 79"/><draw:equation draw:name="f176" draw:formula="?f104 / 79"/><draw:equation draw:name="f177" draw:formula="?f105 / 64"/><draw:equation draw:name="f178" draw:formula="?f106 / 79"/><draw:equation draw:name="f179" draw:formula="?f107 / 64"/><draw:equation draw:name="f180" draw:formula="?f108 / 79"/><draw:equation draw:name="f181" draw:formula="?f109 / 79"/><draw:equation draw:name="f182" draw:formula="?f110 / 64"/><draw:equation draw:name="f183" draw:formula="?f111 / 79"/><draw:equation draw:name="f184" draw:formula="?f112 / 79"/><draw:equation draw:name="f185" draw:formula="?f113 / 64"/><draw:equation draw:name="f186" draw:formula="?f114 / 79"/><draw:equation draw:name="f187" draw:formula="?f115 / 79"/><draw:equation draw:name="f188" draw:formula="?f116 / 64"/><draw:equation draw:name="f189" draw:formula="?f117 / 79"/><draw:equation draw:name="f190" draw:formula="?f118 / 79"/><draw:equation draw:name="f191" draw:formula="?f119 / 64"/><draw:equation draw:name="f192" draw:formula="?f120 / 79"/><draw:equation draw:name="f193" draw:formula="?f121 / 64"/><draw:equation draw:name="f194" draw:formula="?f122 / 79"/><draw:equation draw:name="f195" draw:formula="?f123 / 79"/><draw:equation draw:name="f196" draw:formula="?f124 / 64"/><draw:equation draw:name="f197" draw:formula="?f125 / 79"/><draw:equation draw:name="f198" draw:formula="?f126 / 79"/><draw:equation draw:name="f199" draw:formula="?f127 / 79"/><draw:equation draw:name="f200" draw:formula="?f128 / 79"/><draw:equation draw:name="f201" draw:formula="?f129 / 79"/><draw:equation draw:name="f202" draw:formula="?f130 / 79"/><draw:equation draw:name="f203" draw:formula="?f131 / 79"/><draw:equation draw:name="f204" draw:formula="?f132 / 79"/><draw:equation draw:name="f205" draw:formula="?f133 / 79"/><draw:equation draw:name="f206" draw:formula="?f134 / 79"/><draw:equation draw:name="f207" draw:formula="0 / ?f61"/><draw:equation draw:name="f208" draw:formula="?f1 / ?f61"/><draw:equation draw:name="f209" draw:formula="0 / ?f62"/><draw:equation draw:name="f210" draw:formula="?f2 / ?f62"/><draw:equation draw:name="f211" draw:formula="?f135 / ?f61"/><draw:equation draw:name="f212" draw:formula="?f136 / ?f62"/><draw:equation draw:name="f213" draw:formula="?f137 / ?f61"/><draw:equation draw:name="f214" draw:formula="?f138 / ?f61"/><draw:equation draw:name="f215" draw:formula="?f139 / ?f61"/><draw:equation draw:name="f216" draw:formula="?f140 / ?f62"/><draw:equation draw:name="f217" draw:formula="?f141 / ?f61"/><draw:equation draw:name="f218" draw:formula="?f142 / ?f62"/><draw:equation draw:name="f219" draw:formula="?f143 / ?f61"/><draw:equation draw:name="f220" draw:formula="?f144 / ?f62"/><draw:equation draw:name="f221" draw:formula="?f145 / ?f61"/><draw:equation draw:name="f222" draw:formula="?f146 / ?f62"/><draw:equation draw:name="f223" draw:formula="?f147 / ?f61"/><draw:equation draw:name="f224" draw:formula="?f148 / ?f62"/><draw:equation draw:name="f225" draw:formula="?f149 / ?f61"/><draw:equation draw:name="f226" draw:formula="?f150 / ?f62"/><draw:equation draw:name="f227" draw:formula="?f151 / ?f61"/><draw:equation draw:name="f228" draw:formula="?f152 / ?f62"/><draw:equation draw:name="f229" draw:formula="?f153 / ?f61"/><draw:equation draw:name="f230" draw:formula="?f154 / ?f62"/><draw:equation draw:name="f231" draw:formula="?f155 / ?f61"/><draw:equation draw:name="f232" draw:formula="?f156 / ?f62"/><draw:equation draw:name="f233" draw:formula="?f157 / ?f61"/><draw:equation draw:name="f234" draw:formula="?f158 / ?f62"/><draw:equation draw:name="f235" draw:formula="?f159 / ?f61"/><draw:equation draw:name="f236" draw:formula="?f160 / ?f62"/><draw:equation draw:name="f237" draw:formula="?f161 / ?f61"/><draw:equation draw:name="f238" draw:formula="?f162 / ?f62"/><draw:equation draw:name="f239" draw:formula="?f163 / ?f62"/><draw:equation draw:name="f240" draw:formula="?f164 / ?f61"/><draw:equation draw:name="f241" draw:formula="?f165 / ?f62"/><draw:equation draw:name="f242" draw:formula="?f166 / ?f61"/><draw:equation draw:name="f243" draw:formula="?f167 / ?f62"/><draw:equation draw:name="f244" draw:formula="?f168 / ?f61"/><draw:equation draw:name="f245" draw:formula="?f169 / ?f62"/><draw:equation draw:name="f246" draw:formula="?f170 / ?f61"/><draw:equation draw:name="f247" draw:formula="?f171 / ?f62"/><draw:equation draw:name="f248" draw:formula="?f172 / ?f61"/><draw:equation draw:name="f249" draw:formula="?f173 / ?f62"/><draw:equation draw:name="f250" draw:formula="?f174 / ?f61"/><draw:equation draw:name="f251" draw:formula="?f175 / ?f62"/><draw:equation draw:name="f252" draw:formula="?f176 / ?f62"/><draw:equation draw:name="f253" draw:formula="?f177 / ?f61"/><draw:equation draw:name="f254" draw:formula="?f178 / ?f62"/><draw:equation draw:name="f255" draw:formula="?f179 / ?f61"/><draw:equation draw:name="f256" draw:formula="?f180 / ?f62"/><draw:equation draw:name="f257" draw:formula="?f181 / ?f62"/><draw:equation draw:name="f258" draw:formula="?f182 / ?f61"/><draw:equation draw:name="f259" draw:formula="?f183 / ?f62"/><draw:equation draw:name="f260" draw:formula="?f184 / ?f62"/><draw:equation draw:name="f261" draw:formula="?f185 / ?f61"/><draw:equation draw:name="f262" draw:formula="?f186 / ?f62"/><draw:equation draw:name="f263" draw:formula="?f187 / ?f62"/><draw:equation draw:name="f264" draw:formula="?f188 / ?f61"/><draw:equation draw:name="f265" draw:formula="?f189 / ?f62"/><draw:equation draw:name="f266" draw:formula="?f190 / ?f62"/><draw:equation draw:name="f267" draw:formula="?f191 / ?f61"/><draw:equation draw:name="f268" draw:formula="?f192 / ?f62"/><draw:equation draw:name="f269" draw:formula="?f193 / ?f61"/><draw:equation draw:name="f270" draw:formula="?f194 / ?f62"/><draw:equation draw:name="f271" draw:formula="?f195 / ?f62"/><draw:equation draw:name="f272" draw:formula="?f196 / ?f61"/><draw:equation draw:name="f273" draw:formula="?f197 / ?f62"/><draw:equation draw:name="f274" draw:formula="?f198 / ?f62"/><draw:equation draw:name="f275" draw:formula="?f199 / ?f62"/><draw:equation draw:name="f276" draw:formula="?f200 / ?f62"/><draw:equation draw:name="f277" draw:formula="?f201 / ?f62"/><draw:equation draw:name="f278" draw:formula="?f202 / ?f62"/><draw:equation draw:name="f279" draw:formula="?f203 / ?f62"/><draw:equation draw:name="f280" draw:formula="?f204 / ?f62"/><draw:equation draw:name="f281" draw:formula="?f205 / ?f62"/><draw:equation draw:name="f282" draw:formula="?f206 / ?f62"/></draw:enhanced-geometry></draw:custom-shape><draw:custom-shape svg:x="0.59514in" svg:y="1.52847in" svg:width="0.02361in" svg:height="0.04722in" draw:id="id36" draw:style-name="a36" draw:name="Freeform 39"><svg:title/><svg:desc/><draw:enhanced-geometry draw:type="non-primitive" svg:viewBox="0 0 34 68" draw:enhanced-path="M ?f1 ?f3 L ?f1 ?f4 ?f1 ?f5 ?f1 ?f6 ?f1 ?f7 ?f1 ?f8 ?f1 ?f9 ?f10 ?f11 ?f10 ?f12 ?f13 ?f14 ?f13 ?f15 ?f16 ?f17 ?f18 ?f2 ?f19 ?f2 ?f20 ?f17 ?f21 ?f17 ?f22 ?f15 ?f23 ?f14 ?f24 ?f12 ?f25 ?f12 ?f26 ?f27 ?f26 ?f11 ?f28 ?f9 ?f29 ?f8 ?f30 ?f31 ?f30 ?f6 ?f30 ?f5 ?f30 ?f32 ?f30 ?f33 ?f34 ?f35 ?f34 ?f36 ?f34 ?f1 ?f37 ?f16 ?f38 ?f20 ?f39 ?f23 ?f40 ?f26 ?f0 ?f41 ?f42 ?f41 ?f40 ?f41 ?f38 ?f41 ?f37 ?f41 ?f34 ?f42 ?f30 ?f42 ?f29 ?f42 ?f28 ?f42 ?f26 ?f42 ?f25 ?f42 ?f25 ?f0 ?f43 ?f34 ?f23 ?f29 ?f22 ?f44 ?f22 ?f24 ?f45 ?f23 ?f20 ?f45 ?f19 ?f18 ?f18 ?f46 ?f16 ?f47 ?f13 ?f35 ?f10 ?f48 ?f1 ?f3 Z N" draw:text-areas="?f139 ?f141 ?f140 ?f142" draw:glue-points="?f143 ?f144 ?f143 ?f145 ?f143 ?f146 ?f147 ?f148 ?f149 ?f150 ?f151 ?f152 ?f153 ?f154 ?f155 ?f152 ?f156 ?f150 ?f157 ?f158 ?f159 ?f148 ?f160 ?f146 ?f161 ?f162 ?f161 ?f163 ?f161 ?f164 ?f165 ?f166 ?f167 ?f168 ?f169 ?f170 ?f171 ?f172 ?f173 ?f172 ?f174 ?f172 ?f165 ?f175 ?f160 ?f175 ?f159 ?f175 ?f157 ?f176 ?f156 ?f177 ?f178 ?f179 ?f180 ?f181 ?f182 ?f183 ?f149 ?f184 ?f143 ?f185 ?f143 ?f185" draw:glue-point-leaving-directions="-90, -90, -90, -90, -90, -90, -90, -90, -90, -90, -90, -90, -90, -90, -90, -90, -90, -90, -90, -90, -90, -90, -90, -90, -90, -90, -90, -90, -90, -90, -90, -90"><draw:equation draw:name="f0" draw:formula="0"/><draw:equation draw:name="f1" draw:formula="34"/><draw:equation draw:name="f2" draw:formula="68"/><draw:equation draw:name="f3" draw:formula="47"/><draw:equation draw:name="f4" draw:formula="50"/><draw:equation draw:name="f5" draw:formula="51"/><draw:equation draw:name="f6" draw:formula="53"/><draw:equation draw:name="f7" draw:formula="54"/><draw:equation draw:name="f8" draw:formula="57"/><draw:equation draw:name="f9" draw:formula="58"/><draw:equation draw:name="f10" draw:formula="32"/><draw:equation draw:name="f11" draw:formula="60"/><draw:equation draw:name="f12" draw:formula="63"/><draw:equation draw:name="f13" draw:formula="31"/><draw:equation draw:name="f14" draw:formula="64"/><draw:equation draw:name="f15" draw:formula="65"/><draw:equation draw:name="f16" draw:formula="30"/><draw:equation draw:name="f17" draw:formula="67"/><draw:equation draw:name="f18" draw:formula="28"/><draw:equation draw:name="f19" draw:formula="27"/><draw:equation draw:name="f20" draw:formula="25"/><draw:equation draw:name="f21" draw:formula="22"/><draw:equation draw:name="f22" draw:formula="21"/><draw:equation draw:name="f23" draw:formula="20"/><draw:equation draw:name="f24" draw:formula="17"/><draw:equation draw:name="f25" draw:formula="15"/><draw:equation draw:name="f26" draw:formula="14"/><draw:equation draw:name="f27" draw:formula="61"/><draw:equation draw:name="f28" draw:formula="12"/><draw:equation draw:name="f29" draw:formula="11"/><draw:equation draw:name="f30" draw:formula="10"/><draw:equation draw:name="f31" draw:formula="55"/><draw:equation draw:name="f32" draw:formula="48"/><draw:equation draw:name="f33" draw:formula="45"/><draw:equation draw:name="f34" draw:formula="8"/><draw:equation draw:name="f35" draw:formula="41"/><draw:equation draw:name="f36" draw:formula="38"/><draw:equation draw:name="f37" draw:formula="7"/><draw:equation draw:name="f38" draw:formula="5"/><draw:equation draw:name="f39" draw:formula="4"/><draw:equation draw:name="f40" draw:formula="2"/><draw:equation draw:name="f41" draw:formula="3"/><draw:equation draw:name="f42" draw:formula="1"/><draw:equation draw:name="f43" draw:formula="18"/><draw:equation draw:name="f44" draw:formula="13"/><draw:equation draw:name="f45" draw:formula="24"/><draw:equation draw:name="f46" draw:formula="33"/><draw:equation draw:name="f47" draw:formula="37"/><draw:equation draw:name="f48" draw:formula="44"/><draw:equation draw:name="f49" draw:formula="?f2 - ?f0"/><draw:equation draw:name="f50" draw:formula="?f1 - ?f0"/><draw:equation draw:name="f51" draw:formula="?f50 / 34"/><draw:equation draw:name="f52" draw:formula="?f49 / 68"/><draw:equation draw:name="f53" draw:formula="34 * ?f50"/><draw:equation draw:name="f54" draw:formula="50 * ?f49"/><draw:equation draw:name="f55" draw:formula="53 * ?f49"/><draw:equation draw:name="f56" draw:formula="57 * ?f49"/><draw:equation draw:name="f57" draw:formula="32 * ?f50"/><draw:equation draw:name="f58" draw:formula="60 * ?f49"/><draw:equation draw:name="f59" draw:formula="31 * ?f50"/><draw:equation draw:name="f60" draw:formula="64 * ?f49"/><draw:equation draw:name="f61" draw:formula="30 * ?f50"/><draw:equation draw:name="f62" draw:formula="67 * ?f49"/><draw:equation draw:name="f63" draw:formula="27 * ?f50"/><draw:equation draw:name="f64" draw:formula="68 * ?f49"/><draw:equation draw:name="f65" draw:formula="22 * ?f50"/><draw:equation draw:name="f66" draw:formula="20 * ?f50"/><draw:equation draw:name="f67" draw:formula="15 * ?f50"/><draw:equation draw:name="f68" draw:formula="63 * ?f49"/><draw:equation draw:name="f69" draw:formula="14 * ?f50"/><draw:equation draw:name="f70" draw:formula="11 * ?f50"/><draw:equation draw:name="f71" draw:formula="10 * ?f50"/><draw:equation draw:name="f72" draw:formula="55 * ?f49"/><draw:equation draw:name="f73" draw:formula="51 * ?f49"/><draw:equation draw:name="f74" draw:formula="45 * ?f49"/><draw:equation draw:name="f75" draw:formula="8 * ?f50"/><draw:equation draw:name="f76" draw:formula="38 * ?f49"/><draw:equation draw:name="f77" draw:formula="7 * ?f50"/><draw:equation draw:name="f78" draw:formula="30 * ?f49"/><draw:equation draw:name="f79" draw:formula="4 * ?f50"/><draw:equation draw:name="f80" draw:formula="20 * ?f49"/><draw:equation draw:name="f81" draw:formula="0 * ?f50"/><draw:equation draw:name="f82" draw:formula="3 * ?f49"/><draw:equation draw:name="f83" draw:formula="2 * ?f50"/><draw:equation draw:name="f84" draw:formula="5 * ?f50"/><draw:equation draw:name="f85" draw:formula="1 * ?f49"/><draw:equation draw:name="f86" draw:formula="0 * ?f49"/><draw:equation draw:name="f87" draw:formula="11 * ?f49"/><draw:equation draw:name="f88" draw:formula="21 * ?f50"/><draw:equation draw:name="f89" draw:formula="17 * ?f49"/><draw:equation draw:name="f90" draw:formula="25 * ?f50"/><draw:equation draw:name="f91" draw:formula="24 * ?f49"/><draw:equation draw:name="f92" draw:formula="28 * ?f50"/><draw:equation draw:name="f93" draw:formula="33 * ?f49"/><draw:equation draw:name="f94" draw:formula="41 * ?f49"/><draw:equation draw:name="f95" draw:formula="47 * ?f49"/><draw:equation draw:name="f96" draw:formula="?f53 / 34"/><draw:equation draw:name="f97" draw:formula="?f54 / 68"/><draw:equation draw:name="f98" draw:formula="?f55 / 68"/><draw:equation draw:name="f99" draw:formula="?f56 / 68"/><draw:equation draw:name="f100" draw:formula="?f57 / 34"/><draw:equation draw:name="f101" draw:formula="?f58 / 68"/><draw:equation draw:name="f102" draw:formula="?f59 / 34"/><draw:equation draw:name="f103" draw:formula="?f60 / 68"/><draw:equation draw:name="f104" draw:formula="?f61 / 34"/><draw:equation draw:name="f105" draw:formula="?f62 / 68"/><draw:equation draw:name="f106" draw:formula="?f63 / 34"/><draw:equation draw:name="f107" draw:formula="?f64 / 68"/><draw:equation draw:name="f108" draw:formula="?f65 / 34"/><draw:equation draw:name="f109" draw:formula="?f66 / 34"/><draw:equation draw:name="f110" draw:formula="?f67 / 34"/><draw:equation draw:name="f111" draw:formula="?f68 / 68"/><draw:equation draw:name="f112" draw:formula="?f69 / 34"/><draw:equation draw:name="f113" draw:formula="?f70 / 34"/><draw:equation draw:name="f114" draw:formula="?f71 / 34"/><draw:equation draw:name="f115" draw:formula="?f72 / 68"/><draw:equation draw:name="f116" draw:formula="?f73 / 68"/><draw:equation draw:name="f117" draw:formula="?f74 / 68"/><draw:equation draw:name="f118" draw:formula="?f75 / 34"/><draw:equation draw:name="f119" draw:formula="?f76 / 68"/><draw:equation draw:name="f120" draw:formula="?f77 / 34"/><draw:equation draw:name="f121" draw:formula="?f78 / 68"/><draw:equation draw:name="f122" draw:formula="?f79 / 34"/><draw:equation draw:name="f123" draw:formula="?f80 / 68"/><draw:equation draw:name="f124" draw:formula="?f81 / 34"/><draw:equation draw:name="f125" draw:formula="?f82 / 68"/><draw:equation draw:name="f126" draw:formula="?f83 / 34"/><draw:equation draw:name="f127" draw:formula="?f84 / 34"/><draw:equation draw:name="f128" draw:formula="?f85 / 68"/><draw:equation draw:name="f129" draw:formula="?f86 / 68"/><draw:equation draw:name="f130" draw:formula="?f87 / 68"/><draw:equation draw:name="f131" draw:formula="?f88 / 34"/><draw:equation draw:name="f132" draw:formula="?f89 / 68"/><draw:equation draw:name="f133" draw:formula="?f90 / 34"/><draw:equation draw:name="f134" draw:formula="?f91 / 68"/><draw:equation draw:name="f135" draw:formula="?f92 / 34"/><draw:equation draw:name="f136" draw:formula="?f93 / 68"/><draw:equation draw:name="f137" draw:formula="?f94 / 68"/><draw:equation draw:name="f138" draw:formula="?f95 / 68"/><draw:equation draw:name="f139" draw:formula="0 / ?f51"/><draw:equation draw:name="f140" draw:formula="?f1 / ?f51"/><draw:equation draw:name="f141" draw:formula="0 / ?f52"/><draw:equation draw:name="f142" draw:formula="?f2 / ?f52"/><draw:equation draw:name="f143" draw:formula="?f96 / ?f51"/><draw:equation draw:name="f144" draw:formula="?f97 / ?f52"/><draw:equation draw:name="f145" draw:formula="?f98 / ?f52"/><draw:equation draw:name="f146" draw:formula="?f99 / ?f52"/><draw:equation draw:name="f147" draw:formula="?f100 / ?f51"/><draw:equation draw:name="f148" draw:formula="?f101 / ?f52"/><draw:equation draw:name="f149" draw:formula="?f102 / ?f51"/><draw:equation draw:name="f150" draw:formula="?f103 / ?f52"/><draw:equation draw:name="f151" draw:formula="?f104 / ?f51"/><draw:equation draw:name="f152" draw:formula="?f105 / ?f52"/><draw:equation draw:name="f153" draw:formula="?f106 / ?f51"/><draw:equation draw:name="f154" draw:formula="?f107 / ?f52"/><draw:equation draw:name="f155" draw:formula="?f108 / ?f51"/><draw:equation draw:name="f156" draw:formula="?f109 / ?f51"/><draw:equation draw:name="f157" draw:formula="?f110 / ?f51"/><draw:equation draw:name="f158" draw:formula="?f111 / ?f52"/><draw:equation draw:name="f159" draw:formula="?f112 / ?f51"/><draw:equation draw:name="f160" draw:formula="?f113 / ?f51"/><draw:equation draw:name="f161" draw:formula="?f114 / ?f51"/><draw:equation draw:name="f162" draw:formula="?f115 / ?f52"/><draw:equation draw:name="f163" draw:formula="?f116 / ?f52"/><draw:equation draw:name="f164" draw:formula="?f117 / ?f52"/><draw:equation draw:name="f165" draw:formula="?f118 / ?f51"/><draw:equation draw:name="f166" draw:formula="?f119 / ?f52"/><draw:equation draw:name="f167" draw:formula="?f120 / ?f51"/><draw:equation draw:name="f168" draw:formula="?f121 / ?f52"/><draw:equation draw:name="f169" draw:formula="?f122 / ?f51"/><draw:equation draw:name="f170" draw:formula="?f123 / ?f52"/><draw:equation draw:name="f171" draw:formula="?f124 / ?f51"/><draw:equation draw:name="f172" draw:formula="?f125 / ?f52"/><draw:equation draw:name="f173" draw:formula="?f126 / ?f51"/><draw:equation draw:name="f174" draw:formula="?f127 / ?f51"/><draw:equation draw:name="f175" draw:formula="?f128 / ?f52"/><draw:equation draw:name="f176" draw:formula="?f129 / ?f52"/><draw:equation draw:name="f177" draw:formula="?f130 / ?f52"/><draw:equation draw:name="f178" draw:formula="?f131 / ?f51"/><draw:equation draw:name="f179" draw:formula="?f132 / ?f52"/><draw:equation draw:name="f180" draw:formula="?f133 / ?f51"/><draw:equation draw:name="f181" draw:formula="?f134 / ?f52"/><draw:equation draw:name="f182" draw:formula="?f135 / ?f51"/><draw:equation draw:name="f183" draw:formula="?f136 / ?f52"/><draw:equation draw:name="f184" draw:formula="?f137 / ?f52"/><draw:equation draw:name="f185" draw:formula="?f138 / ?f52"/></draw:enhanced-geometry></draw:custom-shape><draw:custom-shape svg:x="0.64722in" svg:y="1.58611in" svg:width="0.06875in" svg:height="0.04444in" draw:id="id37" draw:style-name="a37" draw:name="Freeform 40"><svg:title/><svg:desc/><draw:enhanced-geometry draw:type="non-primitive" svg:viewBox="0 0 99 64" draw:enhanced-path="M ?f1 ?f3 L ?f4 ?f3 ?f4 ?f5 ?f6 ?f7 ?f8 ?f9 ?f10 ?f11 ?f12 ?f13 ?f14 ?f15 ?f16 ?f17 ?f18 ?f19 ?f18 ?f20 ?f21 ?f22 ?f23 ?f24 ?f23 ?f25 ?f23 ?f20 ?f23 ?f19 ?f23 ?f26 ?f23 ?f17 ?f23 ?f27 ?f23 ?f15 ?f23 ?f28 ?f23 ?f13 ?f23 ?f29 ?f21 ?f30 ?f21 ?f9 ?f18 ?f31 ?f18 ?f32 ?f16 ?f33 ?f16 ?f34 ?f14 ?f3 ?f14 ?f35 ?f14 ?f36 ?f12 ?f2 ?f37 ?f2 ?f38 ?f2 ?f39 ?f40 ?f31 ?f41 ?f42 ?f43 ?f44 ?f45 ?f46 ?f47 ?f48 ?f36 ?f49 ?f3 ?f50 ?f34 ?f51 ?f5 ?f0 ?f33 ?f49 ?f52 ?f48 ?f53 ?f46 ?f53 ?f54 ?f53 ?f26 ?f53 ?f28 ?f53 ?f55 ?f53 ?f56 ?f53 ?f32 ?f53 ?f34 ?f52 ?f35 ?f52 ?f57 ?f52 ?f45 ?f58 ?f59 ?f58 ?f60 ?f58 ?f41 ?f58 ?f61 ?f62 ?f63 ?f62 ?f64 ?f62 ?f65 ?f66 ?f23 ?f66 ?f21 ?f67 ?f16 ?f51 ?f12 ?f68 ?f10 ?f0 ?f4 ?f58 ?f69 ?f22 ?f70 ?f26 ?f71 ?f28 ?f72 ?f11 ?f73 ?f9 ?f1 ?f7 ?f1 ?f33 ?f1 ?f34 ?f1 ?f3 Z N" draw:text-areas="?f192 ?f194 ?f193 ?f195" draw:glue-points="?f196 ?f197 ?f198 ?f199 ?f200 ?f201 ?f202 ?f203 ?f204 ?f205 ?f206 ?f207 ?f208 ?f209 ?f208 ?f210 ?f208 ?f211 ?f208 ?f212 ?f208 ?f203 ?f208 ?f213 ?f208 ?f214 ?f206 ?f215 ?f204 ?f216 ?f217 ?f218 ?f202 ?f219 ?f202 ?f220 ?f202 ?f220 ?f221 ?f222 ?f223 ?f224 ?f225 ?f226 ?f227 ?f228 ?f229 ?f197 ?f230 ?f231 ?f229 ?f232 ?f227 ?f233 ?f234 ?f233 ?f235 ?f233 ?f236 ?f233 ?f237 ?f232 ?f238 ?f239 ?f240 ?f239 ?f241 ?f242 ?f243 ?f242 ?f208 ?f244 ?f217 ?f245 ?f200 ?f246 ?f247 ?f207 ?f248 ?f249 ?f250 ?f215 ?f251 ?f252 ?f251 ?f197 ?f251 ?f197" draw:glue-point-leaving-directions="-90, -90, -90, -90, -90, -90, -90, -90, -90, -90, -90, -90, -90, -90, -90, -90, -90, -90, -90, -90, -90, -90, -90, -90, -90, -90, -90, -90, -90, -90, -90, -90, -90, -90, -90, -90, -90, -90, -90, -90, -90, -90, -90, -90"><draw:equation draw:name="f0" draw:formula="0"/><draw:equation draw:name="f1" draw:formula="99"/><draw:equation draw:name="f2" draw:formula="64"/><draw:equation draw:name="f3" draw:formula="44"/><draw:equation draw:name="f4" draw:formula="85"/><draw:equation draw:name="f5" draw:formula="41"/><draw:equation draw:name="f6" draw:formula="83"/><draw:equation draw:name="f7" draw:formula="37"/><draw:equation draw:name="f8" draw:formula="82"/><draw:equation draw:name="f9" draw:formula="34"/><draw:equation draw:name="f10" draw:formula="80"/><draw:equation draw:name="f11" draw:formula="30"/><draw:equation draw:name="f12" draw:formula="79"/><draw:equation draw:name="f13" draw:formula="27"/><draw:equation draw:name="f14" draw:formula="78"/><draw:equation draw:name="f15" draw:formula="24"/><draw:equation draw:name="f16" draw:formula="76"/><draw:equation draw:name="f17" draw:formula="21"/><draw:equation draw:name="f18" draw:formula="75"/><draw:equation draw:name="f19" draw:formula="18"/><draw:equation draw:name="f20" draw:formula="17"/><draw:equation draw:name="f21" draw:formula="73"/><draw:equation draw:name="f22" draw:formula="14"/><draw:equation draw:name="f23" draw:formula="72"/><draw:equation draw:name="f24" draw:formula="12"/><draw:equation draw:name="f25" draw:formula="15"/><draw:equation draw:name="f26" draw:formula="20"/><draw:equation draw:name="f27" draw:formula="22"/><draw:equation draw:name="f28" draw:formula="25"/><draw:equation draw:name="f29" draw:formula="28"/><draw:equation draw:name="f30" draw:formula="31"/><draw:equation draw:name="f31" draw:formula="35"/><draw:equation draw:name="f32" draw:formula="38"/><draw:equation draw:name="f33" draw:formula="40"/><draw:equation draw:name="f34" draw:formula="42"/><draw:equation draw:name="f35" draw:formula="45"/><draw:equation draw:name="f36" draw:formula="47"/><draw:equation draw:name="f37" draw:formula="66"/><draw:equation draw:name="f38" draw:formula="55"/><draw:equation draw:name="f39" draw:formula="43"/><draw:equation draw:name="f40" draw:formula="61"/><draw:equation draw:name="f41" draw:formula="60"/><draw:equation draw:name="f42" draw:formula="26"/><draw:equation draw:name="f43" draw:formula="57"/><draw:equation draw:name="f44" draw:formula="19"/><draw:equation draw:name="f45" draw:formula="52"/><draw:equation draw:name="f46" draw:formula="13"/><draw:equation draw:name="f47" draw:formula="50"/><draw:equation draw:name="f48" draw:formula="9"/><draw:equation draw:name="f49" draw:formula="6"/><draw:equation draw:name="f50" draw:formula="3"/><draw:equation draw:name="f51" draw:formula="2"/><draw:equation draw:name="f52" draw:formula="10"/><draw:equation draw:name="f53" draw:formula="11"/><draw:equation draw:name="f54" draw:formula="16"/><draw:equation draw:name="f55" draw:formula="29"/><draw:equation draw:name="f56" draw:formula="33"/><draw:equation draw:name="f57" draw:formula="49"/><draw:equation draw:name="f58" draw:formula="8"/><draw:equation draw:name="f59" draw:formula="56"/><draw:equation draw:name="f60" draw:formula="59"/><draw:equation draw:name="f61" draw:formula="63"/><draw:equation draw:name="f62" draw:formula="7"/><draw:equation draw:name="f63" draw:formula="65"/><draw:equation draw:name="f64" draw:formula="68"/><draw:equation draw:name="f65" draw:formula="69"/><draw:equation draw:name="f66" draw:formula="5"/><draw:equation draw:name="f67" draw:formula="4"/><draw:equation draw:name="f68" draw:formula="1"/><draw:equation draw:name="f69" draw:formula="89"/><draw:equation draw:name="f70" draw:formula="92"/><draw:equation draw:name="f71" draw:formula="95"/><draw:equation draw:name="f72" draw:formula="96"/><draw:equation draw:name="f73" draw:formula="98"/><draw:equation draw:name="f74" draw:formula="?f2 - ?f0"/><draw:equation draw:name="f75" draw:formula="?f1 - ?f0"/><draw:equation draw:name="f76" draw:formula="?f75 / 99"/><draw:equation draw:name="f77" draw:formula="?f74 / 64"/><draw:equation draw:name="f78" draw:formula="85 * ?f75"/><draw:equation draw:name="f79" draw:formula="44 * ?f74"/><draw:equation draw:name="f80" draw:formula="83 * ?f75"/><draw:equation draw:name="f81" draw:formula="37 * ?f74"/><draw:equation draw:name="f82" draw:formula="80 * ?f75"/><draw:equation draw:name="f83" draw:formula="30 * ?f74"/><draw:equation draw:name="f84" draw:formula="78 * ?f75"/><draw:equation draw:name="f85" draw:formula="24 * ?f74"/><draw:equation draw:name="f86" draw:formula="75 * ?f75"/><draw:equation draw:name="f87" draw:formula="18 * ?f74"/><draw:equation draw:name="f88" draw:formula="73 * ?f75"/><draw:equation draw:name="f89" draw:formula="14 * ?f74"/><draw:equation draw:name="f90" draw:formula="72 * ?f75"/><draw:equation draw:name="f91" draw:formula="12 * ?f74"/><draw:equation draw:name="f92" draw:formula="17 * ?f74"/><draw:equation draw:name="f93" draw:formula="20 * ?f74"/><draw:equation draw:name="f94" draw:formula="22 * ?f74"/><draw:equation draw:name="f95" draw:formula="27 * ?f74"/><draw:equation draw:name="f96" draw:formula="28 * ?f74"/><draw:equation draw:name="f97" draw:formula="34 * ?f74"/><draw:equation draw:name="f98" draw:formula="38 * ?f74"/><draw:equation draw:name="f99" draw:formula="76 * ?f75"/><draw:equation draw:name="f100" draw:formula="42 * ?f74"/><draw:equation draw:name="f101" draw:formula="45 * ?f74"/><draw:equation draw:name="f102" draw:formula="47 * ?f74"/><draw:equation draw:name="f103" draw:formula="66 * ?f75"/><draw:equation draw:name="f104" draw:formula="64 * ?f74"/><draw:equation draw:name="f105" draw:formula="43 * ?f75"/><draw:equation draw:name="f106" draw:formula="61 * ?f74"/><draw:equation draw:name="f107" draw:formula="26 * ?f75"/><draw:equation draw:name="f108" draw:formula="57 * ?f74"/><draw:equation draw:name="f109" draw:formula="13 * ?f75"/><draw:equation draw:name="f110" draw:formula="50 * ?f74"/><draw:equation draw:name="f111" draw:formula="6 * ?f75"/><draw:equation draw:name="f112" draw:formula="2 * ?f75"/><draw:equation draw:name="f113" draw:formula="41 * ?f74"/><draw:equation draw:name="f114" draw:formula="10 * ?f74"/><draw:equation draw:name="f115" draw:formula="11 * ?f74"/><draw:equation draw:name="f116" draw:formula="20 * ?f75"/><draw:equation draw:name="f117" draw:formula="29 * ?f75"/><draw:equation draw:name="f118" draw:formula="38 * ?f75"/><draw:equation draw:name="f119" draw:formula="45 * ?f75"/><draw:equation draw:name="f120" draw:formula="52 * ?f75"/><draw:equation draw:name="f121" draw:formula="8 * ?f74"/><draw:equation draw:name="f122" draw:formula="59 * ?f75"/><draw:equation draw:name="f123" draw:formula="63 * ?f75"/><draw:equation draw:name="f124" draw:formula="7 * ?f74"/><draw:equation draw:name="f125" draw:formula="68 * ?f75"/><draw:equation draw:name="f126" draw:formula="5 * ?f74"/><draw:equation draw:name="f127" draw:formula="2 * ?f74"/><draw:equation draw:name="f128" draw:formula="0 * ?f74"/><draw:equation draw:name="f129" draw:formula="89 * ?f75"/><draw:equation draw:name="f130" draw:formula="95 * ?f75"/><draw:equation draw:name="f131" draw:formula="25 * ?f74"/><draw:equation draw:name="f132" draw:formula="98 * ?f75"/><draw:equation draw:name="f133" draw:formula="99 * ?f75"/><draw:equation draw:name="f134" draw:formula="40 * ?f74"/><draw:equation draw:name="f135" draw:formula="?f78 / 99"/><draw:equation draw:name="f136" draw:formula="?f79 / 64"/><draw:equation draw:name="f137" draw:formula="?f80 / 99"/><draw:equation draw:name="f138" draw:formula="?f81 / 64"/><draw:equation draw:name="f139" draw:formula="?f82 / 99"/><draw:equation draw:name="f140" draw:formula="?f83 / 64"/><draw:equation draw:name="f141" draw:formula="?f84 / 99"/><draw:equation draw:name="f142" draw:formula="?f85 / 64"/><draw:equation draw:name="f143" draw:formula="?f86 / 99"/><draw:equation draw:name="f144" draw:formula="?f87 / 64"/><draw:equation draw:name="f145" draw:formula="?f88 / 99"/><draw:equation draw:name="f146" draw:formula="?f89 / 64"/><draw:equation draw:name="f147" draw:formula="?f90 / 99"/><draw:equation draw:name="f148" draw:formula="?f91 / 64"/><draw:equation draw:name="f149" draw:formula="?f92 / 64"/><draw:equation draw:name="f150" draw:formula="?f93 / 64"/><draw:equation draw:name="f151" draw:formula="?f94 / 64"/><draw:equation draw:name="f152" draw:formula="?f95 / 64"/><draw:equation draw:name="f153" draw:formula="?f96 / 64"/><draw:equation draw:name="f154" draw:formula="?f97 / 64"/><draw:equation draw:name="f155" draw:formula="?f98 / 64"/><draw:equation draw:name="f156" draw:formula="?f99 / 99"/><draw:equation draw:name="f157" draw:formula="?f100 / 64"/><draw:equation draw:name="f158" draw:formula="?f101 / 64"/><draw:equation draw:name="f159" draw:formula="?f102 / 64"/><draw:equation draw:name="f160" draw:formula="?f103 / 99"/><draw:equation draw:name="f161" draw:formula="?f104 / 64"/><draw:equation draw:name="f162" draw:formula="?f105 / 99"/><draw:equation draw:name="f163" draw:formula="?f106 / 64"/><draw:equation draw:name="f164" draw:formula="?f107 / 99"/><draw:equation draw:name="f165" draw:formula="?f108 / 64"/><draw:equation draw:name="f166" draw:formula="?f109 / 99"/><draw:equation draw:name="f167" draw:formula="?f110 / 64"/><draw:equation draw:name="f168" draw:formula="?f111 / 99"/><draw:equation draw:name="f169" draw:formula="?f112 / 99"/><draw:equation draw:name="f170" draw:formula="?f113 / 64"/><draw:equation draw:name="f171" draw:formula="?f114 / 64"/><draw:equation draw:name="f172" draw:formula="?f115 / 64"/><draw:equation draw:name="f173" draw:formula="?f116 / 99"/><draw:equation draw:name="f174" draw:formula="?f117 / 99"/><draw:equation draw:name="f175" draw:formula="?f118 / 99"/><draw:equation draw:name="f176" draw:formula="?f119 / 99"/><draw:equation draw:name="f177" draw:formula="?f120 / 99"/><draw:equation draw:name="f178" draw:formula="?f121 / 64"/><draw:equation draw:name="f179" draw:formula="?f122 / 99"/><draw:equation draw:name="f180" draw:formula="?f123 / 99"/><draw:equation draw:name="f181" draw:formula="?f124 / 64"/><draw:equation draw:name="f182" draw:formula="?f125 / 99"/><draw:equation draw:name="f183" draw:formula="?f126 / 64"/><draw:equation draw:name="f184" draw:formula="?f127 / 64"/><draw:equation draw:name="f185" draw:formula="?f128 / 64"/><draw:equation draw:name="f186" draw:formula="?f129 / 99"/><draw:equation draw:name="f187" draw:formula="?f130 / 99"/><draw:equation draw:name="f188" draw:formula="?f131 / 64"/><draw:equation draw:name="f189" draw:formula="?f132 / 99"/><draw:equation draw:name="f190" draw:formula="?f133 / 99"/><draw:equation draw:name="f191" draw:formula="?f134 / 64"/><draw:equation draw:name="f192" draw:formula="0 / ?f76"/><draw:equation draw:name="f193" draw:formula="?f1 / ?f76"/><draw:equation draw:name="f194" draw:formula="0 / ?f77"/><draw:equation draw:name="f195" draw:formula="?f2 / ?f77"/><draw:equation draw:name="f196" draw:formula="?f135 / ?f76"/><draw:equation draw:name="f197" draw:formula="?f136 / ?f77"/><draw:equation draw:name="f198" draw:formula="?f137 / ?f76"/><draw:equation draw:name="f199" draw:formula="?f138 / ?f77"/><draw:equation draw:name="f200" draw:formula="?f139 / ?f76"/><draw:equation draw:name="f201" draw:formula="?f140 / ?f77"/><draw:equation draw:name="f202" draw:formula="?f141 / ?f76"/><draw:equation draw:name="f203" draw:formula="?f142 / ?f77"/><draw:equation draw:name="f204" draw:formula="?f143 / ?f76"/><draw:equation draw:name="f205" draw:formula="?f144 / ?f77"/><draw:equation draw:name="f206" draw:formula="?f145 / ?f76"/><draw:equation draw:name="f207" draw:formula="?f146 / ?f77"/><draw:equation draw:name="f208" draw:formula="?f147 / ?f76"/><draw:equation draw:name="f209" draw:formula="?f148 / ?f77"/><draw:equation draw:name="f210" draw:formula="?f149 / ?f77"/><draw:equation draw:name="f211" draw:formula="?f150 / ?f77"/><draw:equation draw:name="f212" draw:formula="?f151 / ?f77"/><draw:equation draw:name="f213" draw:formula="?f152 / ?f77"/><draw:equation draw:name="f214" draw:formula="?f153 / ?f77"/><draw:equation draw:name="f215" draw:formula="?f154 / ?f77"/><draw:equation draw:name="f216" draw:formula="?f155 / ?f77"/><draw:equation draw:name="f217" draw:formula="?f156 / ?f76"/><draw:equation draw:name="f218" draw:formula="?f157 / ?f77"/><draw:equation draw:name="f219" draw:formula="?f158 / ?f77"/><draw:equation draw:name="f220" draw:formula="?f159 / ?f77"/><draw:equation draw:name="f221" draw:formula="?f160 / ?f76"/><draw:equation draw:name="f222" draw:formula="?f161 / ?f77"/><draw:equation draw:name="f223" draw:formula="?f162 / ?f76"/><draw:equation draw:name="f224" draw:formula="?f163 / ?f77"/><draw:equation draw:name="f225" draw:formula="?f164 / ?f76"/><draw:equation draw:name="f226" draw:formula="?f165 / ?f77"/><draw:equation draw:name="f227" draw:formula="?f166 / ?f76"/><draw:equation draw:name="f228" draw:formula="?f167 / ?f77"/><draw:equation draw:name="f229" draw:formula="?f168 / ?f76"/><draw:equation draw:name="f230" draw:formula="?f169 / ?f76"/><draw:equation draw:name="f231" draw:formula="?f170 / ?f77"/><draw:equation draw:name="f232" draw:formula="?f171 / ?f77"/><draw:equation draw:name="f233" draw:formula="?f172 / ?f77"/><draw:equation draw:name="f234" draw:formula="?f173 / ?f76"/><draw:equation draw:name="f235" draw:formula="?f174 / ?f76"/><draw:equation draw:name="f236" draw:formula="?f175 / ?f76"/><draw:equation draw:name="f237" draw:formula="?f176 / ?f76"/><draw:equation draw:name="f238" draw:formula="?f177 / ?f76"/><draw:equation draw:name="f239" draw:formula="?f178 / ?f77"/><draw:equation draw:name="f240" draw:formula="?f179 / ?f76"/><draw:equation draw:name="f241" draw:formula="?f180 / ?f76"/><draw:equation draw:name="f242" draw:formula="?f181 / ?f77"/><draw:equation draw:name="f243" draw:formula="?f182 / ?f76"/><draw:equation draw:name="f244" draw:formula="?f183 / ?f77"/><draw:equation draw:name="f245" draw:formula="?f184 / ?f77"/><draw:equation draw:name="f246" draw:formula="?f185 / ?f77"/><draw:equation draw:name="f247" draw:formula="?f186 / ?f76"/><draw:equation draw:name="f248" draw:formula="?f187 / ?f76"/><draw:equation draw:name="f249" draw:formula="?f188 / ?f77"/><draw:equation draw:name="f250" draw:formula="?f189 / ?f76"/><draw:equation draw:name="f251" draw:formula="?f190 / ?f76"/><draw:equation draw:name="f252" draw:formula="?f191 / ?f77"/></draw:enhanced-geometry></draw:custom-shape><draw:custom-shape svg:x="0.64375in" svg:y="1.50347in" svg:width="0.05833in" svg:height="0.08333in" draw:id="id38" draw:style-name="a38" draw:name="Freeform 41"><svg:title/><svg:desc/><draw:enhanced-geometry draw:type="non-primitive" svg:viewBox="0 0 84 120" draw:enhanced-path="M ?f1 ?f3 L ?f1 ?f4 ?f5 ?f4 ?f5 ?f6 ?f7 ?f6 ?f8 ?f9 ?f10 ?f9 ?f11 ?f9 ?f12 ?f13 ?f14 ?f13 ?f15 ?f16 ?f17 ?f16 ?f18 ?f16 ?f18 ?f2 ?f19 ?f2 ?f20 ?f2 ?f21 ?f2 ?f22 ?f2 ?f23 ?f2 ?f24 ?f2 ?f25 ?f2 ?f26 ?f16 ?f27 ?f16 ?f28 ?f13 ?f29 ?f9 ?f30 ?f9 ?f30 ?f4 ?f30 ?f31 ?f30 ?f32 ?f30 ?f33 ?f30 ?f34 ?f30 ?f7 ?f29 ?f14 ?f35 ?f36 ?f37 ?f38 ?f39 ?f40 ?f0 ?f41 ?f23 ?f0 ?f42 ?f43 ?f44 ?f45 ?f22 ?f41 ?f46 ?f47 ?f21 ?f40 ?f36 ?f24 ?f19 ?f22 ?f17 ?f18 ?f48 ?f49 ?f50 ?f51 ?f52 ?f53 ?f1 ?f3 Z N" draw:text-areas="?f180 ?f182 ?f181 ?f183" draw:glue-points="?f184 ?f185 ?f184 ?f186 ?f187 ?f186 ?f187 ?f188 ?f189 ?f188 ?f190 ?f191 ?f192 ?f191 ?f193 ?f191 ?f194 ?f195 ?f196 ?f195 ?f197 ?f198 ?f199 ?f198 ?f200 ?f198 ?f200 ?f201 ?f202 ?f201 ?f203 ?f201 ?f204 ?f201 ?f205 ?f201 ?f206 ?f201 ?f207 ?f201 ?f208 ?f201 ?f209 ?f198 ?f210 ?f198 ?f211 ?f195 ?f212 ?f191 ?f213 ?f191 ?f213 ?f186 ?f213 ?f214 ?f213 ?f215 ?f213 ?f216 ?f213 ?f217 ?f213 ?f218 ?f212 ?f219 ?f220 ?f221 ?f222 ?f223 ?f224 ?f225 ?f226 ?f227 ?f206 ?f228 ?f229 ?f230 ?f231 ?f232 ?f205 ?f227 ?f233 ?f234 ?f204 ?f225 ?f235 ?f236 ?f202 ?f237 ?f199 ?f238 ?f239 ?f240 ?f241 ?f242 ?f243 ?f244 ?f184 ?f185 ?f184 ?f185" draw:glue-point-leaving-directions="-90, -90, -90, -90, -90, -90, -90, -90, -90, -90, -90, -90, -90, -90, -90, -90, -90, -90, -90, -90, -90, -90, -90, -90, -90, -90, -90, -90, -90, -90, -90, -90, -90, -90, -90, -90, -90, -90, -90, -90, -90, -90, -90, -90, -90, -90, -90, -90, -90, -90, -90"><draw:equation draw:name="f0" draw:formula="0"/><draw:equation draw:name="f1" draw:formula="84"/><draw:equation draw:name="f2" draw:formula="120"/><draw:equation draw:name="f3" draw:formula="111"/><draw:equation draw:name="f4" draw:formula="113"/><draw:equation draw:name="f5" draw:formula="83"/><draw:equation draw:name="f6" draw:formula="114"/><draw:equation draw:name="f7" draw:formula="81"/><draw:equation draw:name="f8" draw:formula="78"/><draw:equation draw:name="f9" draw:formula="116"/><draw:equation draw:name="f10" draw:formula="77"/><draw:equation draw:name="f11" draw:formula="75"/><draw:equation draw:name="f12" draw:formula="73"/><draw:equation draw:name="f13" draw:formula="117"/><draw:equation draw:name="f14" draw:formula="71"/><draw:equation draw:name="f15" draw:formula="68"/><draw:equation draw:name="f16" draw:formula="119"/><draw:equation draw:name="f17" draw:formula="67"/><draw:equation draw:name="f18" draw:formula="64"/><draw:equation draw:name="f19" draw:formula="63"/><draw:equation draw:name="f20" draw:formula="61"/><draw:equation draw:name="f21" draw:formula="58"/><draw:equation draw:name="f22" draw:formula="54"/><draw:equation draw:name="f23" draw:formula="50"/><draw:equation draw:name="f24" draw:formula="44"/><draw:equation draw:name="f25" draw:formula="38"/><draw:equation draw:name="f26" draw:formula="31"/><draw:equation draw:name="f27" draw:formula="24"/><draw:equation draw:name="f28" draw:formula="17"/><draw:equation draw:name="f29" draw:formula="8"/><draw:equation draw:name="f30" draw:formula="10"/><draw:equation draw:name="f31" draw:formula="110"/><draw:equation draw:name="f32" draw:formula="104"/><draw:equation draw:name="f33" draw:formula="99"/><draw:equation draw:name="f34" draw:formula="90"/><draw:equation draw:name="f35" draw:formula="7"/><draw:equation draw:name="f36" draw:formula="60"/><draw:equation draw:name="f37" draw:formula="5"/><draw:equation draw:name="f38" draw:formula="47"/><draw:equation draw:name="f39" draw:formula="4"/><draw:equation draw:name="f40" draw:formula="34"/><draw:equation draw:name="f41" draw:formula="19"/><draw:equation draw:name="f42" draw:formula="51"/><draw:equation draw:name="f43" draw:formula="6"/><draw:equation draw:name="f44" draw:formula="53"/><draw:equation draw:name="f45" draw:formula="11"/><draw:equation draw:name="f46" draw:formula="55"/><draw:equation draw:name="f47" draw:formula="26"/><draw:equation draw:name="f48" draw:formula="70"/><draw:equation draw:name="f49" draw:formula="76"/><draw:equation draw:name="f50" draw:formula="74"/><draw:equation draw:name="f51" draw:formula="87"/><draw:equation draw:name="f52" draw:formula="80"/><draw:equation draw:name="f53" draw:formula="100"/><draw:equation draw:name="f54" draw:formula="?f2 - ?f0"/><draw:equation draw:name="f55" draw:formula="?f1 - ?f0"/><draw:equation draw:name="f56" draw:formula="?f55 / 84"/><draw:equation draw:name="f57" draw:formula="?f54 / 120"/><draw:equation draw:name="f58" draw:formula="84 * ?f55"/><draw:equation draw:name="f59" draw:formula="111 * ?f54"/><draw:equation draw:name="f60" draw:formula="113 * ?f54"/><draw:equation draw:name="f61" draw:formula="83 * ?f55"/><draw:equation draw:name="f62" draw:formula="114 * ?f54"/><draw:equation draw:name="f63" draw:formula="81 * ?f55"/><draw:equation draw:name="f64" draw:formula="78 * ?f55"/><draw:equation draw:name="f65" draw:formula="116 * ?f54"/><draw:equation draw:name="f66" draw:formula="77 * ?f55"/><draw:equation draw:name="f67" draw:formula="75 * ?f55"/><draw:equation draw:name="f68" draw:formula="73 * ?f55"/><draw:equation draw:name="f69" draw:formula="117 * ?f54"/><draw:equation draw:name="f70" draw:formula="71 * ?f55"/><draw:equation draw:name="f71" draw:formula="68 * ?f55"/><draw:equation draw:name="f72" draw:formula="119 * ?f54"/><draw:equation draw:name="f73" draw:formula="67 * ?f55"/><draw:equation draw:name="f74" draw:formula="64 * ?f55"/><draw:equation draw:name="f75" draw:formula="120 * ?f54"/><draw:equation draw:name="f76" draw:formula="63 * ?f55"/><draw:equation draw:name="f77" draw:formula="61 * ?f55"/><draw:equation draw:name="f78" draw:formula="58 * ?f55"/><draw:equation draw:name="f79" draw:formula="54 * ?f55"/><draw:equation draw:name="f80" draw:formula="50 * ?f55"/><draw:equation draw:name="f81" draw:formula="44 * ?f55"/><draw:equation draw:name="f82" draw:formula="38 * ?f55"/><draw:equation draw:name="f83" draw:formula="31 * ?f55"/><draw:equation draw:name="f84" draw:formula="24 * ?f55"/><draw:equation draw:name="f85" draw:formula="17 * ?f55"/><draw:equation draw:name="f86" draw:formula="8 * ?f55"/><draw:equation draw:name="f87" draw:formula="10 * ?f55"/><draw:equation draw:name="f88" draw:formula="110 * ?f54"/><draw:equation draw:name="f89" draw:formula="104 * ?f54"/><draw:equation draw:name="f90" draw:formula="99 * ?f54"/><draw:equation draw:name="f91" draw:formula="90 * ?f54"/><draw:equation draw:name="f92" draw:formula="81 * ?f54"/><draw:equation draw:name="f93" draw:formula="71 * ?f54"/><draw:equation draw:name="f94" draw:formula="7 * ?f55"/><draw:equation draw:name="f95" draw:formula="60 * ?f54"/><draw:equation draw:name="f96" draw:formula="5 * ?f55"/><draw:equation draw:name="f97" draw:formula="47 * ?f54"/><draw:equation draw:name="f98" draw:formula="4 * ?f55"/><draw:equation draw:name="f99" draw:formula="34 * ?f54"/><draw:equation draw:name="f100" draw:formula="0 * ?f55"/><draw:equation draw:name="f101" draw:formula="19 * ?f54"/><draw:equation draw:name="f102" draw:formula="0 * ?f54"/><draw:equation draw:name="f103" draw:formula="51 * ?f55"/><draw:equation draw:name="f104" draw:formula="6 * ?f54"/><draw:equation draw:name="f105" draw:formula="53 * ?f55"/><draw:equation draw:name="f106" draw:formula="11 * ?f54"/><draw:equation draw:name="f107" draw:formula="55 * ?f55"/><draw:equation draw:name="f108" draw:formula="26 * ?f54"/><draw:equation draw:name="f109" draw:formula="60 * ?f55"/><draw:equation draw:name="f110" draw:formula="44 * ?f54"/><draw:equation draw:name="f111" draw:formula="54 * ?f54"/><draw:equation draw:name="f112" draw:formula="64 * ?f54"/><draw:equation draw:name="f113" draw:formula="70 * ?f55"/><draw:equation draw:name="f114" draw:formula="76 * ?f54"/><draw:equation draw:name="f115" draw:formula="74 * ?f55"/><draw:equation draw:name="f116" draw:formula="87 * ?f54"/><draw:equation draw:name="f117" draw:formula="80 * ?f55"/><draw:equation draw:name="f118" draw:formula="100 * ?f54"/><draw:equation draw:name="f119" draw:formula="?f58 / 84"/><draw:equation draw:name="f120" draw:formula="?f59 / 120"/><draw:equation draw:name="f121" draw:formula="?f60 / 120"/><draw:equation draw:name="f122" draw:formula="?f61 / 84"/><draw:equation draw:name="f123" draw:formula="?f62 / 120"/><draw:equation draw:name="f124" draw:formula="?f63 / 84"/><draw:equation draw:name="f125" draw:formula="?f64 / 84"/><draw:equation draw:name="f126" draw:formula="?f65 / 120"/><draw:equation draw:name="f127" draw:formula="?f66 / 84"/><draw:equation draw:name="f128" draw:formula="?f67 / 84"/><draw:equation draw:name="f129" draw:formula="?f68 / 84"/><draw:equation draw:name="f130" draw:formula="?f69 / 120"/><draw:equation draw:name="f131" draw:formula="?f70 / 84"/><draw:equation draw:name="f132" draw:formula="?f71 / 84"/><draw:equation draw:name="f133" draw:formula="?f72 / 120"/><draw:equation draw:name="f134" draw:formula="?f73 / 84"/><draw:equation draw:name="f135" draw:formula="?f74 / 84"/><draw:equation draw:name="f136" draw:formula="?f75 / 120"/><draw:equation draw:name="f137" draw:formula="?f76 / 84"/><draw:equation draw:name="f138" draw:formula="?f77 / 84"/><draw:equation draw:name="f139" draw:formula="?f78 / 84"/><draw:equation draw:name="f140" draw:formula="?f79 / 84"/><draw:equation draw:name="f141" draw:formula="?f80 / 84"/><draw:equation draw:name="f142" draw:formula="?f81 / 84"/><draw:equation draw:name="f143" draw:formula="?f82 / 84"/><draw:equation draw:name="f144" draw:formula="?f83 / 84"/><draw:equation draw:name="f145" draw:formula="?f84 / 84"/><draw:equation draw:name="f146" draw:formula="?f85 / 84"/><draw:equation draw:name="f147" draw:formula="?f86 / 84"/><draw:equation draw:name="f148" draw:formula="?f87 / 84"/><draw:equation draw:name="f149" draw:formula="?f88 / 120"/><draw:equation draw:name="f150" draw:formula="?f89 / 120"/><draw:equation draw:name="f151" draw:formula="?f90 / 120"/><draw:equation draw:name="f152" draw:formula="?f91 / 120"/><draw:equation draw:name="f153" draw:formula="?f92 / 120"/><draw:equation draw:name="f154" draw:formula="?f93 / 120"/><draw:equation draw:name="f155" draw:formula="?f94 / 84"/><draw:equation draw:name="f156" draw:formula="?f95 / 120"/><draw:equation draw:name="f157" draw:formula="?f96 / 84"/><draw:equation draw:name="f158" draw:formula="?f97 / 120"/><draw:equation draw:name="f159" draw:formula="?f98 / 84"/><draw:equation draw:name="f160" draw:formula="?f99 / 120"/><draw:equation draw:name="f161" draw:formula="?f100 / 84"/><draw:equation draw:name="f162" draw:formula="?f101 / 120"/><draw:equation draw:name="f163" draw:formula="?f102 / 120"/><draw:equation draw:name="f164" draw:formula="?f103 / 84"/><draw:equation draw:name="f165" draw:formula="?f104 / 120"/><draw:equation draw:name="f166" draw:formula="?f105 / 84"/><draw:equation draw:name="f167" draw:formula="?f106 / 120"/><draw:equation draw:name="f168" draw:formula="?f107 / 84"/><draw:equation draw:name="f169" draw:formula="?f108 / 120"/><draw:equation draw:name="f170" draw:formula="?f109 / 84"/><draw:equation draw:name="f171" draw:formula="?f110 / 120"/><draw:equation draw:name="f172" draw:formula="?f111 / 120"/><draw:equation draw:name="f173" draw:formula="?f112 / 120"/><draw:equation draw:name="f174" draw:formula="?f113 / 84"/><draw:equation draw:name="f175" draw:formula="?f114 / 120"/><draw:equation draw:name="f176" draw:formula="?f115 / 84"/><draw:equation draw:name="f177" draw:formula="?f116 / 120"/><draw:equation draw:name="f178" draw:formula="?f117 / 84"/><draw:equation draw:name="f179" draw:formula="?f118 / 120"/><draw:equation draw:name="f180" draw:formula="0 / ?f56"/><draw:equation draw:name="f181" draw:formula="?f1 / ?f56"/><draw:equation draw:name="f182" draw:formula="0 / ?f57"/><draw:equation draw:name="f183" draw:formula="?f2 / ?f57"/><draw:equation draw:name="f184" draw:formula="?f119 / ?f56"/><draw:equation draw:name="f185" draw:formula="?f120 / ?f57"/><draw:equation draw:name="f186" draw:formula="?f121 / ?f57"/><draw:equation draw:name="f187" draw:formula="?f122 / ?f56"/><draw:equation draw:name="f188" draw:formula="?f123 / ?f57"/><draw:equation draw:name="f189" draw:formula="?f124 / ?f56"/><draw:equation draw:name="f190" draw:formula="?f125 / ?f56"/><draw:equation draw:name="f191" draw:formula="?f126 / ?f57"/><draw:equation draw:name="f192" draw:formula="?f127 / ?f56"/><draw:equation draw:name="f193" draw:formula="?f128 / ?f56"/><draw:equation draw:name="f194" draw:formula="?f129 / ?f56"/><draw:equation draw:name="f195" draw:formula="?f130 / ?f57"/><draw:equation draw:name="f196" draw:formula="?f131 / ?f56"/><draw:equation draw:name="f197" draw:formula="?f132 / ?f56"/><draw:equation draw:name="f198" draw:formula="?f133 / ?f57"/><draw:equation draw:name="f199" draw:formula="?f134 / ?f56"/><draw:equation draw:name="f200" draw:formula="?f135 / ?f56"/><draw:equation draw:name="f201" draw:formula="?f136 / ?f57"/><draw:equation draw:name="f202" draw:formula="?f137 / ?f56"/><draw:equation draw:name="f203" draw:formula="?f138 / ?f56"/><draw:equation draw:name="f204" draw:formula="?f139 / ?f56"/><draw:equation draw:name="f205" draw:formula="?f140 / ?f56"/><draw:equation draw:name="f206" draw:formula="?f141 / ?f56"/><draw:equation draw:name="f207" draw:formula="?f142 / ?f56"/><draw:equation draw:name="f208" draw:formula="?f143 / ?f56"/><draw:equation draw:name="f209" draw:formula="?f144 / ?f56"/><draw:equation draw:name="f210" draw:formula="?f145 / ?f56"/><draw:equation draw:name="f211" draw:formula="?f146 / ?f56"/><draw:equation draw:name="f212" draw:formula="?f147 / ?f56"/><draw:equation draw:name="f213" draw:formula="?f148 / ?f56"/><draw:equation draw:name="f214" draw:formula="?f149 / ?f57"/><draw:equation draw:name="f215" draw:formula="?f150 / ?f57"/><draw:equation draw:name="f216" draw:formula="?f151 / ?f57"/><draw:equation draw:name="f217" draw:formula="?f152 / ?f57"/><draw:equation draw:name="f218" draw:formula="?f153 / ?f57"/><draw:equation draw:name="f219" draw:formula="?f154 / ?f57"/><draw:equation draw:name="f220" draw:formula="?f155 / ?f56"/><draw:equation draw:name="f221" draw:formula="?f156 / ?f57"/><draw:equation draw:name="f222" draw:formula="?f157 / ?f56"/><draw:equation draw:name="f223" draw:formula="?f158 / ?f57"/><draw:equation draw:name="f224" draw:formula="?f159 / ?f56"/><draw:equation draw:name="f225" draw:formula="?f160 / ?f57"/><draw:equation draw:name="f226" draw:formula="?f161 / ?f56"/><draw:equation draw:name="f227" draw:formula="?f162 / ?f57"/><draw:equation draw:name="f228" draw:formula="?f163 / ?f57"/><draw:equation draw:name="f229" draw:formula="?f164 / ?f56"/><draw:equation draw:name="f230" draw:formula="?f165 / ?f57"/><draw:equation draw:name="f231" draw:formula="?f166 / ?f56"/><draw:equation draw:name="f232" draw:formula="?f167 / ?f57"/><draw:equation draw:name="f233" draw:formula="?f168 / ?f56"/><draw:equation draw:name="f234" draw:formula="?f169 / ?f57"/><draw:equation draw:name="f235" draw:formula="?f170 / ?f56"/><draw:equation draw:name="f236" draw:formula="?f171 / ?f57"/><draw:equation draw:name="f237" draw:formula="?f172 / ?f57"/><draw:equation draw:name="f238" draw:formula="?f173 / ?f57"/><draw:equation draw:name="f239" draw:formula="?f174 / ?f56"/><draw:equation draw:name="f240" draw:formula="?f175 / ?f57"/><draw:equation draw:name="f241" draw:formula="?f176 / ?f56"/><draw:equation draw:name="f242" draw:formula="?f177 / ?f57"/><draw:equation draw:name="f243" draw:formula="?f178 / ?f56"/><draw:equation draw:name="f244" draw:formula="?f179 / ?f57"/></draw:enhanced-geometry></draw:custom-shape><draw:custom-shape svg:x="0.32778in" svg:y="0.76389in" svg:width="0.13819in" svg:height="0.14444in" draw:id="id39" draw:style-name="a39" draw:name="Freeform 42"><svg:title/><svg:desc/><draw:enhanced-geometry draw:type="non-primitive" svg:viewBox="0 0 199 208" draw:enhanced-path="M ?f4 ?f5 L ?f6 ?f7 ?f6 ?f8 ?f6 ?f9 ?f6 ?f10 ?f6 ?f11 ?f6 ?f12 ?f6 ?f13 ?f14 ?f15 ?f14 ?f16 ?f14 ?f17 ?f14 ?f18 ?f14 ?f19 ?f20 ?f21 ?f22 ?f23 ?f22 ?f24 ?f25 ?f26 ?f25 ?f27 ?f28 ?f27 ?f28 ?f29 ?f2 ?f30 ?f2 ?f31 ?f22 ?f31 ?f4 ?f31 ?f32 ?f33 ?f34 ?f33 ?f35 ?f33 ?f36 ?f37 ?f38 ?f39 ?f40 ?f41 ?f42 ?f43 ?f44 ?f45 ?f46 ?f47 ?f48 ?f47 ?f49 ?f50 ?f51 ?f3 ?f52 ?f53 ?f30 ?f54 ?f12 ?f55 ?f56 ?f57 ?f5 ?f58 ?f59 ?f60 ?f61 ?f48 ?f62 ?f63 ?f64 ?f65 ?f66 ?f67 ?f68 ?f69 ?f70 ?f71 ?f72 ?f73 ?f74 ?f75 ?f76 ?f77 ?f76 ?f75 ?f76 ?f42 ?f76 ?f73 ?f76 ?f78 ?f79 ?f71 ?f79 ?f44 ?f79 ?f69 ?f80 ?f81 ?f80 ?f67 ?f80 ?f82 ?f80 ?f65 ?f83 ?f84 ?f83 ?f60 ?f83 ?f58 ?f85 ?f58 ?f85 ?f57 ?f86 ?f55 ?f87 ?f88 ?f87 ?f89 ?f90 ?f89 ?f90 ?f54 ?f1 ?f91 ?f85 ?f54 ?f76 ?f54 ?f92 ?f54 ?f93 ?f91 ?f94 ?f91 ?f95 ?f96 ?f97 ?f96 ?f62 ?f50 ?f61 ?f49 ?f59 ?f98 ?f99 ?f100 ?f56 ?f47 ?f101 ?f37 ?f102 ?f23 ?f23 ?f19 ?f21 ?f15 ?f103 ?f9 ?f18 ?f5 ?f16 ?f104 ?f13 ?f105 ?f106 ?f107 ?f56 ?f108 ?f7 ?f109 ?f5 ?f72 ?f110 ?f111 ?f104 ?f79 ?f59 ?f79 ?f110 ?f79 ?f5 ?f79 ?f99 ?f112 ?f8 ?f112 ?f8 ?f83 ?f56 ?f83 ?f106 ?f83 ?f12 ?f113 ?f15 ?f113 ?f16 ?f113 ?f114 ?f113 ?f18 ?f86 ?f103 ?f86 ?f115 ?f87 ?f21 ?f87 ?f23 ?f87 ?f102 ?f90 ?f116 ?f90 ?f26 ?f90 ?f26 ?f1 ?f101 ?f113 ?f101 ?f76 ?f101 ?f117 ?f27 ?f118 ?f29 ?f108 ?f29 ?f107 ?f119 ?f120 ?f30 ?f121 ?f122 ?f5 ?f33 ?f10 ?f123 ?f15 ?f39 ?f18 ?f124 ?f30 ?f125 ?f126 ?f48 ?f26 ?f46 ?f24 ?f44 ?f102 ?f42 ?f21 ?f40 ?f115 ?f38 ?f18 ?f36 ?f16 ?f127 ?f13 ?f128 ?f11 ?f0 ?f9 ?f129 ?f7 ?f4 ?f5 Z N" draw:text-areas="?f308 ?f310 ?f309 ?f311" draw:glue-points="?f312 ?f313 ?f312 ?f314 ?f315 ?f316 ?f315 ?f317 ?f318 ?f319 ?f320 ?f321 ?f322 ?f323 ?f324 ?f325 ?f326 ?f327 ?f328 ?f329 ?f330 ?f331 ?f332 ?f333 ?f334 ?f335 ?f336 ?f337 ?f338 ?f339 ?f340 ?f341 ?f342 ?f343 ?f344 ?f345 ?f344 ?f346 ?f347 ?f348 ?f349 ?f350 ?f351 ?f352 ?f351 ?f353 ?f354 ?f337 ?f355 ?f356 ?f357 ?f358 ?f359 ?f360 ?f361 ?f362 ?f363 ?f364 ?f365 ?f333 ?f366 ?f367 ?f368 ?f369 ?f370 ?f371 ?f372 ?f373 ?f338 ?f374 ?f372 ?f374 ?f375 ?f376 ?f370 ?f377 ?f378 ?f379 ?f368 ?f380 ?f381 ?f382 ?f383 ?f384 ?f385 ?f379 ?f386 ?f387 ?f388 ?f389 ?f390 ?f391 ?f392 ?f325 ?f332 ?f393 ?f330 ?f394 ?f395 ?f396 ?f397 ?f398" draw:glue-point-leaving-directions="-90, -90, -90, -90, -90, -90, -90, -90, -90, -90, -90, -90, -90, -90, -90, -90, -90, -90, -90, -90, -90, -90, -90, -90, -90, -90, -90, -90, -90, -90, -90, -90, -90, -90, -90, -90, -90, -90, -90, -90, -90, -90, -90, -90, -90, -90, -90, -90, -90, -90, -90"><draw:equation draw:name="f0" draw:formula="180"/><draw:equation draw:name="f1" draw:formula="0"/><draw:equation draw:name="f2" draw:formula="199"/><draw:equation draw:name="f3" draw:formula="208"/><draw:equation draw:name="f4" draw:formula="189"/><draw:equation draw:name="f5" draw:formula="60"/><draw:equation draw:name="f6" draw:formula="190"/><draw:equation draw:name="f7" draw:formula="63"/><draw:equation draw:name="f8" draw:formula="64"/><draw:equation draw:name="f9" draw:formula="65"/><draw:equation draw:name="f10" draw:formula="67"/><draw:equation draw:name="f11" draw:formula="68"/><draw:equation draw:name="f12" draw:formula="70"/><draw:equation draw:name="f13" draw:formula="71"/><draw:equation draw:name="f14" draw:formula="192"/><draw:equation draw:name="f15" draw:formula="73"/><draw:equation draw:name="f16" draw:formula="74"/><draw:equation draw:name="f17" draw:formula="75"/><draw:equation draw:name="f18" draw:formula="77"/><draw:equation draw:name="f19" draw:formula="78"/><draw:equation draw:name="f20" draw:formula="193"/><draw:equation draw:name="f21" draw:formula="81"/><draw:equation draw:name="f22" draw:formula="194"/><draw:equation draw:name="f23" draw:formula="83"/><draw:equation draw:name="f24" draw:formula="85"/><draw:equation draw:name="f25" draw:formula="196"/><draw:equation draw:name="f26" draw:formula="87"/><draw:equation draw:name="f27" draw:formula="90"/><draw:equation draw:name="f28" draw:formula="197"/><draw:equation draw:name="f29" draw:formula="91"/><draw:equation draw:name="f30" draw:formula="94"/><draw:equation draw:name="f31" draw:formula="95"/><draw:equation draw:name="f32" draw:formula="183"/><draw:equation draw:name="f33" draw:formula="97"/><draw:equation draw:name="f34" draw:formula="177"/><draw:equation draw:name="f35" draw:formula="172"/><draw:equation draw:name="f36" draw:formula="164"/><draw:equation draw:name="f37" draw:formula="98"/><draw:equation draw:name="f38" draw:formula="159"/><draw:equation draw:name="f39" draw:formula="100"/><draw:equation draw:name="f40" draw:formula="153"/><draw:equation draw:name="f41" draw:formula="101"/><draw:equation draw:name="f42" draw:formula="147"/><draw:equation draw:name="f43" draw:formula="103"/><draw:equation draw:name="f44" draw:formula="141"/><draw:equation draw:name="f45" draw:formula="104"/><draw:equation draw:name="f46" draw:formula="136"/><draw:equation draw:name="f47" draw:formula="105"/><draw:equation draw:name="f48" draw:formula="130"/><draw:equation draw:name="f49" draw:formula="110"/><draw:equation draw:name="f50" draw:formula="111"/><draw:equation draw:name="f51" draw:formula="139"/><draw:equation draw:name="f52" draw:formula="119"/><draw:equation draw:name="f53" draw:formula="205"/><draw:equation draw:name="f54" draw:formula="115"/><draw:equation draw:name="f55" draw:formula="123"/><draw:equation draw:name="f56" draw:formula="66"/><draw:equation draw:name="f57" draw:formula="125"/><draw:equation draw:name="f58" draw:formula="127"/><draw:equation draw:name="f59" draw:formula="56"/><draw:equation draw:name="f60" draw:formula="128"/><draw:equation draw:name="f61" draw:formula="50"/><draw:equation draw:name="f62" draw:formula="44"/><draw:equation draw:name="f63" draw:formula="133"/><draw:equation draw:name="f64" draw:formula="40"/><draw:equation draw:name="f65" draw:formula="134"/><draw:equation draw:name="f66" draw:formula="34"/><draw:equation draw:name="f67" draw:formula="137"/><draw:equation draw:name="f68" draw:formula="30"/><draw:equation draw:name="f69" draw:formula="140"/><draw:equation draw:name="f70" draw:formula="26"/><draw:equation draw:name="f71" draw:formula="143"/><draw:equation draw:name="f72" draw:formula="20"/><draw:equation draw:name="f73" draw:formula="145"/><draw:equation draw:name="f74" draw:formula="16"/><draw:equation draw:name="f75" draw:formula="148"/><draw:equation draw:name="f76" draw:formula="11"/><draw:equation draw:name="f77" draw:formula="150"/><draw:equation draw:name="f78" draw:formula="144"/><draw:equation draw:name="f79" draw:formula="10"/><draw:equation draw:name="f80" draw:formula="9"/><draw:equation draw:name="f81" draw:formula="138"/><draw:equation draw:name="f82" draw:formula="135"/><draw:equation draw:name="f83" draw:formula="7"/><draw:equation draw:name="f84" draw:formula="131"/><draw:equation draw:name="f85" draw:formula="6"/><draw:equation draw:name="f86" draw:formula="4"/><draw:equation draw:name="f87" draw:formula="3"/><draw:equation draw:name="f88" draw:formula="120"/><draw:equation draw:name="f89" draw:formula="118"/><draw:equation draw:name="f90" draw:formula="1"/><draw:equation draw:name="f91" draw:formula="114"/><draw:equation draw:name="f92" draw:formula="17"/><draw:equation draw:name="f93" draw:formula="23"/><draw:equation draw:name="f94" draw:formula="29"/><draw:equation draw:name="f95" draw:formula="33"/><draw:equation draw:name="f96" draw:formula="113"/><draw:equation draw:name="f97" draw:formula="39"/><draw:equation draw:name="f98" draw:formula="108"/><draw:equation draw:name="f99" draw:formula="61"/><draw:equation draw:name="f100" draw:formula="107"/><draw:equation draw:name="f101" draw:formula="89"/><draw:equation draw:name="f102" draw:formula="84"/><draw:equation draw:name="f103" draw:formula="79"/><draw:equation draw:name="f104" draw:formula="53"/><draw:equation draw:name="f105" draw:formula="45"/><draw:equation draw:name="f106" draw:formula="69"/><draw:equation draw:name="f107" draw:formula="38"/><draw:equation draw:name="f108" draw:formula="31"/><draw:equation draw:name="f109" draw:formula="25"/><draw:equation draw:name="f110" draw:formula="57"/><draw:equation draw:name="f111" draw:formula="15"/><draw:equation draw:name="f112" draw:formula="8"/><draw:equation draw:name="f113" draw:formula="5"/><draw:equation draw:name="f114" draw:formula="76"/><draw:equation draw:name="f115" draw:formula="80"/><draw:equation draw:name="f116" draw:formula="86"/><draw:equation draw:name="f117" draw:formula="18"/><draw:equation draw:name="f118" draw:formula="24"/><draw:equation draw:name="f119" draw:formula="93"/><draw:equation draw:name="f120" draw:formula="47"/><draw:equation draw:name="f121" draw:formula="54"/><draw:equation draw:name="f122" draw:formula="96"/><draw:equation draw:name="f123" draw:formula="99"/><draw:equation draw:name="f124" draw:formula="106"/><draw:equation draw:name="f125" draw:formula="124"/><draw:equation draw:name="f126" draw:formula="88"/><draw:equation draw:name="f127" draw:formula="170"/><draw:equation draw:name="f128" draw:formula="176"/><draw:equation draw:name="f129" draw:formula="186"/><draw:equation draw:name="f130" draw:formula="?f3 - ?f1"/><draw:equation draw:name="f131" draw:formula="?f2 - ?f1"/><draw:equation draw:name="f132" draw:formula="?f131 / 199"/><draw:equation draw:name="f133" draw:formula="?f130 / 208"/><draw:equation draw:name="f134" draw:formula="190 * ?f131"/><draw:equation draw:name="f135" draw:formula="64 * ?f130"/><draw:equation draw:name="f136" draw:formula="68 * ?f130"/><draw:equation draw:name="f137" draw:formula="192 * ?f131"/><draw:equation draw:name="f138" draw:formula="73 * ?f130"/><draw:equation draw:name="f139" draw:formula="77 * ?f130"/><draw:equation draw:name="f140" draw:formula="193 * ?f131"/><draw:equation draw:name="f141" draw:formula="81 * ?f130"/><draw:equation draw:name="f142" draw:formula="196 * ?f131"/><draw:equation draw:name="f143" draw:formula="87 * ?f130"/><draw:equation draw:name="f144" draw:formula="197 * ?f131"/><draw:equation draw:name="f145" draw:formula="90 * ?f130"/><draw:equation draw:name="f146" draw:formula="199 * ?f131"/><draw:equation draw:name="f147" draw:formula="94 * ?f130"/><draw:equation draw:name="f148" draw:formula="189 * ?f131"/><draw:equation draw:name="f149" draw:formula="95 * ?f130"/><draw:equation draw:name="f150" draw:formula="172 * ?f131"/><draw:equation draw:name="f151" draw:formula="97 * ?f130"/><draw:equation draw:name="f152" draw:formula="153 * ?f131"/><draw:equation draw:name="f153" draw:formula="101 * ?f130"/><draw:equation draw:name="f154" draw:formula="136 * ?f131"/><draw:equation draw:name="f155" draw:formula="105 * ?f130"/><draw:equation draw:name="f156" draw:formula="139 * ?f131"/><draw:equation draw:name="f157" draw:formula="208 * ?f130"/><draw:equation draw:name="f158" draw:formula="70 * ?f131"/><draw:equation draw:name="f159" draw:formula="123 * ?f130"/><draw:equation draw:name="f160" draw:formula="56 * ?f131"/><draw:equation draw:name="f161" draw:formula="128 * ?f130"/><draw:equation draw:name="f162" draw:formula="40 * ?f131"/><draw:equation draw:name="f163" draw:formula="134 * ?f130"/><draw:equation draw:name="f164" draw:formula="26 * ?f131"/><draw:equation draw:name="f165" draw:formula="143 * ?f130"/><draw:equation draw:name="f166" draw:formula="11 * ?f131"/><draw:equation draw:name="f167" draw:formula="150 * ?f130"/><draw:equation draw:name="f168" draw:formula="145 * ?f130"/><draw:equation draw:name="f169" draw:formula="10 * ?f131"/><draw:equation draw:name="f170" draw:formula="141 * ?f130"/><draw:equation draw:name="f171" draw:formula="9 * ?f131"/><draw:equation draw:name="f172" draw:formula="137 * ?f130"/><draw:equation draw:name="f173" draw:formula="7 * ?f131"/><draw:equation draw:name="f174" draw:formula="131 * ?f130"/><draw:equation draw:name="f175" draw:formula="127 * ?f130"/><draw:equation draw:name="f176" draw:formula="4 * ?f131"/><draw:equation draw:name="f177" draw:formula="3 * ?f131"/><draw:equation draw:name="f178" draw:formula="118 * ?f130"/><draw:equation draw:name="f179" draw:formula="0 * ?f131"/><draw:equation draw:name="f180" draw:formula="114 * ?f130"/><draw:equation draw:name="f181" draw:formula="17 * ?f131"/><draw:equation draw:name="f182" draw:formula="115 * ?f130"/><draw:equation draw:name="f183" draw:formula="33 * ?f131"/><draw:equation draw:name="f184" draw:formula="113 * ?f130"/><draw:equation draw:name="f185" draw:formula="50 * ?f131"/><draw:equation draw:name="f186" draw:formula="110 * ?f130"/><draw:equation draw:name="f187" draw:formula="66 * ?f131"/><draw:equation draw:name="f188" draw:formula="83 * ?f131"/><draw:equation draw:name="f189" draw:formula="78 * ?f130"/><draw:equation draw:name="f190" draw:formula="77 * ?f131"/><draw:equation draw:name="f191" draw:formula="60 * ?f130"/><draw:equation draw:name="f192" draw:formula="69 * ?f131"/><draw:equation draw:name="f193" draw:formula="38 * ?f130"/><draw:equation draw:name="f194" draw:formula="60 * ?f131"/><draw:equation draw:name="f195" draw:formula="20 * ?f130"/><draw:equation draw:name="f196" draw:formula="10 * ?f130"/><draw:equation draw:name="f197" draw:formula="64 * ?f131"/><draw:equation draw:name="f198" draw:formula="8 * ?f130"/><draw:equation draw:name="f199" draw:formula="7 * ?f130"/><draw:equation draw:name="f200" draw:formula="73 * ?f131"/><draw:equation draw:name="f201" draw:formula="5 * ?f130"/><draw:equation draw:name="f202" draw:formula="4 * ?f130"/><draw:equation draw:name="f203" draw:formula="81 * ?f131"/><draw:equation draw:name="f204" draw:formula="3 * ?f130"/><draw:equation draw:name="f205" draw:formula="86 * ?f131"/><draw:equation draw:name="f206" draw:formula="1 * ?f130"/><draw:equation draw:name="f207" draw:formula="89 * ?f131"/><draw:equation draw:name="f208" draw:formula="90 * ?f131"/><draw:equation draw:name="f209" draw:formula="24 * ?f130"/><draw:equation draw:name="f210" draw:formula="93 * ?f131"/><draw:equation draw:name="f211" draw:formula="47 * ?f130"/><draw:equation draw:name="f212" draw:formula="97 * ?f131"/><draw:equation draw:name="f213" draw:formula="67 * ?f130"/><draw:equation draw:name="f214" draw:formula="106 * ?f131"/><draw:equation draw:name="f215" draw:formula="85 * ?f130"/><draw:equation draw:name="f216" draw:formula="80 * ?f130"/><draw:equation draw:name="f217" draw:formula="170 * ?f131"/><draw:equation draw:name="f218" draw:formula="71 * ?f130"/><draw:equation draw:name="f219" draw:formula="186 * ?f131"/><draw:equation draw:name="f220" draw:formula="63 * ?f130"/><draw:equation draw:name="f221" draw:formula="?f134 / 199"/><draw:equation draw:name="f222" draw:formula="?f135 / 208"/><draw:equation draw:name="f223" draw:formula="?f136 / 208"/><draw:equation draw:name="f224" draw:formula="?f137 / 199"/><draw:equation draw:name="f225" draw:formula="?f138 / 208"/><draw:equation draw:name="f226" draw:formula="?f139 / 208"/><draw:equation draw:name="f227" draw:formula="?f140 / 199"/><draw:equation draw:name="f228" draw:formula="?f141 / 208"/><draw:equation draw:name="f229" draw:formula="?f142 / 199"/><draw:equation draw:name="f230" draw:formula="?f143 / 208"/><draw:equation draw:name="f231" draw:formula="?f144 / 199"/><draw:equation draw:name="f232" draw:formula="?f145 / 208"/><draw:equation draw:name="f233" draw:formula="?f146 / 199"/><draw:equation draw:name="f234" draw:formula="?f147 / 208"/><draw:equation draw:name="f235" draw:formula="?f148 / 199"/><draw:equation draw:name="f236" draw:formula="?f149 / 208"/><draw:equation draw:name="f237" draw:formula="?f150 / 199"/><draw:equation draw:name="f238" draw:formula="?f151 / 208"/><draw:equation draw:name="f239" draw:formula="?f152 / 199"/><draw:equation draw:name="f240" draw:formula="?f153 / 208"/><draw:equation draw:name="f241" draw:formula="?f154 / 199"/><draw:equation draw:name="f242" draw:formula="?f155 / 208"/><draw:equation draw:name="f243" draw:formula="?f156 / 199"/><draw:equation draw:name="f244" draw:formula="?f157 / 208"/><draw:equation draw:name="f245" draw:formula="?f158 / 199"/><draw:equation draw:name="f246" draw:formula="?f159 / 208"/><draw:equation draw:name="f247" draw:formula="?f160 / 199"/><draw:equation draw:name="f248" draw:formula="?f161 / 208"/><draw:equation draw:name="f249" draw:formula="?f162 / 199"/><draw:equation draw:name="f250" draw:formula="?f163 / 208"/><draw:equation draw:name="f251" draw:formula="?f164 / 199"/><draw:equation draw:name="f252" draw:formula="?f165 / 208"/><draw:equation draw:name="f253" draw:formula="?f166 / 199"/><draw:equation draw:name="f254" draw:formula="?f167 / 208"/><draw:equation draw:name="f255" draw:formula="?f168 / 208"/><draw:equation draw:name="f256" draw:formula="?f169 / 199"/><draw:equation draw:name="f257" draw:formula="?f170 / 208"/><draw:equation draw:name="f258" draw:formula="?f171 / 199"/><draw:equation draw:name="f259" draw:formula="?f172 / 208"/><draw:equation draw:name="f260" draw:formula="?f173 / 199"/><draw:equation draw:name="f261" draw:formula="?f174 / 208"/><draw:equation draw:name="f262" draw:formula="?f175 / 208"/><draw:equation draw:name="f263" draw:formula="?f176 / 199"/><draw:equation draw:name="f264" draw:formula="?f177 / 199"/><draw:equation draw:name="f265" draw:formula="?f178 / 208"/><draw:equation draw:name="f266" draw:formula="?f179 / 199"/><draw:equation draw:name="f267" draw:formula="?f180 / 208"/><draw:equation draw:name="f268" draw:formula="?f181 / 199"/><draw:equation draw:name="f269" draw:formula="?f182 / 208"/><draw:equation draw:name="f270" draw:formula="?f183 / 199"/><draw:equation draw:name="f271" draw:formula="?f184 / 208"/><draw:equation draw:name="f272" draw:formula="?f185 / 199"/><draw:equation draw:name="f273" draw:formula="?f186 / 208"/><draw:equation draw:name="f274" draw:formula="?f187 / 199"/><draw:equation draw:name="f275" draw:formula="?f188 / 199"/><draw:equation draw:name="f276" draw:formula="?f189 / 208"/><draw:equation draw:name="f277" draw:formula="?f190 / 199"/><draw:equation draw:name="f278" draw:formula="?f191 / 208"/><draw:equation draw:name="f279" draw:formula="?f192 / 199"/><draw:equation draw:name="f280" draw:formula="?f193 / 208"/><draw:equation draw:name="f281" draw:formula="?f194 / 199"/><draw:equation draw:name="f282" draw:formula="?f195 / 208"/><draw:equation draw:name="f283" draw:formula="?f196 / 208"/><draw:equation draw:name="f284" draw:formula="?f197 / 199"/><draw:equation draw:name="f285" draw:formula="?f198 / 208"/><draw:equation draw:name="f286" draw:formula="?f199 / 208"/><draw:equation draw:name="f287" draw:formula="?f200 / 199"/><draw:equation draw:name="f288" draw:formula="?f201 / 208"/><draw:equation draw:name="f289" draw:formula="?f202 / 208"/><draw:equation draw:name="f290" draw:formula="?f203 / 199"/><draw:equation draw:name="f291" draw:formula="?f204 / 208"/><draw:equation draw:name="f292" draw:formula="?f205 / 199"/><draw:equation draw:name="f293" draw:formula="?f206 / 208"/><draw:equation draw:name="f294" draw:formula="?f207 / 199"/><draw:equation draw:name="f295" draw:formula="?f208 / 199"/><draw:equation draw:name="f296" draw:formula="?f209 / 208"/><draw:equation draw:name="f297" draw:formula="?f210 / 199"/><draw:equation draw:name="f298" draw:formula="?f211 / 208"/><draw:equation draw:name="f299" draw:formula="?f212 / 199"/><draw:equation draw:name="f300" draw:formula="?f213 / 208"/><draw:equation draw:name="f301" draw:formula="?f214 / 199"/><draw:equation draw:name="f302" draw:formula="?f215 / 208"/><draw:equation draw:name="f303" draw:formula="?f216 / 208"/><draw:equation draw:name="f304" draw:formula="?f217 / 199"/><draw:equation draw:name="f305" draw:formula="?f218 / 208"/><draw:equation draw:name="f306" draw:formula="?f219 / 199"/><draw:equation draw:name="f307" draw:formula="?f220 / 208"/><draw:equation draw:name="f308" draw:formula="0 / ?f132"/><draw:equation draw:name="f309" draw:formula="?f2 / ?f132"/><draw:equation draw:name="f310" draw:formula="0 / ?f133"/><draw:equation draw:name="f311" draw:formula="?f3 / ?f133"/><draw:equation draw:name="f312" draw:formula="?f221 / ?f132"/><draw:equation draw:name="f313" draw:formula="?f222 / ?f133"/><draw:equation draw:name="f314" draw:formula="?f223 / ?f133"/><draw:equation draw:name="f315" draw:formula="?f224 / ?f132"/><draw:equation draw:name="f316" draw:formula="?f225 / ?f133"/><draw:equation draw:name="f317" draw:formula="?f226 / ?f133"/><draw:equation draw:name="f318" draw:formula="?f227 / ?f132"/><draw:equation draw:name="f319" draw:formula="?f228 / ?f133"/><draw:equation draw:name="f320" draw:formula="?f229 / ?f132"/><draw:equation draw:name="f321" draw:formula="?f230 / ?f133"/><draw:equation draw:name="f322" draw:formula="?f231 / ?f132"/><draw:equation draw:name="f323" draw:formula="?f232 / ?f133"/><draw:equation draw:name="f324" draw:formula="?f233 / ?f132"/><draw:equation draw:name="f325" draw:formula="?f234 / ?f133"/><draw:equation draw:name="f326" draw:formula="?f235 / ?f132"/><draw:equation draw:name="f327" draw:formula="?f236 / ?f133"/><draw:equation draw:name="f328" draw:formula="?f237 / ?f132"/><draw:equation draw:name="f329" draw:formula="?f238 / ?f133"/><draw:equation draw:name="f330" draw:formula="?f239 / ?f132"/><draw:equation draw:name="f331" draw:formula="?f240 / ?f133"/><draw:equation draw:name="f332" draw:formula="?f241 / ?f132"/><draw:equation draw:name="f333" draw:formula="?f242 / ?f133"/><draw:equation draw:name="f334" draw:formula="?f243 / ?f132"/><draw:equation draw:name="f335" draw:formula="?f244 / ?f133"/><draw:equation draw:name="f336" draw:formula="?f245 / ?f132"/><draw:equation draw:name="f337" draw:formula="?f246 / ?f133"/><draw:equation draw:name="f338" draw:formula="?f247 / ?f132"/><draw:equation draw:name="f339" draw:formula="?f248 / ?f133"/><draw:equation draw:name="f340" draw:formula="?f249 / ?f132"/><draw:equation draw:name="f341" draw:formula="?f250 / ?f133"/><draw:equation draw:name="f342" draw:formula="?f251 / ?f132"/><draw:equation draw:name="f343" draw:formula="?f252 / ?f133"/><draw:equation draw:name="f344" draw:formula="?f253 / ?f132"/><draw:equation draw:name="f345" draw:formula="?f254 / ?f133"/><draw:equation draw:name="f346" draw:formula="?f255 / ?f133"/><draw:equation draw:name="f347" draw:formula="?f256 / ?f132"/><draw:equation draw:name="f348" draw:formula="?f257 / ?f133"/><draw:equation draw:name="f349" draw:formula="?f258 / ?f132"/><draw:equation draw:name="f350" draw:formula="?f259 / ?f133"/><draw:equation draw:name="f351" draw:formula="?f260 / ?f132"/><draw:equation draw:name="f352" draw:formula="?f261 / ?f133"/><draw:equation draw:name="f353" draw:formula="?f262 / ?f133"/><draw:equation draw:name="f354" draw:formula="?f263 / ?f132"/><draw:equation draw:name="f355" draw:formula="?f264 / ?f132"/><draw:equation draw:name="f356" draw:formula="?f265 / ?f133"/><draw:equation draw:name="f357" draw:formula="?f266 / ?f132"/><draw:equation draw:name="f358" draw:formula="?f267 / ?f133"/><draw:equation draw:name="f359" draw:formula="?f268 / ?f132"/><draw:equation draw:name="f360" draw:formula="?f269 / ?f133"/><draw:equation draw:name="f361" draw:formula="?f270 / ?f132"/><draw:equation draw:name="f362" draw:formula="?f271 / ?f133"/><draw:equation draw:name="f363" draw:formula="?f272 / ?f132"/><draw:equation draw:name="f364" draw:formula="?f273 / ?f133"/><draw:equation draw:name="f365" draw:formula="?f274 / ?f132"/><draw:equation draw:name="f366" draw:formula="?f275 / ?f132"/><draw:equation draw:name="f367" draw:formula="?f276 / ?f133"/><draw:equation draw:name="f368" draw:formula="?f277 / ?f132"/><draw:equation draw:name="f369" draw:formula="?f278 / ?f133"/><draw:equation draw:name="f370" draw:formula="?f279 / ?f132"/><draw:equation draw:name="f371" draw:formula="?f280 / ?f133"/><draw:equation draw:name="f372" draw:formula="?f281 / ?f132"/><draw:equation draw:name="f373" draw:formula="?f282 / ?f133"/><draw:equation draw:name="f374" draw:formula="?f283 / ?f133"/><draw:equation draw:name="f375" draw:formula="?f284 / ?f132"/><draw:equation draw:name="f376" draw:formula="?f285 / ?f133"/><draw:equation draw:name="f377" draw:formula="?f286 / ?f133"/><draw:equation draw:name="f378" draw:formula="?f287 / ?f132"/><draw:equation draw:name="f379" draw:formula="?f288 / ?f133"/><draw:equation draw:name="f380" draw:formula="?f289 / ?f133"/><draw:equation draw:name="f381" draw:formula="?f290 / ?f132"/><draw:equation draw:name="f382" draw:formula="?f291 / ?f133"/><draw:equation draw:name="f383" draw:formula="?f292 / ?f132"/><draw:equation draw:name="f384" draw:formula="?f293 / ?f133"/><draw:equation draw:name="f385" draw:formula="?f294 / ?f132"/><draw:equation draw:name="f386" draw:formula="?f295 / ?f132"/><draw:equation draw:name="f387" draw:formula="?f296 / ?f133"/><draw:equation draw:name="f388" draw:formula="?f297 / ?f132"/><draw:equation draw:name="f389" draw:formula="?f298 / ?f133"/><draw:equation draw:name="f390" draw:formula="?f299 / ?f132"/><draw:equation draw:name="f391" draw:formula="?f300 / ?f133"/><draw:equation draw:name="f392" draw:formula="?f301 / ?f132"/><draw:equation draw:name="f393" draw:formula="?f302 / ?f133"/><draw:equation draw:name="f394" draw:formula="?f303 / ?f133"/><draw:equation draw:name="f395" draw:formula="?f304 / ?f132"/><draw:equation draw:name="f396" draw:formula="?f305 / ?f133"/><draw:equation draw:name="f397" draw:formula="?f306 / ?f132"/><draw:equation draw:name="f398" draw:formula="?f307 / ?f133"/></draw:enhanced-geometry></draw:custom-shape><draw:custom-shape svg:x="0.10903in" svg:y="0.90833in" svg:width="0.19792in" svg:height="0.12222in" draw:id="id40" draw:style-name="a40" draw:name="Freeform 43"><svg:title/><svg:desc/><draw:enhanced-geometry draw:type="non-primitive" svg:viewBox="0 0 285 176" draw:enhanced-path="M ?f1 ?f2 L ?f3 ?f4 ?f5 ?f6 ?f7 ?f8 ?f9 ?f10 ?f11 ?f12 ?f12 ?f13 ?f14 ?f15 ?f16 ?f17 ?f18 ?f17 ?f19 ?f15 ?f20 ?f21 ?f22 ?f23 ?f24 ?f15 ?f25 ?f26 ?f27 ?f28 ?f29 ?f30 ?f31 ?f32 ?f33 ?f34 ?f35 ?f34 ?f36 ?f37 ?f38 ?f32 ?f39 ?f40 ?f41 ?f42 ?f43 ?f44 ?f45 ?f46 ?f45 ?f47 ?f41 ?f48 ?f26 ?f49 ?f36 ?f50 ?f51 ?f50 ?f52 ?f49 ?f53 ?f54 ?f29 ?f19 ?f55 ?f47 ?f56 ?f57 ?f58 ?f59 ?f60 ?f61 ?f22 ?f52 ?f0 ?f62 ?f20 ?f63 ?f47 ?f64 ?f65 ?f0 ?f42 ?f24 ?f66 ?f67 ?f68 ?f69 ?f70 ?f71 ?f72 ?f20 ?f73 ?f55 ?f74 ?f75 ?f76 ?f77 ?f78 ?f48 ?f1 ?f2 Z N" draw:text-areas="?f261 ?f263 ?f262 ?f264" draw:glue-points="?f265 ?f266 ?f267 ?f268 ?f269 ?f270 ?f271 ?f272 ?f273 ?f274 ?f275 ?f276 ?f277 ?f278 ?f279 ?f280 ?f281 ?f282 ?f283 ?f282 ?f284 ?f280 ?f285 ?f286 ?f287 ?f288 ?f289 ?f280 ?f290 ?f291 ?f292 ?f293 ?f294 ?f295 ?f296 ?f297 ?f298 ?f299 ?f300 ?f299 ?f301 ?f302 ?f303 ?f297 ?f304 ?f305 ?f306 ?f307 ?f308 ?f309 ?f310 ?f311 ?f310 ?f312 ?f306 ?f313 ?f314 ?f315 ?f301 ?f316 ?f317 ?f316 ?f318 ?f315 ?f319 ?f320 ?f294 ?f321 ?f322 ?f312 ?f323 ?f324 ?f325 ?f326 ?f327 ?f328 ?f287 ?f329 ?f330 ?f331 ?f285 ?f332 ?f333 ?f334 ?f335 ?f336 ?f337 ?f338 ?f339 ?f340 ?f341 ?f342 ?f343 ?f344 ?f345 ?f346 ?f347 ?f348 ?f349 ?f350 ?f351 ?f352 ?f353 ?f313 ?f265 ?f266 ?f265 ?f266" draw:glue-point-leaving-directions="-90, -90, -90, -90, -90, -90, -90, -90, -90, -90, -90, -90, -90, -90, -90, -90, -90, -90, -90, -90, -90, -90, -90, -90, -90, -90, -90, -90, -90, -90, -90, -90, -90, -90, -90, -90, -90, -90, -90, -90, -90, -90, -90, -90, -90, -90, -90, -90, -90, -90, -90, -90, -90, -90"><draw:equation draw:name="f0" draw:formula="0"/><draw:equation draw:name="f1" draw:formula="285"/><draw:equation draw:name="f2" draw:formula="176"/><draw:equation draw:name="f3" draw:formula="258"/><draw:equation draw:name="f4" draw:formula="174"/><draw:equation draw:name="f5" draw:formula="232"/><draw:equation draw:name="f6" draw:formula="170"/><draw:equation draw:name="f7" draw:formula="209"/><draw:equation draw:name="f8" draw:formula="163"/><draw:equation draw:name="f9" draw:formula="186"/><draw:equation draw:name="f10" draw:formula="154"/><draw:equation draw:name="f11" draw:formula="166"/><draw:equation draw:name="f12" draw:formula="146"/><draw:equation draw:name="f13" draw:formula="137"/><draw:equation draw:name="f14" draw:formula="126"/><draw:equation draw:name="f15" draw:formula="132"/><draw:equation draw:name="f16" draw:formula="105"/><draw:equation draw:name="f17" draw:formula="127"/><draw:equation draw:name="f18" draw:formula="82"/><draw:equation draw:name="f19" draw:formula="59"/><draw:equation draw:name="f20" draw:formula="33"/><draw:equation draw:name="f21" draw:formula="142"/><draw:equation draw:name="f22" draw:formula="3"/><draw:equation draw:name="f23" draw:formula="157"/><draw:equation draw:name="f24" draw:formula="2"/><draw:equation draw:name="f25" draw:formula="20"/><draw:equation draw:name="f26" draw:formula="122"/><draw:equation draw:name="f27" draw:formula="38"/><draw:equation draw:name="f28" draw:formula="114"/><draw:equation draw:name="f29" draw:formula="55"/><draw:equation draw:name="f30" draw:formula="109"/><draw:equation draw:name="f31" draw:formula="69"/><draw:equation draw:name="f32" draw:formula="106"/><draw:equation draw:name="f33" draw:formula="83"/><draw:equation draw:name="f34" draw:formula="103"/><draw:equation draw:name="f35" draw:formula="96"/><draw:equation draw:name="f36" draw:formula="108"/><draw:equation draw:name="f37" draw:formula="104"/><draw:equation draw:name="f38" draw:formula="119"/><draw:equation draw:name="f39" draw:formula="129"/><draw:equation draw:name="f40" draw:formula="107"/><draw:equation draw:name="f41" draw:formula="136"/><draw:equation draw:name="f42" draw:formula="110"/><draw:equation draw:name="f43" draw:formula="143"/><draw:equation draw:name="f44" draw:formula="112"/><draw:equation draw:name="f45" draw:formula="149"/><draw:equation draw:name="f46" draw:formula="113"/><draw:equation draw:name="f47" draw:formula="62"/><draw:equation draw:name="f48" draw:formula="57"/><draw:equation draw:name="f49" draw:formula="53"/><draw:equation draw:name="f50" draw:formula="52"/><draw:equation draw:name="f51" draw:formula="93"/><draw:equation draw:name="f52" draw:formula="80"/><draw:equation draw:name="f53" draw:formula="68"/><draw:equation draw:name="f54" draw:formula="54"/><draw:equation draw:name="f55" draw:formula="43"/><draw:equation draw:name="f56" draw:formula="32"/><draw:equation draw:name="f57" draw:formula="66"/><draw:equation draw:name="f58" draw:formula="22"/><draw:equation draw:name="f59" draw:formula="72"/><draw:equation draw:name="f60" draw:formula="12"/><draw:equation draw:name="f61" draw:formula="76"/><draw:equation draw:name="f62" draw:formula="29"/><draw:equation draw:name="f63" draw:formula="13"/><draw:equation draw:name="f64" draw:formula="5"/><draw:equation draw:name="f65" draw:formula="88"/><draw:equation draw:name="f66" draw:formula="133"/><draw:equation draw:name="f67" draw:formula="7"/><draw:equation draw:name="f68" draw:formula="153"/><draw:equation draw:name="f69" draw:formula="15"/><draw:equation draw:name="f70" draw:formula="175"/><draw:equation draw:name="f71" draw:formula="23"/><draw:equation draw:name="f72" draw:formula="195"/><draw:equation draw:name="f73" draw:formula="215"/><draw:equation draw:name="f74" draw:formula="236"/><draw:equation draw:name="f75" draw:formula="50"/><draw:equation draw:name="f76" draw:formula="259"/><draw:equation draw:name="f77" draw:formula="56"/><draw:equation draw:name="f78" draw:formula="283"/><draw:equation draw:name="f79" draw:formula="?f2 - ?f0"/><draw:equation draw:name="f80" draw:formula="?f1 - ?f0"/><draw:equation draw:name="f81" draw:formula="?f80 / 285"/><draw:equation draw:name="f82" draw:formula="?f79 / 176"/><draw:equation draw:name="f83" draw:formula="285 * ?f80"/><draw:equation draw:name="f84" draw:formula="176 * ?f79"/><draw:equation draw:name="f85" draw:formula="258 * ?f80"/><draw:equation draw:name="f86" draw:formula="174 * ?f79"/><draw:equation draw:name="f87" draw:formula="232 * ?f80"/><draw:equation draw:name="f88" draw:formula="170 * ?f79"/><draw:equation draw:name="f89" draw:formula="209 * ?f80"/><draw:equation draw:name="f90" draw:formula="163 * ?f79"/><draw:equation draw:name="f91" draw:formula="186 * ?f80"/><draw:equation draw:name="f92" draw:formula="154 * ?f79"/><draw:equation draw:name="f93" draw:formula="166 * ?f80"/><draw:equation draw:name="f94" draw:formula="146 * ?f79"/><draw:equation draw:name="f95" draw:formula="146 * ?f80"/><draw:equation draw:name="f96" draw:formula="137 * ?f79"/><draw:equation draw:name="f97" draw:formula="126 * ?f80"/><draw:equation draw:name="f98" draw:formula="132 * ?f79"/><draw:equation draw:name="f99" draw:formula="105 * ?f80"/><draw:equation draw:name="f100" draw:formula="127 * ?f79"/><draw:equation draw:name="f101" draw:formula="82 * ?f80"/><draw:equation draw:name="f102" draw:formula="59 * ?f80"/><draw:equation draw:name="f103" draw:formula="33 * ?f80"/><draw:equation draw:name="f104" draw:formula="142 * ?f79"/><draw:equation draw:name="f105" draw:formula="3 * ?f80"/><draw:equation draw:name="f106" draw:formula="157 * ?f79"/><draw:equation draw:name="f107" draw:formula="2 * ?f80"/><draw:equation draw:name="f108" draw:formula="20 * ?f80"/><draw:equation draw:name="f109" draw:formula="122 * ?f79"/><draw:equation draw:name="f110" draw:formula="38 * ?f80"/><draw:equation draw:name="f111" draw:formula="114 * ?f79"/><draw:equation draw:name="f112" draw:formula="55 * ?f80"/><draw:equation draw:name="f113" draw:formula="109 * ?f79"/><draw:equation draw:name="f114" draw:formula="69 * ?f80"/><draw:equation draw:name="f115" draw:formula="106 * ?f79"/><draw:equation draw:name="f116" draw:formula="83 * ?f80"/><draw:equation draw:name="f117" draw:formula="103 * ?f79"/><draw:equation draw:name="f118" draw:formula="96 * ?f80"/><draw:equation draw:name="f119" draw:formula="108 * ?f80"/><draw:equation draw:name="f120" draw:formula="104 * ?f79"/><draw:equation draw:name="f121" draw:formula="119 * ?f80"/><draw:equation draw:name="f122" draw:formula="129 * ?f80"/><draw:equation draw:name="f123" draw:formula="107 * ?f79"/><draw:equation draw:name="f124" draw:formula="136 * ?f80"/><draw:equation draw:name="f125" draw:formula="110 * ?f79"/><draw:equation draw:name="f126" draw:formula="143 * ?f80"/><draw:equation draw:name="f127" draw:formula="112 * ?f79"/><draw:equation draw:name="f128" draw:formula="149 * ?f80"/><draw:equation draw:name="f129" draw:formula="113 * ?f79"/><draw:equation draw:name="f130" draw:formula="62 * ?f79"/><draw:equation draw:name="f131" draw:formula="57 * ?f79"/><draw:equation draw:name="f132" draw:formula="122 * ?f80"/><draw:equation draw:name="f133" draw:formula="53 * ?f79"/><draw:equation draw:name="f134" draw:formula="52 * ?f79"/><draw:equation draw:name="f135" draw:formula="93 * ?f80"/><draw:equation draw:name="f136" draw:formula="80 * ?f80"/><draw:equation draw:name="f137" draw:formula="68 * ?f80"/><draw:equation draw:name="f138" draw:formula="54 * ?f79"/><draw:equation draw:name="f139" draw:formula="59 * ?f79"/><draw:equation draw:name="f140" draw:formula="43 * ?f80"/><draw:equation draw:name="f141" draw:formula="32 * ?f80"/><draw:equation draw:name="f142" draw:formula="66 * ?f79"/><draw:equation draw:name="f143" draw:formula="22 * ?f80"/><draw:equation draw:name="f144" draw:formula="72 * ?f79"/><draw:equation draw:name="f145" draw:formula="12 * ?f80"/><draw:equation draw:name="f146" draw:formula="76 * ?f79"/><draw:equation draw:name="f147" draw:formula="80 * ?f79"/><draw:equation draw:name="f148" draw:formula="0 * ?f80"/><draw:equation draw:name="f149" draw:formula="29 * ?f79"/><draw:equation draw:name="f150" draw:formula="13 * ?f79"/><draw:equation draw:name="f151" draw:formula="62 * ?f80"/><draw:equation draw:name="f152" draw:formula="5 * ?f79"/><draw:equation draw:name="f153" draw:formula="88 * ?f80"/><draw:equation draw:name="f154" draw:formula="0 * ?f79"/><draw:equation draw:name="f155" draw:formula="110 * ?f80"/><draw:equation draw:name="f156" draw:formula="2 * ?f79"/><draw:equation draw:name="f157" draw:formula="133 * ?f80"/><draw:equation draw:name="f158" draw:formula="7 * ?f79"/><draw:equation draw:name="f159" draw:formula="153 * ?f80"/><draw:equation draw:name="f160" draw:formula="15 * ?f79"/><draw:equation draw:name="f161" draw:formula="175 * ?f80"/><draw:equation draw:name="f162" draw:formula="23 * ?f79"/><draw:equation draw:name="f163" draw:formula="195 * ?f80"/><draw:equation draw:name="f164" draw:formula="33 * ?f79"/><draw:equation draw:name="f165" draw:formula="215 * ?f80"/><draw:equation draw:name="f166" draw:formula="43 * ?f79"/><draw:equation draw:name="f167" draw:formula="236 * ?f80"/><draw:equation draw:name="f168" draw:formula="50 * ?f79"/><draw:equation draw:name="f169" draw:formula="259 * ?f80"/><draw:equation draw:name="f170" draw:formula="56 * ?f79"/><draw:equation draw:name="f171" draw:formula="283 * ?f80"/><draw:equation draw:name="f172" draw:formula="?f83 / 285"/><draw:equation draw:name="f173" draw:formula="?f84 / 176"/><draw:equation draw:name="f174" draw:formula="?f85 / 285"/><draw:equation draw:name="f175" draw:formula="?f86 / 176"/><draw:equation draw:name="f176" draw:formula="?f87 / 285"/><draw:equation draw:name="f177" draw:formula="?f88 / 176"/><draw:equation draw:name="f178" draw:formula="?f89 / 285"/><draw:equation draw:name="f179" draw:formula="?f90 / 176"/><draw:equation draw:name="f180" draw:formula="?f91 / 285"/><draw:equation draw:name="f181" draw:formula="?f92 / 176"/><draw:equation draw:name="f182" draw:formula="?f93 / 285"/><draw:equation draw:name="f183" draw:formula="?f94 / 176"/><draw:equation draw:name="f184" draw:formula="?f95 / 285"/><draw:equation draw:name="f185" draw:formula="?f96 / 176"/><draw:equation draw:name="f186" draw:formula="?f97 / 285"/><draw:equation draw:name="f187" draw:formula="?f98 / 176"/><draw:equation draw:name="f188" draw:formula="?f99 / 285"/><draw:equation draw:name="f189" draw:formula="?f100 / 176"/><draw:equation draw:name="f190" draw:formula="?f101 / 285"/><draw:equation draw:name="f191" draw:formula="?f102 / 285"/><draw:equation draw:name="f192" draw:formula="?f103 / 285"/><draw:equation draw:name="f193" draw:formula="?f104 / 176"/><draw:equation draw:name="f194" draw:formula="?f105 / 285"/><draw:equation draw:name="f195" draw:formula="?f106 / 176"/><draw:equation draw:name="f196" draw:formula="?f107 / 285"/><draw:equation draw:name="f197" draw:formula="?f108 / 285"/><draw:equation draw:name="f198" draw:formula="?f109 / 176"/><draw:equation draw:name="f199" draw:formula="?f110 / 285"/><draw:equation draw:name="f200" draw:formula="?f111 / 176"/><draw:equation draw:name="f201" draw:formula="?f112 / 285"/><draw:equation draw:name="f202" draw:formula="?f113 / 176"/><draw:equation draw:name="f203" draw:formula="?f114 / 285"/><draw:equation draw:name="f204" draw:formula="?f115 / 176"/><draw:equation draw:name="f205" draw:formula="?f116 / 285"/><draw:equation draw:name="f206" draw:formula="?f117 / 176"/><draw:equation draw:name="f207" draw:formula="?f118 / 285"/><draw:equation draw:name="f208" draw:formula="?f119 / 285"/><draw:equation draw:name="f209" draw:formula="?f120 / 176"/><draw:equation draw:name="f210" draw:formula="?f121 / 285"/><draw:equation draw:name="f211" draw:formula="?f122 / 285"/><draw:equation draw:name="f212" draw:formula="?f123 / 176"/><draw:equation draw:name="f213" draw:formula="?f124 / 285"/><draw:equation draw:name="f214" draw:formula="?f125 / 176"/><draw:equation draw:name="f215" draw:formula="?f126 / 285"/><draw:equation draw:name="f216" draw:formula="?f127 / 176"/><draw:equation draw:name="f217" draw:formula="?f128 / 285"/><draw:equation draw:name="f218" draw:formula="?f129 / 176"/><draw:equation draw:name="f219" draw:formula="?f130 / 176"/><draw:equation draw:name="f220" draw:formula="?f131 / 176"/><draw:equation draw:name="f221" draw:formula="?f132 / 285"/><draw:equation draw:name="f222" draw:formula="?f133 / 176"/><draw:equation draw:name="f223" draw:formula="?f134 / 176"/><draw:equation draw:name="f224" draw:formula="?f135 / 285"/><draw:equation draw:name="f225" draw:formula="?f136 / 285"/><draw:equation draw:name="f226" draw:formula="?f137 / 285"/><draw:equation draw:name="f227" draw:formula="?f138 / 176"/><draw:equation draw:name="f228" draw:formula="?f139 / 176"/><draw:equation draw:name="f229" draw:formula="?f140 / 285"/><draw:equation draw:name="f230" draw:formula="?f141 / 285"/><draw:equation draw:name="f231" draw:formula="?f142 / 176"/><draw:equation draw:name="f232" draw:formula="?f143 / 285"/><draw:equation draw:name="f233" draw:formula="?f144 / 176"/><draw:equation draw:name="f234" draw:formula="?f145 / 285"/><draw:equation draw:name="f235" draw:formula="?f146 / 176"/><draw:equation draw:name="f236" draw:formula="?f147 / 176"/><draw:equation draw:name="f237" draw:formula="?f148 / 285"/><draw:equation draw:name="f238" draw:formula="?f149 / 176"/><draw:equation draw:name="f239" draw:formula="?f150 / 176"/><draw:equation draw:name="f240" draw:formula="?f151 / 285"/><draw:equation draw:name="f241" draw:formula="?f152 / 176"/><draw:equation draw:name="f242" draw:formula="?f153 / 285"/><draw:equation draw:name="f243" draw:formula="?f154 / 176"/><draw:equation draw:name="f244" draw:formula="?f155 / 285"/><draw:equation draw:name="f245" draw:formula="?f156 / 176"/><draw:equation draw:name="f246" draw:formula="?f157 / 285"/><draw:equation draw:name="f247" draw:formula="?f158 / 176"/><draw:equation draw:name="f248" draw:formula="?f159 / 285"/><draw:equation draw:name="f249" draw:formula="?f160 / 176"/><draw:equation draw:name="f250" draw:formula="?f161 / 285"/><draw:equation draw:name="f251" draw:formula="?f162 / 176"/><draw:equation draw:name="f252" draw:formula="?f163 / 285"/><draw:equation draw:name="f253" draw:formula="?f164 / 176"/><draw:equation draw:name="f254" draw:formula="?f165 / 285"/><draw:equation draw:name="f255" draw:formula="?f166 / 176"/><draw:equation draw:name="f256" draw:formula="?f167 / 285"/><draw:equation draw:name="f257" draw:formula="?f168 / 176"/><draw:equation draw:name="f258" draw:formula="?f169 / 285"/><draw:equation draw:name="f259" draw:formula="?f170 / 176"/><draw:equation draw:name="f260" draw:formula="?f171 / 285"/><draw:equation draw:name="f261" draw:formula="0 / ?f81"/><draw:equation draw:name="f262" draw:formula="?f1 / ?f81"/><draw:equation draw:name="f263" draw:formula="0 / ?f82"/><draw:equation draw:name="f264" draw:formula="?f2 / ?f82"/><draw:equation draw:name="f265" draw:formula="?f172 / ?f81"/><draw:equation draw:name="f266" draw:formula="?f173 / ?f82"/><draw:equation draw:name="f267" draw:formula="?f174 / ?f81"/><draw:equation draw:name="f268" draw:formula="?f175 / ?f82"/><draw:equation draw:name="f269" draw:formula="?f176 / ?f81"/><draw:equation draw:name="f270" draw:formula="?f177 / ?f82"/><draw:equation draw:name="f271" draw:formula="?f178 / ?f81"/><draw:equation draw:name="f272" draw:formula="?f179 / ?f82"/><draw:equation draw:name="f273" draw:formula="?f180 / ?f81"/><draw:equation draw:name="f274" draw:formula="?f181 / ?f82"/><draw:equation draw:name="f275" draw:formula="?f182 / ?f81"/><draw:equation draw:name="f276" draw:formula="?f183 / ?f82"/><draw:equation draw:name="f277" draw:formula="?f184 / ?f81"/><draw:equation draw:name="f278" draw:formula="?f185 / ?f82"/><draw:equation draw:name="f279" draw:formula="?f186 / ?f81"/><draw:equation draw:name="f280" draw:formula="?f187 / ?f82"/><draw:equation draw:name="f281" draw:formula="?f188 / ?f81"/><draw:equation draw:name="f282" draw:formula="?f189 / ?f82"/><draw:equation draw:name="f283" draw:formula="?f190 / ?f81"/><draw:equation draw:name="f284" draw:formula="?f191 / ?f81"/><draw:equation draw:name="f285" draw:formula="?f192 / ?f81"/><draw:equation draw:name="f286" draw:formula="?f193 / ?f82"/><draw:equation draw:name="f287" draw:formula="?f194 / ?f81"/><draw:equation draw:name="f288" draw:formula="?f195 / ?f82"/><draw:equation draw:name="f289" draw:formula="?f196 / ?f81"/><draw:equation draw:name="f290" draw:formula="?f197 / ?f81"/><draw:equation draw:name="f291" draw:formula="?f198 / ?f82"/><draw:equation draw:name="f292" draw:formula="?f199 / ?f81"/><draw:equation draw:name="f293" draw:formula="?f200 / ?f82"/><draw:equation draw:name="f294" draw:formula="?f201 / ?f81"/><draw:equation draw:name="f295" draw:formula="?f202 / ?f82"/><draw:equation draw:name="f296" draw:formula="?f203 / ?f81"/><draw:equation draw:name="f297" draw:formula="?f204 / ?f82"/><draw:equation draw:name="f298" draw:formula="?f205 / ?f81"/><draw:equation draw:name="f299" draw:formula="?f206 / ?f82"/><draw:equation draw:name="f300" draw:formula="?f207 / ?f81"/><draw:equation draw:name="f301" draw:formula="?f208 / ?f81"/><draw:equation draw:name="f302" draw:formula="?f209 / ?f82"/><draw:equation draw:name="f303" draw:formula="?f210 / ?f81"/><draw:equation draw:name="f304" draw:formula="?f211 / ?f81"/><draw:equation draw:name="f305" draw:formula="?f212 / ?f82"/><draw:equation draw:name="f306" draw:formula="?f213 / ?f81"/><draw:equation draw:name="f307" draw:formula="?f214 / ?f82"/><draw:equation draw:name="f308" draw:formula="?f215 / ?f81"/><draw:equation draw:name="f309" draw:formula="?f216 / ?f82"/><draw:equation draw:name="f310" draw:formula="?f217 / ?f81"/><draw:equation draw:name="f311" draw:formula="?f218 / ?f82"/><draw:equation draw:name="f312" draw:formula="?f219 / ?f82"/><draw:equation draw:name="f313" draw:formula="?f220 / ?f82"/><draw:equation draw:name="f314" draw:formula="?f221 / ?f81"/><draw:equation draw:name="f315" draw:formula="?f222 / ?f82"/><draw:equation draw:name="f316" draw:formula="?f223 / ?f82"/><draw:equation draw:name="f317" draw:formula="?f224 / ?f81"/><draw:equation draw:name="f318" draw:formula="?f225 / ?f81"/><draw:equation draw:name="f319" draw:formula="?f226 / ?f81"/><draw:equation draw:name="f320" draw:formula="?f227 / ?f82"/><draw:equation draw:name="f321" draw:formula="?f228 / ?f82"/><draw:equation draw:name="f322" draw:formula="?f229 / ?f81"/><draw:equation draw:name="f323" draw:formula="?f230 / ?f81"/><draw:equation draw:name="f324" draw:formula="?f231 / ?f82"/><draw:equation draw:name="f325" draw:formula="?f232 / ?f81"/><draw:equation draw:name="f326" draw:formula="?f233 / ?f82"/><draw:equation draw:name="f327" draw:formula="?f234 / ?f81"/><draw:equation draw:name="f328" draw:formula="?f235 / ?f82"/><draw:equation draw:name="f329" draw:formula="?f236 / ?f82"/><draw:equation draw:name="f330" draw:formula="?f237 / ?f81"/><draw:equation draw:name="f331" draw:formula="?f238 / ?f82"/><draw:equation draw:name="f332" draw:formula="?f239 / ?f82"/><draw:equation draw:name="f333" draw:formula="?f240 / ?f81"/><draw:equation draw:name="f334" draw:formula="?f241 / ?f82"/><draw:equation draw:name="f335" draw:formula="?f242 / ?f81"/><draw:equation draw:name="f336" draw:formula="?f243 / ?f82"/><draw:equation draw:name="f337" draw:formula="?f244 / ?f81"/><draw:equation draw:name="f338" draw:formula="?f245 / ?f82"/><draw:equation draw:name="f339" draw:formula="?f246 / ?f81"/><draw:equation draw:name="f340" draw:formula="?f247 / ?f82"/><draw:equation draw:name="f341" draw:formula="?f248 / ?f81"/><draw:equation draw:name="f342" draw:formula="?f249 / ?f82"/><draw:equation draw:name="f343" draw:formula="?f250 / ?f81"/><draw:equation draw:name="f344" draw:formula="?f251 / ?f82"/><draw:equation draw:name="f345" draw:formula="?f252 / ?f81"/><draw:equation draw:name="f346" draw:formula="?f253 / ?f82"/><draw:equation draw:name="f347" draw:formula="?f254 / ?f81"/><draw:equation draw:name="f348" draw:formula="?f255 / ?f82"/><draw:equation draw:name="f349" draw:formula="?f256 / ?f81"/><draw:equation draw:name="f350" draw:formula="?f257 / ?f82"/><draw:equation draw:name="f351" draw:formula="?f258 / ?f81"/><draw:equation draw:name="f352" draw:formula="?f259 / ?f82"/><draw:equation draw:name="f353" draw:formula="?f260 / ?f81"/></draw:enhanced-geometry></draw:custom-shape><draw:custom-shape svg:x="0.10903in" svg:y="0.90833in" svg:width="0.19792in" svg:height="0.12222in" draw:id="id41" draw:style-name="a41" draw:name="Freeform 44"><svg:title/><svg:desc/><draw:enhanced-geometry draw:type="non-primitive" svg:viewBox="0 0 285 176" draw:enhanced-path="M ?f1 ?f2 L ?f3 ?f4 ?f5 ?f6 ?f7 ?f8 ?f9 ?f10 ?f11 ?f12 ?f12 ?f13 ?f14 ?f15 ?f16 ?f17 ?f18 ?f17 ?f19 ?f15 ?f20 ?f21 ?f22 ?f23 ?f24 ?f15 ?f25 ?f26 ?f27 ?f28 ?f29 ?f30 ?f31 ?f32 ?f33 ?f34 ?f35 ?f34 ?f36 ?f37 ?f38 ?f32 ?f39 ?f40 ?f41 ?f42 ?f43 ?f44 ?f45 ?f46 ?f45 ?f47 ?f41 ?f48 ?f26 ?f49 ?f36 ?f50 ?f51 ?f50 ?f52 ?f49 ?f53 ?f54 ?f29 ?f19 ?f55 ?f47 ?f56 ?f57 ?f58 ?f59 ?f60 ?f61 ?f22 ?f52 ?f0 ?f62 ?f20 ?f63 ?f47 ?f64 ?f65 ?f0 ?f42 ?f24 ?f66 ?f67 ?f68 ?f69 ?f70 ?f71 ?f72 ?f20 ?f73 ?f55 ?f74 ?f75 ?f76 ?f77 ?f78 ?f48 ?f1 ?f2 Z N" draw:text-areas="?f261 ?f263 ?f262 ?f264" draw:glue-points="?f265 ?f266 ?f267 ?f268 ?f269 ?f270 ?f271 ?f272 ?f273 ?f274 ?f275 ?f276 ?f277 ?f278 ?f279 ?f280 ?f281 ?f282 ?f283 ?f282 ?f284 ?f280 ?f285 ?f286 ?f287 ?f288 ?f289 ?f280 ?f290 ?f291 ?f292 ?f293 ?f294 ?f295 ?f296 ?f297 ?f298 ?f299 ?f300 ?f299 ?f301 ?f302 ?f303 ?f297 ?f304 ?f305 ?f306 ?f307 ?f308 ?f309 ?f310 ?f311 ?f310 ?f312 ?f306 ?f313 ?f314 ?f315 ?f301 ?f316 ?f317 ?f316 ?f318 ?f315 ?f319 ?f320 ?f294 ?f321 ?f322 ?f312 ?f323 ?f324 ?f325 ?f326 ?f327 ?f328 ?f287 ?f329 ?f330 ?f331 ?f285 ?f332 ?f333 ?f334 ?f335 ?f336 ?f337 ?f338 ?f339 ?f340 ?f341 ?f342 ?f343 ?f344 ?f345 ?f346 ?f347 ?f348 ?f349 ?f350 ?f351 ?f352 ?f353 ?f313 ?f265 ?f266 ?f265 ?f266" draw:glue-point-leaving-directions="-90, -90, -90, -90, -90, -90, -90, -90, -90, -90, -90, -90, -90, -90, -90, -90, -90, -90, -90, -90, -90, -90, -90, -90, -90, -90, -90, -90, -90, -90, -90, -90, -90, -90, -90, -90, -90, -90, -90, -90, -90, -90, -90, -90, -90, -90, -90, -90, -90, -90, -90, -90, -90, -90"><draw:equation draw:name="f0" draw:formula="0"/><draw:equation draw:name="f1" draw:formula="285"/><draw:equation draw:name="f2" draw:formula="176"/><draw:equation draw:name="f3" draw:formula="258"/><draw:equation draw:name="f4" draw:formula="174"/><draw:equation draw:name="f5" draw:formula="232"/><draw:equation draw:name="f6" draw:formula="170"/><draw:equation draw:name="f7" draw:formula="209"/><draw:equation draw:name="f8" draw:formula="163"/><draw:equation draw:name="f9" draw:formula="186"/><draw:equation draw:name="f10" draw:formula="154"/><draw:equation draw:name="f11" draw:formula="166"/><draw:equation draw:name="f12" draw:formula="146"/><draw:equation draw:name="f13" draw:formula="137"/><draw:equation draw:name="f14" draw:formula="126"/><draw:equation draw:name="f15" draw:formula="132"/><draw:equation draw:name="f16" draw:formula="105"/><draw:equation draw:name="f17" draw:formula="127"/><draw:equation draw:name="f18" draw:formula="82"/><draw:equation draw:name="f19" draw:formula="59"/><draw:equation draw:name="f20" draw:formula="33"/><draw:equation draw:name="f21" draw:formula="142"/><draw:equation draw:name="f22" draw:formula="3"/><draw:equation draw:name="f23" draw:formula="157"/><draw:equation draw:name="f24" draw:formula="2"/><draw:equation draw:name="f25" draw:formula="20"/><draw:equation draw:name="f26" draw:formula="122"/><draw:equation draw:name="f27" draw:formula="38"/><draw:equation draw:name="f28" draw:formula="114"/><draw:equation draw:name="f29" draw:formula="55"/><draw:equation draw:name="f30" draw:formula="109"/><draw:equation draw:name="f31" draw:formula="69"/><draw:equation draw:name="f32" draw:formula="106"/><draw:equation draw:name="f33" draw:formula="83"/><draw:equation draw:name="f34" draw:formula="103"/><draw:equation draw:name="f35" draw:formula="96"/><draw:equation draw:name="f36" draw:formula="108"/><draw:equation draw:name="f37" draw:formula="104"/><draw:equation draw:name="f38" draw:formula="119"/><draw:equation draw:name="f39" draw:formula="129"/><draw:equation draw:name="f40" draw:formula="107"/><draw:equation draw:name="f41" draw:formula="136"/><draw:equation draw:name="f42" draw:formula="110"/><draw:equation draw:name="f43" draw:formula="143"/><draw:equation draw:name="f44" draw:formula="112"/><draw:equation draw:name="f45" draw:formula="149"/><draw:equation draw:name="f46" draw:formula="113"/><draw:equation draw:name="f47" draw:formula="62"/><draw:equation draw:name="f48" draw:formula="57"/><draw:equation draw:name="f49" draw:formula="53"/><draw:equation draw:name="f50" draw:formula="52"/><draw:equation draw:name="f51" draw:formula="93"/><draw:equation draw:name="f52" draw:formula="80"/><draw:equation draw:name="f53" draw:formula="68"/><draw:equation draw:name="f54" draw:formula="54"/><draw:equation draw:name="f55" draw:formula="43"/><draw:equation draw:name="f56" draw:formula="32"/><draw:equation draw:name="f57" draw:formula="66"/><draw:equation draw:name="f58" draw:formula="22"/><draw:equation draw:name="f59" draw:formula="72"/><draw:equation draw:name="f60" draw:formula="12"/><draw:equation draw:name="f61" draw:formula="76"/><draw:equation draw:name="f62" draw:formula="29"/><draw:equation draw:name="f63" draw:formula="13"/><draw:equation draw:name="f64" draw:formula="5"/><draw:equation draw:name="f65" draw:formula="88"/><draw:equation draw:name="f66" draw:formula="133"/><draw:equation draw:name="f67" draw:formula="7"/><draw:equation draw:name="f68" draw:formula="153"/><draw:equation draw:name="f69" draw:formula="15"/><draw:equation draw:name="f70" draw:formula="175"/><draw:equation draw:name="f71" draw:formula="23"/><draw:equation draw:name="f72" draw:formula="195"/><draw:equation draw:name="f73" draw:formula="215"/><draw:equation draw:name="f74" draw:formula="236"/><draw:equation draw:name="f75" draw:formula="50"/><draw:equation draw:name="f76" draw:formula="259"/><draw:equation draw:name="f77" draw:formula="56"/><draw:equation draw:name="f78" draw:formula="283"/><draw:equation draw:name="f79" draw:formula="?f2 - ?f0"/><draw:equation draw:name="f80" draw:formula="?f1 - ?f0"/><draw:equation draw:name="f81" draw:formula="?f80 / 285"/><draw:equation draw:name="f82" draw:formula="?f79 / 176"/><draw:equation draw:name="f83" draw:formula="285 * ?f80"/><draw:equation draw:name="f84" draw:formula="176 * ?f79"/><draw:equation draw:name="f85" draw:formula="258 * ?f80"/><draw:equation draw:name="f86" draw:formula="174 * ?f79"/><draw:equation draw:name="f87" draw:formula="232 * ?f80"/><draw:equation draw:name="f88" draw:formula="170 * ?f79"/><draw:equation draw:name="f89" draw:formula="209 * ?f80"/><draw:equation draw:name="f90" draw:formula="163 * ?f79"/><draw:equation draw:name="f91" draw:formula="186 * ?f80"/><draw:equation draw:name="f92" draw:formula="154 * ?f79"/><draw:equation draw:name="f93" draw:formula="166 * ?f80"/><draw:equation draw:name="f94" draw:formula="146 * ?f79"/><draw:equation draw:name="f95" draw:formula="146 * ?f80"/><draw:equation draw:name="f96" draw:formula="137 * ?f79"/><draw:equation draw:name="f97" draw:formula="126 * ?f80"/><draw:equation draw:name="f98" draw:formula="132 * ?f79"/><draw:equation draw:name="f99" draw:formula="105 * ?f80"/><draw:equation draw:name="f100" draw:formula="127 * ?f79"/><draw:equation draw:name="f101" draw:formula="82 * ?f80"/><draw:equation draw:name="f102" draw:formula="59 * ?f80"/><draw:equation draw:name="f103" draw:formula="33 * ?f80"/><draw:equation draw:name="f104" draw:formula="142 * ?f79"/><draw:equation draw:name="f105" draw:formula="3 * ?f80"/><draw:equation draw:name="f106" draw:formula="157 * ?f79"/><draw:equation draw:name="f107" draw:formula="2 * ?f80"/><draw:equation draw:name="f108" draw:formula="20 * ?f80"/><draw:equation draw:name="f109" draw:formula="122 * ?f79"/><draw:equation draw:name="f110" draw:formula="38 * ?f80"/><draw:equation draw:name="f111" draw:formula="114 * ?f79"/><draw:equation draw:name="f112" draw:formula="55 * ?f80"/><draw:equation draw:name="f113" draw:formula="109 * ?f79"/><draw:equation draw:name="f114" draw:formula="69 * ?f80"/><draw:equation draw:name="f115" draw:formula="106 * ?f79"/><draw:equation draw:name="f116" draw:formula="83 * ?f80"/><draw:equation draw:name="f117" draw:formula="103 * ?f79"/><draw:equation draw:name="f118" draw:formula="96 * ?f80"/><draw:equation draw:name="f119" draw:formula="108 * ?f80"/><draw:equation draw:name="f120" draw:formula="104 * ?f79"/><draw:equation draw:name="f121" draw:formula="119 * ?f80"/><draw:equation draw:name="f122" draw:formula="129 * ?f80"/><draw:equation draw:name="f123" draw:formula="107 * ?f79"/><draw:equation draw:name="f124" draw:formula="136 * ?f80"/><draw:equation draw:name="f125" draw:formula="110 * ?f79"/><draw:equation draw:name="f126" draw:formula="143 * ?f80"/><draw:equation draw:name="f127" draw:formula="112 * ?f79"/><draw:equation draw:name="f128" draw:formula="149 * ?f80"/><draw:equation draw:name="f129" draw:formula="113 * ?f79"/><draw:equation draw:name="f130" draw:formula="62 * ?f79"/><draw:equation draw:name="f131" draw:formula="57 * ?f79"/><draw:equation draw:name="f132" draw:formula="122 * ?f80"/><draw:equation draw:name="f133" draw:formula="53 * ?f79"/><draw:equation draw:name="f134" draw:formula="52 * ?f79"/><draw:equation draw:name="f135" draw:formula="93 * ?f80"/><draw:equation draw:name="f136" draw:formula="80 * ?f80"/><draw:equation draw:name="f137" draw:formula="68 * ?f80"/><draw:equation draw:name="f138" draw:formula="54 * ?f79"/><draw:equation draw:name="f139" draw:formula="59 * ?f79"/><draw:equation draw:name="f140" draw:formula="43 * ?f80"/><draw:equation draw:name="f141" draw:formula="32 * ?f80"/><draw:equation draw:name="f142" draw:formula="66 * ?f79"/><draw:equation draw:name="f143" draw:formula="22 * ?f80"/><draw:equation draw:name="f144" draw:formula="72 * ?f79"/><draw:equation draw:name="f145" draw:formula="12 * ?f80"/><draw:equation draw:name="f146" draw:formula="76 * ?f79"/><draw:equation draw:name="f147" draw:formula="80 * ?f79"/><draw:equation draw:name="f148" draw:formula="0 * ?f80"/><draw:equation draw:name="f149" draw:formula="29 * ?f79"/><draw:equation draw:name="f150" draw:formula="13 * ?f79"/><draw:equation draw:name="f151" draw:formula="62 * ?f80"/><draw:equation draw:name="f152" draw:formula="5 * ?f79"/><draw:equation draw:name="f153" draw:formula="88 * ?f80"/><draw:equation draw:name="f154" draw:formula="0 * ?f79"/><draw:equation draw:name="f155" draw:formula="110 * ?f80"/><draw:equation draw:name="f156" draw:formula="2 * ?f79"/><draw:equation draw:name="f157" draw:formula="133 * ?f80"/><draw:equation draw:name="f158" draw:formula="7 * ?f79"/><draw:equation draw:name="f159" draw:formula="153 * ?f80"/><draw:equation draw:name="f160" draw:formula="15 * ?f79"/><draw:equation draw:name="f161" draw:formula="175 * ?f80"/><draw:equation draw:name="f162" draw:formula="23 * ?f79"/><draw:equation draw:name="f163" draw:formula="195 * ?f80"/><draw:equation draw:name="f164" draw:formula="33 * ?f79"/><draw:equation draw:name="f165" draw:formula="215 * ?f80"/><draw:equation draw:name="f166" draw:formula="43 * ?f79"/><draw:equation draw:name="f167" draw:formula="236 * ?f80"/><draw:equation draw:name="f168" draw:formula="50 * ?f79"/><draw:equation draw:name="f169" draw:formula="259 * ?f80"/><draw:equation draw:name="f170" draw:formula="56 * ?f79"/><draw:equation draw:name="f171" draw:formula="283 * ?f80"/><draw:equation draw:name="f172" draw:formula="?f83 / 285"/><draw:equation draw:name="f173" draw:formula="?f84 / 176"/><draw:equation draw:name="f174" draw:formula="?f85 / 285"/><draw:equation draw:name="f175" draw:formula="?f86 / 176"/><draw:equation draw:name="f176" draw:formula="?f87 / 285"/><draw:equation draw:name="f177" draw:formula="?f88 / 176"/><draw:equation draw:name="f178" draw:formula="?f89 / 285"/><draw:equation draw:name="f179" draw:formula="?f90 / 176"/><draw:equation draw:name="f180" draw:formula="?f91 / 285"/><draw:equation draw:name="f181" draw:formula="?f92 / 176"/><draw:equation draw:name="f182" draw:formula="?f93 / 285"/><draw:equation draw:name="f183" draw:formula="?f94 / 176"/><draw:equation draw:name="f184" draw:formula="?f95 / 285"/><draw:equation draw:name="f185" draw:formula="?f96 / 176"/><draw:equation draw:name="f186" draw:formula="?f97 / 285"/><draw:equation draw:name="f187" draw:formula="?f98 / 176"/><draw:equation draw:name="f188" draw:formula="?f99 / 285"/><draw:equation draw:name="f189" draw:formula="?f100 / 176"/><draw:equation draw:name="f190" draw:formula="?f101 / 285"/><draw:equation draw:name="f191" draw:formula="?f102 / 285"/><draw:equation draw:name="f192" draw:formula="?f103 / 285"/><draw:equation draw:name="f193" draw:formula="?f104 / 176"/><draw:equation draw:name="f194" draw:formula="?f105 / 285"/><draw:equation draw:name="f195" draw:formula="?f106 / 176"/><draw:equation draw:name="f196" draw:formula="?f107 / 285"/><draw:equation draw:name="f197" draw:formula="?f108 / 285"/><draw:equation draw:name="f198" draw:formula="?f109 / 176"/><draw:equation draw:name="f199" draw:formula="?f110 / 285"/><draw:equation draw:name="f200" draw:formula="?f111 / 176"/><draw:equation draw:name="f201" draw:formula="?f112 / 285"/><draw:equation draw:name="f202" draw:formula="?f113 / 176"/><draw:equation draw:name="f203" draw:formula="?f114 / 285"/><draw:equation draw:name="f204" draw:formula="?f115 / 176"/><draw:equation draw:name="f205" draw:formula="?f116 / 285"/><draw:equation draw:name="f206" draw:formula="?f117 / 176"/><draw:equation draw:name="f207" draw:formula="?f118 / 285"/><draw:equation draw:name="f208" draw:formula="?f119 / 285"/><draw:equation draw:name="f209" draw:formula="?f120 / 176"/><draw:equation draw:name="f210" draw:formula="?f121 / 285"/><draw:equation draw:name="f211" draw:formula="?f122 / 285"/><draw:equation draw:name="f212" draw:formula="?f123 / 176"/><draw:equation draw:name="f213" draw:formula="?f124 / 285"/><draw:equation draw:name="f214" draw:formula="?f125 / 176"/><draw:equation draw:name="f215" draw:formula="?f126 / 285"/><draw:equation draw:name="f216" draw:formula="?f127 / 176"/><draw:equation draw:name="f217" draw:formula="?f128 / 285"/><draw:equation draw:name="f218" draw:formula="?f129 / 176"/><draw:equation draw:name="f219" draw:formula="?f130 / 176"/><draw:equation draw:name="f220" draw:formula="?f131 / 176"/><draw:equation draw:name="f221" draw:formula="?f132 / 285"/><draw:equation draw:name="f222" draw:formula="?f133 / 176"/><draw:equation draw:name="f223" draw:formula="?f134 / 176"/><draw:equation draw:name="f224" draw:formula="?f135 / 285"/><draw:equation draw:name="f225" draw:formula="?f136 / 285"/><draw:equation draw:name="f226" draw:formula="?f137 / 285"/><draw:equation draw:name="f227" draw:formula="?f138 / 176"/><draw:equation draw:name="f228" draw:formula="?f139 / 176"/><draw:equation draw:name="f229" draw:formula="?f140 / 285"/><draw:equation draw:name="f230" draw:formula="?f141 / 285"/><draw:equation draw:name="f231" draw:formula="?f142 / 176"/><draw:equation draw:name="f232" draw:formula="?f143 / 285"/><draw:equation draw:name="f233" draw:formula="?f144 / 176"/><draw:equation draw:name="f234" draw:formula="?f145 / 285"/><draw:equation draw:name="f235" draw:formula="?f146 / 176"/><draw:equation draw:name="f236" draw:formula="?f147 / 176"/><draw:equation draw:name="f237" draw:formula="?f148 / 285"/><draw:equation draw:name="f238" draw:formula="?f149 / 176"/><draw:equation draw:name="f239" draw:formula="?f150 / 176"/><draw:equation draw:name="f240" draw:formula="?f151 / 285"/><draw:equation draw:name="f241" draw:formula="?f152 / 176"/><draw:equation draw:name="f242" draw:formula="?f153 / 285"/><draw:equation draw:name="f243" draw:formula="?f154 / 176"/><draw:equation draw:name="f244" draw:formula="?f155 / 285"/><draw:equation draw:name="f245" draw:formula="?f156 / 176"/><draw:equation draw:name="f246" draw:formula="?f157 / 285"/><draw:equation draw:name="f247" draw:formula="?f158 / 176"/><draw:equation draw:name="f248" draw:formula="?f159 / 285"/><draw:equation draw:name="f249" draw:formula="?f160 / 176"/><draw:equation draw:name="f250" draw:formula="?f161 / 285"/><draw:equation draw:name="f251" draw:formula="?f162 / 176"/><draw:equation draw:name="f252" draw:formula="?f163 / 285"/><draw:equation draw:name="f253" draw:formula="?f164 / 176"/><draw:equation draw:name="f254" draw:formula="?f165 / 285"/><draw:equation draw:name="f255" draw:formula="?f166 / 176"/><draw:equation draw:name="f256" draw:formula="?f167 / 285"/><draw:equation draw:name="f257" draw:formula="?f168 / 176"/><draw:equation draw:name="f258" draw:formula="?f169 / 285"/><draw:equation draw:name="f259" draw:formula="?f170 / 176"/><draw:equation draw:name="f260" draw:formula="?f171 / 285"/><draw:equation draw:name="f261" draw:formula="0 / ?f81"/><draw:equation draw:name="f262" draw:formula="?f1 / ?f81"/><draw:equation draw:name="f263" draw:formula="0 / ?f82"/><draw:equation draw:name="f264" draw:formula="?f2 / ?f82"/><draw:equation draw:name="f265" draw:formula="?f172 / ?f81"/><draw:equation draw:name="f266" draw:formula="?f173 / ?f82"/><draw:equation draw:name="f267" draw:formula="?f174 / ?f81"/><draw:equation draw:name="f268" draw:formula="?f175 / ?f82"/><draw:equation draw:name="f269" draw:formula="?f176 / ?f81"/><draw:equation draw:name="f270" draw:formula="?f177 / ?f82"/><draw:equation draw:name="f271" draw:formula="?f178 / ?f81"/><draw:equation draw:name="f272" draw:formula="?f179 / ?f82"/><draw:equation draw:name="f273" draw:formula="?f180 / ?f81"/><draw:equation draw:name="f274" draw:formula="?f181 / ?f82"/><draw:equation draw:name="f275" draw:formula="?f182 / ?f81"/><draw:equation draw:name="f276" draw:formula="?f183 / ?f82"/><draw:equation draw:name="f277" draw:formula="?f184 / ?f81"/><draw:equation draw:name="f278" draw:formula="?f185 / ?f82"/><draw:equation draw:name="f279" draw:formula="?f186 / ?f81"/><draw:equation draw:name="f280" draw:formula="?f187 / ?f82"/><draw:equation draw:name="f281" draw:formula="?f188 / ?f81"/><draw:equation draw:name="f282" draw:formula="?f189 / ?f82"/><draw:equation draw:name="f283" draw:formula="?f190 / ?f81"/><draw:equation draw:name="f284" draw:formula="?f191 / ?f81"/><draw:equation draw:name="f285" draw:formula="?f192 / ?f81"/><draw:equation draw:name="f286" draw:formula="?f193 / ?f82"/><draw:equation draw:name="f287" draw:formula="?f194 / ?f81"/><draw:equation draw:name="f288" draw:formula="?f195 / ?f82"/><draw:equation draw:name="f289" draw:formula="?f196 / ?f81"/><draw:equation draw:name="f290" draw:formula="?f197 / ?f81"/><draw:equation draw:name="f291" draw:formula="?f198 / ?f82"/><draw:equation draw:name="f292" draw:formula="?f199 / ?f81"/><draw:equation draw:name="f293" draw:formula="?f200 / ?f82"/><draw:equation draw:name="f294" draw:formula="?f201 / ?f81"/><draw:equation draw:name="f295" draw:formula="?f202 / ?f82"/><draw:equation draw:name="f296" draw:formula="?f203 / ?f81"/><draw:equation draw:name="f297" draw:formula="?f204 / ?f82"/><draw:equation draw:name="f298" draw:formula="?f205 / ?f81"/><draw:equation draw:name="f299" draw:formula="?f206 / ?f82"/><draw:equation draw:name="f300" draw:formula="?f207 / ?f81"/><draw:equation draw:name="f301" draw:formula="?f208 / ?f81"/><draw:equation draw:name="f302" draw:formula="?f209 / ?f82"/><draw:equation draw:name="f303" draw:formula="?f210 / ?f81"/><draw:equation draw:name="f304" draw:formula="?f211 / ?f81"/><draw:equation draw:name="f305" draw:formula="?f212 / ?f82"/><draw:equation draw:name="f306" draw:formula="?f213 / ?f81"/><draw:equation draw:name="f307" draw:formula="?f214 / ?f82"/><draw:equation draw:name="f308" draw:formula="?f215 / ?f81"/><draw:equation draw:name="f309" draw:formula="?f216 / ?f82"/><draw:equation draw:name="f310" draw:formula="?f217 / ?f81"/><draw:equation draw:name="f311" draw:formula="?f218 / ?f82"/><draw:equation draw:name="f312" draw:formula="?f219 / ?f82"/><draw:equation draw:name="f313" draw:formula="?f220 / ?f82"/><draw:equation draw:name="f314" draw:formula="?f221 / ?f81"/><draw:equation draw:name="f315" draw:formula="?f222 / ?f82"/><draw:equation draw:name="f316" draw:formula="?f223 / ?f82"/><draw:equation draw:name="f317" draw:formula="?f224 / ?f81"/><draw:equation draw:name="f318" draw:formula="?f225 / ?f81"/><draw:equation draw:name="f319" draw:formula="?f226 / ?f81"/><draw:equation draw:name="f320" draw:formula="?f227 / ?f82"/><draw:equation draw:name="f321" draw:formula="?f228 / ?f82"/><draw:equation draw:name="f322" draw:formula="?f229 / ?f81"/><draw:equation draw:name="f323" draw:formula="?f230 / ?f81"/><draw:equation draw:name="f324" draw:formula="?f231 / ?f82"/><draw:equation draw:name="f325" draw:formula="?f232 / ?f81"/><draw:equation draw:name="f326" draw:formula="?f233 / ?f82"/><draw:equation draw:name="f327" draw:formula="?f234 / ?f81"/><draw:equation draw:name="f328" draw:formula="?f235 / ?f82"/><draw:equation draw:name="f329" draw:formula="?f236 / ?f82"/><draw:equation draw:name="f330" draw:formula="?f237 / ?f81"/><draw:equation draw:name="f331" draw:formula="?f238 / ?f82"/><draw:equation draw:name="f332" draw:formula="?f239 / ?f82"/><draw:equation draw:name="f333" draw:formula="?f240 / ?f81"/><draw:equation draw:name="f334" draw:formula="?f241 / ?f82"/><draw:equation draw:name="f335" draw:formula="?f242 / ?f81"/><draw:equation draw:name="f336" draw:formula="?f243 / ?f82"/><draw:equation draw:name="f337" draw:formula="?f244 / ?f81"/><draw:equation draw:name="f338" draw:formula="?f245 / ?f82"/><draw:equation draw:name="f339" draw:formula="?f246 / ?f81"/><draw:equation draw:name="f340" draw:formula="?f247 / ?f82"/><draw:equation draw:name="f341" draw:formula="?f248 / ?f81"/><draw:equation draw:name="f342" draw:formula="?f249 / ?f82"/><draw:equation draw:name="f343" draw:formula="?f250 / ?f81"/><draw:equation draw:name="f344" draw:formula="?f251 / ?f82"/><draw:equation draw:name="f345" draw:formula="?f252 / ?f81"/><draw:equation draw:name="f346" draw:formula="?f253 / ?f82"/><draw:equation draw:name="f347" draw:formula="?f254 / ?f81"/><draw:equation draw:name="f348" draw:formula="?f255 / ?f82"/><draw:equation draw:name="f349" draw:formula="?f256 / ?f81"/><draw:equation draw:name="f350" draw:formula="?f257 / ?f82"/><draw:equation draw:name="f351" draw:formula="?f258 / ?f81"/><draw:equation draw:name="f352" draw:formula="?f259 / ?f82"/><draw:equation draw:name="f353" draw:formula="?f260 / ?f81"/></draw:enhanced-geometry></draw:custom-shape></draw:g><text:span text:style-name="T2"><text:s/></text:span><text:span text:style-name="T3">ŽIADOSŤ<text:s/></text:span></text:p>
      <text:p text:style-name="P4"><text:s text:c="4"/>O VYDANIE<text:s/></text:p>
      <text:p text:style-name="P5"><text:s text:c="4"/>KARTY PRE SENIOROV</text:p>
      <text:p text:style-name="P6"/>
      <text:p text:style-name="P7">........................................................................................................................................................................</text:p>
      <text:p text:style-name="P8">Meno, priezvisko, titul <text:s text:c="3"/></text:p>
      <text:p text:style-name="P9"/>
      <text:p text:style-name="P10">........................................................................................................................................................................</text:p>
      <text:p text:style-name="P11"><draw:frame draw:z-index="251656704" draw:id="id43" draw:style-name="a43" draw:name="Text Box 45" text:anchor-type="paragraph" svg:x="2.15278in" svg:y="3.77778in" svg:width="1.04167in" svg:height="0.18889in" style:rel-width="scale" style:rel-height="scale"><draw:text-box><text:p text:style-name="P12"/><text:p text:style-name="P13"/></draw:text-box><svg:title/><svg:desc/></draw:frame><draw:frame draw:z-index="251657728" draw:id="id44" draw:style-name="a44" draw:name="Text Box 46" text:anchor-type="paragraph" svg:x="5.90278in" svg:y="3.77778in" svg:width="0.76389in" svg:height="0.18889in" style:rel-width="scale" style:rel-height="scale"><draw:text-box><text:p text:style-name="P14"/><text:p text:style-name="P15"/></draw:text-box><svg:title/><svg:desc/></draw:frame><text:span text:style-name="T16">Adresa trvalého bydliska <text:s text:c="3"/></text:span></text:p>
      <text:p text:style-name="P17"/>
      <text:p text:style-name="P18">........................................................................................................................................................................</text:p>
      <text:p text:style-name="P19">Dátum narodenia <text:s text:c="4"/></text:p>
      <text:p text:style-name="P20"/>
      <text:p text:style-name="P21">.............................................................................. <text:s text:c="7"/>...................................................................................</text:p>
      <text:p text:style-name="P22">Kontakt (telefón, e-mail) <text:s text:c="4"/><text:tab/><text:tab/><text:tab/><text:s/>číslo OP <text:s text:c="4"/></text:p>
      <text:p text:style-name="P23"/>
      <text:p text:style-name="P24">Prehlasujem, že som poberateľom invalidného, predčasného, starobného ( nehodiace sa prečiarknite) dôchodku, ktorý je priznaný od................................................................................</text:p>
      <text:p text:style-name="P25"/>
      <text:p text:style-name="P26">Čestne vyhlasujem, že všetky údaje uvedené v tejto žiadosti sú pravdivé a som si vedomý/á právnych následkov v prípade uvedenia nepravdivých údajov.<text:s/></text:p>
      <text:p text:style-name="P27">Súhlas so spracovaním osobných údajov:</text:p>
      <text:p text:style-name="P28"><text:span text:style-name="T29">Súhlasím, aby Mesto Trenčín, so sídlom Mierové nám.</text:span><text:span text:style-name="T30"> 2</text:span><text:span text:style-name="T31">, 911 64 Trenčín, IČO 00312037, spracovávalo moje osobné údaje v rozsahu uvedenom v tomto tlačive vo svojich <text:s/>informačných <text:s/>systémoch v súlade</text:span><text:span text:style-name="T32"><text:s/>s článkom 6 ods.1 písm. a) Nariadenia Európskeho parlamentu a Rady (EÚ) 2016/679 o ochrane fyzických osôb pri spracúvaní osobných údajov a o voľnom pohybe takýchto údajov,</text:span><text:span text:style-name="T33"><text:s/></text:span><text:span text:style-name="T34">za účelom vystavenia</text:span><text:span text:style-name="T35"><text:s/>a evidencie karty seniora. Súhlas udeľujem na dobu platnosti karty, aj pre prípad jej opakovaného vydania. Súhlas je možné kedykoľvek odvolať písomným oznámením Mestu Trenčín.<text:s/></text:span><text:span text:style-name="T36">Dotknutá osoba môže od prevádzkovateľa požadovať prístup k jej osobným údajom a má právo na ich opravu<text:s/></text:span><text:span text:style-name="T37">alebo vymazanie alebo obmedzenie spracúvania, alebo právo namietať proti spracúvaniu<text:s/></text:span><text:span text:style-name="T38">ako aj právo podať sťažnosť dozornému orgánu.<text:s/></text:span><text:span text:style-name="T39">Predmetné práva si dotknutá osoba môže uplatniť  písomne doručením žiadosti na adresu: Mesto Trenčín, Mierové námestie 2, 911 64, osobne do podateľne  alebo elektronicky na email  </text:span><text:a xlink:href="mailto:oou@trencin.sk" office:target-frame-name="_top" xlink:show="replace"><text:span text:style-name="T40">oou@trencin.sk</text:span></text:a><text:span text:style-name="T41"> zodpovedná osoba<text:s/></text:span><text:a xlink:href="mailto:zodpovednaosoba@somi.sk" office:target-frame-name="_top" xlink:show="replace"><text:span text:style-name="T42">zodpovednaosoba@somi.sk</text:span></text:a><text:span text:style-name="T43"><text:s/>.</text:span><text:span text:style-name="T44"><text:s/>Prevádzkovateľ týmto prehlasuje, že osobné údaje dotknutej osoby bude spracovávať v súlade s ustanoveniami platnej legislatívy. <text:s/></text:span><text:span text:style-name="T45">Údaje budú uchovávané po dobu stanovenú registratúrnym poriadkom v zmysle platnej legislatívy a po uplynutí príslušných lehôt budú zlikvidované.<text:s/></text:span></text:p>
      <text:p text:style-name="P46"/>
      <text:p text:style-name="P47"/>
      <text:p text:style-name="Normálny"><text:span text:style-name="T48">V Trenčíne, dňa</text:span><text:span text:style-name="T49"><text:tab/>.........................</text:span><text:span text:style-name="T50"><text:tab/></text:span><text:span text:style-name="T51"><text:tab/></text:span><text:span text:style-name="T52"><text:tab/></text:span><text:span text:style-name="T53"><text:tab/><text:s text:c="13"/>..........................................................</text:span></text:p>
      <text:p text:style-name="Normálny"><text:tab/><text:tab/><text:tab/><text:tab/><text:tab/><text:tab/><text:tab/><text:tab/><text:tab/><text:span text:style-name="T54">Podpis žiadateľa</text:span><text:tab/><text:tab/><text:tab/><text:tab/><text:tab/><text:tab/><text:tab/></text:p>
      <text:p text:style-name="P55"><text:span text:style-name="T56">K žiadosti je potrebné priložiť aktuálnu fotografiu v rozmeroch 3x3,5cm a uhradiť poplatok na krytie<text:s/></text:span><text:span text:style-name="T57">nákladov spojených s vydaním karty vo výške 1€.<text:s/></text:span><text:span text:style-name="T58">O vydanie karty pre seniorov <text:s/>môžu požiadať občania s trvalým pobytom v meste Trenčín a po dovŕšení 60 roku života.</text:span></text:p>
      <text:p text:style-name="P59"/>
      <text:p text:style-name="P60"><text:span text:style-name="T61">MsÚ TN 1/2010/z</text:span><text:span text:style-name="T62">4</text:span><text:span text:style-name="T63"><text: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 text:c="12"/></text:span><text:span text:style-name="T74"><text:s text:c="9"/></text:span><text:span text:style-name="T75">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FedraSansCE-BoldTF" svg:font-family="FedraSansCE-BoldT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paragraph-properties style:vertical-align="baseline"/>
      <style:text-properties style:font-name="Arial" fo:hyphenate="false"/>
    </style:style>
    <style:style style:name="Predvolenépísmoodseku" style:display-name="Predvolené písmo odseku" style:family="text"/>
    <style:style style:name="Hlavička" style:display-name="Hlavička" style:family="paragraph" style:parent-style-name="Normálny">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style:font-name="Arial" style:font-name-complex="Times New Roman" fo:language="sk" fo:country="SK" style:language-asian="sk" style:country-asian="SK" style:language-complex="ar" style:country-complex="SA"/>
    </style:style>
    <style:style style:name="Textbubliny" style:display-name="Text bubliny" style:family="paragraph" style:parent-style-name="Normálny">
      <style:text-properties style:font-name="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apple-converted-space" style:display-name="apple-converted-space" style:family="text" style:parent-style-name="Predvolenépísmoodseku"/>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true"/>
    </style:style>
    <style:style style:name="Hypertextovéprepojenie" style:display-name="Hypertextové prepojenie"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ŽIADOSŤ</dc:title>
    <dc:description/>
    <dc:subject/>
    <meta:initial-creator>renata.spalekova</meta:initial-creator>
    <dc:creator>Plešová Iveta, Mgr.</dc:creator>
    <meta:creation-date>2018-06-08T07:18:00Z</meta:creation-date>
    <dc:date>2018-06-08T07:18:00Z</dc:date>
    <meta:print-date>2018-06-08T07:07:00Z</meta:print-date>
    <meta:template xlink:href="Normal.dotm" xlink:type="simple"/>
    <meta:editing-cycles>2</meta:editing-cycles>
    <meta:editing-duration>PT0S</meta:editing-duration>
    <meta:document-statistic meta:page-count="1" meta:paragraph-count="6" meta:word-count="466" meta:character-count="3119" meta:row-count="22" meta:non-whitespace-character-count="2659"/>
  </office:meta>
</office:document-meta>
</file>