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Normálny" style:family="paragraph">
      <style:text-properties fo:font-size="5pt" style:font-size-asian="5pt" style:font-size-complex="5pt"/>
    </style:style>
    <style:style style:name="P11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álny" style:family="paragraph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7.4666in"/>
    </style:style>
    <style:style style:name="Table14" style:family="table">
      <style:table-properties style:width="7.466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  <style:text-properties fo:font-style="italic" style:font-style-asian="italic"/>
    </style:style>
    <style:style style:name="P19" style:parent-style-name="Normálny" style:family="paragraph">
      <style:paragraph-properties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T21" style:parent-style-name="Predvolenépísmoodseku" style:family="text">
      <style:text-properties fo:font-size="8pt" style:font-size-asian="8pt" style:font-size-complex="8pt"/>
    </style:style>
    <style:style style:name="P22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P23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P24" style:parent-style-name="Normálny" style:family="paragraph">
      <style:text-properties fo:font-weight="bold" style:font-weight-asian="bold" fo:font-size="16pt" style:font-size-asian="16pt" style:font-size-complex="16pt"/>
    </style:style>
    <style:style style:name="P25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7.4666in"/>
    </style:style>
    <style:style style:name="Table26" style:family="table">
      <style:table-properties style:width="7.466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8pt" style:font-size-asian="8pt" style:font-size-complex="8pt"/>
    </style:style>
    <style:style style:name="P31" style:parent-style-name="Normálny" style:family="paragraph">
      <style:text-properties fo:font-size="8pt" style:font-size-asian="8pt" style:font-size-complex="8pt"/>
    </style:style>
    <style:style style:name="P32" style:parent-style-name="Normálny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33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5" style:parent-style-name="Normálny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6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8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1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3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álny" style:family="paragraph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48" style:parent-style-name="Normálny" style:family="paragraph">
      <style:paragraph-properties>
        <style:tab-stops>
          <style:tab-stop style:type="left" style:position="-2.375in"/>
        </style:tab-stops>
      </style:paragraph-properties>
    </style:style>
    <style:style style:name="P49" style:parent-style-name="Normálny" style:family="paragraph">
      <style:paragraph-properties>
        <style:tab-stops>
          <style:tab-stop style:type="left" style:position="-2.375in"/>
        </style:tab-stops>
      </style:paragraph-properties>
    </style:style>
    <style:style style:name="P50" style:parent-style-name="Normálny" style:family="paragraph">
      <style:paragraph-properties>
        <style:tab-stops>
          <style:tab-stop style:type="left" style:position="-2.375in"/>
        </style:tab-stops>
      </style:paragraph-properties>
    </style:style>
    <style:style style:name="P51" style:parent-style-name="Päta" style:family="paragraph">
      <style:text-properties style:font-name="Arial Black" fo:font-size="5pt" style:font-size-asian="5pt" style:font-size-complex="5pt"/>
    </style:style>
    <style:style style:name="P52" style:parent-style-name="Päta" style:family="paragraph">
      <style:text-properties style:font-name="Arial Black" fo:font-size="5pt" style:font-size-asian="5pt" style:font-size-complex="5pt"/>
    </style:style>
    <style:style style:name="P53" style:parent-style-name="Päta" style:family="paragraph">
      <style:text-properties style:font-name="Arial Black" fo:font-size="5pt" style:font-size-asian="5pt" style:font-size-complex="5pt"/>
    </style:style>
    <style:style style:name="T54" style:parent-style-name="Predvolenépísmoodseku" style:family="text">
      <style:text-properties style:font-name="Arial Black" fo:font-size="5pt" style:font-size-asian="5pt" style:font-size-complex="5pt"/>
    </style:style>
    <style:style style:name="T55" style:parent-style-name="Predvolenépísmoodseku" style:family="text">
      <style:text-properties style:font-name="Arial Black" fo:font-size="5pt" style:font-size-asian="5pt" style:font-size-complex="5pt"/>
    </style:style>
    <style:style style:name="T56" style:parent-style-name="Predvolenépísmoodseku" style:family="text">
      <style:text-properties style:font-name="Arial Black" fo:font-size="5pt" style:font-size-asian="5pt" style:font-size-complex="5pt"/>
    </style:style>
    <style:style style:name="T57" style:parent-style-name="Predvolenépísmoodseku" style:family="text">
      <style:text-properties style:font-name="Arial Black" fo:font-size="5pt" style:font-size-asian="5pt" style:font-size-complex="5pt"/>
    </style:style>
    <style:style style:name="T58" style:parent-style-name="Predvolenépísmoodseku" style:family="text">
      <style:text-properties style:font-name="Arial Black" fo:font-size="5pt" style:font-size-asian="5pt" style:font-size-complex="5pt"/>
    </style:style>
    <style:style style:name="T59" style:parent-style-name="Číslostrany" style:family="text">
      <style:text-properties style:font-name="Arial Black" fo:font-size="5pt" style:font-size-asian="5pt" style:font-size-complex="5pt"/>
    </style:style>
    <style:style style:name="T60" style:parent-style-name="Číslostrany" style:family="text">
      <style:text-properties style:font-name="Arial Black" fo:font-size="5pt" style:font-size-asian="5pt" style:font-size-complex="5pt"/>
    </style:style>
    <style:style style:name="P61" style:parent-style-name="Normálny" style:family="paragraph">
      <style:paragraph-properties fo:line-height="150%"/>
      <style:text-properties fo:font-weight="bold" style:font-weight-asian="bold"/>
    </style:style>
    <style:style style:name="P62" style:parent-style-name="Normálny" style:family="paragraph">
      <style:paragraph-properties fo:line-height="150%"/>
      <style:text-properties fo:font-weight="bold" style:font-weight-asian="bold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line-height="150%"/>
    </style:style>
    <style:style style:name="P66" style:parent-style-name="Normálny" style:family="paragraph">
      <style:paragraph-properties fo:line-height="150%"/>
    </style:style>
    <style:style style:name="P67" style:parent-style-name="Normálny" style:family="paragraph">
      <style:paragraph-properties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</style:style>
    <style:style style:name="P77" style:parent-style-name="Normálny" style:family="paragraph">
      <style:paragraph-properties fo:line-height="150%"/>
    </style:style>
    <style:style style:name="P78" style:parent-style-name="Normálny" style:family="paragraph">
      <style:paragraph-properties fo:line-height="150%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  <style:text-properties fo:font-weight="bold" style:font-weight-asian="bold"/>
    </style:style>
    <style:style style:name="P81" style:parent-style-name="Normálny" style:family="paragraph">
      <style:paragraph-properties fo:line-height="150%"/>
      <style:text-properties fo:font-weight="bold" style:font-weight-asian="bold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</style:style>
    <style:style style:name="P85" style:parent-style-name="Normálny" style:family="paragraph">
      <style:paragraph-properties fo:line-height="150%"/>
    </style:style>
    <style:style style:name="P86" style:parent-style-name="Normálny" style:family="paragraph">
      <style:paragraph-properties fo:line-height="150%"/>
    </style:style>
    <style:style style:name="P87" style:parent-style-name="Normálny" style:family="paragraph">
      <style:paragraph-properties fo:line-height="150%"/>
    </style:style>
    <style:style style:name="P88" style:parent-style-name="Nadpis1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Nadpis1" style:family="paragraph">
      <style:paragraph-properties fo:margin-top="0in" fo:margin-bottom="0in" fo:line-height="150%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fo:font-weight="normal" style:font-weight-asian="normal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fo:text-align="justify" fo:line-height="150%"/>
    </style:style>
    <style:style style:name="P94" style:parent-style-name="Normálny" style:family="paragraph">
      <style:paragraph-properties fo:text-align="justify" fo:line-height="150%"/>
    </style:style>
    <style:style style:name="P95" style:parent-style-name="Normálny" style:family="paragraph">
      <style:paragraph-properties fo:text-align="justify" fo:line-height="150%"/>
    </style:style>
    <style:style style:name="P96" style:parent-style-name="Normálny" style:family="paragraph">
      <style:paragraph-properties fo:text-align="justify" fo:line-height="150%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 fo:line-height="150%"/>
    </style:style>
    <style:style style:name="P99" style:parent-style-name="Normálny" style:family="paragraph">
      <style:paragraph-properties fo:text-align="justify" fo:line-height="150%"/>
    </style:style>
    <style:style style:name="P100" style:parent-style-name="Normá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01" style:parent-style-name="Predvolenépísmoodseku" style:family="text">
      <style:text-properties fo:text-transform="uppercase"/>
    </style:style>
    <style:style style:name="P102" style:parent-style-name="Normá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03" style:parent-style-name="Predvolenépísmoodseku" style:family="text">
      <style:text-properties fo:text-transform="uppercase"/>
    </style:style>
    <style:style style:name="T104" style:parent-style-name="Predvolenépísmoodseku" style:family="text">
      <style:text-properties style:font-name="Arial Black" fo:font-size="5pt" style:font-size-asian="5pt" style:font-size-complex="5pt"/>
    </style:style>
    <style:style style:name="T105" style:parent-style-name="Predvolenépísmoodseku" style:family="text">
      <style:text-properties style:font-name="Arial Black" fo:font-size="5pt" style:font-size-asian="5pt" style:font-size-complex="5pt"/>
    </style:style>
    <style:style style:name="T106" style:parent-style-name="Predvolenépísmoodseku" style:family="text">
      <style:text-properties style:font-name="Arial Black" fo:font-size="5pt" style:font-size-asian="5pt" style:font-size-complex="5pt"/>
    </style:style>
    <style:style style:name="T107" style:parent-style-name="Predvolenépísmoodseku" style:family="text">
      <style:text-properties style:font-name="Arial Black" fo:font-size="5pt" style:font-size-asian="5pt" style:font-size-complex="5pt"/>
    </style:style>
    <style:style style:name="T108" style:parent-style-name="Predvolenépísmoodseku" style:family="text">
      <style:text-properties style:font-name="Arial Black" fo:font-size="5pt" style:font-size-asian="5pt" style:font-size-complex="5pt"/>
    </style:style>
    <style:style style:name="T109" style:parent-style-name="Číslostrany" style:family="text">
      <style:text-properties style:font-name="Arial Black" fo:font-size="5pt" style:font-size-asian="5pt" style:font-size-complex="5pt"/>
    </style:style>
    <style:style style:name="P11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/>
    </style:style>
    <style:style style:name="P111" style:parent-style-name="Normálny" style:family="paragraph">
      <style:paragraph-properties fo:line-height="150%"/>
    </style:style>
    <style:style style:name="P112" style:parent-style-name="Normálny" style:family="paragraph">
      <style:paragraph-properties fo:text-align="justify" fo:line-height="150%"/>
    </style:style>
    <style:style style:name="P11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5" style:parent-style-name="Normálny" style:family="paragraph">
      <style:paragraph-properties fo:line-height="150%"/>
    </style:style>
    <style:style style:name="P116" style:parent-style-name="Normálny" style:family="paragraph">
      <style:paragraph-properties fo:line-height="150%"/>
    </style:style>
    <style:style style:name="P117" style:parent-style-name="Normálny" style:family="paragraph">
      <style:paragraph-properties fo:line-height="150%"/>
    </style:style>
    <style:style style:name="P118" style:parent-style-name="Normálny" style:family="paragraph">
      <style:paragraph-properties fo:line-height="150%" fo:margin-left="0.5in">
        <style:tab-stops/>
      </style:paragraph-properties>
    </style:style>
    <style:style style:name="P119" style:parent-style-name="Normálny" style:family="paragraph">
      <style:paragraph-properties style:text-autospace="none" fo:line-height="150%"/>
    </style:style>
    <style:style style:name="P120" style:parent-style-name="Normálny" style:family="paragraph">
      <style:paragraph-properties fo:line-height="150%"/>
    </style:style>
    <style:style style:name="P121" style:parent-style-name="Normálny" style:family="paragraph">
      <style:paragraph-properties fo:text-align="justify" fo:line-height="150%"/>
    </style:style>
    <style:style style:name="P122" style:parent-style-name="Normálny" style:family="paragraph">
      <style:paragraph-properties fo:line-height="150%"/>
    </style:style>
    <style:style style:name="P123" style:parent-style-name="Normálny" style:family="paragraph">
      <style:paragraph-properties fo:line-height="150%"/>
    </style:style>
    <style:style style:name="P124" style:parent-style-name="Normálny" style:family="paragraph">
      <style:paragraph-properties fo:line-height="150%"/>
    </style:style>
    <style:style style:name="P125" style:parent-style-name="Normálny" style:family="paragraph">
      <style:paragraph-properties fo:line-height="150%"/>
    </style:style>
    <style:style style:name="P126" style:parent-style-name="Normálny" style:family="paragraph">
      <style:paragraph-properties fo:line-height="150%"/>
    </style:style>
    <style:style style:name="P127" style:parent-style-name="Normálny" style:family="paragraph">
      <style:paragraph-properties fo:line-height="150%"/>
    </style:style>
    <style:style style:name="P128" style:parent-style-name="Normálny" style:family="paragraph">
      <style:paragraph-properties fo:line-height="150%"/>
    </style:style>
    <style:style style:name="P129" style:parent-style-name="Normálny" style:family="paragraph">
      <style:paragraph-properties fo:line-height="150%"/>
    </style:style>
    <style:style style:name="P130" style:parent-style-name="Normálny" style:family="paragraph">
      <style:paragraph-properties fo:line-height="150%"/>
    </style:style>
    <style:style style:name="P131" style:parent-style-name="Normálny" style:family="paragraph">
      <style:paragraph-properties fo:text-align="justify" fo:line-height="150%"/>
    </style:style>
    <style:style style:name="P132" style:parent-style-name="Normálny" style:family="paragraph">
      <style:paragraph-properties fo:text-align="justify" fo:line-height="150%"/>
    </style:style>
    <style:style style:name="P133" style:parent-style-name="Normálny" style:family="paragraph">
      <style:paragraph-properties fo:text-align="justify" fo:line-height="150%"/>
    </style:style>
    <style:style style:name="P134" style:parent-style-name="Normálny" style:family="paragraph">
      <style:paragraph-properties fo:line-height="150%"/>
    </style:style>
    <style:style style:name="P135" style:parent-style-name="Normálny" style:family="paragraph">
      <style:paragraph-properties fo:line-height="150%"/>
    </style:style>
    <style:style style:name="P136" style:parent-style-name="Normálny" style:family="paragraph">
      <style:paragraph-properties fo:line-height="150%"/>
    </style:style>
    <style:style style:name="P137" style:parent-style-name="Normálny" style:family="paragraph">
      <style:paragraph-properties fo:line-height="150%"/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T139" style:parent-style-name="Predvolenépísmoodseku" style:family="text">
      <style:text-properties style:font-name="Arial Black" fo:font-size="5pt" style:font-size-asian="5pt" style:font-size-complex="5pt"/>
    </style:style>
    <style:style style:name="T140" style:parent-style-name="Predvolenépísmoodseku" style:family="text">
      <style:text-properties style:font-name="Arial Black" fo:font-size="5pt" style:font-size-asian="5pt" style:font-size-complex="5pt"/>
    </style:style>
    <style:style style:name="T141" style:parent-style-name="Predvolenépísmoodseku" style:family="text">
      <style:text-properties style:font-name="Arial Black" fo:font-size="5pt" style:font-size-asian="5pt" style:font-size-complex="5pt"/>
    </style:style>
    <style:style style:name="T142" style:parent-style-name="Predvolenépísmoodseku" style:family="text">
      <style:text-properties style:font-name="Arial Black" fo:font-size="5pt" style:font-size-asian="5pt" style:font-size-complex="5pt"/>
    </style:style>
    <style:style style:name="T143" style:parent-style-name="Predvolenépísmoodseku" style:family="text">
      <style:text-properties style:font-name="Arial Black" fo:font-size="5pt" style:font-size-asian="5pt" style:font-size-complex="5pt"/>
    </style:style>
    <style:style style:name="T144" style:parent-style-name="Číslostrany" style:family="text">
      <style:text-properties style:font-name="Arial Black" fo:font-size="5pt" style:font-size-asian="5pt" style:font-size-complex="5pt"/>
    </style:style>
    <style:style style:name="P145" style:parent-style-name="Normálny" style:family="paragraph">
      <style:paragraph-properties fo:margin-bottom="0.0694in"/>
    </style:style>
    <style:style style:name="P146" style:parent-style-name="Normálny" style:family="paragraph">
      <style:paragraph-properties fo:margin-bottom="0.0694in"/>
    </style:style>
    <style:style style:name="P147" style:parent-style-name="Normálny" style:family="paragraph">
      <style:paragraph-properties fo:line-height="150%"/>
    </style:style>
    <style:style style:name="P148" style:parent-style-name="Normálny" style:family="paragraph">
      <style:paragraph-properties fo:line-height="150%"/>
      <style:text-properties fo:font-weight="bold" style:font-weight-asian="bold"/>
    </style:style>
    <style:style style:name="P149" style:parent-style-name="Normálny" style:family="paragraph">
      <style:paragraph-properties fo:line-height="150%"/>
    </style:style>
    <style:style style:name="T150" style:parent-style-name="Predvolenépísmoodseku" style:family="text">
      <style:text-properties fo:font-weight="bold" style:font-weight-asian="bold"/>
    </style:style>
    <style:style style:name="P151" style:parent-style-name="Normálny" style:family="paragraph">
      <style:paragraph-properties fo:line-height="150%"/>
    </style:style>
    <style:style style:name="P152" style:parent-style-name="Normálny" style:family="paragraph">
      <style:paragraph-properties fo:line-height="150%"/>
    </style:style>
    <style:style style:name="P153" style:parent-style-name="Normálny" style:family="paragraph">
      <style:paragraph-properties fo:text-align="justify" fo:line-height="150%"/>
    </style:style>
    <style:style style:name="P154" style:parent-style-name="Normálny" style:family="paragraph">
      <style:paragraph-properties fo:text-align="justify" fo:line-height="150%"/>
    </style:style>
    <style:style style:name="P155" style:parent-style-name="Normálny" style:family="paragraph">
      <style:paragraph-properties fo:text-align="justify" fo:margin-bottom="0.0694in"/>
    </style:style>
    <style:style style:name="P156" style:parent-style-name="Normálny" style:family="paragraph">
      <style:paragraph-properties fo:line-height="150%"/>
    </style:style>
    <style:style style:name="P157" style:parent-style-name="Normálny" style:family="paragraph">
      <style:paragraph-properties fo:line-height="150%"/>
      <style:text-properties fo:font-weight="bold" style:font-weight-asian="bold"/>
    </style:style>
    <style:style style:name="P158" style:parent-style-name="Normálny" style:family="paragraph">
      <style:paragraph-properties fo:line-height="150%"/>
    </style:style>
    <style:style style:name="T159" style:parent-style-name="Predvolenépísmoodseku" style:family="text">
      <style:text-properties fo:font-weight="bold" style:font-weight-asian="bold"/>
    </style:style>
    <style:style style:name="T160" style:parent-style-name="Predvolenépísmoodseku" style:family="text">
      <style:text-properties fo:font-weight="bold" style:font-weight-asian="bold"/>
    </style:style>
    <style:style style:name="P161" style:parent-style-name="Normálny" style:family="paragraph">
      <style:paragraph-properties fo:line-height="150%"/>
    </style:style>
    <style:style style:name="P162" style:parent-style-name="Normálny" style:family="paragraph">
      <style:paragraph-properties fo:line-height="150%"/>
    </style:style>
    <style:style style:name="P163" style:parent-style-name="Normálny" style:family="paragraph">
      <style:paragraph-properties fo:line-height="150%"/>
    </style:style>
    <style:style style:name="P164" style:parent-style-name="Normálny" style:family="paragraph">
      <style:paragraph-properties fo:margin-bottom="0.0694in"/>
    </style:style>
    <style:style style:name="P165" style:parent-style-name="Normálny" style:family="paragraph">
      <style:paragraph-properties fo:line-height="150%"/>
    </style:style>
    <style:style style:name="P16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6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68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6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0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T181" style:parent-style-name="Predvolenépísmoodseku" style:family="text">
      <style:text-properties style:font-name="Arial Black" fo:font-size="5pt" style:font-size-asian="5pt" style:font-size-complex="5pt"/>
    </style:style>
    <style:style style:name="T182" style:parent-style-name="Predvolenépísmoodseku" style:family="text">
      <style:text-properties style:font-name="Arial Black" fo:font-size="5pt" style:font-size-asian="5pt" style:font-size-complex="5pt"/>
    </style:style>
    <style:style style:name="T183" style:parent-style-name="Predvolenépísmoodseku" style:family="text">
      <style:text-properties style:font-name="Arial Black" fo:font-size="5pt" style:font-size-asian="5pt" style:font-size-complex="5pt"/>
    </style:style>
    <style:style style:name="T184" style:parent-style-name="Predvolenépísmoodseku" style:family="text">
      <style:text-properties style:font-name="Arial Black" fo:font-size="5pt" style:font-size-asian="5pt" style:font-size-complex="5pt"/>
    </style:style>
    <style:style style:name="T185" style:parent-style-name="Predvolenépísmoodseku" style:family="text">
      <style:text-properties style:font-name="Arial Black" fo:font-size="5pt" style:font-size-asian="5pt" style:font-size-complex="5pt"/>
    </style:style>
    <style:style style:name="T186" style:parent-style-name="Číslostrany" style:family="text">
      <style:text-properties style:font-name="Arial Black" fo:font-size="5pt" style:font-size-asian="5pt" style:font-size-complex="5pt"/>
    </style:style>
    <style:style style:name="P18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88" style:parent-style-name="Normálny" style:family="paragraph">
      <style:paragraph-properties fo:text-align="justify" fo:line-height="150%" fo:text-indent="0.25in"/>
    </style:style>
    <style:style style:name="T189" style:parent-style-name="Predvolenépísmoodseku" style:family="text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/>
    </style:style>
    <style:style style:name="P191" style:parent-style-name="Normálny" style:family="paragraph">
      <style:paragraph-properties style:text-autospace="none" fo:text-align="justify"/>
    </style:style>
    <style:style style:name="T192" style:parent-style-name="Predvolenépísmoodseku" style:family="text">
      <style:text-properties fo:font-weight="bold" style:font-weight-asian="bold"/>
    </style:style>
    <style:style style:name="T193" style:parent-style-name="Predvolenépísmoodseku" style:family="text">
      <style:text-properties fo:font-weight="bold" style:font-weight-asian="bold"/>
    </style:style>
    <style:style style:name="P194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195" style:parent-style-name="Normálny" style:family="paragraph">
      <style:paragraph-properties style:text-autospace="none" fo:text-align="justify"/>
    </style:style>
    <style:style style:name="T196" style:parent-style-name="Predvolenépísmoodseku" style:family="text">
      <style:text-properties fo:font-style="italic" style:font-style-asian="italic"/>
    </style:style>
    <style:style style:name="T1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0" style:parent-style-name="Normálny" style:family="paragraph">
      <style:paragraph-properties style:text-autospace="none"/>
    </style:style>
    <style:style style:name="T201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02" style:parent-style-name="Predvolenépísmoodseku" style:family="text">
      <style:text-properties style:font-name="TimesNewRomanPSMT" style:font-name-complex="TimesNewRomanPSMT"/>
    </style:style>
    <style:style style:name="T203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04" style:parent-style-name="Predvolenépísmoodseku" style:family="text">
      <style:text-properties style:font-name="TimesNewRomanPSMT" style:font-name-complex="TimesNewRomanPSMT"/>
    </style:style>
    <style:style style:name="T205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06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fo:font-style="italic" style:font-style-asian="italic"/>
    </style:style>
    <style:style style:name="T2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fo:font-style="italic" style:font-style-asian="italic"/>
    </style:style>
    <style:style style:name="P212" style:parent-style-name="Normálny" style:family="paragraph">
      <style:paragraph-properties fo:text-align="justify"/>
    </style:style>
    <style:style style:name="T213" style:parent-style-name="Predvolenépísmoodseku" style:family="text">
      <style:text-properties fo:font-style="italic" style:font-style-asian="italic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fo:font-style="italic" style:font-style-asian="italic"/>
    </style:style>
    <style:style style:name="T2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álny" style:family="paragraph">
      <style:paragraph-properties fo:text-align="justify"/>
    </style:style>
    <style:style style:name="T223" style:parent-style-name="Predvolenépísmoodseku" style:family="text">
      <style:text-properties fo:font-style="italic" style:font-style-asian="italic"/>
    </style:style>
    <style:style style:name="T224" style:parent-style-name="Predvolenépísmoodseku" style:family="text">
      <style:text-properties fo:font-style="italic" style:font-style-asian="italic"/>
    </style:style>
    <style:style style:name="T225" style:parent-style-name="Predvolenépísmoodseku" style:family="text">
      <style:text-properties fo:font-style="italic" style:font-style-asian="italic"/>
    </style:style>
    <style:style style:name="T226" style:parent-style-name="Predvolenépísmoodseku" style:family="text">
      <style:text-properties fo:font-style="italic" style:font-style-asian="italic"/>
    </style:style>
    <style:style style:name="T2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9" style:parent-style-name="Normálny" style:family="paragraph">
      <style:paragraph-properties fo:text-align="justify"/>
    </style:style>
    <style:style style:name="T230" style:parent-style-name="Predvolenépísmoodseku" style:family="text">
      <style:text-properties fo:font-style="italic" style:font-style-asian="italic"/>
    </style:style>
    <style:style style:name="T231" style:parent-style-name="Predvolenépísmoodseku" style:family="text">
      <style:text-properties fo:font-style="italic" style:font-style-asian="italic"/>
    </style:style>
    <style:style style:name="T2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álny" style:family="paragraph">
      <style:paragraph-properties fo:text-align="justify"/>
    </style:style>
    <style:style style:name="T234" style:parent-style-name="Predvolenépísmoodseku" style:family="text">
      <style:text-properties fo:font-style="italic" style:font-style-asian="italic"/>
    </style:style>
    <style:style style:name="T235" style:parent-style-name="Predvolenépísmoodseku" style:family="text">
      <style:text-properties fo:font-style="italic" style:font-style-asian="italic"/>
    </style:style>
    <style:style style:name="T236" style:parent-style-name="Predvolenépísmoodseku" style:family="text">
      <style:text-properties fo:font-style="italic" style:font-style-asian="italic"/>
    </style:style>
    <style:style style:name="T2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álny" style:family="paragraph">
      <style:paragraph-properties fo:text-align="justify" fo:margin-left="0.7416in">
        <style:tab-stops/>
      </style:paragraph-properties>
    </style:style>
    <style:style style:name="P240" style:parent-style-name="Normálny" style:family="paragraph">
      <style:paragraph-properties fo:text-align="justify"/>
    </style:style>
    <style:style style:name="P241" style:parent-style-name="Normálny" style:family="paragraph">
      <style:paragraph-properties fo:text-align="justify" fo:margin-left="0.4916in">
        <style:tab-stops/>
      </style:paragraph-properties>
    </style:style>
    <style:style style:name="P242" style:parent-style-name="Normálny" style:family="paragraph">
      <style:paragraph-properties fo:text-align="justify"/>
    </style:style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fo:font-weight="bold" style:font-weight-asian="bold"/>
    </style:style>
    <style:style style:name="P245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46" style:parent-style-name="Normálny" style:family="paragraph">
      <style:paragraph-properties fo:text-align="justify"/>
    </style:style>
    <style:style style:name="T247" style:parent-style-name="Predvolenépísmoodseku" style:family="text">
      <style:text-properties fo:font-style="italic" style:font-style-asian="italic"/>
    </style:style>
    <style:style style:name="T248" style:parent-style-name="Predvolenépísmoodseku" style:family="text">
      <style:text-properties fo:font-weight="bold" style:font-weight-asian="bold"/>
    </style:style>
    <style:style style:name="P249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50" style:parent-style-name="Normálny" style:family="paragraph">
      <style:paragraph-properties fo:text-align="justify"/>
    </style:style>
    <style:style style:name="T251" style:parent-style-name="Predvolenépísmoodseku" style:family="text">
      <style:text-properties fo:font-style="italic" style:font-style-asian="italic"/>
    </style:style>
    <style:style style:name="T252" style:parent-style-name="Predvolenépísmoodseku" style:family="text">
      <style:text-properties fo:font-weight="bold" style:font-weight-asian="bold"/>
    </style:style>
    <style:style style:name="T253" style:parent-style-name="Predvolenépísmoodseku" style:family="text">
      <style:text-properties fo:font-weight="bold" style:font-weight-asian="bold"/>
    </style:style>
    <style:style style:name="P254" style:parent-style-name="Normálny" style:family="paragraph">
      <style:paragraph-properties fo:text-align="justify"/>
    </style:style>
    <style:style style:name="P255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56" style:parent-style-name="Predvolenépísmoodseku" style:family="text">
      <style:text-properties fo:font-style="italic" style:font-style-asian="italic"/>
    </style:style>
    <style:style style:name="T257" style:parent-style-name="Predvolenépísmoodseku" style:family="text">
      <style:text-properties fo:font-style="italic" style:font-style-asian="italic"/>
    </style:style>
    <style:style style:name="T258" style:parent-style-name="Predvolenépísmoodseku" style:family="text">
      <style:text-properties fo:font-weight="bold" style:font-weight-asian="bold"/>
    </style:style>
    <style:style style:name="P259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60" style:parent-style-name="Predvolenépísmoodseku" style:family="text">
      <style:text-properties fo:font-weight="bold" style:font-weight-asian="bold"/>
    </style:style>
    <style:style style:name="P261" style:parent-style-name="Normálny" style:family="paragraph">
      <style:paragraph-properties style:text-autospace="none" fo:text-align="justify" fo:line-height="150%"/>
    </style:style>
    <style:style style:name="P262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9" style:parent-style-name="Normálny" style:family="paragraph">
      <style:paragraph-properties fo:text-align="justify" fo:line-height="150%"/>
    </style:style>
    <style:style style:name="T270" style:parent-style-name="Predvolenépísmoodseku" style:family="text">
      <style:text-properties style:font-name="Arial Black" fo:font-size="5pt" style:font-size-asian="5pt" style:font-size-complex="5pt"/>
    </style:style>
    <style:style style:name="T271" style:parent-style-name="Predvolenépísmoodseku" style:family="text">
      <style:text-properties style:font-name="Arial Black" fo:font-size="5pt" style:font-size-asian="5pt" style:font-size-complex="5pt"/>
    </style:style>
    <style:style style:name="T272" style:parent-style-name="Predvolenépísmoodseku" style:family="text">
      <style:text-properties style:font-name="Arial Black" fo:font-size="5pt" style:font-size-asian="5pt" style:font-size-complex="5pt"/>
    </style:style>
    <style:style style:name="T273" style:parent-style-name="Predvolenépísmoodseku" style:family="text">
      <style:text-properties style:font-name="Arial Black" fo:font-size="5pt" style:font-size-asian="5pt" style:font-size-complex="5pt"/>
    </style:style>
    <style:style style:name="T274" style:parent-style-name="Predvolenépísmoodseku" style:family="text">
      <style:text-properties style:font-name="Arial Black" fo:font-size="5pt" style:font-size-asian="5pt" style:font-size-complex="5pt"/>
    </style:style>
    <style:style style:name="T275" style:parent-style-name="Predvolenépísmoodseku" style:family="text">
      <style:text-properties style:font-name="Arial Black" fo:font-size="5pt" style:font-size-asian="5pt" style:font-size-complex="5pt"/>
    </style:style>
    <style:style style:name="T276" style:parent-style-name="Predvolenépísmoodseku" style:family="text">
      <style:text-properties style:font-name="Arial Black" fo:font-size="5pt" style:font-size-asian="5pt" style:font-size-complex="5pt"/>
    </style:style>
    <style:style style:name="T277" style:parent-style-name="Predvolenépísmoodseku" style:family="text">
      <style:text-properties style:font-name="Arial Black" fo:font-size="5pt" style:font-size-asian="5pt" style:font-size-complex="5pt"/>
    </style:style>
    <style:style style:name="T278" style:parent-style-name="Predvolenépísmoodseku" style:family="text">
      <style:text-properties style:font-name="Arial Black" fo:font-size="5pt" style:font-size-asian="5pt" style:font-size-complex="5pt"/>
    </style:style>
    <style:style style:name="T279" style:parent-style-name="Predvolenépísmoodseku" style:family="text">
      <style:text-properties style:font-name="Arial Black" fo:font-size="5pt" style:font-size-asian="5pt" style:font-size-complex="5pt"/>
    </style:style>
    <style:style style:name="T280" style:parent-style-name="Predvolenépísmoodseku" style:family="text">
      <style:text-properties style:font-name="Arial Black" fo:font-size="5pt" style:font-size-asian="5pt" style:font-size-complex="5pt"/>
    </style:style>
    <style:style style:name="T281" style:parent-style-name="Predvolenépísmoodseku" style:family="text">
      <style:text-properties style:font-name="Arial Black" fo:font-size="5pt" style:font-size-asian="5pt" style:font-size-complex="5pt"/>
    </style:style>
    <style:style style:name="T282" style:parent-style-name="Predvolenépísmoodseku" style:family="text">
      <style:text-properties style:font-name="Arial Black" fo:font-size="5pt" style:font-size-asian="5pt" style:font-size-complex="5pt"/>
    </style:style>
    <style:style style:name="T283" style:parent-style-name="Predvolenépísmoodseku" style:family="text">
      <style:text-properties style:font-name="Arial Black" fo:font-size="5pt" style:font-size-asian="5pt" style:font-size-complex="5pt"/>
    </style:style>
    <style:style style:name="T284" style:parent-style-name="Číslostrany" style:family="text">
      <style:text-properties style:font-name="Arial Black" fo:font-size="5pt" style:font-size-asian="5pt" style:font-size-complex="5pt"/>
    </style:style>
    <style:style style:name="P28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86" style:parent-style-name="Normálny" style:family="paragraph">
      <style:paragraph-properties style:text-autospace="none" fo:text-align="justify" fo:text-indent="0.4916in"/>
      <style:text-properties fo:font-weight="bold" style:font-weight-asian="bold"/>
    </style:style>
    <style:style style:name="P287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8" style:parent-style-name="Hlavička" style:family="paragraph">
      <style:paragraph-properties fo:text-align="justify"/>
    </style:style>
    <style:style style:name="T289" style:parent-style-name="Predvolenépísmoodseku" style:family="text">
      <style:text-properties fo:font-weight="bold" style:font-weight-asian="bold"/>
    </style:style>
    <style:style style:name="T290" style:parent-style-name="Predvolenépísmoodseku" style:family="text">
      <style:text-properties fo:font-weight="bold" style:font-weight-asian="bold"/>
    </style:style>
    <style:style style:name="T29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fo:font-weight="bold" style:font-weight-asian="bold"/>
    </style:style>
    <style:style style:name="T293" style:parent-style-name="Predvolenépísmoodseku" style:family="text">
      <style:text-properties fo:font-weight="bold" style:font-weight-asian="bold"/>
    </style:style>
    <style:style style:name="P294" style:parent-style-name="Hlavička" style:family="paragraph">
      <style:paragraph-properties fo:text-align="justify"/>
      <style:text-properties fo:font-weight="bold" style:font-weight-asian="bold"/>
    </style:style>
    <style:style style:name="P295" style:parent-style-name="Hlavička" style:family="paragraph">
      <style:paragraph-properties fo:text-align="justify"/>
    </style:style>
    <style:style style:name="T296" style:parent-style-name="Predvolenépísmoodseku" style:family="text">
      <style:text-properties fo:font-weight="bold" style:font-weight-asian="bold"/>
    </style:style>
    <style:style style:name="T29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Päta" style:family="paragraph">
      <style:text-properties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Black" fo:font-size="5pt" style:font-size-asian="5pt" style:font-size-complex="5pt"/>
    </style:style>
    <style:style style:name="T300" style:parent-style-name="Predvolenépísmoodseku" style:family="text">
      <style:text-properties style:font-name="Arial Black" fo:font-size="5pt" style:font-size-asian="5pt" style:font-size-complex="5pt"/>
    </style:style>
    <style:style style:name="T301" style:parent-style-name="Predvolenépísmoodseku" style:family="text">
      <style:text-properties style:font-name="Arial Black" fo:font-size="5pt" style:font-size-asian="5pt" style:font-size-complex="5pt"/>
    </style:style>
    <style:style style:name="P302" style:parent-style-name="Normálny" style:family="paragraph">
      <style:paragraph-properties fo:text-align="justify" fo:margin-bottom="0.0034in"/>
    </style:style>
    <style:style style:name="T303" style:parent-style-name="Predvolenépísmoodseku" style:family="text">
      <style:text-properties fo:font-size="10pt" style:font-size-asian="10pt" style:font-size-complex="10pt"/>
    </style:style>
    <style:style style:name="T304" style:parent-style-name="Predvolenépísmoodseku" style:family="text">
      <style:text-properties fo:font-size="10pt" style:font-size-asian="10pt" style:font-size-complex="10pt"/>
    </style:style>
    <style:style style:name="T305" style:parent-style-name="Predvolenépísmoodseku" style:family="text">
      <style:text-properties style:font-weight-complex="bold" fo:font-size="10pt" style:font-size-asian="10pt" style:font-size-complex="10pt"/>
    </style:style>
    <style:style style:name="T306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307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30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309" style:parent-style-name="Predvolenépísmoodseku" style:family="text">
      <style:text-properties fo:font-size="10pt" style:font-size-asian="10pt" style:font-size-complex="10pt"/>
    </style:style>
    <style:style style:name="T310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311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312" style:parent-style-name="Predvolenépísmoodseku" style:family="text">
      <style:text-properties fo:font-size="10pt" style:font-size-asian="10pt" style:font-size-complex="10pt"/>
    </style:style>
    <style:style style:name="T313" style:parent-style-name="Predvolenépísmoodseku" style:family="text">
      <style:text-properties style:font-name-complex="Calibri" fo:font-size="10pt" style:font-size-asian="10pt" style:font-size-complex="10pt"/>
    </style:style>
    <style:style style:name="T314" style:parent-style-name="Predvolenépísmoodseku" style:family="text">
      <style:text-properties fo:font-size="10pt" style:font-size-asian="10pt" style:font-size-complex="10pt"/>
    </style:style>
    <style:style style:name="T315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31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317" style:parent-style-name="Predvolenépísmoodseku" style:family="text">
      <style:text-properties fo:font-size="10pt" style:font-size-asian="10pt" style:font-size-complex="10pt"/>
    </style:style>
    <style:style style:name="T318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319" style:parent-style-name="Predvolenépísmoodseku" style:family="text">
      <style:text-properties fo:color="#404040" fo:font-size="10pt" style:font-size-asian="10pt" style:font-size-complex="10pt" fo:background-color="#FFFFFF"/>
    </style:style>
    <style:style style:name="T320" style:parent-style-name="Predvolenépísmoodseku" style:family="text">
      <style:text-properties fo:font-size="10pt" style:font-size-asian="10pt" style:font-size-complex="10pt" fo:background-color="#FFFFFF"/>
    </style:style>
    <style:style style:name="T321" style:parent-style-name="Predvolenépísmoodseku" style:family="text">
      <style:text-properties fo:font-size="10pt" style:font-size-asian="10pt" style:font-size-complex="10pt" fo:background-color="#FFFFFF"/>
    </style:style>
    <style:style style:name="T322" style:parent-style-name="Hypertextovéprepojenie" style:family="text">
      <style:text-properties fo:font-size="10pt" style:font-size-asian="10pt" style:font-size-complex="10pt" fo:background-color="#FFFFFF"/>
    </style:style>
    <style:style style:name="T323" style:parent-style-name="Predvolenépísmoodseku" style:family="text">
      <style:text-properties fo:font-size="10pt" style:font-size-asian="10pt" style:font-size-complex="10pt" fo:background-color="#FFFFFF"/>
    </style:style>
    <style:style style:name="T324" style:parent-style-name="Hypertextovéprepojenie" style:family="text">
      <style:text-properties fo:font-size="10pt" style:font-size-asian="10pt" style:font-size-complex="10pt" fo:background-color="#FFFFFF"/>
    </style:style>
    <style:style style:name="T325" style:parent-style-name="Predvolenépísmoodseku" style:family="text">
      <style:text-properties fo:font-size="10pt" style:font-size-asian="10pt" style:font-size-complex="10pt"/>
    </style:style>
    <style:style style:name="P32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27" style:parent-style-name="Hlavička" style:family="paragraph">
      <style:paragraph-properties fo:text-align="justify"/>
      <style:text-properties fo:font-size="10pt" style:font-size-asian="10pt" style:font-size-complex="10pt"/>
    </style:style>
    <style:style style:name="P32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2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1" style:parent-style-name="Normálny" style:family="paragraph">
      <style:paragraph-properties fo:text-align="justify" fo:line-height="150%"/>
    </style:style>
    <style:style style:name="P33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333" style:parent-style-name="Normálny" style:family="paragraph">
      <style:paragraph-properties fo:text-align="justify"/>
      <style:text-properties fo:font-style="italic" style:font-style-asian="italic"/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fo:font-size="10pt" style:font-size-asian="10pt" style:font-size-complex="10pt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337" style:parent-style-name="Predvolenépísmoodseku" style:family="text">
      <style:text-properties fo:font-size="10pt" style:font-size-asian="10pt" style:font-size-complex="10pt"/>
    </style:style>
    <style:style style:name="T338" style:parent-style-name="Predvolenépísmoodseku" style:family="text">
      <style:text-properties fo:font-size="10pt" style:font-size-asian="10pt" style:font-size-complex="10pt"/>
    </style:style>
    <style:style style:name="T339" style:parent-style-name="Predvolenépísmoodseku" style:family="text">
      <style:text-properties fo:font-size="10pt" style:font-size-asian="10pt" style:font-size-complex="10pt"/>
    </style:style>
    <style:style style:name="T340" style:parent-style-name="Predvolenépísmoodseku" style:family="text">
      <style:text-properties fo:font-size="10pt" style:font-size-asian="10pt" style:font-size-complex="10pt"/>
    </style:style>
    <style:style style:name="T341" style:parent-style-name="Predvolenépísmoodseku" style:family="text">
      <style:text-properties fo:font-size="10pt" style:font-size-asian="10pt" style:font-size-complex="10pt"/>
    </style:style>
    <style:style style:name="T342" style:parent-style-name="Predvolenépísmoodseku" style:family="text">
      <style:text-properties fo:font-size="10pt" style:font-size-asian="10pt" style:font-size-complex="10pt"/>
    </style:style>
    <style:style style:name="T343" style:parent-style-name="Predvolenépísmoodseku" style:family="text">
      <style:text-properties fo:font-size="10pt" style:font-size-asian="10pt" style:font-size-complex="10pt"/>
    </style:style>
    <style:style style:name="T344" style:parent-style-name="Predvolenépísmoodseku" style:family="text">
      <style:text-properties fo:font-size="10pt" style:font-size-asian="10pt" style:font-size-complex="10pt"/>
    </style:style>
    <style:style style:name="T345" style:parent-style-name="Predvolenépísmoodseku" style:family="text">
      <style:text-properties fo:font-size="10pt" style:font-size-asian="10pt" style:font-size-complex="10pt"/>
    </style:style>
    <style:style style:name="T346" style:parent-style-name="Predvolenépísmoodseku" style:family="text">
      <style:text-properties fo:font-size="10pt" style:font-size-asian="10pt" style:font-size-complex="10pt"/>
    </style:style>
    <style:style style:name="T347" style:parent-style-name="Predvolenépísmoodseku" style:family="text">
      <style:text-properties fo:font-size="10pt" style:font-size-asian="10pt" style:font-size-complex="10pt"/>
    </style:style>
    <style:style style:name="T348" style:parent-style-name="Predvolenépísmoodseku" style:family="text">
      <style:text-properties fo:font-size="10pt" style:font-size-asian="10pt" style:font-size-complex="10pt"/>
    </style:style>
    <style:style style:name="T349" style:parent-style-name="Predvolenépísmoodseku" style:family="text">
      <style:text-properties fo:font-size="10pt" style:font-size-asian="10pt" style:font-size-complex="10pt"/>
    </style:style>
    <style:style style:name="T350" style:parent-style-name="Predvolenépísmoodseku" style:family="text">
      <style:text-properties fo:font-size="10pt" style:font-size-asian="10pt" style:font-size-complex="10pt"/>
    </style:style>
    <style:style style:name="T351" style:parent-style-name="Odkaznapoznámkupodčiarou" style:family="text">
      <style:text-properties fo:font-size="10pt" style:font-size-asian="10pt" style:font-size-complex="10pt"/>
    </style:style>
    <style:style style:name="T352" style:parent-style-name="Predvolenépísmoodseku" style:family="text">
      <style:text-properties style:font-name="Arial Black" fo:font-size="5pt" style:font-size-asian="5pt" style:font-size-complex="5pt"/>
    </style:style>
    <style:style style:name="T353" style:parent-style-name="Predvolenépísmoodseku" style:family="text">
      <style:text-properties style:font-name="Arial Black" fo:font-size="5pt" style:font-size-asian="5pt" style:font-size-complex="5pt"/>
    </style:style>
    <style:style style:name="T354" style:parent-style-name="Predvolenépísmoodseku" style:family="text">
      <style:text-properties style:font-name="Arial Black" fo:font-size="5pt" style:font-size-asian="5pt" style:font-size-complex="5pt"/>
    </style:style>
    <style:style style:name="T355" style:parent-style-name="Predvolenépísmoodseku" style:family="text">
      <style:text-properties style:font-name="Arial Black" fo:font-size="5pt" style:font-size-asian="5pt" style:font-size-complex="5pt"/>
    </style:style>
    <style:style style:name="T356" style:parent-style-name="Predvolenépísmoodseku" style:family="text">
      <style:text-properties style:font-name="Arial Black" fo:font-size="5pt" style:font-size-asian="5pt" style:font-size-complex="5pt"/>
    </style:style>
    <style:style style:name="T357" style:parent-style-name="Predvolenépísmoodseku" style:family="text">
      <style:text-properties style:font-name="Arial Black" fo:font-size="5pt" style:font-size-asian="5pt" style:font-size-complex="5pt"/>
    </style:style>
    <style:style style:name="T358" style:parent-style-name="Predvolenépísmoodseku" style:family="text">
      <style:text-properties style:font-name="Arial Black" fo:font-size="5pt" style:font-size-asian="5pt" style:font-size-complex="5pt"/>
    </style:style>
    <style:style style:name="T359" style:parent-style-name="Predvolenépísmoodseku" style:family="text">
      <style:text-properties style:font-name="Arial Black" fo:font-size="5pt" style:font-size-asian="5pt" style:font-size-complex="5pt"/>
    </style:style>
    <style:style style:name="T360" style:parent-style-name="Predvolenépísmoodseku" style:family="text">
      <style:text-properties style:font-name="Arial Black" fo:font-size="5pt" style:font-size-asian="5pt" style:font-size-complex="5pt"/>
    </style:style>
    <style:style style:name="T361" style:parent-style-name="Predvolenépísmoodseku" style:family="text">
      <style:text-properties style:font-name="Arial Black" fo:font-size="5pt" style:font-size-asian="5pt" style:font-size-complex="5pt"/>
    </style:style>
    <style:style style:name="T362" style:parent-style-name="Predvolenépísmoodseku" style:family="text">
      <style:text-properties style:font-name="Arial Black" fo:font-size="5pt" style:font-size-asian="5pt" style:font-size-complex="5pt"/>
    </style:style>
    <style:style style:name="T363" style:parent-style-name="Predvolenépísmoodseku" style:family="text">
      <style:text-properties style:font-name="Arial Black" fo:font-size="5pt" style:font-size-asian="5pt" style:font-size-complex="5pt"/>
    </style:style>
    <style:style style:name="T364" style:parent-style-name="Predvolenépísmoodseku" style:family="text">
      <style:text-properties style:font-name="Arial Black" fo:font-size="5pt" style:font-size-asian="5pt" style:font-size-complex="5pt"/>
    </style:style>
    <style:style style:name="T365" style:parent-style-name="Predvolenépísmoodseku" style:family="text">
      <style:text-properties style:font-name="Arial Black" fo:font-size="5pt" style:font-size-asian="5pt" style:font-size-complex="5pt"/>
    </style:style>
    <style:style style:name="T366" style:parent-style-name="Číslostrany" style:family="text">
      <style:text-properties style:font-name="Arial Black" fo:font-size="5pt" style:font-size-asian="5pt" style:font-size-complex="5pt"/>
    </style:style>
    <style:style style:name="P36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68" style:parent-style-name="Normálny" style:family="paragraph">
      <style:paragraph-properties fo:text-align="justify"/>
    </style:style>
    <style:style style:name="T369" style:parent-style-name="Predvolenépísmoodseku" style:family="text">
      <style:text-properties fo:font-size="10pt" style:font-size-asian="10pt" style:font-size-complex="10pt"/>
    </style:style>
    <style:style style:name="T370" style:parent-style-name="Predvolenépísmoodseku" style:family="text">
      <style:text-properties style:font-name-complex="Calibri" fo:font-size="10pt" style:font-size-asian="10pt" style:font-size-complex="10pt"/>
    </style:style>
    <style:style style:name="T371" style:parent-style-name="Predvolenépísmoodseku" style:family="text">
      <style:text-properties style:font-name-complex="Calibri" fo:font-size="10pt" style:font-size-asian="10pt" style:font-size-complex="10pt"/>
    </style:style>
    <style:style style:name="T372" style:parent-style-name="Predvolenépísmoodseku" style:family="text">
      <style:text-properties fo:font-size="10pt" style:font-size-asian="10pt" style:font-size-complex="10pt"/>
    </style:style>
    <style:style style:name="T373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74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T376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77" style:parent-style-name="Predvolenépísmoodseku" style:family="text">
      <style:text-properties fo:font-size="10pt" style:font-size-asian="10pt" style:font-size-complex="10pt"/>
    </style:style>
    <style:style style:name="T378" style:parent-style-name="Predvolenépísmoodseku" style:family="text">
      <style:text-properties fo:font-size="10pt" style:font-size-asian="10pt" style:font-size-complex="10pt"/>
    </style:style>
    <style:style style:name="T379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0" style:parent-style-name="Predvolenépísmoodseku" style:family="text">
      <style:text-properties fo:font-size="10pt" style:font-size-asian="10pt" style:font-size-complex="10pt" fo:background-color="#FFFFFF"/>
    </style:style>
    <style:style style:name="T381" style:parent-style-name="Hypertextovéprepojenie" style:family="text">
      <style:text-properties fo:font-size="10pt" style:font-size-asian="10pt" style:font-size-complex="10pt" fo:background-color="#FFFFFF"/>
    </style:style>
    <style:style style:name="T382" style:parent-style-name="Predvolenépísmoodseku" style:family="text">
      <style:text-properties fo:font-size="10pt" style:font-size-asian="10pt" style:font-size-complex="10pt" fo:background-color="#FFFFFF"/>
    </style:style>
    <style:style style:name="T383" style:parent-style-name="Hypertextovéprepojenie" style:family="text">
      <style:text-properties fo:font-size="10pt" style:font-size-asian="10pt" style:font-size-complex="10pt" fo:background-color="#FFFFFF"/>
    </style:style>
    <style:style style:name="T384" style:parent-style-name="Predvolenépísmoodseku" style:family="text">
      <style:text-properties fo:font-size="10pt" style:font-size-asian="10pt" style:font-size-complex="10pt"/>
    </style:style>
    <style:style style:name="P38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8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8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88" style:parent-style-name="Normálny" style:family="paragraph">
      <style:paragraph-properties>
        <style:tab-stops>
          <style:tab-stop style:type="left" style:position="3.9375in"/>
        </style:tab-stops>
      </style:paragraph-properties>
    </style:style>
    <style:style style:name="T389" style:parent-style-name="Predvolenépísmoodseku" style:family="text">
      <style:text-properties style:font-weight-complex="bold" fo:font-size="10pt" style:font-size-asian="10pt" style:font-size-complex="10pt"/>
    </style:style>
    <style:style style:name="T390" style:parent-style-name="Predvolenépísmoodseku" style:family="text">
      <style:text-properties style:font-weight-complex="bold" fo:font-size="10pt" style:font-size-asian="10pt" style:font-size-complex="10pt"/>
    </style:style>
    <style:style style:name="T391" style:parent-style-name="Predvolenépísmoodseku" style:family="text">
      <style:text-properties style:font-weight-complex="bold" fo:font-size="10pt" style:font-size-asian="10pt" style:font-size-complex="10pt"/>
    </style:style>
    <style:style style:name="T392" style:parent-style-name="Predvolenépísmoodseku" style:family="text">
      <style:text-properties style:font-name="Arial Black" fo:font-size="5pt" style:font-size-asian="5pt" style:font-size-complex="5pt"/>
    </style:style>
    <style:style style:name="T393" style:parent-style-name="Predvolenépísmoodseku" style:family="text">
      <style:text-properties style:font-name="Arial Black" fo:font-size="5pt" style:font-size-asian="5pt" style:font-size-complex="5pt"/>
    </style:style>
    <style:style style:name="T394" style:parent-style-name="Predvolenépísmoodseku" style:family="text">
      <style:text-properties style:font-name="Arial Black" fo:font-size="5pt" style:font-size-asian="5pt" style:font-size-complex="5pt"/>
    </style:style>
    <style:style style:name="T395" style:parent-style-name="Predvolenépísmoodseku" style:family="text">
      <style:text-properties style:font-name="Arial Black" fo:font-size="5pt" style:font-size-asian="5pt" style:font-size-complex="5pt"/>
    </style:style>
    <style:style style:name="P396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397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398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álny" style:family="paragraph">
      <style:paragraph-properties fo:text-align="justify" fo:line-height="150%"/>
    </style:style>
    <style:style style:name="P400" style:parent-style-name="Normálny" style:family="paragraph">
      <style:paragraph-properties fo:text-align="justify" fo:line-height="150%"/>
    </style:style>
    <style:style style:name="P401" style:parent-style-name="Normálny" style:family="paragraph">
      <style:paragraph-properties fo:text-align="justify" fo:line-height="150%"/>
    </style:style>
    <style:style style:name="P402" style:parent-style-name="Normálny" style:family="paragraph">
      <style:paragraph-properties fo:text-align="justify" fo:line-height="150%"/>
    </style:style>
    <style:style style:name="P403" style:parent-style-name="Normálny" style:family="paragraph">
      <style:paragraph-properties fo:text-align="justify" fo:line-height="150%"/>
    </style:style>
    <style:style style:name="P404" style:parent-style-name="Normálny" style:family="paragraph">
      <style:paragraph-properties fo:text-align="justify" fo:line-height="150%"/>
    </style:style>
    <style:style style:name="P405" style:parent-style-name="Normálny" style:family="paragraph">
      <style:paragraph-properties fo:text-align="justify" fo:line-height="150%"/>
    </style:style>
    <style:style style:name="T406" style:parent-style-name="Predvolenépísmoodseku" style:family="text">
      <style:text-properties fo:font-weight="bold" style:font-weight-asian="bold" fo:font-style="italic" style:font-style-asian="italic"/>
    </style:style>
    <style:style style:name="T4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09" style:parent-style-name="Normálny" style:family="paragraph">
      <style:paragraph-properties fo:text-align="justify" fo:line-height="150%"/>
    </style:style>
    <style:style style:name="T410" style:parent-style-name="Predvolenépísmoodseku" style:family="text">
      <style:text-properties fo:font-weight="bold" style:font-weight-asian="bold" fo:font-style="italic" style:font-style-asian="italic"/>
    </style:style>
    <style:style style:name="T4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2" style:parent-style-name="Normálny" style:family="paragraph">
      <style:paragraph-properties fo:text-align="justify" fo:line-height="150%"/>
    </style:style>
    <style:style style:name="P413" style:parent-style-name="Normálny" style:family="paragraph">
      <style:paragraph-properties fo:text-align="justify" fo:line-height="150%"/>
    </style:style>
    <style:style style:name="P414" style:parent-style-name="Normálny" style:family="paragraph">
      <style:paragraph-properties fo:text-align="justify" fo:line-height="150%"/>
    </style:style>
    <style:style style:name="P415" style:parent-style-name="Normálny" style:family="paragraph">
      <style:paragraph-properties fo:text-align="justify" fo:line-height="150%"/>
    </style:style>
    <style:style style:name="P416" style:parent-style-name="Normálny" style:family="paragraph">
      <style:paragraph-properties fo:text-align="justify" fo:line-height="150%"/>
    </style:style>
    <style:style style:name="P417" style:parent-style-name="Normálny" style:family="paragraph">
      <style:paragraph-properties fo:text-align="justify" fo:line-height="150%"/>
    </style:style>
    <style:style style:name="P418" style:parent-style-name="Normálny" style:family="paragraph">
      <style:paragraph-properties fo:text-align="justify" fo:line-height="150%"/>
    </style:style>
    <style:style style:name="P419" style:parent-style-name="Normálny" style:family="paragraph">
      <style:paragraph-properties fo:text-align="justify" fo:line-height="150%"/>
    </style:style>
    <style:style style:name="P420" style:parent-style-name="Normálny" style:family="paragraph">
      <style:paragraph-properties fo:text-align="justify" fo:line-height="150%"/>
    </style:style>
    <style:style style:name="P421" style:parent-style-name="Normálny" style:family="paragraph">
      <style:paragraph-properties fo:text-align="justify" fo:line-height="150%"/>
    </style:style>
    <style:style style:name="P422" style:parent-style-name="Normálny" style:family="paragraph">
      <style:paragraph-properties fo:text-align="justify" fo:line-height="150%"/>
    </style:style>
    <style:style style:name="P423" style:parent-style-name="Normálny" style:family="paragraph">
      <style:paragraph-properties fo:text-align="justify" fo:line-height="150%"/>
    </style:style>
    <style:style style:name="P424" style:parent-style-name="Normálny" style:family="paragraph">
      <style:paragraph-properties fo:text-align="justify"/>
    </style:style>
    <style:style style:name="P425" style:parent-style-name="Normálny" style:family="paragraph">
      <style:paragraph-properties fo:text-align="justify"/>
    </style:style>
    <style:style style:name="P426" style:parent-style-name="Normálny" style:family="paragraph">
      <style:paragraph-properties fo:text-align="justify" fo:line-height="150%"/>
    </style:style>
    <style:style style:name="P427" style:parent-style-name="Normálny" style:family="paragraph">
      <style:paragraph-properties fo:text-align="justify"/>
    </style:style>
    <style:style style:name="P428" style:parent-style-name="Normálny" style:family="paragraph">
      <style:paragraph-properties fo:text-align="justify"/>
    </style:style>
    <style:style style:name="P429" style:parent-style-name="Normálny" style:family="paragraph">
      <style:paragraph-properties fo:text-align="justify"/>
    </style:style>
    <style:style style:name="P430" style:parent-style-name="Normálny" style:family="paragraph">
      <style:paragraph-properties fo:text-align="justify"/>
    </style:style>
    <style:style style:name="P431" style:parent-style-name="Päta" style:family="paragraph">
      <style:text-properties style:font-name="Arial Black" fo:font-size="5pt" style:font-size-asian="5pt" style:font-size-complex="5pt"/>
    </style:style>
    <style:style style:name="P432" style:parent-style-name="Päta" style:family="paragraph">
      <style:text-properties style:font-name="Arial Black" fo:font-size="5pt" style:font-size-asian="5pt" style:font-size-complex="5pt"/>
    </style:style>
    <style:style style:name="T433" style:parent-style-name="Predvolenépísmoodseku" style:family="text">
      <style:text-properties style:font-name="Arial Black" fo:font-size="5pt" style:font-size-asian="5pt" style:font-size-complex="5pt"/>
    </style:style>
    <style:style style:name="T434" style:parent-style-name="Predvolenépísmoodseku" style:family="text">
      <style:text-properties style:font-name="Arial Black" fo:font-size="5pt" style:font-size-asian="5pt" style:font-size-complex="5pt"/>
    </style:style>
    <style:style style:name="T435" style:parent-style-name="Predvolenépísmoodseku" style:family="text">
      <style:text-properties style:font-name="Arial Black" fo:font-size="5pt" style:font-size-asian="5pt" style:font-size-complex="5pt"/>
    </style:style>
    <style:style style:name="T436" style:parent-style-name="Predvolenépísmoodseku" style:family="text">
      <style:text-properties style:font-name="Arial Black" fo:font-size="5pt" style:font-size-asian="5pt" style:font-size-complex="5pt"/>
    </style:style>
    <style:style style:name="T437" style:parent-style-name="Predvolenépísmoodseku" style:family="text">
      <style:text-properties style:font-name="Arial Black" fo:font-size="5pt" style:font-size-asian="5pt" style:font-size-complex="5pt"/>
    </style:style>
    <style:style style:name="T438" style:parent-style-name="Číslostrany" style:family="text">
      <style:text-properties style:font-name="Arial Black" fo:font-size="5pt" style:font-size-asian="5pt" style:font-size-complex="5pt"/>
    </style:style>
    <style:style style:name="P439" style:parent-style-name="Normálny" style:family="paragraph">
      <style:paragraph-properties fo:text-align="justify"/>
    </style:style>
    <style:style style:name="T440" style:parent-style-name="Predvolenépísmoodseku" style:family="text">
      <style:text-properties fo:font-style="italic" style:font-style-asian="italic"/>
    </style:style>
    <style:style style:name="P441" style:parent-style-name="Normálny" style:family="paragraph">
      <style:paragraph-properties fo:text-align="justify"/>
    </style:style>
    <style:style style:name="P442" style:parent-style-name="Normálny" style:family="paragraph">
      <style:paragraph-properties fo:line-height="150%"/>
    </style:style>
    <style:style style:name="P443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4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8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4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0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4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5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57" style:family="table-column">
      <style:table-column-properties style:column-width="0.8576in"/>
    </style:style>
    <style:style style:name="TableColumn458" style:family="table-column">
      <style:table-column-properties style:column-width="0.8583in"/>
    </style:style>
    <style:style style:name="TableColumn459" style:family="table-column">
      <style:table-column-properties style:column-width="1.7159in"/>
    </style:style>
    <style:style style:name="TableColumn460" style:family="table-column">
      <style:table-column-properties style:column-width="1.7166in"/>
    </style:style>
    <style:style style:name="Table456" style:family="table">
      <style:table-properties style:width="5.1486in" fo:margin-left="1.1875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24" style:family="table-row">
      <style:table-row-properties style:min-row-height="0.05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33" style:family="table-row">
      <style:table-row-properties style:min-row-height="0.0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42" style:family="table-row">
      <style:table-row-properties style:min-row-height="0.0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51" style:family="table-row">
      <style:table-row-properties style:min-row-height="0.052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60" style:family="table-row">
      <style:table-row-properties style:min-row-height="0.130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69" style:family="table-row">
      <style:table-row-properties style:min-row-height="0.129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78" style:family="table-row">
      <style:table-row-properties style:min-row-height="0.129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58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589" style:family="table-column">
      <style:table-column-properties style:column-width="4.9472in"/>
    </style:style>
    <style:style style:name="TableColumn590" style:family="table-column">
      <style:table-column-properties style:column-width="1.4208in"/>
    </style:style>
    <style:style style:name="Table588" style:family="table">
      <style:table-properties style:width="6.368in" fo:margin-left="0.4687in" table:align="left"/>
    </style:style>
    <style:style style:name="TableRow591" style:family="table-row">
      <style:table-row-properties style:min-row-height="0.684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594" style:parent-style-name="Normálny" style:family="paragraph">
      <style:text-properties fo:font-size="10pt" style:font-size-asian="10pt" style:font-size-complex="10pt"/>
    </style:style>
    <style:style style:name="P595" style:parent-style-name="Normálny" style:family="paragraph">
      <style:text-properties fo:font-size="10pt" style:font-size-asian="10pt" style:font-size-complex="10pt"/>
    </style:style>
    <style:style style:name="P596" style:parent-style-name="Normálny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599" style:parent-style-name="Normálny" style:family="paragraph">
      <style:text-properties fo:font-size="10pt" style:font-size-asian="10pt" style:font-size-complex="10pt"/>
    </style:style>
    <style:style style:name="T600" style:parent-style-name="Predvolenépísmoodseku" style:family="text">
      <style:text-properties fo:font-size="11pt" style:font-size-asian="11pt" style:font-size-complex="11pt"/>
    </style:style>
    <style:style style:name="T601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2" style:parent-style-name="Predvolenépísmoodseku" style:family="text">
      <style:text-properties fo:font-size="11pt" style:font-size-asian="11pt" style:font-size-complex="11pt"/>
    </style:style>
    <style:style style:name="T60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fo:font-size="11pt" style:font-size-asian="11pt" style:font-size-complex="11pt"/>
    </style:style>
    <style:style style:name="P605" style:parent-style-name="Normálny" style:family="paragraph">
      <style:text-properties fo:font-size="10pt" style:font-size-asian="10pt" style:font-size-complex="10pt"/>
    </style:style>
    <style:style style:name="P606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07" style:parent-style-name="Normálny" style:family="paragraph">
      <style:text-properties fo:font-size="10pt" style:font-size-asian="10pt" style:font-size-complex="10pt"/>
    </style:style>
    <style:style style:name="P608" style:parent-style-name="Normálny" style:family="paragraph">
      <style:text-properties fo:font-size="11pt" style:font-size-asian="11pt" style:font-size-complex="11pt"/>
    </style:style>
    <style:style style:name="P609" style:parent-style-name="Normálny" style:family="paragraph">
      <style:text-properties fo:font-size="11pt" style:font-size-asian="11pt" style:font-size-complex="11pt"/>
    </style:style>
    <style:style style:name="P610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611" style:parent-style-name="Normálny" style:family="paragraph">
      <style:text-properties fo:font-style="italic" style:font-style-asian="italic"/>
    </style:style>
    <style:style style:name="T612" style:parent-style-name="Predvolenépísmoodseku" style:family="text">
      <style:text-properties style:font-name="Arial Black" fo:font-size="5pt" style:font-size-asian="5pt" style:font-size-complex="5pt"/>
    </style:style>
    <style:style style:name="T613" style:parent-style-name="Predvolenépísmoodseku" style:family="text">
      <style:text-properties style:font-name="Arial Black" fo:font-size="5pt" style:font-size-asian="5pt" style:font-size-complex="5pt"/>
    </style:style>
    <style:style style:name="T614" style:parent-style-name="Predvolenépísmoodseku" style:family="text">
      <style:text-properties style:font-name="Arial Black" fo:font-size="5pt" style:font-size-asian="5pt" style:font-size-complex="5pt"/>
    </style:style>
    <style:style style:name="T615" style:parent-style-name="Predvolenépísmoodseku" style:family="text">
      <style:text-properties style:font-name="Arial Black" fo:font-size="5pt" style:font-size-asian="5pt" style:font-size-complex="5pt"/>
    </style:style>
    <style:style style:name="T616" style:parent-style-name="Predvolenépísmoodseku" style:family="text">
      <style:text-properties style:font-name="Arial Black" fo:font-size="5pt" style:font-size-asian="5pt" style:font-size-complex="5pt"/>
    </style:style>
    <style:style style:name="T617" style:parent-style-name="Číslostrany" style:family="text">
      <style:text-properties style:font-name="Arial Black" fo:font-size="5pt" style:font-size-asian="5pt" style:font-size-complex="5pt"/>
    </style:style>
    <style:style style:name="P618" style:parent-style-name="Normálny" style:family="paragraph">
      <style:text-properties fo:font-style="italic" style:font-style-asian="italic"/>
    </style:style>
    <style:style style:name="T619" style:parent-style-name="Predvolenépísmoodseku" style:family="text">
      <style:text-properties fo:font-style="italic" style:font-style-asian="italic"/>
    </style:style>
    <style:style style:name="P620" style:parent-style-name="Normálny" style:family="paragraph">
      <style:paragraph-properties fo:text-align="justify"/>
    </style:style>
    <style:style style:name="P621" style:parent-style-name="Normálny" style:family="paragraph">
      <style:paragraph-properties fo:text-align="justify"/>
    </style:style>
    <style:style style:name="P622" style:parent-style-name="Normálny" style:family="paragraph">
      <style:paragraph-properties fo:text-align="justify"/>
    </style:style>
    <style:style style:name="P623" style:parent-style-name="Normálny" style:family="paragraph">
      <style:paragraph-properties fo:text-align="justify"/>
    </style:style>
    <style:style style:name="P624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25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26" style:parent-style-name="Normálny" style:family="paragraph">
      <style:paragraph-properties style:text-autospace="none" fo:text-align="center"/>
      <style:text-properties style:font-weight-complex="bold"/>
    </style:style>
    <style:style style:name="P627" style:parent-style-name="Normálny" style:family="paragraph">
      <style:paragraph-properties style:text-autospace="none" fo:text-align="justify"/>
    </style:style>
    <style:style style:name="P628" style:parent-style-name="Normálny" style:family="paragraph">
      <style:paragraph-properties style:text-autospace="none" fo:text-align="justify" fo:text-indent="0.4916in"/>
    </style:style>
    <style:style style:name="P629" style:parent-style-name="Normálny" style:family="paragraph">
      <style:paragraph-properties style:text-autospace="none" fo:text-align="justify" fo:text-indent="0.4916in"/>
    </style:style>
    <style:style style:name="P630" style:parent-style-name="Normálny" style:family="paragraph">
      <style:paragraph-properties style:text-autospace="none" fo:text-align="justify"/>
    </style:style>
    <style:style style:name="P631" style:parent-style-name="Normálny" style:family="paragraph">
      <style:paragraph-properties style:text-autospace="none" fo:text-align="justify"/>
    </style:style>
    <style:style style:name="P632" style:parent-style-name="Normálny" style:family="paragraph">
      <style:paragraph-properties style:text-autospace="none" fo:text-align="justify" fo:text-indent="0.4916in"/>
    </style:style>
    <style:style style:name="P633" style:parent-style-name="Normálny" style:family="paragraph">
      <style:paragraph-properties style:text-autospace="none" fo:text-align="justify" fo:text-indent="0.4916in"/>
    </style:style>
    <style:style style:name="P634" style:parent-style-name="Normálny" style:family="paragraph">
      <style:paragraph-properties style:text-autospace="none" fo:text-align="justify" fo:text-indent="0.4916in"/>
    </style:style>
    <style:style style:name="P635" style:parent-style-name="Normálny" style:family="paragraph">
      <style:paragraph-properties style:text-autospace="none" fo:text-align="justify" fo:text-indent="0.4916in"/>
    </style:style>
    <style:style style:name="P636" style:parent-style-name="Normálny" style:family="paragraph">
      <style:paragraph-properties style:text-autospace="none" fo:text-align="justify" fo:text-indent="0.4916in"/>
    </style:style>
    <style:style style:name="P637" style:parent-style-name="Normálny" style:family="paragraph">
      <style:paragraph-properties style:text-autospace="none" fo:text-align="justify" fo:text-indent="0.4916in"/>
    </style:style>
    <style:style style:name="P638" style:parent-style-name="Normálny" style:family="paragraph">
      <style:paragraph-properties style:text-autospace="none" fo:text-align="justify"/>
    </style:style>
    <style:style style:name="P639" style:parent-style-name="Normálny" style:family="paragraph">
      <style:paragraph-properties style:text-autospace="none" fo:text-align="justify" fo:text-indent="0.4916in"/>
    </style:style>
    <style:style style:name="P640" style:parent-style-name="Normálny" style:family="paragraph">
      <style:paragraph-properties style:text-autospace="none" fo:text-align="justify" fo:text-indent="0.4916in"/>
    </style:style>
    <style:style style:name="P641" style:parent-style-name="Normálny" style:family="paragraph">
      <style:paragraph-properties style:text-autospace="none" fo:text-align="justify" fo:text-indent="0.4916in"/>
    </style:style>
    <style:style style:name="P642" style:parent-style-name="Normálny" style:family="paragraph">
      <style:paragraph-properties style:text-autospace="none" fo:text-align="justify" fo:text-indent="0.4916in"/>
    </style:style>
    <style:style style:name="P643" style:parent-style-name="Normálny" style:family="paragraph">
      <style:paragraph-properties style:text-autospace="none" fo:text-align="justify" fo:text-indent="0.4916in"/>
    </style:style>
    <style:style style:name="P644" style:parent-style-name="Normálny" style:family="paragraph">
      <style:paragraph-properties style:text-autospace="none" fo:text-align="justify" fo:text-indent="0.4916in"/>
    </style:style>
    <style:style style:name="P645" style:parent-style-name="Normálny" style:family="paragraph">
      <style:paragraph-properties style:text-autospace="none" fo:text-align="justify"/>
    </style:style>
    <style:style style:name="P646" style:parent-style-name="Normálny" style:family="paragraph">
      <style:paragraph-properties style:text-autospace="none" fo:text-align="justify"/>
    </style:style>
    <style:style style:name="P647" style:parent-style-name="Normálny" style:family="paragraph">
      <style:paragraph-properties style:text-autospace="none" fo:text-align="justify"/>
    </style:style>
    <style:style style:name="P648" style:parent-style-name="Normálny" style:family="paragraph">
      <style:paragraph-properties style:text-autospace="none" fo:text-align="justify"/>
    </style:style>
    <style:style style:name="P649" style:parent-style-name="Normálny" style:family="paragraph">
      <style:paragraph-properties style:text-autospace="none" fo:text-align="justify" fo:text-indent="0.4916in"/>
    </style:style>
    <style:style style:name="P650" style:parent-style-name="Normálny" style:family="paragraph">
      <style:paragraph-properties style:text-autospace="none" fo:text-align="justify" fo:text-indent="0.4916in"/>
    </style:style>
    <style:style style:name="P651" style:parent-style-name="Normálny" style:family="paragraph">
      <style:paragraph-properties style:text-autospace="none" fo:text-align="justify"/>
    </style:style>
    <style:style style:name="P652" style:parent-style-name="Normálny" style:family="paragraph">
      <style:paragraph-properties style:text-autospace="none" fo:text-align="justify"/>
    </style:style>
    <style:style style:name="P653" style:parent-style-name="Normálny" style:family="paragraph">
      <style:paragraph-properties style:text-autospace="none" fo:text-align="justify"/>
    </style:style>
    <style:style style:name="P654" style:parent-style-name="Normálny" style:family="paragraph">
      <style:paragraph-properties style:text-autospace="none" fo:text-align="justify"/>
    </style:style>
    <style:style style:name="P655" style:parent-style-name="Normálny" style:family="paragraph">
      <style:paragraph-properties style:text-autospace="none" fo:text-align="justify"/>
    </style:style>
    <style:style style:name="P656" style:parent-style-name="Normálny" style:family="paragraph">
      <style:paragraph-properties style:text-autospace="none" fo:text-align="justify"/>
    </style:style>
    <style:style style:name="P657" style:parent-style-name="Normálny" style:family="paragraph">
      <style:paragraph-properties style:text-autospace="none" fo:text-align="justify"/>
    </style:style>
    <style:style style:name="P658" style:parent-style-name="Normálny" style:family="paragraph">
      <style:paragraph-properties style:text-autospace="none" fo:text-align="justify"/>
    </style:style>
    <style:style style:name="P659" style:parent-style-name="Normálny" style:family="paragraph">
      <style:paragraph-properties style:text-autospace="none" fo:text-align="justify"/>
    </style:style>
    <style:style style:name="P660" style:parent-style-name="Normálny" style:family="paragraph">
      <style:paragraph-properties style:text-autospace="none" fo:text-align="justify" fo:text-indent="0.4916in"/>
    </style:style>
    <style:style style:name="P661" style:parent-style-name="Normálny" style:family="paragraph">
      <style:paragraph-properties style:text-autospace="none" fo:text-align="justify" fo:text-indent="0.4916in"/>
    </style:style>
    <style:style style:name="P662" style:parent-style-name="Normálny" style:family="paragraph">
      <style:paragraph-properties style:text-autospace="none" fo:text-align="justify"/>
    </style:style>
    <style:style style:name="P663" style:parent-style-name="Normálny" style:family="paragraph">
      <style:paragraph-properties style:text-autospace="none" fo:text-align="justify"/>
    </style:style>
    <style:style style:name="P664" style:parent-style-name="Normálny" style:family="paragraph">
      <style:paragraph-properties style:text-autospace="none" fo:text-align="justify" fo:text-indent="0.4916in"/>
    </style:style>
    <style:style style:name="P665" style:parent-style-name="Normálny" style:family="paragraph">
      <style:paragraph-properties fo:text-align="justify" fo:line-height="150%" fo:text-indent="0.4916in"/>
    </style:style>
    <style:style style:name="P666" style:parent-style-name="Normálny" style:family="paragraph">
      <style:paragraph-properties fo:text-align="justify"/>
    </style:style>
    <style:style style:name="P667" style:parent-style-name="Normálny" style:family="paragraph">
      <style:paragraph-properties fo:text-align="justify"/>
    </style:style>
    <style:style style:name="P668" style:parent-style-name="Normálny" style:family="paragraph">
      <style:paragraph-properties fo:text-align="justify"/>
    </style:style>
    <style:style style:name="P669" style:parent-style-name="Normálny" style:family="paragraph">
      <style:paragraph-properties fo:text-align="justify"/>
    </style:style>
    <style:style style:name="P670" style:parent-style-name="Päta" style:family="paragraph">
      <style:text-properties style:font-name="Arial Black" fo:font-size="5pt" style:font-size-asian="5pt" style:font-size-complex="5pt"/>
    </style:style>
    <style:style style:name="P671" style:parent-style-name="Päta" style:family="paragraph">
      <style:text-properties style:font-name="Arial Black" fo:font-size="5pt" style:font-size-asian="5pt" style:font-size-complex="5pt"/>
    </style:style>
    <style:style style:name="P672" style:parent-style-name="Päta" style:family="paragraph">
      <style:text-properties style:font-name="Arial Black" fo:font-size="5pt" style:font-size-asian="5pt" style:font-size-complex="5pt"/>
    </style:style>
    <style:style style:name="T673" style:parent-style-name="Predvolenépísmoodseku" style:family="text">
      <style:text-properties style:font-name="Arial Black" fo:font-size="5pt" style:font-size-asian="5pt" style:font-size-complex="5pt"/>
    </style:style>
    <style:style style:name="T674" style:parent-style-name="Predvolenépísmoodseku" style:family="text">
      <style:text-properties style:font-name="Arial Black" fo:font-size="5pt" style:font-size-asian="5pt" style:font-size-complex="5pt"/>
    </style:style>
    <style:style style:name="T675" style:parent-style-name="Predvolenépísmoodseku" style:family="text">
      <style:text-properties style:font-name="Arial Black" fo:font-size="5pt" style:font-size-asian="5pt" style:font-size-complex="5pt"/>
    </style:style>
    <style:style style:name="T676" style:parent-style-name="Predvolenépísmoodseku" style:family="text">
      <style:text-properties style:font-name="Arial Black" fo:font-size="5pt" style:font-size-asian="5pt" style:font-size-complex="5pt"/>
    </style:style>
    <style:style style:name="T677" style:parent-style-name="Predvolenépísmoodseku" style:family="text">
      <style:text-properties style:font-name="Arial Black" fo:font-size="5pt" style:font-size-asian="5pt" style:font-size-complex="5pt"/>
    </style:style>
    <style:style style:name="T678" style:parent-style-name="Číslostrany" style:family="text">
      <style:text-properties style:font-name="Arial Black" fo:font-size="5pt" style:font-size-asian="5pt" style:font-size-complex="5pt"/>
    </style:style>
    <style:style style:name="P679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draw:frame draw:style-name="a0" draw:name="Obrázok 1" text:anchor-type="as-char" svg:x="0in" svg:y="0in" svg:width="2.52083in" svg:height="1.75in" style:rel-width="scale" style:rel-height="scale"><draw:image xlink:href="media/image1.emf" xlink:type="simple" xlink:show="embed" xlink:actuate="onLoad"/><svg:title/><svg:desc/></draw:frame></text:p>
            <text:p text:style-name="Normálny"/>
          </table:table-cell>
          <table:table-cell table:style-name="TableCell9">
            <text:p text:style-name="P10"/>
            <text:p text:style-name="Normálny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1">Žiadosť</text:p>
      <text:p text:style-name="P12">o prenájom nájomného bytu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V á ž e n ý <text:s text:c="2"/>ž i a d a t e ľ,</text:p>
            <text:p text:style-name="P19"/>
            <text:p text:style-name="P20"><text:span text:style-name="T21"><text:s text:c="18"/></text:span>V záujme zodpovedného posúdenia Vašej žiadosti o prenájom bytu Vás žiadame, aby ste žiadosť vyplnili čitateľne, úplne a pravdivo.</text:p>
            <text:p text:style-name="P22"><text:s text:c="12"/>Tlačivo žiadosti o prenájom nájomného bytu je zostavené v zmysle kritérií uvedených vo Všeobecne záväznom nariadení mesta Trenčín č. 14/2008 „Zásady hospodárenia s bytovým fondom vo vlastníctve Mesta Trenčín“ v znení noviel.</text:p>
            <text:p text:style-name="P23"/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álny"/>
            <text:p text:style-name="Normálny">Meno, priezvisko, titul<text:s/>žiadateľa...........................................................................................................................</text:p>
            <text:p text:style-name="P30"/>
            <text:p text:style-name="Normálny">Adresa trvalého pobytu.........................................................................................................................................</text:p>
            <text:p text:style-name="P31"/>
            <text:p text:style-name="Normálny">Telefónny kontakt..................................................................................................................................................</text:p>
            <text:p text:style-name="P32"/>
            <text:p text:style-name="P33">Žiadam týmto o prenájom (hodiace sa zakrúžkujte):</text:p>
            <text:p text:style-name="P34"/>
            <text:list text:style-name="LFO1" text:continue-numbering="true">
              <text:list-item>
                <text:p text:style-name="P35">štandardného nájomného bytu postaveného s podporou Štátneho fondu rozvoja bývania na<text:s/><text:span text:style-name="T36">ul. Východná 6690/31, 33<text:s/></text:span>(s možnosťou výberu 1,2 alebo 3 – izbového bytu)</text:p>
              </text:list-item>
              <text:list-item>
                <text:p text:style-name="P37">bytu nižšieho štandardu <text:s/>postaveného s podporou Štátneho fondu rozvoja bývania na<text:s/><text:span text:style-name="T38">ul. Kasárenská 1</text:span><text:span text:style-name="T39">725/5A</text:span><text:s/>(s možnosťou výberu 1 alebo 2 - izbového bytu)</text:p>
              </text:list-item>
              <text:list-item>
                <text:p text:style-name="P40">ubytovacieho zariadenia (unimobunky) na<text:s/><text:span text:style-name="T41">ul. Kasárenská 1725/5A</text:span><text:s/>(s možnosťou výberu 1 alebo 2 – izbového ubytovacieho zariadenia)</text:p>
              </text:list-item>
              <text:list-item>
                <text:p text:style-name="P42">štandardného nájomného bytu postaveného s podporou Štátneho fondu rozvoja<text:s/>bývania na<text:s/><text:span text:style-name="T43">ul. Veľkomoravská 2839/11, 13 ,15, 17<text:s/></text:span>(s možnosťou výberu 1 alebo 2 – izbového bytu)</text:p>
              </text:list-item>
            </text:list>
            <text:p text:style-name="P44"/>
            <text:p text:style-name="Normálny">O koľko izbový byt žiadate?<text:span text:style-name="T45"><text:s/></text:span>(hodiace sa<text:span text:style-name="T46"><text:s/></text:span>zakrúžkujte)</text:p>
            <text:p text:style-name="P47"/>
            <text:list text:style-name="LFO2" text:continue-numbering="true">
              <text:list-item>
                <text:p text:style-name="P48">1-izbový</text:p>
              </text:list-item>
              <text:list-item>
                <text:p text:style-name="P49">2-izbový</text:p>
              </text:list-item>
              <text:list-item>
                <text:p text:style-name="P50">3-izbový</text:p>
              </text:list-item>
            </text:list>
            <text:p text:style-name="P51"/>
            <text:p text:style-name="P52"/>
            <text:p text:style-name="P53"/>
            <text:p text:style-name="Päta"><text:span text:style-name="T54">MsÚ TN 154/2006/z8 <text:s text:c="2"/></text:span><text:span text:style-name="T55"><text:tab/></text:span><text:span text:style-name="T56"><text:tab/></text:span><text:span text:style-name="T57"><text:tab/></text:span><text:span text:style-name="T58"><text:tab/><text:s text:c="13"/></text:span><text:span text:style-name="T59"><text:page-number text:fixed="false">1</text:page-number></text:span><text:span text:style-name="T60">/9</text:span></text:p>
          </table:table-cell>
        </table:table-row>
      </table:table>
      <text:p text:style-name="P61"/>
      <text:soft-page-break/>
      <text:p text:style-name="P62">1. ÚDAJE <text:s text:c="2"/>O <text:s/>ŽIADATEĽOVI</text:p>
      <text:p text:style-name="P63">Meno, priezvisko, titul..................................................................... rodné priezvisko..............................................<text:s/></text:p>
      <text:p text:style-name="P64">Dátum narodenia................................štátna príslušnosť.................................rodinný stav......................................</text:p>
      <text:p text:style-name="P65">Trvalý pobyt (obec, ulica, číslo domu, PSČ) ...........................................................................................................</text:p>
      <text:p text:style-name="P66">Prechodný pobyt (obec, ulica, číslo domu,<text:s/>PSČ) <text:s/>....................................................................................................</text:p>
      <text:p text:style-name="P67">Aktuálna korešpondenčná adresa (obec, ulica, číslo domu, PSČ)............................................................................</text:p>
      <text:p text:style-name="P68">Číslo telefónu............................................................................................................................................................</text:p>
      <text:p text:style-name="P69">Názov a adresa zamestnávateľa.................................................................................................................................</text:p>
      <text:p text:style-name="P70"/>
      <text:p text:style-name="P71">2. ÚDAJE O MANŽELOVI/-KE, DRUHOVI/-ŽKE</text:p>
      <text:p text:style-name="P72">Meno, priezvisko, titul manžela/-ky, druha/-žky (nehodiace sa prečiarknite):</text:p>
      <text:p text:style-name="P73">....................................................................................................rodné priezvisko....................................................</text:p>
      <text:p text:style-name="P74">Dátum narodenia................................štátna príslušnosť.................................rodinný stav......................................</text:p>
      <text:p text:style-name="P75">Trvalý pobyt (obec, ulica, číslo domu, PSČ) ...........................................................................................................</text:p>
      <text:p text:style-name="P76">Prechodný pobyt (obec, ulica, číslo domu, PSČ) <text:s/>....................................................................................................</text:p>
      <text:p text:style-name="P77">Aktuálna korešpondenčná adresa (obec, ulica, číslo domu, PSČ)............................................................................</text:p>
      <text:p text:style-name="P78">Číslo telefónu............................................................................................................................................................</text:p>
      <text:p text:style-name="P79">Názov a adresa zamestnávateľa.................................................................................................................................</text:p>
      <text:p text:style-name="P80"/>
      <text:p text:style-name="P81">3. DETI <text:s/></text:p>
      <text:p text:style-name="P82">Meno a priezvisko <text:s text:c="79"/>dátum narodenia<text:s/></text:p>
      <text:p text:style-name="P83">1. .............................................................................................. <text:s text:c="10"/>...............................<text:s/></text:p>
      <text:p text:style-name="P84">2.<text:s/>.............................................................................................. <text:s text:c="10"/>...............................</text:p>
      <text:p text:style-name="P85">3. .............................................................................................. <text:s text:c="10"/>...............................</text:p>
      <text:p text:style-name="P86">4. .............................................................................................. <text:s text:c="10"/>...............................</text:p>
      <text:p text:style-name="P87">5.<text:s/>.............................................................................................. <text:s text:c="10"/>...............................</text:p>
      <text:h text:style-name="P88" text:outline-level="1"/>
      <text:h text:style-name="P89" text:outline-level="1"><text:span text:style-name="T90">4. ZOZNAM <text:s/>OSÔB,</text:span><text:span text:style-name="T91"><text:s text:c="2"/></text:span><text:span text:style-name="T92">KTORÉ <text:s/>SA <text:s/>DO <text:s/>PRIDELENÉHO <text:s/>NÁJOMNÉHO <text:s/>BYTU <text:s/>NASŤAHUJÚ<text:s/></text:span></text:h>
      <text:p text:style-name="P93">Meno a priezvisko<text:s/><text:tab/><text:tab/><text:tab/><text:s text:c="8"/>dátum narodenia<text:s text:c="8"/>vzťah k žiadateľovi <text:s text:c="6"/>zamestnávateľ/škola <text:s text:c="5"/></text:p>
      <text:p text:style-name="P94">1. ….................................................... <text:s text:c="6"/>…....................... <text:s text:c="7"/>................................ <text:s text:c="3"/>.........................................</text:p>
      <text:p text:style-name="P95">2. ….................................................... <text:s text:c="6"/>…....................... <text:s text:c="7"/>................................ <text:s text:c="3"/>.........................................</text:p>
      <text:p text:style-name="P96">3. ….................................................... <text:s text:c="6"/>…....................... <text:s text:c="7"/>................................ <text:s text:c="3"/>.........................................</text:p>
      <text:p text:style-name="P97">4. ….................................................... <text:s text:c="6"/>…....................... <text:s text:c="7"/>................................ <text:s text:c="3"/>.........................................</text:p>
      <text:p text:style-name="P98">5. ….................................................... <text:s text:c="6"/>…....................... <text:s text:c="7"/>................................ <text:s text:c="3"/>.........................................</text:p>
      <text:p text:style-name="P99">6. ….................................................... <text:s text:c="6"/>…....................... <text:s text:c="7"/>................................ <text:s text:c="3"/>.........................................</text:p>
      <text:p text:style-name="P100"><text:span text:style-name="T101">7.<text:s/></text:span>….................................................... <text:s text:c="6"/>…....................... <text:s text:c="7"/>................................ <text:s text:c="3"/>.........................................</text:p>
      <text:p text:style-name="P102"><text:span text:style-name="T103">8.<text:s/></text:span>….................................................... <text:s text:c="6"/>…....................... <text:s text:c="7"/>................................ <text:s text:c="3"/>.........................................</text:p>
      <text:p text:style-name="Päta"><text:span text:style-name="T104">MsÚ TN 154/2006/z8</text:span><text:span text:style-name="T105"><text:tab/></text:span><text:span text:style-name="T106"><text:tab/></text:span><text:span text:style-name="T107"><text:tab/></text:span><text:span text:style-name="T108"><text:tab/><text:s text:c="19"/>2</text:span><text:span text:style-name="T109">/9</text:span></text:p>
      <text:soft-page-break/>
      <text:p text:style-name="P110">5. Dôvod <text:s/>žiadosti <text:s/>o <text:s/>PRENÁJOM <text:s/>bytu</text:p>
      <text:p text:style-name="Normálny"/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/>
      <text:p text:style-name="P114">6. POPIS <text:s/>SÚČASNEJ <text:s/>BYTOVEJ <text:s/>SITUÁCIE <text:s/>ŽIADATEĽA</text:p>
      <text:p text:style-name="P115">V súčasnosti žiadateľ býva (hodiace sa zakrúžkujte):</text:p>
      <text:list text:style-name="LFO3" text:continue-numbering="true">
        <text:list-item>
          <text:p text:style-name="P116">u rodičov</text:p>
        </text:list-item>
        <text:list-item>
          <text:p text:style-name="P117">v podnájme, na ul. .................................................., nájomná zmluva je platná do ..................................,</text:p>
        </text:list-item>
      </text:list>
      <text:p text:style-name="P118">mesačná výška za nájom a služby spojené s užívaním bytu ............................... €.</text:p>
      <text:list text:style-name="LFO3" text:continue-numbering="true">
        <text:list-item>
          <text:p text:style-name="P119">iné..................................................................................................................................................................</text:p>
        </text:list-item>
      </text:list>
      <text:p text:style-name="P120">Byt alebo rodinný dom (hodiace sa zakrúžkujte), v ktorom žiadateľ aktuálne býva pozostáva<text:s/>z ............... izieb,</text:p>
      <text:p text:style-name="P121">z toho žiadateľ užíva ................................................................................................................................................</text:p>
      <text:p text:style-name="P122">Kategória bytu .............</text:p>
      <text:p text:style-name="P123">WC:<text:s/><text:tab/><text:tab/><text:tab/>áno – nie (nehodiace sa prečiarknite)</text:p>
      <text:p text:style-name="P124">Kúpeľňa: <text:s text:c="15"/><text:tab/>áno – nie (nehodiace sa prečiarknite)</text:p>
      <text:p text:style-name="P125">Teplá voda: <text:s text:c="11"/><text:tab/>áno – nie (nehodiace sa prečiarknite)</text:p>
      <text:p text:style-name="P126">Ústredné kúrenie:<text:tab/>áno – nie (nehodiace sa prečiarknite)</text:p>
      <text:p text:style-name="P127">Zdravotná závadnosť bytu potvrdená právoplatným rozhodnutím orgánu štátnej správy:<text:s/></text:p>
      <text:p text:style-name="P128"><text:s text:c="36"/>áno – nie (nehodiace sa prečiarknite)</text:p>
      <text:p text:style-name="P129"/>
      <text:p text:style-name="P130">Počet rodín, žijúcich v spoločnej domácnosti.............</text:p>
      <text:p text:style-name="P131">Počet osôb, žijúcich v spoločnej domácnosti..............</text:p>
      <text:p text:style-name="P132">Ak členmi terajšej spoločnej domácnosti sú<text:s/>osoby, ktoré nie sú zahrnuté do žiadosti v bodoch 1 až 3, vymenovať tieto osoby:</text:p>
      <text:p text:style-name="P133">Meno a priezvisko <text:s text:c="25"/>vzťah k žiadateľovi <text:s text:c="3"/>Meno a priezvisko <text:s text:c="26"/>vzťah k žiadateľovi <text:s text:c="2"/></text:p>
      <text:p text:style-name="P134">1. .................................................... <text:s/>.......................... <text:s text:c="7"/>5. .................................................... <text:s/>.......................... <text:s text:c="2"/></text:p>
      <text:p text:style-name="P135">2. .................................................... <text:s/>.......................... <text:s text:c="7"/>6. .................................................... <text:s/>.......................... <text:s text:c="2"/></text:p>
      <text:p text:style-name="P136">3. .................................................... .......................... <text:s text:c="8"/>7. .................................................... .......................... <text:s text:c="3"/></text:p>
      <text:p text:style-name="P137">4. .................................................... .......................... <text:s text:c="8"/>8. .................................................... <text:s/>.......................... <text:s text:c="3"/></text:p>
      <text:p text:style-name="Normálny"/>
      <text:p text:style-name="Normálny"/>
      <text:p text:style-name="P138"/>
      <text:p text:style-name="Päta"><text:span text:style-name="T139">MsÚ TN 154/2006/z8</text:span><text:span text:style-name="T140"><text:tab/></text:span><text:span text:style-name="T141"><text:tab/></text:span><text:span text:style-name="T142"><text:tab/></text:span><text:span text:style-name="T143"><text:tab/><text:s text:c="19"/></text:span><text:span text:style-name="T144">3/9</text:span></text:p>
      <text:soft-page-break/>
      <text:p text:style-name="Normálny">Žiadateľ v minulosti bol nájomcom mestského bytu:<text:tab/><text:tab/><text:s text:c="14"/>áno – nie (nehodiace sa prečiarknite)</text:p>
      <text:p text:style-name="P145">(ak áno, uviesť dôvod, prečo byt opustil)</text:p>
      <text:p text:style-name="P146">...................................................................................................................................................................................</text:p>
      <text:p text:style-name="P147">Uviesť, kto je vlastníkom bytu alebo rodinného domu, v ktorom má žiadateľ trvalé bydlisko:<text:s/>...................................................................................................................................................................................Popis vývoja bytovej situácie za posledné rok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8"/>
      <text:p text:style-name="P149"><text:span text:style-name="T150">7. MAJETKOVÉ <text:s/>POMERY <text:s/>ŽIADATEĽA<text:s/></text:span></text:p>
      <text:p text:style-name="P151">a) byt v osobnom vlastníctve: <text:s text:c="71"/>áno - nie <text:s/>(nehodiace sa prečiarknite) <text:s text:c="5"/></text:p>
      <text:p text:style-name="P152">b) byt v spoluvlastníctve: <text:s text:c="27"/><text:s text:c="51"/>áno – nie (nehodiace sa prečiarknite) <text:s text:c="5"/></text:p>
      <text:p text:style-name="P153">c) rodinný dom v osobnom vlastníctve: <text:s text:c="56"/>áno – nie (nehodiace sa prečiarknite) <text:s text:c="4"/></text:p>
      <text:p text:style-name="P154">d) rodinný dom v spoluvlastníctve: <text:s text:c="63"/>áno - nie <text:s/>(nehodiace sa prečiarknite) <text:s text:c="4"/></text:p>
      <text:p text:style-name="P155">e) vlastníctvo, spoluvlastníctvo inej nehnuteľnosti: <text:s text:c="28"/><text:s text:c="8"/>áno – nie (nehodiace sa prečiarknite) <text:s text:c="5"/>(ak áno, uveďte akej) <text:s text:c="53"/></text:p>
      <text:p text:style-name="P156">...................................................................................................................................................................................</text:p>
      <text:p text:style-name="P157"/>
      <text:p text:style-name="P158"><text:span text:style-name="T159">8. MAJETKOVÉ<text:s/></text:span><text:span text:style-name="T160"><text:s/>POMERY <text:s/>MANŽELA/-KY, <text:s/>DRUHA/-ŽKY</text:span><text:s/>(nehodiace sa prečiarknite):</text:p>
      <text:p text:style-name="P161">a) byt v osobnom vlastníctve: <text:s text:c="71"/>áno - nie <text:s/>(nehodiace sa prečiarknite)</text:p>
      <text:p text:style-name="P162">b) byt v spoluvlastníctve: <text:s text:c="26"/><text:s text:c="52"/>áno – nie (nehodiace sa prečiarknite)</text:p>
      <text:p text:style-name="P163">c) rodinný dom v osobnom vlastníctve: <text:s text:c="56"/>áno – nie (nehodiace sa prečiarknite) <text:s text:c="5"/>d) rodinný dom v spoluvlastníctve: <text:s text:c="63"/>áno - nie (nehodiace sa prečiarknite)</text:p>
      <text:p text:style-name="P164">e) vlastníctvo, spoluvlastníctvo inej nehnuteľnosti: <text:s text:c="38"/>áno – nie (nehodiace sa prečiarknite) <text:s text:c="5"/>(ak áno, uveďte<text:s/>akej)</text:p>
      <text:p text:style-name="P165">..................................................................................................................................................................................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äta"><text:span text:style-name="T181">MsÚ TN 154/2006/z8<text:s/></text:span><text:span text:style-name="T182"><text:tab/></text:span><text:span text:style-name="T183"><text:tab/></text:span><text:span text:style-name="T184"><text:tab/></text:span><text:span text:style-name="T185"><text:tab/><text:s text:c="19"/>4</text:span><text:span text:style-name="T186">/9</text:span></text:p>
      <text:soft-page-break/>
      <text:p text:style-name="P187">9.<text:s/>POVINNÉ <text:s/>PRÍLOHY <text:s/>K  ŽIADOSTI</text:p>
      <text:p text:style-name="P188"><text:span text:style-name="T189">a)<text:s/></text:span><text:span text:style-name="T190"><text:tab/>Čestné vyhlásenie k žiadosti o prenájom bytu s úradne osvedčeným podpisom<text:s/></text:span>(príloha č. 1),</text:p>
      <text:list text:style-name="LFO4" text:continue-numbering="true">
        <text:list-item>
          <text:p text:style-name="P191"><text:span text:style-name="T192">Doklad o príjme za predchádzajúci kalendárny rok plus uplynulé mesiace tohto roku až do termínu podania žiadosti za žiadateľa a osob</text:span><text:span text:style-name="T193">y, ktorých príjmy sa posudzujú spoločne (všetci členovia domácnosti, ktorí sa so žiadateľom uchádzajú o prenájom nájomného bytu a ktorí sa v prípade pridelenia bytu do nájomného bytu nasťahujú):</text:span></text:p>
        </text:list-item>
      </text:list>
      <text:p text:style-name="P194"/>
      <text:list text:style-name="LFO5" text:continue-numbering="true">
        <text:list-item>
          <text:p text:style-name="P195">u zamestnaných –<text:s/><text:span text:style-name="T196">potvrdenie od zamestnávateľa</text:span><text:s/>o príjme za<text:s/><text:span text:style-name="T197">pr</text:span><text:span text:style-name="T198">edchádzajúci kalendárny rok</text:span><text:s/>plus<text:s/><text:span text:style-name="T199">uplynulé mesiace tohto roka až do termínu podania žiadosti</text:span><text:s/>(príloha č. 2)</text:p>
        </text:list-item>
      </text:list>
      <text:list text:style-name="LFO6" text:continue-numbering="true">
        <text:list-item>
          <text:p text:style-name="P200"><text:span text:style-name="T201">ročné zúčtovania preddavkov na daň z príjmov fyzickej osoby zo závislej</text:span><text:span text:style-name="T202"><text:s/></text:span><text:span text:style-name="T203">činnosti</text:span><text:span text:style-name="T204"><text:s/>za<text:s/></text:span><text:span text:style-name="T205">predchádzajúci</text:span></text:p>
        </text:list-item>
      </text:list>
      <text:p text:style-name="P206">kalendárny rok<text:s/></text:p>
      <text:list text:style-name="LFO6" text:continue-numbering="true">
        <text:list-item>
          <text:p text:style-name="P207"><text:span text:style-name="T208">daňové priznanie</text:span><text:s/>za<text:s/><text:span text:style-name="T209">predchádzajúci</text:span><text:span text:style-name="T210"><text:s/>kalendárny rok</text:span><text:s/>a <text:span text:style-name="T211">potvrdenie o podaní daňového priznania</text:span><text:s/>(ak žiadateľ alebo spoločne posudzovaná osoba je SZČO)<text:s/></text:p>
        </text:list-item>
        <text:list-item>
          <text:p text:style-name="P212">v prípade evidencie na Úrade práce, sociálnych vecí a rodiny (ÚPSV a R) –<text:s/><text:span text:style-name="T213">potvrdenie z ÚPSV a R o evidencii uchádzačov o zamestnanie</text:span><text:s/>za<text:s/><text:span text:style-name="T214">predchá</text:span><text:span text:style-name="T215">dzajúci kalendárny rok</text:span><text:s/>plus<text:s/><text:span text:style-name="T216">uplynulé mesiace tohto roka až do termínu podania žiadosti</text:span></text:p>
        </text:list-item>
        <text:list-item>
          <text:p text:style-name="P217">potvrdenie z ÚPSV a R o poberaní a výške vyplatenej<text:s/><text:span text:style-name="T218">dávky v hmotnej núdzi</text:span><text:s/>za<text:s/><text:span text:style-name="T219">predchádzajúci kalendárny rok</text:span><text:s/>plus<text:s/><text:span text:style-name="T220">uplynulé mesiace tohto roka až do termínu podania žiadost</text:span><text:span text:style-name="T221">i</text:span></text:p>
        </text:list-item>
        <text:list-item>
          <text:p text:style-name="P222">potvrdenie z ÚPSV a R o poberaní a výške vyplateného:<text:s/><text:span text:style-name="T223">rodičovského príspevku</text:span>,<text:s/><text:span text:style-name="T224">prídavku na dieťa</text:span>,<text:s/><text:span text:style-name="T225">príspevku za opatrovanie</text:span><text:s/>a <text:span text:style-name="T226">iných štátnych dávok</text:span><text:s/>za<text:s/><text:span text:style-name="T227">predchádzajúci kalendárny rok</text:span><text:s/>plus<text:s/><text:span text:style-name="T228">uplynulé mesiace tohto roka až do termínu podania žiadosti</text:span><text:s/></text:p>
        </text:list-item>
        <text:list-item>
          <text:p text:style-name="P229"><text:span text:style-name="T230">výmer inval</text:span><text:span text:style-name="T231">idného, starobného, sirotského, vdovského, výsluhového dôchodku</text:span><text:s/>za<text:s/><text:span text:style-name="T232">predchádzajúci kalendárny rok a aktuálny výmer v čase podania žiadosti <text:s/></text:span></text:p>
        </text:list-item>
        <text:list-item>
          <text:p text:style-name="P233">potvrdenie zo Sociálnej poisťovne o vyplatenej výške príjmu: za<text:s/><text:span text:style-name="T234">práceneschopnosť,</text:span><text:s/>počas<text:s/><text:span text:style-name="T235">materskej dovolenky, dôchodk</text:span><text:span text:style-name="T236">y, podpory v nezamestnanosti<text:s/></text:span>za<text:s/><text:span text:style-name="T237">predchádzajúci kalendárny rok</text:span><text:s/>plus<text:s/><text:span text:style-name="T238">uplynulé mesiace tohto roka až do termínu podania žiadosti,</text:span><text:s/></text:p>
        </text:list-item>
      </text:list>
      <text:p text:style-name="P239"/>
      <text:list text:style-name="LFO4" text:continue-numbering="true">
        <text:list-item>
          <text:p text:style-name="P240">preukaz fyzickej osoby s ťažkým zdravotným postihnutím (k nahliadnutiu),</text:p>
        </text:list-item>
      </text:list>
      <text:p text:style-name="P241"/>
      <text:list text:style-name="LFO4" text:continue-numbering="true">
        <text:list-item>
          <text:p text:style-name="P242">V prípade rozvedeného žiadateľa alebo spoločne<text:s/>posudzovanej osoby - fotokópiu<text:s/><text:span text:style-name="T243">právoplatného rozsudku o rozvode</text:span><text:s/>a právoplatného<text:s/><text:span text:style-name="T244">rozsudku o určení výživného na nezaopatrené dieťa,<text:s/></text:span></text:p>
        </text:list-item>
      </text:list>
      <text:p text:style-name="P245"/>
      <text:list text:style-name="LFO4" text:continue-numbering="true">
        <text:list-item>
          <text:p text:style-name="P246">V prípade<text:s/><text:span text:style-name="T247">zdravotných problémov</text:span><text:s/>–<text:s/><text:span text:style-name="T248">potvrdenie od ošetrujúceho lekára,</text:span></text:p>
        </text:list-item>
      </text:list>
      <text:p text:style-name="P249"/>
      <text:list text:style-name="LFO4" text:continue-numbering="true">
        <text:list-item>
          <text:p text:style-name="P250">V prípade, že žiadateľ žiada o <text:span text:style-name="T251">bezbariérový byt</text:span>,<text:s/><text:span text:style-name="T252">potvrdenie od ošetrujúceho lekára</text:span><text:s/><text:span text:style-name="T253">o zdravotnom postihnutí<text:s/></text:span>(príloha č. 3),</text:p>
        </text:list-item>
      </text:list>
      <text:p text:style-name="P254"/>
      <text:list text:style-name="LFO4" text:continue-numbering="true">
        <text:list-item>
          <text:p text:style-name="P255">V prípade, ak ide o žiadateľa ako<text:s/><text:span text:style-name="T256">chovanca</text:span>, resp.<text:s/><text:span text:style-name="T257">bývalého chovanca detského domova</text:span>,<text:s/><text:span text:style-name="T258">doklad od príslušného detského domova,</text:span></text:p>
        </text:list-item>
      </text:list>
      <text:p text:style-name="Odsekzoznamu"/>
      <text:list text:style-name="LFO4" text:continue-numbering="true">
        <text:list-item>
          <text:p text:style-name="P259">V prípade, že žiadateľ, alebo spoločne posudzované osoby<text:s/>sú vlastníkom, alebo spoluvlastníkom nehnuteľnosti,<text:s/><text:span text:style-name="T260">informácie týkajúce sa tejto nehnuteľnosti<text:s/></text:span>(list vlastníctva, opis stavu nehnuteľnosti a fotodokumentáciu stavu nehnuteľnosti).<text:s/></text:p>
        </text:list-item>
      </text:list>
      <text:p text:style-name="P261"><text:s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MsÚ TN 154/2006/z8 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19"/></text:span><text:span text:style-name="T284">5/9</text:span></text:p>
      <text:soft-page-break/>
      <text:p text:style-name="P285">UPOZORNENIE !</text:p>
      <text:p text:style-name="P286">V prípade zmeny údajov uvedených v žiadosti o prenájom nájomného bytu je žiadateľ povinný bezodkladne, najneskôr však do 30 dní od vzniku zmeny, nahlásiť ich na Útvar sociálnych vecí Mestského úradu v Trenčíne.</text:p>
      <text:p text:style-name="P287"/>
      <text:p text:style-name="P288"><text:tab/><text:s text:c="13"/><text:span text:style-name="T289">Žiadateľ, ktorému nebol<text:s/></text:span><text:span text:style-name="T290">byt pridelený a trvá na svojej žiadosti, je povinný</text:span><text:s/><text:span text:style-name="T291">aktualizovať žiadosť o prenájom bytu najmenej jedenkrát ročne do 31.decembra kalendárneho roka</text:span><text:span text:style-name="T292"><text:s/>predložením dokladov preukazujúcich príjem za uplynulý kalendárny rok a spísaním záznamu na Útvare sociálnych</text:span><text:span text:style-name="T293"><text:s/>vecí Mestského úradu v Trenčíne.</text:span></text:p>
      <text:p text:style-name="P294"/>
      <text:p text:style-name="P295"><text:span text:style-name="T296"><text:tab/><text:s text:c="14"/>Nesplnenie uvedenej povinnosti alebo uvedenie nepravdivých údajov v žiadosti bude mať za následok<text:s/></text:span><text:span text:style-name="T297">vyradenie žiadosti o prenájom bytu z evidencie žiadostí o prenájom bytu vo vlastníctve Mesta Trenčín.</text:span></text:p>
      <text:p text:style-name="P298"/>
      <text:p text:style-name="Päta"><text:span text:style-name="T299"><text:tab/></text:span><text:span text:style-name="T300"><text:tab/><text:s text:c="3"/></text:span><text:span text:style-name="T301"><text:s text:c="16"/></text:span></text:p>
      <text:p text:style-name="P302"><text:span text:style-name="T303">Mesto Trenčín spracúva poskytnuté osobné údaje ako prevádzkovateľ v súlade s Nariadením Európskeho parlamentu a Rady č.2016/679  o ochrane fyzických osôb pri spracúvaní osobných údajov a o voľnom pohybe takýchto údajov a zákonom č.18/2018<text:s/></text:span><text:span text:style-name="T304">Z.z. o ochrane osobných údajov, na základe zákonného právneho základu, ktorým je zákon č. 443/2010 Z.z.<text:s/></text:span><text:span text:style-name="T305">o dotáciách na rozvoj bývania a o sociálnom bývaní v platnom znení, za účelom, ktorý je predmetom tejto žiadosti.</text:span><text:span text:style-name="T306"><text:s/>Doba platnosti spracovávania sa viaže<text:s/></text:span><text:span text:style-name="T307">na dobu trvania preukázateľného účelu spracúvania osobných údajov dotknutej osoby.</text:span><text:span text:style-name="T308"><text:s/></text:span><text:span text:style-name="T309">Údaje budú uchovávané po dobu stanovenú registratúrnym poriadkom v zmysle platnej legislatívy a po uplynutí príslušných lehôt budú zlikvidované.<text:s/></text:span><text:span text:style-name="T310">Dotknutá osoba môže od prevá</text:span><text:span text:style-name="T311">dzkovateľa požadovať prístup k jej osobným údajom, má právo na ich opravu,<text:s/></text:span><text:span text:style-name="T312">právo namietať proti spracúvaniu,<text:s/></text:span><text:span text:style-name="T313">ak sa domnieva, že jej osobné údaje sú spracúvané nespravodlivo alebo nezákonne, môžete podať sťažnosť na dozorný<text:s/></text:span><text:span text:style-name="T314">orgán ako</text:span><text:span text:style-name="T315"><text:s/>aj právo podať návrh na</text:span><text:span text:style-name="T316"><text:s/>začatie konania dozornému orgánu<text:s/></text:span><text:span text:style-name="T317">ktorým je Úrad na ochranu osobných údajov Slovenskej republiky, Hraničná 12, 820 07 Bratislava 27</text:span><text:span text:style-name="T318">.</text:span><text:span text:style-name="T319"><text:s/></text:span><text:span text:style-name="T320">Predmetné práva si dotknutá osoba môže uplatniť  písomne doručením žiadosti na adresu: Mesto Trenčín, Mierové námestie 2,<text:s/></text:span><text:span text:style-name="T321">911 64, osobne do podateľne  alebo elektronicky na email<text:s/></text:span><text:a xlink:href="mailto:oou@trencin.sk" office:target-frame-name="_top" xlink:show="replace"><text:span text:style-name="T322">oou@trencin.sk</text:span></text:a><text:span text:style-name="T323"> , zodpovedná osoba za ochranu osobných údajov<text:s/></text:span><text:a xlink:href="mailto:zodpovednaosoba@somi.sk" office:target-frame-name="_top" xlink:show="replace"><text:span text:style-name="T324">zodpovednaosoba@somi.sk</text:span></text:a><text:span text:style-name="T325"><text:s/></text:span></text:p>
      <text:p text:style-name="P326"/>
      <text:p text:style-name="P327">V prípade, že žiadateľovi<text:s/>bude schválené pridelenie nájomného bytu 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328"/>
      <text:p text:style-name="P329">Týmto ako dotknutá osoba vyhlasujem, že som bol(a) oboznámený(á)<text:s/>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<text:s/>oboznámený s mojimi právami o ochrane osobných údajov.<text:s/></text:p>
      <text:p text:style-name="P330"/>
      <text:p text:style-name="P331"/>
      <text:p text:style-name="P332">V Trenčíne, dňa: <text:s text:c="61"/><text:tab/><text:tab/><text:s text:c="6"/>podpis žiadateľa: <text:s/>.......................................................</text:p>
      <text:p text:style-name="P333"/>
      <text:p text:style-name="P334"><text:span text:style-name="T335">Týmto ako dotknutá osoba svojím pod</text:span><text:span text:style-name="T336">pisom dobrovoľne udeľujem súhlas prevádzkovateľovi so spracovaním mojich osobných údajov v rozsahu meno a priezvisko za účelom zverejnenia v zozname žiadateľov o prenájom nájomných bytov na jeho webovej stránke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Áno/Nie</text:span><text:span text:style-name="T351"><text:note text:note-class="footnote" text:id="_ftn0"><text:note-citation text:label="*">*</text:note-citation><text:note-body><text:p text:style-name="Textpoznámkypodčiarou"><text:s/>nehodiace sa škrtnite</text:p><text:p text:style-name="Textpoznámkypodčiarou"><text:span text:style-name="T352">MsÚ TN 154/2006/z8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20"/></text:span><text:span text:style-name="T366">6/9</text:span></text:p></text:note-body></text:note></text:span></text:p>
      <text:p text:style-name="P367"/>
      <text:p text:style-name="P368"><text:span text:style-name="T369">Súhlas poskytujem na dobu evidencie mojej žiadosti, až do jej vybavenia, resp. do vyradenia zo zoznamu žiadateľov z iných dôvodov. S</text:span><text:span text:style-name="T370">úhlas môže byť kedykoľvek odobratý tou dotknutou osobou, ktorá ho<text:s/></text:span><text:span text:style-name="T371">poskytla písomne na adrese prevádzkovateľa alebo zodpovednej osoby. Odobratie súhlasu nemá spätný účinok.<text:s/></text:span><text:span text:style-name="T372">Údaje bude spracovávať Mesto Trenčín v súlade so zásadami ochrany osobných údajov.<text:s/></text:span><text:span text:style-name="T373">Dotknutá osoba môže od prevádzkovateľa požadovať prístup k jej osob</text:span><text:span text:style-name="T374">ným údajom a má právo na ich opravu<text:s/></text:span><text:span text:style-name="T375">alebo vymazanie alebo obmedzenie spracúvania, alebo právo namietať proti spracúvaniu<text:s/></text:span><text:span text:style-name="T376">ako aj právo podať návrh na začatie konania o ochrane osobných údajov dozornému orgánu,<text:s/></text:span><text:span text:style-name="T377">ktorým je Úrad na ochranu osobných údajov Slove</text:span><text:span text:style-name="T378">nskej republiky, Hraničná 12, 820 07 Bratislava 27</text:span><text:span text:style-name="T379">.<text:s/></text:span><text:span text:style-name="T380">Predmetné práva si dotknutá osoba môže uplatniť  písomne doručením žiadosti na adresu: Mesto Trenčín, Mierové nám. 2, 91164, osobne do podateľne  alebo elektronicky na email  </text:span><text:a xlink:href="mailto:oou@trencin.sk" office:target-frame-name="_top" xlink:show="replace"><text:span text:style-name="T381">oou@trencin.sk</text:span></text:a><text:span text:style-name="T382"> , <text:s/>zodpovedná osoba za ochranu osobných údajov<text:s/></text:span><text:a xlink:href="mailto:zodpovednaosoba@somi.sk" office:target-frame-name="_top" xlink:show="replace"><text:span text:style-name="T383">zodpovednaosoba@somi.sk</text:span></text:a><text:span text:style-name="T384"><text:s/></text:span></text:p>
      <text:p text:style-name="P385"/>
      <text:p text:style-name="P386"/>
      <text:p text:style-name="P387"/>
      <text:p text:style-name="P388"><text:span text:style-name="T389">V Trenčíne, <text:s/>dňa:<text:s/></text:span><text:span text:style-name="T390"><text:s text:c="65"/></text:span><text:span text:style-name="T391"><text:tab/><text:s text:c="4"/>podpis žiadateľa <text:s/>.......................................................</text:span></text:p>
      <text:soft-page-break/>
      <text:p text:style-name="Päta"><text:span text:style-name="T392"><text:tab/></text:span><text:span text:style-name="T393"><text:tab/></text:span><text:span text:style-name="T394"><text:tab/></text:span><text:span text:style-name="T395"><text:tab/><text:s text:c="17"/></text:span></text:p>
      <text:p text:style-name="P396"/>
      <text:p text:style-name="P397">Príloha č. 1</text:p>
      <text:p text:style-name="P398">ČESTNÉ <text:s/>VYHLÁSENIE <text:s/>K  ŽIADOSTI <text:s/>O  PRENÁJOM <text:s/>BYTU</text:p>
      <text:p text:style-name="P399"/>
      <text:p text:style-name="P400">Podpísaný(á)......................................................................nar. ...........................rodné číslo....................................</text:p>
      <text:p text:style-name="P401">trvale bytom...............................................................................................................................................................</text:p>
      <text:p text:style-name="P402">číslo občianskeho preukazu/pasu....................................vydaný (dátum, miesto)....................................................</text:p>
      <text:p text:style-name="P403">čestne vyhlasujem, že:<text:s/></text:p>
      <text:list text:style-name="LFO7" text:continue-numbering="true">
        <text:list-item>
          <text:p text:style-name="P404">všetky údaje uvedené v žiadosti o prenájom nájomného bytu a v jej prílohách som uviedol(a) úplne a pravdivo a som si vedomý(á), že v prípade uvedenia nepravdivých údajov alebo zatajenia skutočností budem vyradený(á) z evidencie žiadateľov o prenájom nájomného bytu,</text:p>
        </text:list-item>
      </text:list>
      <text:list text:style-name="LFO8" text:continue-numbering="true">
        <text:list-item>
          <text:p text:style-name="P405"><text:span text:style-name="T406">som / nie som</text:span><text:s/><text:span text:style-name="T407">(nehodiace s</text:span><text:span text:style-name="T408">a prečiarknite)</text:span><text:s/>vlastníkom alebo spoluvlastníkom bytu, rodinného domu alebo inej nehnuteľnosti určenej na bývanie,</text:p>
        </text:list-item>
        <text:list-item>
          <text:p text:style-name="P409">môj manžel/-ka, druh/-žka, alebo niektorý z členov domácnosti zahrnutých do žiadosti o prenájom nájomného bytu, ktorý sa v prípade pridelenia<text:s/>bytu so mnou do bytu nasťahuje<text:s/><text:span text:style-name="T410">je / nie je</text:span><text:s/><text:span text:style-name="T411">(nehodiace sa prečiarknite)</text:span><text:s/>vlastníkom alebo spoluvlastníkom bytu, rodinného domu alebo inej nehnuteľnosti určenej na bývanie,<text:s/></text:p>
        </text:list-item>
        <text:list-item>
          <text:p text:style-name="P412">k žiadosti o prenájom bytu som predložil(a) všetky príjmy všetkých členov domácnosti<text:s/>zahrnutých do žiadosti, ktorí sa v prípade pridelenia bytu so mnou do bytu nasťahujú.</text:p>
        </text:list-item>
      </text:list>
      <text:p text:style-name="P413"/>
      <text:p text:style-name="P414">Všetky uvedené údaje sa zakladajú na pravde a som si vedomý(á) trestných následkov, ktoré by ma postihli v prípade nepravdivosti môjho vyhlásenia.</text:p>
      <text:p text:style-name="P415"/>
      <text:p text:style-name="P416">V ...................................., dňa............................... <text:s text:c="54"/></text:p>
      <text:p text:style-name="P417"><text:s text:c="11"/></text:p>
      <text:p text:style-name="P418"><text:s text:c="16"/></text:p>
      <text:p text:style-name="P419"/>
      <text:p text:style-name="P420"/>
      <text:p text:style-name="P421"><text:s text:c="16"/></text:p>
      <text:p text:style-name="P422"/>
      <text:p text:style-name="P423"><text:s text:c="83"/></text:p>
      <text:p text:style-name="P424">.................................................... <text:s text:c="57"/>.................................................... <text:s/></text:p>
      <text:p text:style-name="P425"><text:s text:c="11"/>podpis žiadateľa <text:s text:c="63"/><text:s text:c="17"/>podpis úradne osvedčil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äta"><text:span text:style-name="T433">MsÚ TN 154/2006/z8</text:span><text:span text:style-name="T434"><text:tab/></text:span><text:span text:style-name="T435"><text:tab/></text:span><text:span text:style-name="T436"><text:tab/></text:span><text:span text:style-name="T437"><text:tab/><text:s text:c="17"/>7</text:span><text:span text:style-name="T438">/9</text:span></text:p>
      <text:soft-page-break/>
      <text:p text:style-name="P439"><draw:frame draw:z-index="251656704" draw:id="id0" draw:style-name="a1" draw:name="Text Box 2" text:anchor-type="paragraph" svg:x="3.47847in" svg:y="0.1375in" svg:width="0.04931in" svg:height="0.04931in" style:rel-width="scale" style:rel-height="scale"><draw:text-box><text:p text:style-name="Normálny"/></draw:text-box><svg:title/><svg:desc/></draw:frame><text:span text:style-name="T440">Príloha č. 2</text:span><text:s/></text:p>
      <text:p text:style-name="P441">(toto potvrdenie je potrebné si prekopírovať podľa potreby pre všetky spoločne posudzované osoby, ktoré sú zamestnané a dať potvrdiť zamestnávateľovi)</text:p>
      <text:p text:style-name="P442"/>
      <text:p text:style-name="P443">Mestský úrad v Trenčíne, Mierové námestie 2, 911 64 Trenčín</text:p>
      <text:p text:style-name="P444">Za účelom preukázania príjmu ako súčasť žiadosti o prenájom bytu vo vlastníctve Mesta Trenčín, v súlade s § 22 zákona č. 443/2010 Z.z. o dotáciách na rozvoj bývania a o sociálnom bývaní Vás žiadame o vyhotovenie potvrdenia o zárobku Vášho pracovníka.</text:p>
      <text:p text:style-name="P445">Ďakujeme za spoluprácu a rýchle vybavenie.</text:p>
      <text:p text:style-name="P446">č. tel.: 032/6504 226</text:p>
      <text:p text:style-name="P447"/>
      <text:p text:style-name="P448">POTVRDENIE <text:s/>O <text:s/>PRÍJME <text:s/>OD <text:s/>ZAMESTNÁVATEĽA</text:p>
      <text:p text:style-name="P449">Meno a priezvisko:.........................................…......................................................................................................................</text:p>
      <text:p text:style-name="P450">dátum narodenia: .........................trvale<text:s/>bytom:….................................................................................................................</text:p>
      <text:p text:style-name="P451">Zamestnávateľ (názov a sídlo):</text:p>
      <text:p text:style-name="P452">...........................................................................................................................................IČO: …..........................................</text:p>
      <text:p text:style-name="P453">tel.č....................................potvrdzuje, že menovaný/á <text:s/>je - bol u neho zamestnaný/á od…......................do...........................<text:s/></text:p>
      <text:p text:style-name="P454">na pozícii...........................................................................................................................................................................</text:p>
      <text:p text:style-name="P455">Príjmy <text:s/>potvrdené zamestnávateľom: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Mesiac/rok</text:p>
          </table:table-cell>
          <table:table-cell table:style-name="TableCell464">
            <text:p text:style-name="P465">Počet odpr. dní</text:p>
          </table:table-cell>
          <table:table-cell table:style-name="TableCell466">
            <text:p text:style-name="P467">Hrubá mzda vrátane odmien, prémií a daňového bonusu</text:p>
          </table:table-cell>
          <table:table-cell table:style-name="TableCell468">
            <text:p text:style-name="P469">Čistá mzda vrátane odmien, prémií a daňového bonusu</text:p>
          </table:table-cell>
        </table:table-row>
        <table:table-row table:style-name="TableRow470">
          <table:table-cell table:style-name="TableCell471">
            <text:p text:style-name="P472">01/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2/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03/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4/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05/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6/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07/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8/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9/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/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1/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/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SPOLU:</text:p>
          </table:table-cell>
          <table:table-cell table:style-name="TableCell585">
            <text:p text:style-name="P586">SPOLU: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Priemerný čistý mesačný príjem za rok .......... vrátane daňového<text:s/>bonusu za obdobie <text:s/></text:p>
            <text:p text:style-name="P595">od …...............................do...…..................................</text:p>
            <text:p text:style-name="P596"/>
          </table:table-cell>
          <table:table-cell table:style-name="TableCell597">
            <text:p text:style-name="P598">Suma v EUR</text:p>
          </table:table-cell>
        </table:table-row>
      </table:table>
      <text:p text:style-name="P599"/>
      <text:p text:style-name="Normálny"><text:span text:style-name="T600">Potvrdzujem, že menovaný/á <text:s/></text:span><text:span text:style-name="T601">je / <text:s/>nie je</text:span><text:span text:style-name="T602"><text:s/></text:span><text:span text:style-name="T603">(nehodiace <text:s text:c="2"/>sa prečiarknite)</text:span><text:span text:style-name="T604"><text:s/>v skúšobnej alebo vo výpovednej lehote.</text:span></text:p>
      <text:p text:style-name="P605"/>
      <text:p text:style-name="P606">V prípade, že žiadateľ/spoločne<text:s/>posudzovaná osoba je SZČO alebo má iný príjem ako od zamestnávateľa, predloží k žiadosti o prenájom nájomného bytu doklady o príjme uvedené v bode 9b) POVINNÉ <text:s/>PRÍLOHY <text:s/>K ŽIADOSTI.</text:p>
      <text:p text:style-name="P607"/>
      <text:p text:style-name="P608"/>
      <text:p text:style-name="P609">Dátum: ...................................... <text:s text:c="27"/><text:s text:c="16"/>....................................................................................................</text:p>
      <text:p text:style-name="P610"><text:s text:c="83"/>pečiatka zamestnávateľa a podpis zodpovedného pracovníka</text:p>
      <text:p text:style-name="Normálny"><draw:frame draw:z-index="251657728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/text:p>
      <text:p text:style-name="P611"/>
      <text:p text:style-name="Päta"><text:span text:style-name="T612">MsÚ TN 154/2006/z8</text:span><text:span text:style-name="T613"><text:tab/></text:span><text:span text:style-name="T614"><text:tab/></text:span><text:span text:style-name="T615"><text:tab/></text:span><text:span text:style-name="T616"><text:tab/><text:s text:c="19"/>8</text:span><text:span text:style-name="T617">/9</text:span></text:p>
      <text:p text:style-name="P618"/>
      <text:soft-page-break/>
      <text:p text:style-name="Normálny"><text:span text:style-name="T619">Príloha č. 3</text:span><text:s/></text:p>
      <text:p text:style-name="P620">(k žiadosti o prenájom bytu sa predkladá iba v prípade, že žiadateľ žiada o prenájom bezbariérového bytu) <text:s text:c="10"/></text:p>
      <text:p text:style-name="P621"/>
      <text:p text:style-name="P622">Potvrdzujem, že (meno<text:s/>a priezvisko).................................................................dátum narodenia............................</text:p>
      <text:p text:style-name="P623">bytom..........................................................................................má zdravotné postihnutie (zakrúžkovať príslušné zdravotné postihnutie): <text:s text:c="95"/></text:p>
      <text:p text:style-name="P624"/>
      <text:p text:style-name="P625">ZOZNAM ZDRAVOTNÝCH POSTIHNUTÍ</text:p>
      <text:p text:style-name="P626">Príloha č. 2 k zákonu č. 443/2010 Z.z.</text:p>
      <text:p text:style-name="P627">1. Roztrúsená mozgovomiechová skleróza</text:p>
      <text:p text:style-name="P628">a) stredne ťažká forma,</text:p>
      <text:p text:style-name="P629">b) ťažká forma (triparéza a kvadruparéza).</text:p>
      <text:p text:style-name="P630">2. Koordinačné poruchy a poruchy rovnováhy – ťažká forma (s nemožnosťou samostatného pohybu).</text:p>
      <text:p text:style-name="P631">3. Čiastočné a úplné mozgové obrny (pyramídového a extrapyramídového pôvodu)</text:p>
      <text:p text:style-name="P632">a) hemiplégia,</text:p>
      <text:p text:style-name="P633">b) paraplégia,</text:p>
      <text:p text:style-name="P634">c) kvadraplégia,</text:p>
      <text:p text:style-name="P635">d) hemiparéza ťažkého stupňa,</text:p>
      <text:p text:style-name="P636">e) paraparéza ťažkého stupňa,</text:p>
      <text:p text:style-name="P637">f) kvadraparéza ťažkého stupňa.</text:p>
      <text:p text:style-name="P638">4. Poškodenie miechy</text:p>
      <text:p text:style-name="P639">a) hemiplégia,</text:p>
      <text:p text:style-name="P640">b) paraplégia,</text:p>
      <text:p text:style-name="P641">c) kvadraplégia,</text:p>
      <text:p text:style-name="P642">d) hemiparéza ťažkého stupňa,</text:p>
      <text:p text:style-name="P643">e) paraparéza ťažkého stupňa,</text:p>
      <text:p text:style-name="P644">f) kvadraparéza ťažkého<text:s/>stupňa.</text:p>
      <text:p text:style-name="P645">5. Spondylartritída ankylozujúca – Bechterevova choroba – ťažký stupeň postihnutia chrbtice s ankylózou <text:s text:c="5"/></text:p>
      <text:p text:style-name="P646"><text:s text:c="4"/>bedrových kĺbov.</text:p>
      <text:p text:style-name="P647">6. Myopatie, kongenitálne, progresívne svalové dystrofie (Duchenneov, Beckerov typ a pod.), zápalové<text:s/></text:p>
      <text:p text:style-name="P648"><text:s text:c="4"/>myozitídy,<text:s/>polyomyozitídy a pod., metabolické a endokrinologické</text:p>
      <text:p text:style-name="P649">a) stredná forma s výrazným obmedzením hýbavosti,</text:p>
      <text:p text:style-name="P650">b) ťažká forma (imobilita).</text:p>
      <text:p text:style-name="P651">7. Myasténia gravis, myastenický syndróm – ťažké formy s výrazným obmedzením hýbavosti.</text:p>
      <text:p text:style-name="P652">8. Úplná strata jednej hornej končatiny a jednej dolnej končatiny.</text:p>
      <text:p text:style-name="P653">9. Strata oboch dolných končatín v stehne.</text:p>
      <text:p text:style-name="P654">10. Strata jednej dolnej končatiny v stehne a jednej dolnej končatiny v predkolení s krátkymi amputačnými<text:s/></text:p>
      <text:p text:style-name="P655"><text:s text:c="6"/>kýpťami s výrazne zníženou funkciou amputovaného kýpťa.</text:p>
      <text:p text:style-name="P656">11. Strata jednej dolnej končatiny v bedrovom kĺbe alebo s veľmi krátkym amputačným kýpťom.</text:p>
      <text:p text:style-name="P657">12. Strata jednej dolnej končatiny v stehne po kolenný kĺb.</text:p>
      <text:p text:style-name="P658">13. Strata oboch dolných končatín v predkolení.</text:p>
      <text:p text:style-name="P659">14. Stuhnutie oboch bedrových kĺbov</text:p>
      <text:p text:style-name="P660">a) v priaznivom postavení,</text:p>
      <text:p text:style-name="P661">b) v nepriaznivom postavení.</text:p>
      <text:p text:style-name="P662">15. Stuhnutie jedného bedrového kĺbu v nepriaznivom postavení.</text:p>
      <text:p text:style-name="P663">16. Stuhnutie oboch kolenných kĺbov</text:p>
      <text:p text:style-name="P664">a) v priaznivom postavení,</text:p>
      <text:p text:style-name="P665">b) v nepriaznivom postavení.</text:p>
      <text:p text:style-name="P666"/>
      <text:p text:style-name="P667">V ..............................................,<text:s/>dňa.................................. <text:s text:c="15"/>.......................................................................</text:p>
      <text:p text:style-name="P668"><text:s text:c="113"/>pečiatka a podpis<text:s/>ošetrujúceho lekára</text:p>
      <text:p text:style-name="P669"><draw:frame draw:z-index="251658752" draw:id="id2" draw:style-name="a3" draw:name="Text Box 4" text:anchor-type="paragraph" svg:x="3.51111in" svg:y="0.53611in" svg:width="0.42431in" svg:height="0.29167in" style:rel-width="scale" style:rel-height="scale"><draw:text-box><text:p text:style-name="Normálny"/></draw:text-box><svg:title/><svg:desc/></draw:frame>Pozn.: Potvrdenie slúži pre účely posúdenia žiadosti fyzickej osoby o prenájom nájomného bezbariérového bytu postaveného s podporou Štátneho fondu rozvoja bývania.</text:p>
      <text:p text:style-name="P670"/>
      <text:p text:style-name="P671"/>
      <text:p text:style-name="P672"/>
      <text:p text:style-name="Päta"><text:span text:style-name="T673">MsÚ TN 154/2006/z8</text:span><text:span text:style-name="T674"><text:tab/></text:span><text:span text:style-name="T675"><text:tab/></text:span><text:span text:style-name="T676"><text:tab/></text:span><text:span text:style-name="T677"><text:tab/><text:s text:c="19"/>9</text:span><text:span text:style-name="T678">/9</text:span>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najímateľ:</dc:title>
    <dc:description/>
    <dc:subject/>
    <meta:initial-creator>MSU TN</meta:initial-creator>
    <dc:creator>Plešová Iveta, Mgr.</dc:creator>
    <meta:creation-date>2019-08-09T06:22:00Z</meta:creation-date>
    <dc:date>2019-08-09T06:24:00Z</dc:date>
    <meta:print-date>2019-08-09T06:06:00Z</meta:print-date>
    <meta:template xlink:href="Normal" xlink:type="simple"/>
    <meta:editing-cycles>3</meta:editing-cycles>
    <meta:editing-duration>PT120S</meta:editing-duration>
    <meta:document-statistic meta:page-count="9" meta:paragraph-count="59" meta:word-count="4453" meta:character-count="29780" meta:row-count="211" meta:non-whitespace-character-count="25386"/>
  </office:meta>
</office:document-meta>
</file>