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5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4.627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8" style:parent-style-name="Normálny" style:family="paragraph">
      <style:paragraph-properties fo:margin-top="0.1666in" fo:line-height="150%">
        <style:tab-stops>
          <style:tab-stop style:type="left" style:position="0.8861in"/>
          <style:tab-stop style:type="left" style:leader-style="dotted" style:leader-text="." style:position="2.6583in"/>
          <style:tab-stop style:type="left" style:position="2.8548in"/>
          <style:tab-stop style:type="left" style:leader-style="dotted" style:leader-text="." style:position="4.625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8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6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3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4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6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7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0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1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2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3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4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5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6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8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89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90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9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9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94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95" style:parent-style-name="Normálny" style:list-style-name="LFO1" style:family="paragraph"/>
    <style:style style:name="T9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97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/>
      <text:p text:style-name="P19"><text:bookmark-start text:name="_Hlk135667269"/>Mesto Trenčín<text:s/></text:p>
      <text:p text:style-name="P20"><text:tab/><text:tab/><text:tab/><text:tab/><text:tab/><text:tab/><text:tab/><text:tab/>Útvar mobility MsÚ<text:s/></text:p>
      <text:p text:style-name="P21">Mierové nám. 1/2</text:p>
      <text:p text:style-name="P22"><text:tab/><text:tab/><text:tab/><text:tab/><text:tab/><text:tab/><text:tab/><text:tab/>911 64 Trenčín<text:s/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a xlink:href="mailto:podatelna@trencin.sk" office:target-frame-name="_top" xlink:show="replace"><text:span text:style-name="T32">podatelna@trencin.sk</text:span></text:a></text:p>
      <text:p text:style-name="P33"><text:bookmark-end text:name="_Hlk135667269"/></text:p>
      <text:p text:style-name="P34"/>
      <text:p text:style-name="P35">Žiadosť o vydanie určenia prenosného dopravného značenia na miestnych komunikáciách</text:p>
      <text:p text:style-name="P36"/>
      <text:p text:style-name="P37">V zmysle § 3 ods.2 zák.č.135/1961 Zb. o pozemných komunikáciách (cestný zákon) v znení neskorších zmien a doplnkov, žiadame o vydanie určenia prenosného dopravného značenia:</text:p>
      <text:p text:style-name="P38"/>
      <text:p text:style-name="P39"><text:span text:style-name="T40">na ulici</text:span><text:span text:style-name="T41"><text:s/></text:span><text:span text:style-name="T42"><text:tab/></text:span><text:span text:style-name="T43"><text:tab/></text:span><text:span text:style-name="T44">v Trenčíne</text:span></text:p>
      <text:p text:style-name="P45"><text:span text:style-name="T46">z dôvodu<text:s/></text:span><text:span text:style-name="T47"><text:tab/></text:span></text:p>
      <text:p text:style-name="P48"><text:span text:style-name="T49">v termíne<text:s/></text:span><text:span text:style-name="T50"><text:tab/>od<text:s/></text:span><text:span text:style-name="T51"><text:tab/></text:span><text:span text:style-name="T52"><text:s/></text:span><text:span text:style-name="T53"><text:tab/>do<text:s/></text:span><text:span text:style-name="T54"><text:tab/></text:span></text:p>
      <text:p text:style-name="P55"/>
      <text:p text:style-name="P56"/>
      <text:p text:style-name="P57"/>
      <text:p text:style-name="P58">V Trenčíne dňa<text:tab/><text:tab/></text:p>
      <text:p text:style-name="P59">podpis žiadateľa</text:p>
      <text:p text:style-name="P60"/>
      <text:p text:style-name="P61"/>
      <text:p text:style-name="P62"/>
      <text:p text:style-name="P63"><text:bookmark-start text:name="_Hlk135666708"/><text:bookmark-start text:name="_Hlk135667334"/><text:span text:style-name="T64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65">135</text:span><text:span text:style-name="T66">/19</text:span><text:span text:style-name="T67">61</text:span><text:span text:style-name="T68"><text:s/>Zb.<text:s/></text:span><text:span text:style-name="T69">o pozemných komunikáciách (cestný zákon)</text:span><text:span text:style-name="T70"><text:s/></text:span><text:span text:style-name="T71">v znení neskorších predpisov,</text:span><text:span text:style-name="T72"><text:s/>za účelom spracovania a vybavenia tejto žiadosti. Doba platnosti spracovávania sa viaže na dobu trvania preukázateľného účelu spracúvania osobných údajov dotknutej osoby.<text:s/></text:span><text:span text:style-name="T73">Údaje budú uchovávané po dobu stanovenú registratúrnym poriadkom v zmysle platnej legislatívy a po uplynutí príslušných lehôt budú zlikvidované.<text:s/></text:span><text:bookmark-start text:name="_Hlk103237740"/><text:span text:style-name="T74">Dotknutá osoba môže od prevádzkovateľa požadovať prístup k jej osobným údajom, má právo na ich opravu, <text:s/>právo na obmedzenie spracúvania a právo na prenosnosť údajov (za určitých okolností), <text:s/></text:span><text:span text:style-name="T75">právo namietať proti spracúvaniu, ak spracúvanie osobných údajov je nezákonné,<text:s/></text:span><text:span text:style-name="T76">ako aj právo podať návrh na začatie konania podľa § 100 zákona č.18/2018 Z.z.</text:span><text:span text:style-name="T77"><text:s/></text:span><text:span text:style-name="T78">Predmetné práva si dotknutá osoba môže uplatniť  písomne doručením žiadosti na adresu: Mesto Trenčín, Mierové nám. 1/2, 911 64 <text:s/>Trenčín, osobne do podateľne <text:s/></text:span><text:span text:style-name="T79">Mestského úradu v Trenčíne alebo elektronicky na email  </text:span><text:a xlink:href="mailto:oou@trencin.sk" office:target-frame-name="_top" xlink:show="replace"><text:span text:style-name="T80">oou@trencin.sk</text:span></text:a><text:span text:style-name="T81"> . Kontakt na osobu zodpovednú za ochranu osobných údajov<text:s/></text:span><text:a xlink:href="mailto:zodpovednaosoba@somi.sk" office:target-frame-name="_top" xlink:show="replace"><text:span text:style-name="T82">zodpovednaosoba@somi.sk</text:span></text:a><text:span text:style-name="T83"><text:s/>, tel.+421484146759. <text:s/></text:span><text:bookmark-end text:name="_Hlk103237740"/><text:span text:style-name="T84">Príjemcovia sú prevádzkovateľ, orgány štátnej moci a kontrolné orgány. Prenos do tretej<text:s/></text:span><text:span text:style-name="T85">krajiny nebude realizovaný, automatizované indi</text:span><text:span text:style-name="T86">viduálne rozhodovanie vrátane profilovania nebude vykonávané.<text:s/></text:span><text:span text:style-name="T87">Viac informácií o ochrane osobných údajov nájdete na stránke<text:s/></text:span><text:a xlink:href="http://www.trencin.sk" office:target-frame-name="_top" xlink:show="replace"><text:span text:style-name="T88">www.trencin.sk</text:span></text:a></text:p>
      <text:p text:style-name="P89"><text:bookmark-end text:name="_Hlk135666708"/></text:p>
      <text:p text:style-name="P90"><text:bookmark-end text:name="_Hlk135667334"/></text:p>
      <text:p text:style-name="P91"/>
      <text:p text:style-name="P92"/>
      <text:p text:style-name="P93">Prílohy:</text:p>
      <text:list text:style-name="LFO1" text:continue-numbering="true">
        <text:list-item>
          <text:p text:style-name="P94">Situácia s návrhom dopravného značenia</text:p>
        </text:list-item>
        <text:list-item>
          <text:p text:style-name="P95"><text:span text:style-name="T96">Vyjadrenie ODI OR PZ SR v Trenčíne<text:s/>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 94/2006/z2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určenia prenosného dopravného značenia na miestnych komunikáciách_2</dc:title>
    <dc:description/>
    <dc:subject/>
    <meta:initial-creator>Plešová Iveta, Mgr.</meta:initial-creator>
    <dc:creator>Plešová Iveta, Mgr.</dc:creator>
    <meta:creation-date>2023-05-23T08:29:00Z</meta:creation-date>
    <dc:date>2023-05-23T08:29:00Z</dc:date>
    <meta:print-date>2023-05-23T08:0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5" meta:character-count="2447" meta:row-count="17" meta:non-whitespace-character-count="2086"/>
  </office:meta>
</office:document-meta>
</file>