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4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2" style:parent-style-name="Normálny" style:family="paragraph">
      <style:paragraph-properties fo:line-height="150%">
        <style:tab-stops>
          <style:tab-stop style:type="left" style:position="1.575in"/>
          <style:tab-stop style:type="right" style:leader-style="dotted" style:leader-text="." style:position="5.9062in"/>
        </style:tab-stops>
      </style:paragraph-properties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7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9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30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Základnýtext2" style:family="paragraph">
      <style:text-properties fo:font-size="11pt" style:font-size-asian="11pt" style:font-size-complex="11pt" fo:language="sk" fo:country="SK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7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3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6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  <style:tab-stop style:type="right" style:leader-style="dotted" style:leader-text="." style:position="3.9375in"/>
          <style:tab-stop style:type="right" style:leader-style="dotted" style:leader-text="." style:position="5.2173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1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  <style:tab-stop style:type="right" style:leader-style="dotted" style:leader-text="." style:position="3.9375in"/>
          <style:tab-stop style:type="right" style:leader-style="dotted" style:leader-text="." style:position="5.2173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6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4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7562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67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68" style:parent-style-name="Predvolenépísmoodseku" style:family="text">
      <style:text-properties style:font-name="Arial" style:font-name-complex="Arial" style:font-weight-complex="bold" style:text-position="super 63.6%" fo:font-size="11pt" style:font-size-asian="11pt" style:font-size-complex="11pt" fo:language="sk" fo:country="SK"/>
    </style:style>
    <style:style style:name="T69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70" style:parent-style-name="Normálny" style:family="paragraph">
      <style:paragraph-properties fo:margin-top="0.0833in" fo:line-height="150%">
        <style:tab-stops>
          <style:tab-stop style:type="left" style:position="1.125in"/>
          <style:tab-stop style:type="left" style:leader-style="dotted" style:leader-text="." style:position="2.75in"/>
          <style:tab-stop style:type="left" style:position="3in"/>
          <style:tab-stop style:type="left" style:leader-style="dotted" style:leader-text="." style:position="4.625in"/>
        </style:tab-stops>
      </style:paragraph-properties>
    </style:style>
    <style:style style:name="T7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7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77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78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79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8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81" style:parent-style-name="Normálny" style:family="paragraph">
      <style:paragraph-properties>
        <style:tab-stops>
          <style:tab-stop style:type="left" style:position="1.0833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87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8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6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9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8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9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0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101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102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5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106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7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10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9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10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11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12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4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T115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116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1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19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120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121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122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fo:language="sk" fo:country="SK"/>
    </style:style>
    <style:style style:name="P123" style:parent-style-name="Normálny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5" style:parent-style-name="Základný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6" style:parent-style-name="Základný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27" style:parent-style-name="Základnýtext" style:family="paragraph">
      <style:paragraph-properties fo:text-align="center"/>
      <style:text-properties fo:font-weight="bold" style:font-weight-asian="bold" fo:font-size="11pt" style:font-size-asian="11pt" style:font-size-complex="11pt" fo:language="sk" fo:country="SK"/>
    </style:style>
    <style:style style:name="P128" style:parent-style-name="Normálny" style:list-style-name="LFO2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29" style:parent-style-name="Normálny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1" style:parent-style-name="Normálny" style:family="paragraph">
      <style:paragraph-properties fo:text-indent="0.4923in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3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6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7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39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0" style:parent-style-name="Normálny" style:list-style-name="LFO2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k" fo:country="SK"/>
    </style:style>
    <style:style style:name="P143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4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5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6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7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8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49" style:parent-style-name="Normá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sk" fo:country="SK"/>
    </style:style>
    <style:style style:name="P150" style:parent-style-name="Normálny" style:family="paragraph">
      <style:paragraph-properties fo:margin-left="0.0986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language="sk" fo:country="SK"/>
    </style:style>
    <style:style style:name="P151" style:parent-style-name="Normálny" style:family="paragraph">
      <style:text-properties fo:language="sk" fo:country="SK"/>
    </style:style>
    <style:style style:name="P152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10">Žiadateľ, adresa</text:span><text:span text:style-name="T11"><text:tab/></text:span><text:span text:style-name="T12"><text:tab/></text:span><text:span text:style-name="T13"><text:tab/></text:span></text:p>
      <text:p text:style-name="P14"><text:span text:style-name="T15">zodpovedná osoba</text:span><text:span text:style-name="T16"><text:tab/></text:span><text:span text:style-name="T17"><text:tab/></text:span></text:p>
      <text:p text:style-name="P18"><text:span text:style-name="T19">tel. č. (mobil)</text:span><text:span text:style-name="T20"><text:tab/></text:span><text:span text:style-name="T21"><text:tab/></text:span></text:p>
      <text:p text:style-name="P22"><text:span text:style-name="T23">IČO</text:span><text:span text:style-name="T24"><text:tab/></text:span><text:span text:style-name="T25"><text:tab/></text:span></text:p>
      <text:p text:style-name="P26"/>
      <text:p text:style-name="P27"><text:bookmark-start text:name="_Hlk135667269"/>Mesto Trenčín<text:s/></text:p>
      <text:p text:style-name="P28"><text:tab/><text:tab/><text:tab/><text:tab/><text:tab/><text:tab/><text:tab/><text:tab/>Útvar mobility MsÚ<text:s/></text:p>
      <text:p text:style-name="P29">Mierové nám. 1/2</text:p>
      <text:p text:style-name="P30"><text:tab/><text:tab/><text:tab/><text:tab/><text:tab/><text:tab/><text:tab/><text:tab/>911 64 Trenčín<text:s/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podatelna@trencin.sk" office:target-frame-name="_top" xlink:show="replace"><text:span text:style-name="T40">podatelna@trencin.sk</text:span></text:a></text:p>
      <text:p text:style-name="P41"><text:bookmark-end text:name="_Hlk135667269"/></text:p>
      <text:p text:style-name="P42"/>
      <text:p text:style-name="P43">Žiadosť o vydanie povolenia na zvláštne užívanie pozemných komunikácií na území mesta Trenčín</text:p>
      <text:p text:style-name="P44"/>
      <text:p text:style-name="P45">V zmysle § 8 zák. č. 135/1961 Zb. o pozemných komunikáciách (cestný zákon) v znení neskorších zmien a doplnkov, žiadame o vydanie povolenia na zvláštne užívanie pozemných komunikácií v Trenčíne:</text:p>
      <text:p text:style-name="P46"/>
      <text:p text:style-name="P47"><text:span text:style-name="T48">na ulici</text:span><text:span text:style-name="T49"><text:s/></text:span><text:span text:style-name="T50"><text:tab/>...</text:span><text:span text:style-name="T51"><text:tab/></text:span><text:span text:style-name="T52">v Trenčíne</text:span></text:p>
      <text:p text:style-name="P53"><text:span text:style-name="T54">za účelom<text:s/></text:span><text:span text:style-name="T55"><text:tab/>...</text:span></text:p>
      <text:p text:style-name="P56"><text:span text:style-name="T57">rozmer zariadenia alebo záberu priestranstva<text:s/></text:span><text:span text:style-name="T58">(šírka x dĺžka v m)</text:span><text:span text:style-name="T59"><text:s/></text:span><text:span text:style-name="T60">................</text:span></text:p>
      <text:p text:style-name="P61"><text:span text:style-name="T62">počet ks<text:s/></text:span><text:span text:style-name="T63">...........................................</text:span></text:p>
      <text:p text:style-name="P64"><text:span text:style-name="T65">v celkovej výmere</text:span><text:span text:style-name="T66"><text:tab/><text:s/></text:span><text:span text:style-name="T67"><text:tab/>m</text:span><text:span text:style-name="T68">2<text:s/></text:span><text:span text:style-name="T69">,<text:s/></text:span></text:p>
      <text:p text:style-name="P70"><text:span text:style-name="T71">na dobu<text:s/></text:span><text:span text:style-name="T72"><text:tab/>od<text:s/></text:span><text:span text:style-name="T73"><text:tab/></text:span><text:span text:style-name="T74"><text:s/></text:span><text:span text:style-name="T75"><text:tab/>do<text:s/></text:span><text:span text:style-name="T76"><text:tab/></text:span></text:p>
      <text:p text:style-name="P77"/>
      <text:p text:style-name="P78"/>
      <text:p text:style-name="P79"/>
      <text:p text:style-name="P80"/>
      <text:p text:style-name="P81">V Trenčíne dňa<text:tab/><text:tab/></text:p>
      <text:p text:style-name="P82">podpis žiadateľa</text:p>
      <text:p text:style-name="P83"/>
      <text:p text:style-name="P84"/>
      <text:p text:style-name="P85"/>
      <text:p text:style-name="P86"/>
      <text:p text:style-name="P87"><text:bookmark-start text:name="_Hlk135666708"/><text:bookmark-start text:name="_Hlk135667334"/><text:span text:style-name="T88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89">135</text:span><text:span text:style-name="T90">/19</text:span><text:span text:style-name="T91">61</text:span><text:span text:style-name="T92"><text:s/>Zb.<text:s/></text:span><text:span text:style-name="T93">o pozemných komunikáciách (cestný zákon)</text:span><text:span text:style-name="T94"><text:s/></text:span><text:span text:style-name="T95">v znení neskorších predpisov,</text:span><text:span text:style-name="T96"><text:s/>za účelom spracovania a vybavenia tejto žiadosti. Doba platnosti spracovávania sa viaže na dobu trvania preukázateľného účelu spracúvania osobných údajov dotknutej osoby.<text:s/></text:span><text:span text:style-name="T97">Údaje budú uchovávané po dobu stanovenú registratúrnym poriadkom v zmysle platnej legislatívy a po uplynutí príslušných lehôt budú zlikvidované.<text:s/></text:span><text:bookmark-start text:name="_Hlk103237740"/><text:span text:style-name="T98">Dotknutá osoba môže od prevádzkovateľa požadovať prístup k jej osobným údajom, má právo na ich opravu, <text:s/>právo na obmedzenie spracúvania a právo na prenosnosť údajov (za určitých okolností), <text:s/></text:span><text:span text:style-name="T99">právo namietať proti spracúvaniu, ak spracúvanie osobných údajov je nezákonné,<text:s/></text:span><text:span text:style-name="T100">ako aj právo podať návrh na začatie konania podľa § 100 zákona č.18/2018 Z.z.</text:span><text:span text:style-name="T101"><text:s/></text:span><text:span text:style-name="T102">Predmetné práva si dotknutá osoba môže uplatniť  písomne doručením žiadosti na adresu: Mesto Trenčín, Mierové nám. 1/2, 911 64 <text:s/>Trenčín, osobne do podateľne <text:s/></text:span><text:span text:style-name="T103">Mestského úradu v Trenčíne alebo elektronicky na<text:s/></text:span><text:span text:style-name="T104">email  </text:span><text:a xlink:href="mailto:oou@trencin.sk" office:target-frame-name="_top" xlink:show="replace"><text:span text:style-name="T105">oou@trencin.sk</text:span></text:a><text:span text:style-name="T106"> . Kontakt na osobu zodpovednú za ochranu osobných údajov<text:s/></text:span><text:a xlink:href="mailto:zodpovednaosoba@somi.sk" office:target-frame-name="_top" xlink:show="replace"><text:span text:style-name="T107">zodpovednaosoba@somi.sk</text:span></text:a><text:span text:style-name="T108"><text:s/>, tel.+421484146759. <text:s/></text:span><text:bookmark-end text:name="_Hlk103237740"/><text:span text:style-name="T109">Príjemcovia<text:s/></text:span><text:span text:style-name="T110">sú prevádzkovateľ, orgány štátnej moci a kontrolné orgány. Prenos do tretej<text:s/></text:span><text:span text:style-name="T111">krajiny nebude realizovaný, automatizované indi</text:span><text:span text:style-name="T112">viduálne rozhodovanie vrátane profilovania nebude vykonávané.<text:s/></text:span><text:span text:style-name="T113">Viac informácií o ochrane osobných údajov nájdete na stránke<text:s/></text:span><text:a xlink:href="http://www.trencin.sk" office:target-frame-name="_top" xlink:show="replace"><text:span text:style-name="T114">www.trencin.sk</text:span></text:a><text:span text:style-name="T115">.</text:span></text:p>
      <text:p text:style-name="P116"><text:bookmark-end text:name="_Hlk135666708"/></text:p>
      <text:p text:style-name="P117"><text:bookmark-end text:name="_Hlk135667334"/></text:p>
      <text:soft-page-break/>
      <text:p text:style-name="P118">Prílohy:</text:p>
      <text:list text:style-name="LFO1" text:continue-numbering="true">
        <text:list-item>
          <text:p text:style-name="P119">Situácia</text:p>
        </text:list-item>
        <text:list-item>
          <text:p text:style-name="P120">Vyjadrenia (viď zadná strana)</text:p>
        </text:list-item>
        <text:list-item>
          <text:p text:style-name="P121">Doklad o úhrade správneho poplatku (ak sa vyberá)</text:p>
        </text:list-item>
      </text:list>
      <text:p text:style-name="P122"/>
      <text:soft-page-break/>
      <text:p text:style-name="P123">Vyjadrenia</text:p>
      <text:p text:style-name="P124"/>
      <text:p text:style-name="P125">k žiadosti o vydanie povolenia na zvláštne užívanie pozemných komunikácií<text:s/></text:p>
      <text:p text:style-name="P126">na území mesta Trenčín</text:p>
      <text:p text:style-name="P127"/>
      <text:list text:style-name="LFO2" text:continue-numbering="true">
        <text:list-item>
          <text:p text:style-name="P128">Okresný dopravný inšpektorát v Trenčíne, OR PZ, Ul. Kvetná 7:</text:p>
        </text:list-item>
      </text:list>
      <text:p text:style-name="P129">(zabezpečí MsÚ)</text:p>
      <text:p text:style-name="P130"/>
      <text:p text:style-name="P131">Súhlasí / nesúhlasí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list text:style-name="LFO2" text:continue-numbering="true">
        <text:list-item>
          <text:p text:style-name="P140">Mestský úrad v Trenčíne, <text:s/>Útvar mobility, Farská 10, Trenčín: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95/2006/z</text:span><text:span text:style-name="T3">7</text:span><text:span text:style-name="T4"><text:s text:c="5"/></text:span><text:span text:style-name="T5"><text:tab/></text:span><text:span text:style-name="T6"><text:s text:c="212"/></text:span><text:span text:style-name="T7"><text:page-number text:fixed="false">1</text:page-number></text:span><text:span text:style-name="T8">/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zvláštne užívanie pozemných komunikácií na území mesta Trenčín_7</dc:title>
    <dc:description/>
    <dc:subject/>
    <meta:initial-creator>Plešová Iveta, Mgr.</meta:initial-creator>
    <dc:creator>Plešová Iveta, Mgr.</dc:creator>
    <meta:creation-date>2023-05-23T08:29:00Z</meta:creation-date>
    <dc:date>2023-05-23T08:29:00Z</dc:date>
    <meta:print-date>2023-05-22T15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7" meta:row-count="21" meta:non-whitespace-character-count="2529"/>
  </office:meta>
</office:document-meta>
</file>