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6" style:parent-style-name="Normálny" style:family="paragraph">
      <style:paragraph-properties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9" style:parent-style-name="Normálny" style:family="paragraph">
      <style:paragraph-properties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1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4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15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16" style:parent-style-name="Normálny" style:family="paragraph">
      <style:paragraph-properties fo:widows="0" fo:orphans="0" style:text-autospace="none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7" style:parent-style-name="Normálny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sk" fo:country="SK"/>
    </style:style>
    <style:style style:name="P18" style:parent-style-name="Normálny" style:family="paragraph">
      <style:paragraph-properties fo:widows="0" fo:orphans="0" style:text-autospace="none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9" style:parent-style-name="Normálny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sk" fo:country="SK"/>
    </style:style>
    <style:style style:name="P20" style:parent-style-name="Normálny" style:family="paragraph">
      <style:paragraph-properties fo:text-align="justify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9" style:parent-style-name="Hypertextovéprepojenie" style:family="text">
      <style:text-properties style:font-name="Arial" style:font-name-complex="Arial" fo:font-size="11pt" style:font-size-asian="11pt" style:font-size-complex="11pt" fo:language="sk" fo:country="SK"/>
    </style:style>
    <style:style style:name="P3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2" style:parent-style-name="Základnýtext" style:family="paragraph">
      <style:text-properties fo:font-size="11pt" style:font-size-asian="11pt" style:font-size-complex="11pt" fo:language="sk" fo:country="SK"/>
    </style:style>
    <style:style style:name="P33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34" style:parent-style-name="Zarážkazákladnéhotextu" style:family="paragraph">
      <style:text-properties fo:font-size="11pt" style:font-size-asian="11pt" style:font-size-complex="11pt" fo:language="sk" fo:country="SK"/>
    </style:style>
    <style:style style:name="P35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36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37" style:parent-style-name="Normálny" style:family="paragraph">
      <style:paragraph-properties fo:margin-top="0.1666in" fo:line-height="150%">
        <style:tab-stops>
          <style:tab-stop style:type="left" style:leader-style="dotted" style:leader-text="." style:position="4.625in"/>
          <style:tab-stop style:type="left" style:position="4.75in"/>
        </style:tab-stops>
      </style:paragraph-properties>
    </style:style>
    <style:style style:name="T3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39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40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41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4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43" style:parent-style-name="Normálny" style:family="paragraph">
      <style:paragraph-properties fo:margin-top="0.1666in" fo:line-height="150%">
        <style:tab-stops>
          <style:tab-stop style:type="left" style:leader-style="dotted" style:leader-text="." style:position="4.625in"/>
        </style:tab-stops>
      </style:paragraph-properties>
    </style:style>
    <style:style style:name="T4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5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46" style:parent-style-name="Normálny" style:family="paragraph">
      <style:paragraph-properties fo:margin-top="0.1666in" fo:line-height="150%">
        <style:tab-stops>
          <style:tab-stop style:type="left" style:position="1.125in"/>
          <style:tab-stop style:type="left" style:leader-style="dotted" style:leader-text="." style:position="4.625in"/>
        </style:tab-stops>
      </style:paragraph-properties>
    </style:style>
    <style:style style:name="T4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9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50" style:parent-style-name="Normálny" style:family="paragraph"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P51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52" style:parent-style-name="Normálny" style:family="paragraph">
      <style:paragraph-properties>
        <style:tab-stops>
          <style:tab-stop style:type="left" style:position="1.125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2pt" style:font-size-asian="12pt" fo:language="sk" fo:country="SK"/>
    </style:style>
    <style:style style:name="P53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font-size="12pt" style:font-size-asian="12pt" fo:language="sk" fo:country="SK"/>
    </style:style>
    <style:style style:name="P54" style:parent-style-name="Normálny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55" style:parent-style-name="Normálny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56" style:parent-style-name="Odsekzoznamu" style:family="paragraph">
      <style:paragraph-properties fo:text-align="justify" fo:margin-bottom="0.0034in" fo:line-height="100%" fo:margin-left="0in">
        <style:tab-stops/>
      </style:paragraph-properties>
    </style:style>
    <style:style style:name="T5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8" style:parent-style-name="Predvolenépísmoodseku" style:family="text">
      <style:text-properties style:font-name="Arial" style:font-name-complex="Arial" fo:font-size="9pt" style:font-size-asian="9pt" style:font-size-complex="9pt" style:language-asian="cs" style:country-asian="CZ"/>
    </style:style>
    <style:style style:name="T5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0" style:parent-style-name="Predvolenépísmoodseku" style:family="text">
      <style:text-properties style:font-name="Arial" style:font-name-complex="Arial" style:font-style-complex="italic" fo:font-size="9pt" style:font-size-asian="9pt" style:font-size-complex="9pt" style:language-asian="cs" style:country-asian="CZ"/>
    </style:style>
    <style:style style:name="T6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2" style:parent-style-name="Predvolenépísmoodseku" style:family="text">
      <style:text-properties style:font-name="Arial" style:font-name-complex="Arial" fo:font-size="9pt" style:font-size-asian="9pt" style:font-size-complex="9pt" style:language-asian="cs" style:country-asian="CZ"/>
    </style:style>
    <style:style style:name="T63" style:parent-style-name="Predvolenépísmoodseku" style:family="text">
      <style:text-properties style:font-name="Arial" style:font-name-complex="Arial" fo:color="#404040" fo:font-size="9pt" style:font-size-asian="9pt" style:font-size-complex="9pt" fo:background-color="#FFFFFF"/>
    </style:style>
    <style:style style:name="T64" style:parent-style-name="Predvolenépísmoodseku" style:family="text">
      <style:text-properties style:font-name="Arial" style:font-name-complex="Arial" fo:font-size="9pt" style:font-size-asian="9pt" style:font-size-complex="9pt" fo:background-color="#FFFFFF"/>
    </style:style>
    <style:style style:name="T65" style:parent-style-name="Predvolenépísmoodseku" style:family="text">
      <style:text-properties style:font-name="Arial" style:font-name-complex="Arial" fo:font-size="9pt" style:font-size-asian="9pt" style:font-size-complex="9pt" fo:background-color="#FFFFFF"/>
    </style:style>
    <style:style style:name="T66" style:parent-style-name="Hypertextovéprepojenie" style:family="text">
      <style:text-properties style:font-name="Arial" style:font-name-complex="Arial" style:use-window-font-color="true" fo:font-size="9pt" style:font-size-asian="9pt" style:font-size-complex="9pt" fo:background-color="#FFFFFF" style:text-underline-type="none"/>
    </style:style>
    <style:style style:name="T67" style:parent-style-name="Predvolenépísmoodseku" style:family="text">
      <style:text-properties style:font-name="Arial" style:font-name-complex="Arial" fo:font-size="9pt" style:font-size-asian="9pt" style:font-size-complex="9pt" fo:background-color="#FFFFFF"/>
    </style:style>
    <style:style style:name="T68" style:parent-style-name="Hypertextovéprepojenie" style:family="text">
      <style:text-properties style:font-name="Arial" style:font-name-complex="Arial" style:use-window-font-color="true" fo:font-size="9pt" style:font-size-asian="9pt" style:font-size-complex="9pt" fo:background-color="#FFFFFF" style:text-underline-type="none"/>
    </style:style>
    <style:style style:name="T69" style:parent-style-name="Predvolenépísmoodseku" style:family="text">
      <style:text-properties style:font-name="Arial" style:font-name-complex="Arial" fo:font-size="9pt" style:font-size-asian="9pt" style:font-size-complex="9pt" fo:background-color="#FFFFFF"/>
    </style:style>
    <style:style style:name="T70" style:parent-style-name="Predvolenépísmoodseku" style:family="text">
      <style:text-properties style:font-name="Arial" style:font-name-complex="Arial" fo:font-size="9pt" style:font-size-asian="9pt" style:font-size-complex="9pt" fo:background-color="#FFFFFF"/>
    </style:style>
    <style:style style:name="T71" style:parent-style-name="Predvolenépísmoodseku" style:family="text">
      <style:text-properties style:font-name="Arial" style:font-name-complex="Arial" style:font-style-complex="italic" fo:font-size="9pt" style:font-size-asian="9pt" style:font-size-complex="9pt"/>
    </style:style>
    <style:style style:name="T7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3" style:parent-style-name="Hypertextovéprepojenie" style:family="text">
      <style:text-properties style:font-name="Arial" style:font-name-complex="Arial" fo:font-size="9pt" style:font-size-asian="9pt" style:font-size-complex="9pt"/>
    </style:style>
    <style:style style:name="T74" style:parent-style-name="Hypertextovéprepojenie" style:family="text">
      <style:text-properties style:font-name="Arial" style:font-name-complex="Arial" fo:font-size="9pt" style:font-size-asian="9pt" style:font-size-complex="9pt"/>
    </style:style>
    <style:style style:name="P75" style:parent-style-name="Normálny" style:family="paragraph">
      <style:text-properties style:font-name="Arial" style:font-name-complex="Arial" fo:font-size="8pt" style:font-size-asian="8pt" style:font-size-complex="8pt" fo:language="sk" fo:country="SK"/>
    </style:style>
    <style:style style:name="P76" style:parent-style-name="Normálny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77" style:parent-style-name="Normálny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78" style:parent-style-name="Normálny" style:list-style-name="LFO1" style:family="paragraph">
      <style:text-properties style:font-name="Arial" style:font-name-complex="Arial" fo:font-size="12pt" style:font-size-asian="12pt" fo:language="sk" fo:country="SK"/>
    </style:style>
    <style:style style:name="P79" style:parent-style-name="Normálny" style:list-style-name="LFO1" style:family="paragraph">
      <style:text-properties style:font-name="Arial" style:font-name-complex="Arial" fo:font-size="12pt" style:font-size-asian="12pt" fo:language="sk" fo:country="SK"/>
    </style:style>
    <style:style style:name="P80" style:parent-style-name="Normálny" style:list-style-name="LFO1" style:family="paragraph">
      <style:text-properties style:font-name="Arial" style:font-name-complex="Arial" fo:font-size="12pt" style:font-size-asian="12pt" fo:language="sk" fo:country="SK"/>
    </style:style>
  </office:automatic-styles>
  <office:body>
    <office:text text:use-soft-page-breaks="true">
      <text:p text:style-name="P1"><text:span text:style-name="T3">Žiadateľ, adresa</text:span><text:span text:style-name="T4"><text:tab/></text:span><text:span text:style-name="T5"><text:tab/></text:span></text:p>
      <text:p text:style-name="P6"><text:span text:style-name="T7"><text:tab/></text:span><text:span text:style-name="T8"><text:tab/></text:span></text:p>
      <text:p text:style-name="P9"><text:span text:style-name="T10">telefónne číslo</text:span><text:span text:style-name="T11"><text:tab/></text:span><text:span text:style-name="T12">.................................................... <text:s text:c="5"/></text:span><text:span text:style-name="T13">IČO</text:span><text:span text:style-name="T14"><text:tab/></text:span></text:p>
      <text:p text:style-name="P15"/>
      <text:p text:style-name="P16"><text:bookmark-start text:name="_Hlk135667269"/>Mesto Trenčín<text:s/></text:p>
      <text:p text:style-name="P17"><text:tab/><text:tab/><text:tab/><text:tab/><text:tab/><text:tab/><text:tab/><text:tab/>Útvar mobility MsÚ<text:s/></text:p>
      <text:p text:style-name="P18">Mierové nám. 1/2</text:p>
      <text:p text:style-name="P19"><text:tab/><text:tab/><text:tab/><text:tab/><text:tab/><text:tab/><text:tab/><text:tab/>911 64 Trenčín<text:s/>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a xlink:href="mailto:podatelna@trencin.sk" office:target-frame-name="_top" xlink:show="replace"><text:span text:style-name="T29">podatelna@trencin.sk</text:span></text:a></text:p>
      <text:p text:style-name="P30"><text:bookmark-end text:name="_Hlk135667269"/></text:p>
      <text:p text:style-name="P31"/>
      <text:p text:style-name="P32">Žiadosť o vydanie povolenia na pripojenie na miestnu komunikáciu, resp. zriadenie vjazdu na miestnu komunikáciu</text:p>
      <text:p text:style-name="P33"/>
      <text:p text:style-name="P34">V zmysle § 3b zák. č. 135/1961 Zb. o pozemných komunikáciách (cestný zákon) v znení neskorších predpisov, žiadam o vydanie povolenia na pripojenie na miestnu komunikáciu resp. na zriadenie vjazdu z nehnuteľnosti na miestnu komunikáciu:</text:p>
      <text:p text:style-name="P35"/>
      <text:p text:style-name="P36"/>
      <text:p text:style-name="P37"><text:span text:style-name="T38">na ulici</text:span><text:span text:style-name="T39"><text:s/></text:span><text:span text:style-name="T40"><text:tab/></text:span><text:span text:style-name="T41"><text:tab/></text:span><text:span text:style-name="T42">v Trenčíne</text:span></text:p>
      <text:p text:style-name="P43"><text:span text:style-name="T44">z dôvodu<text:s/></text:span><text:span text:style-name="T45"><text:tab/></text:span></text:p>
      <text:p text:style-name="P46"><text:span text:style-name="T47">v termíne od</text:span><text:span text:style-name="T48"><text:tab/></text:span><text:span text:style-name="T49"><text:tab/></text:span></text:p>
      <text:p text:style-name="P50"/>
      <text:p text:style-name="P51"/>
      <text:p text:style-name="P52">V Trenčíne dňa<text:tab/><text:tab/></text:p>
      <text:p text:style-name="P53">podpis žiadateľa</text:p>
      <text:p text:style-name="P54"/>
      <text:p text:style-name="P55"/>
      <text:p text:style-name="P56"><text:bookmark-start text:name="_Hlk135666708"/><text:bookmark-start text:name="_Hlk135667334"/><text:span text:style-name="T57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135/1961 Zb. o pozemných komunikáciách (cestný zákon) v znení neskorších predpisov,</text:span><text:span text:style-name="T58"><text:s/>za účelom spracovania a vybavenia tejto žiadosti. Doba platnosti spracovávania sa viaže na dobu trvania preukázateľného účelu spracúvania osobných údajov dotknutej osoby.<text:s/></text:span><text:span text:style-name="T59">Údaje budú uchovávané po dobu stanovenú registratúrnym poriadkom v zmysle platnej legislatívy a po uplynutí príslušných lehôt budú zlikvidované.<text:s/></text:span><text:bookmark-start text:name="_Hlk103237740"/><text:span text:style-name="T60">Dotknutá osoba môže od prevádzkovateľa požadovať prístup k jej osobným údajom, má právo na ich opravu, <text:s/>právo na obmedzenie spracúvania a právo na prenosnosť údajov (za určitých okolností), <text:s/></text:span><text:span text:style-name="T61">právo namietať proti spracúvaniu, ak spracúvanie osobných údajov je nezákonné,<text:s/></text:span><text:span text:style-name="T62">ako aj právo podať návrh na začatie konania podľa § 100 zákona č.18/2018 Z.z.</text:span><text:span text:style-name="T63"><text:s/></text:span><text:span text:style-name="T64">Predmetné práva si dotknutá osoba môže uplatniť  písomne doručením žiadosti na adresu: Mesto Trenčín,<text:s/></text:span><text:span text:style-name="T65">Mierové nám. 1/2, 911 64 <text:s/>Trenčín, osobne do podateľne  Mestského úradu v Trenčíne alebo elektronicky na email  </text:span><text:a xlink:href="mailto:oou@trencin.sk" office:target-frame-name="_top" xlink:show="replace"><text:span text:style-name="T66">oou@trencin.sk</text:span></text:a><text:span text:style-name="T67"> . Kontakt na osobu zodpovednú za ochranu osobných údajov<text:s/></text:span><text:a xlink:href="mailto:zodpovednaosoba@somi.sk" office:target-frame-name="_top" xlink:show="replace"><text:span text:style-name="T68">zodpovednaosoba@somi.sk</text:span></text:a><text:span text:style-name="T69"><text:s/>, tel</text:span><text:span text:style-name="T70">.+421484146759. <text:s/></text:span><text:bookmark-end text:name="_Hlk103237740"/><text:span text:style-name="T71">Príjemcovia sú prevádzkovateľ, orgány štátnej moci a kontrolné orgány. Prenos do tretej krajiny nebude realizovaný, automatizované individuálne rozhodovanie vrátane profilovania nebude vykonávané.<text:s/></text:span><text:span text:style-name="T72">Viac informácií o ochrane osobných údajov nájdete na stránke<text:s/></text:span><text:a xlink:href="http://www.trencin.sk" office:target-frame-name="_top" xlink:show="replace"><text:span text:style-name="T73">www.trencin.sk</text:span></text:a><text:span text:style-name="T74">.</text:span></text:p>
      <text:p text:style-name="P75"><text:bookmark-end text:name="_Hlk135666708"/><text:bookmark-end text:name="_Hlk135667334"/></text:p>
      <text:p text:style-name="P76"/>
      <text:p text:style-name="P77">Prílohy:</text:p>
      <text:list text:style-name="LFO1" text:continue-numbering="true">
        <text:list-item>
          <text:p text:style-name="P78">Situácia s návrhom riešenia</text:p>
        </text:list-item>
        <text:list-item>
          <text:p text:style-name="P79">Vyjadrenie ODI OR PZ SR v Trenčíne</text:p>
        </text:list-item>
        <text:list-item>
          <text:p text:style-name="P80">Doklad o úhrade správneho poplatku</text:p>
        </text:list-item>
      </text:list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 fo:hyphenate="false"/>
    </style:style>
    <style:style style:name="Predvolenépísmoodseku" style:display-name="Predvolené písmo odseku" style:family="text"/>
    <style:style style:name="Zarážkazákladnéhotextu" style:display-name="Zarážka základného textu" style:family="paragraph" style:parent-style-name="Normálny">
      <style:paragraph-properties fo:text-align="justify" fo:text-indent="0.4916in"/>
      <style:text-properties style:font-name="Arial" style:font-name-complex="Arial" fo:font-size="12pt" style:font-size-asian="12pt" fo:hyphenate="false"/>
    </style:style>
    <style:style style:name="ZarážkazákladnéhotextuChar" style:display-name="Zarážka základného textu Char" style:family="text" style:parent-style-name="Predvolenépísmoodseku">
      <style:text-properties style:font-name="Arial" style:font-name-asian="Times New Roman" style:font-name-complex="Arial" style:letter-kerning="false" fo:font-size="12pt" style:font-size-asian="12pt" style:font-size-complex="10pt" fo:language="cs" fo:country="CZ" style:language-asian="sk" style:country-asian="SK"/>
    </style:style>
    <style:style style:name="Základnýtext" style:display-name="Základný text" style:family="paragraph" style:parent-style-name="Normálny">
      <style:paragraph-properties fo:text-align="justify"/>
      <style:text-properties style:font-name="Arial" style:font-name-complex="Arial" fo:font-weight="bold" style:font-weight-asian="bold" fo:font-size="12pt" style:font-size-asian="12pt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0pt" fo:language="cs" fo:country="CZ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sk" fo:country="SK" style:language-asian="en" style:country-asian="US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text-properties style:font-name="Arial Black" fo:font-size="5pt" style:font-size-asian="5pt" style:font-size-complex="5pt" fo:language="sk" fo:country="SK"/>
    </style:style>
  </office:automatic-styles>
  <office:master-styles>
    <style:master-page style:name="MP0" style:page-layout-name="PL0">
      <style:footer>
        <text:p text:style-name="P2">MsÚ TN 96/2006/z2<text:s text:c="5"/><text:tab/><text:tab/>1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vydanie povolenia na pripojenie na miestnu komunikáciu, resp. zriadenie vjazdu na miestnu komunikáciu_2</dc:title>
    <dc:description/>
    <dc:subject/>
    <meta:initial-creator>Plešová Iveta, Mgr.</meta:initial-creator>
    <dc:creator>Plešová Iveta, Mgr.</dc:creator>
    <meta:creation-date>2023-05-23T08:29:00Z</meta:creation-date>
    <dc:date>2023-05-23T08:29:00Z</dc:date>
    <meta:print-date>2023-05-23T07:1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9" meta:character-count="2604" meta:row-count="18" meta:non-whitespace-character-count="2220"/>
  </office:meta>
</office:document-meta>
</file>