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Ulica</text:p>
          </table:table-cell>
          <table:table-cell office:value-type="string" table:style-name="ce3">
            <text:p>č, p,</text:p>
          </table:table-cell>
          <table:table-cell office:value-type="string" table:style-name="ce3">
            <text:p>Typ kontajnera</text:p>
          </table:table-cell>
          <table:table-cell office:value-type="string" table:style-name="ce3">
            <text:p>Poznámka pre dispečé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, októbr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za trhoviskom pri nádobác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, októbr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za predajňou potravín BD č,11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vlnárska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Beck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oproti garáže 68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ck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ul, Inoveckej - vnútroblo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ručov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Bezručova</text:p>
          </table:table-cell>
          <table:table-cell office:value-type="string" table:style-name="ce2">
            <text:p>6793/64AC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Cintorín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Tatranskej ul, oproti domu č, 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lhé Hony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Smažienk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né Pažite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Duklianskych hrdinov</text:p>
          </table:table-cell>
          <table:table-cell office:value-type="string" table:style-name="ce4">
            <text:p/>
          </table:table-cell>
          <table:table-cell office:value-type="string" table:style-name="ce4">
            <text:p>1100 l kovy</text:p>
          </table:table-cell>
          <table:table-cell office:value-type="string" table:style-name="ce4">
            <text:p>pri trafostanici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ktrič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AG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garinov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Gen, Svobod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Gen, Viest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Halalovka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Hlavná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Hodžov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oproti vchodu do škol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ubyho námestie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Hurbanova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100 l kovy</text:p>
          </table:table-cell>
          <table:table-cell office:value-type="string" table:style-name="ce4">
            <text:p>pri garážach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otárn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cintorí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, Krasku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Inovecká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Istebníck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aut, zastávka - Zvon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ána Zemana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Juž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otoč gen, Svobo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 Výstavisk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ed objektom SOUŠ - strojársk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 zábrani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zberný dvor MČ Sev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ňažské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Kpt, Nálepk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zimnom štadió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bran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námesti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bran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križovatka ulíc Kubranská, Pod hájik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bric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vývesnej skrink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bric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Lavičková</text:p>
          </table:table-cell>
          <table:table-cell office:value-type="string" table:style-name="ce2">
            <text:p>2925/12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Legionárska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za Perlo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ptovská</text:p>
          </table:table-cell>
          <table:table-cell office:value-type="string" table:style-name="ce2">
            <text:p>1E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nové bytovky na stojisk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, Turkovej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Mateja Bela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Mateja Bela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smerom na Kyjevskú ulic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 dolinách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potravinách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 vinohrady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BD Hroznová ul,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 Zongorke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Na Zongorke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Nábrežná</text:p>
          </table:table-cell>
          <table:table-cell office:value-type="string" table:style-name="ce2">
            <text:p>1636/16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koniec ulic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v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Nozdrkovce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nádobe na sk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kult, stredisk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futb, štadióne pri 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bus, zast,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ádivého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kotol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zán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Nad teheľňou, pri židovskom cintorí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 Brezinou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Pod Juhom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oproti domu č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 Komárky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Pod Sokolice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Potoč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bus, zastávka pri Z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važská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Pred poľom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stojisko polopodz, Kontajnerov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 park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Záblatie poš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ybáre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aut, zastávk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ybárska</text:p>
          </table:table-cell>
          <table:table-cell office:value-type="string" table:style-name="ce2">
            <text:p>7381/2A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S,Chalupku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križovatke so Soblahovskou ul,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atovská</text:p>
          </table:table-cell>
          <table:table-cell office:value-type="string" table:style-name="ce2">
            <text:p>1C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Sibírsk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Sibírsk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Soblahovská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ul, J, Kráľa, pri nádobác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blah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ul, Krátk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blah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vnútroblok Olbrachto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rojárenská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Šafárikova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Šmidkeho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Šoltésovej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oproti Z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Študent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Nábrežnej ul,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l, Roy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lár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kostol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lár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4">
            <text:p>pri 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chodná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ýchodná</text:p>
          </table:table-cell>
          <table:table-cell office:value-type="string" table:style-name="ce2">
            <text:p>9A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ýchodná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i garážac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ápadná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prístrešo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kovy</text:p>
          </table:table-cell>
          <table:table-cell office:value-type="string" table:style-name="ce2">
            <text:p>križovatka Továrensk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Žilinská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00 l kovy</text:p>
          </table:table-cell>
          <table:table-cell table:style-name="ce2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árok1.A2:Hárok1.D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20</meta:generator>
    <meta:initial-creator>Líška Martin</meta:initial-creator>
    <dc:creator>Word</dc:creator>
    <meta:creation-date>2018-06-14T11:50:08Z</meta:creation-date>
    <dc:date>2018-06-26T07:47:14Z</dc:date>
  </office:meta>
</office:document-meta>
</file>