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_225_lna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_225_lna_32_2" style:data-style-name="N30">
      <style:table-cell-properties fo:border="thin solid #000000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_225_lna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ádoby_na_VK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Ulica</text:p>
          </table:table-cell>
          <table:table-cell office:value-type="string" table:style-name="ce3">
            <text:p>č. p.</text:p>
          </table:table-cell>
          <table:table-cell office:value-type="string" table:style-name="ce3">
            <text:p>Typ kontajnera</text:p>
          </table:table-cell>
          <table:table-cell office:value-type="string" table:style-name="ce3">
            <text:p>Poznámka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. októbra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za trhovisko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vlnárska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stred ulic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skupic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Clementisova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Dlhé Hony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výjazd medvede pri smažienk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né Pažite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Družstevná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5">
            <text:p>pri Inoveckej u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klianskych hrdinov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Hollého u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garinova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Gen. Svobodu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5">
            <text:p>pri Vansovej u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. Viesta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vnútroblok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lalovka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100 l VKM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Halalovka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Hodžova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školská jedále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roznová</text:p>
          </table:table-cell>
          <table:table-cell office:value-type="string" table:style-name="ce2">
            <text:p>2257</text:p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Chotárna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Jána Zemana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Južná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otoč Ul. gen. Svobod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 Výstavisku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pred objektom SOUŠ strojársk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žušnícka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stojisko pri dome č.7, k nádobe na K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pt. Nálepku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oproti zim. Štadión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ubran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bus zastávk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. Novomeského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Lavičková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za BD M. Bela 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. Turkovej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100 l VKM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Mateja Bela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1100 l VKM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Mateja Bela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oproti garáža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ja Bela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Na Zongorke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5">
            <text:p>BD Soblahovská 22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é Prúdy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100 l VKM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Nozdrkovce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Opatov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kult. stredisk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zánska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pri židovskom cintorí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d Komárky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Pod Skalkou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 l VKM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Pred poľom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stojisko polopodz. kont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 parku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Záblatie poš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atov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5">
            <text:p>nový byt. dom na začiatku u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bírska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koniec ulic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blahovská</text:p>
          </table:table-cell>
          <table:table-cell office:value-type="string" table:style-name="ce2">
            <text:p>1104</text:p>
          </table:table-cell>
          <table:table-cell office:value-type="string" table:style-name="ce2">
            <text:p>1100 l VKM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Strojárenská</text:p>
          </table:table-cell>
          <table:table-cell office:value-type="string" table:style-name="ce2">
            <text:p>8-12</text:p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Šmidkeho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Študent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pri Nábrežnej ul. pri výstupe na hrádzu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ľkomoravská</text:p>
          </table:table-cell>
          <table:table-cell office:value-type="string" table:style-name="ce5">
            <text:p>32</text:p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lárska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2">
            <text:p>pri Orechovskej ul., v blízkosti kosto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ýchodná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5">
            <text:p>začiatok garáž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ýchodná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Západná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Zlatov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5">
            <text:p>križovatka ul. Továrenská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Žilinská</text:p>
          </table:table-cell>
          <table:table-cell office:value-type="string" table:style-name="ce2">
            <text:p/>
          </table:table-cell>
          <table:table-cell office:value-type="string" table:style-name="ce2">
            <text:p>1100 l VKM</text:p>
          </table:table-cell>
          <table:table-cell office:value-type="string" table:style-name="ce5">
            <text:p>oproti bývalým zb. surovinám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nádoby_na_VKM.A2:nádoby_na_VKM.D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20</meta:generator>
    <meta:initial-creator>Líška Martin</meta:initial-creator>
    <dc:creator>Word</dc:creator>
    <meta:creation-date>2018-06-14T11:45:34Z</meta:creation-date>
    <dc:date>2018-06-26T07:47:02Z</dc:date>
  </office:meta>
</office:document-meta>
</file>