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5" style:parent-style-name="Normálny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13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3" style:parent-style-name="Normálny" style:family="paragraph">
      <style:paragraph-properties fo:text-align="justify"/>
      <style:text-properties fo:font-size="12pt" style:font-size-asian="12pt"/>
    </style:style>
    <style:style style:name="P24" style:parent-style-name="Normálny" style:family="paragraph">
      <style:paragraph-properties fo:text-align="justify"/>
      <style:text-properties fo:font-size="12pt" style:font-size-asian="12pt"/>
    </style:style>
    <style:style style:name="P25" style:parent-style-name="Nadpis1" style:family="paragraph">
      <style:paragraph-properties fo:text-align="justify"/>
      <style:text-properties fo:font-size="12pt" style:font-size-asian="12pt" style:text-underline-type="none"/>
    </style:style>
    <style:style style:name="P26" style:parent-style-name="Nadpis1" style:family="paragraph">
      <style:paragraph-properties fo:text-align="justify"/>
      <style:text-properties fo:font-size="12pt" style:font-size-asian="12pt" style:text-underline-type="none"/>
    </style:style>
    <style:style style:name="P27" style:parent-style-name="Normálny" style:family="paragraph">
      <style:text-properties fo:font-size="11pt" style:font-size-asian="11pt" style:font-size-complex="11pt"/>
    </style:style>
    <style:style style:name="P28" style:parent-style-name="Normálny" style:family="paragraph">
      <style:text-properties fo:font-size="12pt" style:font-size-asian="12pt" style:font-size-complex="12pt"/>
    </style:style>
    <style:style style:name="P29" style:parent-style-name="Normálny" style:family="paragraph">
      <style:text-properties fo:font-size="12pt" style:font-size-asian="12pt" style:font-size-complex="12pt"/>
    </style:style>
    <style:style style:name="P30" style:parent-style-name="Normálny" style:family="paragraph">
      <style:text-properties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P33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T34" style:parent-style-name="Predvolenépísmoodseku" style:family="text">
      <style:text-properties fo:font-weight="bold" style:font-weight-asian="bold" fo:font-size="12pt" style:font-size-asian="12pt"/>
    </style:style>
    <style:style style:name="T35" style:parent-style-name="Predvolenépísmoodseku" style:family="text">
      <style:text-properties fo:font-weight="bold" style:font-weight-asian="bold" fo:font-size="12pt" style:font-size-asian="12pt"/>
    </style:style>
    <style:style style:name="T36" style:parent-style-name="Predvolenépísmoodseku" style:family="text">
      <style:text-properties fo:font-weight="bold" style:font-weight-asian="bold" fo:font-size="12pt" style:font-size-asian="12pt"/>
    </style:style>
    <style:style style:name="T37" style:parent-style-name="Predvolenépísmoodseku" style:family="text">
      <style:text-properties fo:font-size="12pt" style:font-size-asian="12pt"/>
    </style:style>
    <style:style style:name="T38" style:parent-style-name="Predvolenépísmoodseku" style:family="text">
      <style:text-properties fo:font-weight="bold" style:font-weight-asian="bold" fo:font-size="12pt" style:font-size-asian="12pt"/>
    </style:style>
    <style:style style:name="P39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40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41" style:parent-style-name="Normálny" style:family="paragraph">
      <style:text-properties fo:font-weight="bold" style:font-weight-asian="bold" fo:font-size="12pt" style:font-size-asian="12pt" style:font-size-complex="12pt"/>
    </style:style>
    <style:style style:name="P42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43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44" style:parent-style-name="Normálny" style:family="paragraph">
      <style:text-properties fo:font-weight="bold" style:font-weight-asian="bold" fo:font-size="12pt" style:font-size-asian="12pt" style:font-size-complex="12pt"/>
    </style:style>
    <style:style style:name="P45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46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47" style:parent-style-name="Normálny" style:family="paragraph">
      <style:text-properties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fo:font-weight="bold" style:font-weight-asian="bold" fo:font-style="italic" style:font-style-asian="italic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 fo:font-style="italic" style:font-style-asian="italic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 fo:font-style="italic" style:font-style-asian="italic"/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Normálny" style:family="paragraph">
      <style:text-properties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fo:font-size="12pt" style:font-size-asian="12pt" style:font-size-complex="12pt"/>
    </style:style>
    <style:style style:name="P59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/>
    </style:style>
    <style:style style:name="P65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66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T67" style:parent-style-name="Predvolenépísmoodseku" style:family="text">
      <style:text-properties fo:font-size="12pt" style:font-size-asian="12pt"/>
    </style:style>
    <style:style style:name="T68" style:parent-style-name="Predvolenépísmoodseku" style:family="text">
      <style:text-properties fo:font-size="12pt" style:font-size-asian="12pt"/>
    </style:style>
    <style:style style:name="P69" style:parent-style-name="Normálny" style:family="paragraph">
      <style:paragraph-properties fo:text-align="justify"/>
      <style:text-properties fo:font-weight="bold" style:font-weight-asian="bold" fo:font-size="12pt" style:font-size-asian="12pt"/>
    </style:style>
    <style:style style:name="P70" style:parent-style-name="Normálny" style:family="paragraph">
      <style:paragraph-properties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71" style:parent-style-name="Normálny" style:family="paragraph">
      <style:paragraph-properties fo:text-align="justify"/>
      <style:text-properties fo:font-weight="bold" style:font-weight-asian="bold" fo:font-size="12pt" style:font-size-asian="12pt"/>
    </style:style>
    <style:style style:name="P72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73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74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75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76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77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78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79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80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81" style:parent-style-name="Normálny" style:family="paragraph">
      <style:paragraph-properties fo:text-align="justify"/>
      <style:text-properties fo:font-weight="bold" style:font-weight-asian="bold" fo:font-size="12pt" style:font-size-asian="12pt"/>
    </style:style>
    <style:style style:name="P82" style:parent-style-name="Normálny" style:family="paragraph">
      <style:paragraph-properties fo:text-align="justify"/>
    </style:style>
    <style:style style:name="T83" style:parent-style-name="Predvolenépísmoodseku" style:family="text">
      <style:text-properties fo:font-weight="bold" style:font-weight-asian="bold" fo:font-size="12pt" style:font-size-asian="12pt"/>
    </style:style>
    <style:style style:name="T84" style:parent-style-name="Predvolenépísmoodseku" style:family="text">
      <style:text-properties fo:font-weight="bold" style:font-weight-asian="bold" fo:font-size="12pt" style:font-size-asian="12pt"/>
    </style:style>
    <style:style style:name="T85" style:parent-style-name="Predvolenépísmoodseku" style:family="text">
      <style:text-properties fo:font-weight="bold" style:font-weight-asian="bold" fo:font-size="12pt" style:font-size-asian="12pt"/>
    </style:style>
    <style:style style:name="T86" style:parent-style-name="Predvolenépísmoodseku" style:family="text">
      <style:text-properties fo:font-size="12pt" style:font-size-asian="12pt"/>
    </style:style>
    <style:style style:name="T87" style:parent-style-name="Predvolenépísmoodseku" style:family="text">
      <style:text-properties fo:font-weight="bold" style:font-weight-asian="bold" fo:font-size="12pt" style:font-size-asian="12pt"/>
    </style:style>
    <style:style style:name="P88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89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90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91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92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93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94" style:parent-style-name="Normálny" style:family="paragraph">
      <style:paragraph-properties fo:text-align="justify"/>
      <style:text-properties fo:font-size="12pt" style:font-size-asian="12pt"/>
    </style:style>
    <style:style style:name="P95" style:parent-style-name="Normálny" style:family="paragraph">
      <style:paragraph-properties fo:text-align="justify"/>
      <style:text-properties fo:font-size="12pt" style:font-size-asian="12pt"/>
    </style:style>
    <style:style style:name="P96" style:parent-style-name="Normálny" style:family="paragraph">
      <style:paragraph-properties fo:text-align="justify" fo:margin-left="2.95in" fo:text-indent="0.4916in">
        <style:tab-stops/>
      </style:paragraph-properties>
      <style:text-properties fo:font-size="12pt" style:font-size-asian="12pt"/>
    </style:style>
    <style:style style:name="P97" style:parent-style-name="Normálny" style:family="paragraph">
      <style:paragraph-properties fo:text-align="justify" fo:text-indent="0.4916in"/>
      <style:text-properties fo:font-size="12pt" style:font-size-asian="12pt"/>
    </style:style>
    <style:style style:name="P98" style:parent-style-name="Normálny" style:family="paragraph">
      <style:paragraph-properties fo:text-align="justify"/>
      <style:text-properties style:font-name="ms sans serif" fo:font-weight="bold" style:font-weight-asian="bold" fo:color="#000000"/>
    </style:style>
    <style:style style:name="P99" style:parent-style-name="Normálny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00" style:parent-style-name="Normálny" style:family="paragraph">
      <style:paragraph-properties fo:text-align="justify"/>
    </style:style>
    <style:style style:name="T1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2" style:parent-style-name="Predvolenépísmoodseku" style:family="text">
      <style:text-properties style:font-name="Arial" style:font-name-complex="Arial" fo:font-size="9pt" style:font-size-asian="9pt" style:font-size-complex="9pt" style:language-asian="cs" style:country-asian="CZ"/>
    </style:style>
    <style:style style:name="T1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4" style:parent-style-name="Predvolenépísmoodseku" style:family="text">
      <style:text-properties style:font-name="Arial" style:font-name-complex="Arial" fo:font-size="9pt" style:font-size-asian="9pt" style:font-size-complex="9pt" style:language-asian="cs" style:country-asian="CZ"/>
    </style:style>
    <style:style style:name="T1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6" style:parent-style-name="Predvolenépísmoodseku" style:family="text">
      <style:text-properties style:font-name="Arial" style:font-name-complex="Arial" fo:font-size="9pt" style:font-size-asian="9pt" style:font-size-complex="9pt" style:language-asian="cs" style:country-asian="CZ"/>
    </style:style>
    <style:style style:name="T107" style:parent-style-name="Predvolenépísmoodseku" style:family="text">
      <style:text-properties style:font-name="Arial" style:font-name-complex="Arial" fo:color="#404040" fo:font-size="9pt" style:font-size-asian="9pt" style:font-size-complex="9pt" fo:background-color="#FFFFFF"/>
    </style:style>
    <style:style style:name="T108" style:parent-style-name="Predvolenépísmoodseku" style:family="text">
      <style:text-properties style:font-name="Arial" style:font-name-complex="Arial" fo:font-size="9pt" style:font-size-asian="9pt" style:font-size-complex="9pt" fo:background-color="#FFFFFF"/>
    </style:style>
    <style:style style:name="T109" style:parent-style-name="Hypertextovéprepojenie" style:family="text">
      <style:text-properties style:font-name="Arial" style:font-name-complex="Arial" fo:font-size="9pt" style:font-size-asian="9pt" style:font-size-complex="9pt" fo:background-color="#FFFFFF"/>
    </style:style>
    <style:style style:name="T110" style:parent-style-name="Predvolenépísmoodseku" style:family="text">
      <style:text-properties style:font-name="Arial" style:font-name-complex="Arial" fo:font-size="9pt" style:font-size-asian="9pt" style:font-size-complex="9pt" fo:background-color="#FFFFFF"/>
    </style:style>
    <style:style style:name="T111" style:parent-style-name="Hypertextovéprepojenie" style:family="text">
      <style:text-properties style:font-name="Arial" style:font-name-complex="Arial" fo:font-size="9pt" style:font-size-asian="9pt" style:font-size-complex="9pt" fo:background-color="#FFFFFF"/>
    </style:style>
    <style:style style:name="T1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13" style:parent-style-name="Normálny" style:family="paragraph">
      <style:paragraph-properties fo:text-align="justify"/>
      <style:text-properties style:font-name="ms sans serif" fo:font-weight="bold" style:font-weight-asian="bold" fo:color="#000000"/>
    </style:style>
    <style:style style:name="P114" style:parent-style-name="Normálny" style:family="paragraph">
      <style:paragraph-properties fo:text-align="justify"/>
      <style:text-properties fo:font-weight="bold" style:font-weight-asian="bold" fo:color="#000000"/>
    </style:style>
    <style:style style:name="P115" style:parent-style-name="Normálny" style:family="paragraph">
      <style:text-properties fo:color="#000000"/>
    </style:style>
    <style:style style:name="P116" style:parent-style-name="Normálny" style:family="paragraph">
      <style:text-properties fo:color="#000000"/>
    </style:style>
    <style:style style:name="T117" style:parent-style-name="Predvolenépísmoodseku" style:family="text">
      <style:text-properties fo:color="#000000"/>
    </style:style>
    <style:style style:name="T118" style:parent-style-name="Predvolenépísmoodseku" style:family="text">
      <style:text-properties fo:color="#000000"/>
    </style:style>
    <style:style style:name="T119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fo:color="#000000"/>
    </style:style>
    <style:style style:name="P121" style:parent-style-name="Normálny" style:family="paragraph">
      <style:text-properties fo:color="#000000"/>
    </style:style>
    <style:style style:name="P122" style:parent-style-name="Normálny" style:family="paragraph">
      <style:paragraph-properties fo:text-align="justify"/>
    </style:style>
    <style:style style:name="P12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álny" style:family="paragraph">
      <style:paragraph-properties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12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2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2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Správny poplatok vo výške .................<text:s/>€<text:s/><text:s/>bol uhradený dňa ......................číslo dokladu .......................<text:s/></text:p>
      <text:p text:style-name="P2"/>
      <text:p text:style-name="P3"/>
      <text:p text:style-name="P4">Pečiatka mesta<text:tab/><text:tab/><text:tab/><text:tab/><text:tab/>Pečiatka<text:s/>Mestského<text:s/>úradu v Trenčíne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Útvar stavebný a</text:span><text:span text:style-name="T12"><text:s/>životného prostredia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N</text:span><text:span text:style-name="T21">ávrh na zmenu v užívaní stavby</text:span><text:span text:style-name="T22"><text:s/></text:span></text:p>
      <text:p text:style-name="P23"/>
      <text:p text:style-name="P24"><text:tab/>Týmto podávam v zmysle § 85 ods. 1 zákona č. 50/1976 Zb. o územnom plánovaní a stavebnom poriadku (stavebný zákon) v platnom znení žiadosť o zmenu v užívaní stavby. Podľa § 21 vyhl. č. 453/2000 Z.z., ktorou sa vykonávajú niektoré ustanovenia stavebného zákona uvádzam nasledovné identifikačné údaje : <text:s/></text:p>
      <text:h text:style-name="P25" text:outline-level="1"/>
      <text:h text:style-name="P26" text:outline-level="1">Stavebník:</text:h>
      <text:p text:style-name="P27">Priezvisko, meno, titul ( názov právnickej osoby)</text:p>
      <text:p text:style-name="P28">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</text:p>
      <text:p text:style-name="P30"/>
      <text:p text:style-name="Normálny"><text:span text:style-name="T31">Presná adresa ( sídlo právnickej osoby ), telefónny kontakt, e-mail:<text:s/></text:span><text:span text:style-name="T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h text:style-name="P33" text:outline-level="1">.....................................................................................................................................................</text:h>
      <text:p text:style-name="Normálny"><text:span text:style-name="T34">N</text:span><text:span text:style-name="T35">ázov stavby</text:span><text:span text:style-name="T36">,<text:s/></text:span><text:span text:style-name="T37">podľa kolaudačného rozhodnutia</text:span><text:span text:style-name="T38"><text:s/>:</text:span></text:p>
      <text:h text:style-name="P39" text:outline-level="1">.......................................................................................................................................................</text:h>
      <text:h text:style-name="P40" text:outline-level="1">.......................................................................................................................................................</text:h>
      <text:p text:style-name="P41">Doterajší spôsob užívania stavby:</text:p>
      <text:h text:style-name="P42" text:outline-level="1">.......................................................................................................................................................</text:h>
      <text:h text:style-name="P43" text:outline-level="1">.......................................................................................................................................................</text:h>
      <text:p text:style-name="P44">Navrhovaný spôsob užívania stavby alebo jej časti:</text:p>
      <text:h text:style-name="P45" text:outline-level="1">.......................................................................................................................................................</text:h>
      <text:h text:style-name="P46" text:outline-level="1">.......................................................................................................................................................</text:h>
      <text:p text:style-name="P47">Umiestnenie stavby:</text:p>
      <text:h text:style-name="Nadpis5" text:outline-level="5"><text:span text:style-name="T48">Pozemok parc. č.</text:span><text:span text:style-name="T49"><text:s/>:<text:s/></text:span>...................................................................................................................... <text:s text:c="10"/></text:h>
      <text:h text:style-name="Nadpis5" text:outline-level="5"><text:span text:style-name="T50">Katastrálne územie</text:span><text:span text:style-name="T51"><text:s/>:</text:span><text:s/>...................................................................................................................</text:h>
      <text:h text:style-name="Nadpis5" text:outline-level="5"><text:span text:style-name="T52">Obec</text:span><text:span text:style-name="T53"><text:s/>:</text:span><text:s/>..........................................................................................................................................</text:h>
      <text:p text:style-name="P54"/>
      <text:p text:style-name="Normálny"><text:span text:style-name="T55">V</text:span><text:span text:style-name="T56">lastník stavby</text:span><text:span text:style-name="T57">,<text:s/></text:span><text:span text:style-name="T58">uviesť ak nie je stavebníkom :</text:span></text:p>
      <text:h text:style-name="P59" text:outline-level="1">.......................................................................................................................................................</text:h>
      <text:p text:style-name="P60"><text:span text:style-name="T61">P</text:span><text:span text:style-name="T62">rávo stavebníka k stavbe</text:span><text:span text:style-name="T63">,</text:span><text:span text:style-name="T64"><text:s/></text:span>ak nie je stavebník vlastník, uviesť aké právo má k pozemku a stavbe podľa § 139 stavebného zákona (nájomná zmluva, zmluva o budúcej zmluve a pod.)</text:p>
      <text:h text:style-name="P65" text:outline-level="1">.......................................................................................................................................................</text:h>
      <text:h text:style-name="P66" text:outline-level="1">.......................................................................................................................................................</text:h>
      <text:p text:style-name="Normálny"><text:span text:style-name="T67">.......................................................................................................................................................</text:span></text:p>
      <text:p text:style-name="Normálny"><text:span text:style-name="T68">.......................................................................................................................................................</text:span></text:p>
      <text:p text:style-name="P69"/>
      <text:p text:style-name="P70">MsÚ TN 7/2015/z1<text:s text:c="4"/><text:tab/><text:s/><text:tab/>1/2<text:s/></text:p>
      <text:soft-page-break/>
      <text:p text:style-name="P71">Ak je zmena v užívaní spojená so stavebnými úpravami, uviesť ich popis:</text:p>
      <text:h text:style-name="P72" text:outline-level="1">.......................................................................................................................................................</text:h>
      <text:h text:style-name="P73" text:outline-level="1">.......................................................................................................................................................</text:h>
      <text:h text:style-name="P74" text:outline-level="1">.......................................................................................................................................................</text:h>
      <text:h text:style-name="P75" text:outline-level="1">.......................................................................................................................................................</text:h>
      <text:h text:style-name="P76" text:outline-level="1">.......................................................................................................................................................</text:h>
      <text:h text:style-name="P77" text:outline-level="1">.......................................................................................................................................................</text:h>
      <text:h text:style-name="P78" text:outline-level="1">.......................................................................................................................................................</text:h>
      <text:h text:style-name="P79" text:outline-level="1">.......................................................................................................................................................</text:h>
      <text:h text:style-name="P80" text:outline-level="1">.......................................................................................................................................................</text:h>
      <text:p text:style-name="P81"/>
      <text:p text:style-name="P82"><text:span text:style-name="T83">Z</text:span><text:span text:style-name="T84">oznam účastníkov konania</text:span><text:span text:style-name="T85"><text:s/></text:span><text:span text:style-name="T86">(stavebník, vlastník stavby a vlastník pozemku)<text:s/></text:span><text:span text:style-name="T87">:<text:s/></text:span></text:p>
      <text:h text:style-name="P88" text:outline-level="1">.......................................................................................................................................................</text:h>
      <text:h text:style-name="P89" text:outline-level="1">.......................................................................................................................................................</text:h>
      <text:h text:style-name="P90" text:outline-level="1">.......................................................................................................................................................</text:h>
      <text:h text:style-name="P91" text:outline-level="1">.......................................................................................................................................................</text:h>
      <text:h text:style-name="P92" text:outline-level="1">.......................................................................................................................................................</text:h>
      <text:h text:style-name="P93" text:outline-level="1">.......................................................................................................................................................</text:h>
      <text:p text:style-name="P94"/>
      <text:p text:style-name="P95"/>
      <text:p text:style-name="P96">........................................................</text:p>
      <text:p text:style-name="P97"><text:tab/><text:tab/><text:tab/><text:tab/><text:tab/><text:tab/><text:tab/>podpis navrhovateľa<text:s/></text:p>
      <text:p text:style-name="P98"/>
      <text:p text:style-name="P99"/>
      <text:p text:style-name="P100"><text:span text:style-name="T101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102"><text:s/>za účelom spracovania a vybavenia tejto žiadosti. Doba platnosti spracovávania sa viaže na dobu trvania preukázateľného účelu spracúvania osobných údajov dotknutej osoby.<text:s/></text:span><text:span text:style-name="T103">Údaje budú uchovávané po dobu stanovenú registratúrnym poriadkom v zmysle platnej legislatívy a po uplynutí príslušných lehôt budú zlikvidované.<text:s/></text:span><text:span text:style-name="T104">Dotknutá osoba môže od prevádzkovateľa požadovať prístup k jej osobným údajom, má právo na ich opravu,<text:s/></text:span><text:span text:style-name="T105">právo namietať proti spracúvaniu, ak spracúvanie osobných údajov je nezákonné na základe rozhodnutia úradu na ochranu osobných údajov alebo iného orgánu príslušného na rozhodnutie o nezákonnom spracúvaní</text:span><text:span text:style-name="T106"><text:s/>ako aj právo podať sťažnosť dozornému orgánu.</text:span><text:span text:style-name="T107"><text:s/></text:span><text:span text:style-name="T108">Predmetné práva si dotknutá osoba môže uplatniť  písomne doručením žiadosti na adresu: Mesto Trenčín, Mierové námestie 2, 911 64, osobne do podateľne  alebo elektronicky na email  </text:span><text:a xlink:href="mailto:oou@trencin.sk" office:target-frame-name="_top" xlink:show="replace"><text:span text:style-name="T109">oou@trencin.sk</text:span></text:a><text:span text:style-name="T110"> zodpovedná osoba<text:s/></text:span><text:a xlink:href="mailto:zodpovednaosoba@somi.sk" office:target-frame-name="_top" xlink:show="replace"><text:span text:style-name="T111">zodpovednaosoba@somi.sk</text:span></text:a><text:span text:style-name="T112"><text:s/></text:span></text:p>
      <text:p text:style-name="P113"/>
      <text:p text:style-name="P114">K návrhu na povolenie zmeny v užívaní stavby sa pripojí</text:p>
      <text:p text:style-name="P115"><text:line-break/>a) dokumentácia s vyznačením pôvodného a navrhovaného spôsobu užívania jednotlivých priestorov stavby,<text:s/><text:line-break/>b) doklad preukazujúci vlastnícke alebo iné právo k stavbe; súhlas vlastníka stavby s navrhovanou zmenou v spôsobe jej užívania, ak navrhovateľ nie je vlastníkom stavby,<text:s/><text:line-break/>c) doklady o rokovaní s účastníkmi konania, ak sa konali pred podaním žiadosti, a rozhodnutia, stanoviská, vyjadrenia, súhlasy, posúdenia alebo iné opatrenia dotknutých orgánov štátnej správy a obce,<text:s/><text:line-break/>d) kolaudačné rozhodnutie alebo stavebné povolenie, z ktorého je zrejmé, na aký účel bola stavba povolená, alebo dokumentácia skutočného realizovania stavby (pasport stavby), ak sa iné doklady nezachovali.</text:p>
      <text:p text:style-name="P116">e) ak ide o stavbu, na ktorej geodetické činnosti zabezpečujú oprávnení geodeti a kartografi, doklad o zabezpečení spracovania výsledného operátu merania a zobrazenia predmetov skutočného vyhotovenia stavby, pri podzemných sieťach technického vybavenia ešte pred zakrytím,<text:s/></text:p>
      <text:p text:style-name="Normálny"><text:span text:style-name="T117">f</text:span><text:span text:style-name="T118">)<text:s/></text:span><text:span text:style-name="T119">geometrický plán</text:span><text:span text:style-name="T120"><text:s/>podľa predpisov o katastri nehnuteľností; tento doklad sa nedoplní, ak nedošlo k zmene vonkajšieho pôdorysného ohraničenia stavby,<text:s/></text:span></text:p>
      <text:p text:style-name="P121">g) rozhodnutia, stanoviská, vyjadrenia, súhlasy, posúdenia alebo iné opatrenia dotknutých orgánov štátnej správy,<text:s/><text:line-break/>h) ďalšie doklady, ak si ich stavebný úrad vyžiadal, napr. doklad o splnení základných požiadaviek na stavby,</text:p>
      <text:p text:style-name="P122"/>
      <text:p text:style-name="P123"/>
      <text:p text:style-name="P124"><text:span text:style-name="T125">MsÚ TN 7/2015/z1 <text:s text:c="3"/></text:span><text:span text:style-name="T126"><text:tab/><text:s/></text:span><text:span text:style-name="T127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/>
      <style:text-properties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justify" fo:margin-left="3.9333in" fo:text-indent="0.4916in">
        <style:tab-stops/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size="12pt" style:font-size-asian="12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text-align="justify" fo:text-indent="0.4916in"/>
      <style:text-properties fo:font-size="12pt" style:font-size-asian="12pt" fo:hyphenate="false"/>
    </style:style>
    <style:style style:name="Zarážkazákladnéhotextu2" style:display-name="Zarážka základného textu 2" style:family="paragraph" style:parent-style-name="Normálny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Štruktúradokumentu" style:display-name="Štruktúra dokumentu" style:family="paragraph" style:parent-style-name="Normálny">
      <style:paragraph-properties fo:background-color="#000080"/>
      <style:text-properties style:font-name="Tahoma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Calibri" fo:font-size="10pt" style:font-size-asian="10pt" style:font-size-complex="10pt"/>
    </style:style>
    <style:style style:name="WW_CharLFO17LVL1" style:family="text">
      <style:text-properties fo:font-size="10pt" style:font-size-asian="10pt" style:font-size-complex="10pt"/>
    </style:style>
    <style:style style:name="WW_CharLFO18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O   TRENČIANSKE   TEPLICE</dc:title>
    <dc:subject/>
    <meta:initial-creator>Milos</meta:initial-creator>
    <dc:creator>Plešová Iveta, Mgr.</dc:creator>
    <meta:creation-date>2018-06-22T08:42:00Z</meta:creation-date>
    <dc:date>2018-06-22T08:42:00Z</dc:date>
    <meta:print-date>2018-06-22T07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391" meta:character-count="9302" meta:row-count="66" meta:non-whitespace-character-count="7929"/>
  </office:meta>
</office:document-meta>
</file>