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" style:parent-style-name="Normálny" style:family="paragraph">
      <style:paragraph-properties fo:line-height="105%" fo:margin-left="1.9666in" fo:margin-right="1.375in" fo:text-indent="-1.9701in">
        <style:tab-stops/>
      </style:paragraph-properties>
    </style:style>
    <style:style style:name="T5" style:parent-style-name="Predvolenépísmoodseku" style:family="text">
      <style:text-properties fo:font-weight="bold" style:font-weight-asian="bold" fo:font-size="9pt" style:font-size-asian="9pt"/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T7" style:parent-style-name="Predvolenépísmoodseku" style:family="text">
      <style:text-properties fo:font-weight="bold" style:font-weight-asian="bold" fo:font-size="9pt" style:font-size-asian="9pt"/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P11" style:parent-style-name="Normálny" style:family="paragraph">
      <style:paragraph-properties fo:line-height="107%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P1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adpis1" style:family="paragraph">
      <style:paragraph-properties fo:text-align="justify"/>
      <style:text-properties fo:text-transform="uppercase" fo:font-size="12pt" style:font-size-asian="12pt" style:font-size-complex="12pt" style:text-underline-type="none"/>
    </style:style>
    <style:style style:name="P23" style:parent-style-name="Nadpis1" style:family="paragraph">
      <style:paragraph-properties fo:text-align="justify"/>
      <style:text-properties fo:font-size="12pt" style:font-size-asian="12pt" style:font-size-complex="12pt" style:text-underline-type="none"/>
    </style:style>
    <style:style style:name="P24" style:parent-style-name="Normálny" style:family="paragraph"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weight="bold" style:font-weight-asian="bold" fo:font-size="12pt" style:font-size-asian="12pt" style:font-size-complex="12pt"/>
    </style:style>
    <style:style style:name="P29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0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1" style:parent-style-name="Normálny" style:family="paragraph"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tyle="italic" style:font-style-asian="italic" style:font-size-complex="12pt"/>
    </style:style>
    <style:style style:name="T34" style:parent-style-name="Predvolenépísmoodseku" style:family="text">
      <style:text-properties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style:font-size-complex="12pt"/>
    </style:style>
    <style:style style:name="T38" style:parent-style-name="Predvolenépísmoodseku" style:family="text">
      <style:text-properties fo:font-style="italic" style:font-style-asian="italic" style:font-size-complex="12pt"/>
    </style:style>
    <style:style style:name="T39" style:parent-style-name="Predvolenépísmoodseku" style:family="text">
      <style:text-properties style:font-size-complex="12pt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T43" style:parent-style-name="Predvolenépísmoodseku" style:family="text">
      <style:text-properties fo:font-style="italic" style:font-style-asian="italic" style:font-size-complex="12pt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  <style:style style:name="T47" style:parent-style-name="Predvolenépísmoodseku" style:family="text">
      <style:text-properties style:font-size-complex="12pt"/>
    </style:style>
    <style:style style:name="P48" style:parent-style-name="Normálny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56" style:parent-style-name="Normálny" style:family="paragraph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Normálny" style:family="paragraph">
      <style:text-properties fo:font-size="12pt" style:font-size-asian="12pt" style:font-size-complex="12pt"/>
    </style:style>
    <style:style style:name="P63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4" style:parent-style-name="Normálny" style:family="paragraph">
      <style:text-properties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71" style:parent-style-name="Normálny" style:family="paragraph">
      <style:paragraph-properties fo:margin-bottom="0.0895in" fo:line-height="106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2" style:parent-style-name="Normálny" style:family="paragraph">
      <style:paragraph-properties fo:margin-bottom="0.0895in" fo:line-height="106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73" style:parent-style-name="Normálny" style:family="paragraph">
      <style:paragraph-properties fo:margin-bottom="0.0895in" fo:line-height="106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7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85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86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87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88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 fo:margin-bottom="0.0034in" fo:line-height="110%"/>
    </style:style>
    <style:style style:name="T91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2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3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4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95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6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97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8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99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/>
    </style:style>
    <style:style style:name="T100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01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02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103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104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P105" style:parent-style-name="Normálny" style:family="paragraph">
      <style:text-properties fo:font-size="12pt" style:font-size-asian="12pt" style:font-size-complex="12pt"/>
    </style:style>
    <style:style style:name="P106" style:parent-style-name="Normálny" style:family="paragraph">
      <style:text-properties fo:font-size="11pt" style:font-size-asian="11pt" style:font-size-complex="11pt"/>
    </style:style>
    <style:style style:name="P107" style:parent-style-name="Normálny" style:family="paragraph">
      <style:text-properties fo:font-size="11pt" style:font-size-asian="11pt" style:font-size-complex="11pt"/>
    </style:style>
    <style:style style:name="P108" style:parent-style-name="Normálny" style:family="paragraph">
      <style:text-properties fo:font-size="11pt" style:font-size-asian="11pt" style:font-size-complex="11pt"/>
    </style:style>
    <style:style style:name="P109" style:parent-style-name="Normálny" style:family="paragraph">
      <style:text-properties fo:font-size="11pt" style:font-size-asian="11pt" style:font-size-complex="11pt"/>
    </style:style>
    <style:style style:name="P110" style:parent-style-name="Normálny" style:family="paragraph">
      <style:text-properties fo:font-size="11pt" style:font-size-asian="11pt" style:font-size-complex="11pt"/>
    </style:style>
    <style:style style:name="P111" style:parent-style-name="Normálny" style:family="paragraph">
      <style:text-properties fo:font-size="11pt" style:font-size-asian="11pt" style:font-size-complex="11pt"/>
    </style:style>
    <style:style style:name="P112" style:parent-style-name="Normálny" style:family="paragraph">
      <style:text-properties fo:font-size="11pt" style:font-size-asian="11pt" style:font-size-complex="11pt"/>
    </style:style>
    <style:style style:name="P113" style:parent-style-name="Normálny" style:family="paragraph">
      <style:text-properties fo:font-size="11pt" style:font-size-asian="11pt" style:font-size-complex="11pt"/>
    </style:style>
    <style:style style:name="P114" style:parent-style-name="Normálny" style:family="paragraph">
      <style:text-properties fo:font-size="11pt" style:font-size-asian="11pt" style:font-size-complex="11pt"/>
    </style:style>
    <style:style style:name="P115" style:parent-style-name="Normálny" style:family="paragraph">
      <style:text-properties fo:font-size="11pt" style:font-size-asian="11pt" style:font-size-complex="11pt"/>
    </style:style>
    <style:style style:name="P116" style:parent-style-name="Normálny" style:family="paragraph">
      <style:text-properties fo:font-size="11pt" style:font-size-asian="11pt" style:font-size-complex="11pt"/>
    </style:style>
    <style:style style:name="P117" style:parent-style-name="Normálny" style:family="paragraph">
      <style:text-properties fo:font-size="11pt" style:font-size-asian="11pt" style:font-size-complex="11pt"/>
    </style:style>
    <style:style style:name="P118" style:parent-style-name="Normálny" style:family="paragraph">
      <style:text-properties fo:font-size="11pt" style:font-size-asian="11pt" style:font-size-complex="11pt"/>
    </style:style>
    <style:style style:name="P119" style:parent-style-name="Normálny" style:family="paragraph">
      <style:text-properties fo:font-size="11pt" style:font-size-asian="11pt" style:font-size-complex="11pt"/>
    </style:style>
    <style:style style:name="P120" style:parent-style-name="Normálny" style:family="paragraph">
      <style:text-properties fo:font-size="11pt" style:font-size-asian="11pt" style:font-size-complex="11pt"/>
    </style:style>
    <style:style style:name="P121" style:parent-style-name="Normálny" style:family="paragraph">
      <style:text-properties fo:font-size="11pt" style:font-size-asian="11pt" style:font-size-complex="11pt"/>
    </style:style>
    <style:style style:name="P122" style:parent-style-name="Normálny" style:family="paragraph">
      <style:text-properties fo:font-size="11pt" style:font-size-asian="11pt" style:font-size-complex="11pt"/>
    </style:style>
    <style:style style:name="P123" style:parent-style-name="Normálny" style:family="paragraph">
      <style:text-properties fo:font-size="11pt" style:font-size-asian="11pt" style:font-size-complex="11pt"/>
    </style:style>
    <style:style style:name="P124" style:parent-style-name="Normálny" style:family="paragraph">
      <style:text-properties fo:font-size="11pt" style:font-size-asian="11pt" style:font-size-complex="11pt"/>
    </style:style>
    <style:style style:name="P125" style:parent-style-name="Normálny" style:family="paragraph">
      <style:text-properties fo:font-size="11pt" style:font-size-asian="11pt" style:font-size-complex="11pt"/>
    </style:style>
    <style:style style:name="P126" style:parent-style-name="Normálny" style:family="paragraph">
      <style:text-properties fo:font-size="11pt" style:font-size-asian="11pt" style:font-size-complex="11pt"/>
    </style:style>
    <style:style style:name="P127" style:parent-style-name="Normálny" style:family="paragraph">
      <style:text-properties fo:font-size="11pt" style:font-size-asian="11pt" style:font-size-complex="11pt"/>
    </style:style>
    <style:style style:name="P128" style:parent-style-name="Normálny" style:family="paragraph">
      <style:text-properties fo:font-size="11pt" style:font-size-asian="11pt" style:font-size-complex="11pt"/>
    </style:style>
    <style:style style:name="P129" style:parent-style-name="Normálny" style:family="paragraph">
      <style:text-properties fo:font-size="11pt" style:font-size-asian="11pt" style:font-size-complex="11pt"/>
    </style:style>
    <style:style style:name="P130" style:parent-style-name="Normálny" style:family="paragraph">
      <style:text-properties fo:font-size="11pt" style:font-size-asian="11pt" style:font-size-complex="11pt"/>
    </style:style>
    <style:style style:name="P131" style:parent-style-name="Normálny" style:family="paragraph">
      <style:text-properties fo:font-size="11pt" style:font-size-asian="11pt" style:font-size-complex="11pt"/>
    </style:style>
    <style:style style:name="P132" style:parent-style-name="Normálny" style:family="paragraph">
      <style:text-properties fo:font-size="11pt" style:font-size-asian="11pt" style:font-size-complex="11pt"/>
    </style:style>
    <style:style style:name="P133" style:parent-style-name="Normálny" style:family="paragraph">
      <style:text-properties fo:font-size="11pt" style:font-size-asian="11pt" style:font-size-complex="11pt"/>
    </style:style>
    <style:style style:name="P134" style:parent-style-name="Normálny" style:family="paragraph">
      <style:text-properties fo:font-size="11pt" style:font-size-asian="11pt" style:font-size-complex="11pt"/>
    </style:style>
    <style:style style:name="P135" style:parent-style-name="Normálny" style:family="paragraph">
      <style:text-properties fo:font-size="11pt" style:font-size-asian="11pt" style:font-size-complex="11pt"/>
    </style:style>
    <style:style style:name="P136" style:parent-style-name="Normálny" style:family="paragraph">
      <style:text-properties fo:font-size="11pt" style:font-size-asian="11pt" style:font-size-complex="11pt"/>
    </style:style>
    <style:style style:name="P137" style:parent-style-name="Normálny" style:family="paragraph">
      <style:text-properties fo:font-size="11pt" style:font-size-asian="11pt" style:font-size-complex="11pt"/>
    </style:style>
    <style:style style:name="P138" style:parent-style-name="Normálny" style:family="paragraph">
      <style:paragraph-properties fo:margin-bottom="0.0895in" fo:line-height="106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39" style:parent-style-name="Normálny" style:family="paragraph">
      <style:paragraph-properties fo:margin-bottom="0.0895in" fo:line-height="106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14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1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Správny poplatok vo výške .................<text:s/>€<text:s/>bol uhradený dňa ......................číslo dokladu .......................<text:s/></text:p>
      <text:p text:style-name="P2"/>
      <text:p text:style-name="P3"/>
      <text:p text:style-name="P4"><text:span text:style-name="T5">Pečiatka mesta<text:s/></text:span><text:span text:style-name="T6"><text:tab/><text:s/></text:span><text:span text:style-name="T7"><text:tab/><text:s text:c="7"/>Pečiatka Mestského úradu v Trenčíne <text:s/></text:span><text:span text:style-name="T8"><text:tab/><text:s/></text:span><text:span text:style-name="T9"><text:tab/><text:s text:c="7"/>Útvar stavebný a životného prostredia</text:span><text:span text:style-name="T10"><text:s/></text:span></text:p>
      <text:p text:style-name="P11"><text:span text:style-name="T12"><text:s/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Návrh na vydanie kolaudačného rozhodnutia</text:span></text:p>
      <text:p text:style-name="P20"/>
      <text:p text:style-name="P21"><text:tab/>Týmto podávam v zmysle §<text:s/>79 a §80 zákona č. 50/1976 Zb. o územnom plánovaní a stavebnom poriadku (stavebný zákon) v platnom znení žiadosť o vydanie kolaudačného<text:s/>povolenia. Podľa §17 a §18 vyhl. č. 453/2000 Z.z., ktorou sa vykonávajú niektoré ustanovenia stavebného zákona uvádzam nasledovné identifikačné údaje : <text:s/></text:p>
      <text:h text:style-name="P22" text:outline-level="1"/>
      <text:h text:style-name="P23" text:outline-level="1">Navrhovateľ:</text:h>
      <text:p text:style-name="P24">Priezvisko, meno, titul ( názov právnickej osoby)</text:p>
      <text:p text:style-name="P25">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Presná adresa ( sídlo právnickej osoby ), telefónny kontakt, e-mai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Názov stavby:</text:p>
      <text:h text:style-name="P29" text:outline-level="1"/>
      <text:h text:style-name="P30" text:outline-level="1">......................................................................................................................................................</text:h>
      <text:p text:style-name="P31"/>
      <text:p text:style-name="P32">Umiestnenie stavby:</text:p>
      <text:h text:style-name="Nadpis5" text:outline-level="5"><text:span text:style-name="T33">Pozemok parc. č.</text:span><text:span text:style-name="T34"><text:s/>: ........................................................................................................</text:span><text:span text:style-name="T35">............</text:span><text:span text:style-name="T36">..</text:span><text:span text:style-name="T37">.. <text:s text:c="10"/></text:span></text:h>
      <text:h text:style-name="Nadpis5" text:outline-level="5"><text:span text:style-name="T38">Katastrálne územie</text:span><text:span text:style-name="T39"><text:s/>:<text:s/></text:span><text:span text:style-name="T40">................................................................................................................</text:span><text:span text:style-name="T41">..</text:span><text:span text:style-name="T42">...</text:span></text:h>
      <text:h text:style-name="Nadpis5" text:outline-level="5"><text:span text:style-name="T43">Obec</text:span><text:span text:style-name="T44"><text:s/>:<text:s/></text:span><text:span text:style-name="T45">......................................................................................................................................</text:span><text:span text:style-name="T46">.</text:span><text:span text:style-name="T47">....</text:span></text:h>
      <text:p text:style-name="P48"/>
      <text:p text:style-name="Normálny"><text:span text:style-name="T49">p</text:span><text:span text:style-name="T50">re ktorú bolo vydané<text:s/></text:span><text:span text:style-name="T51">rozhodnutie o umiestnení stavby</text:span><text:span text:style-name="T52"><text:s/></text:span></text:p>
      <text:p text:style-name="P53">názov správneho orgánu, ktorý rozhodnutie vydal......................................................................</text:p>
      <text:p text:style-name="P54">pod zn.: ......................................................................</text:p>
      <text:h text:style-name="P55" text:outline-level="1">zo dňa..........................................................................</text:h>
      <text:p text:style-name="P56"/>
      <text:p text:style-name="Normálny"><text:span text:style-name="T57">p</text:span><text:span text:style-name="T58">re ktorú <text:s/>vydal<text:s/></text:span><text:span text:style-name="T59">stavebné povolenie</text:span><text:span text:style-name="T60"><text:s/></text:span></text:p>
      <text:p text:style-name="P61">názov správneho orgánu, ktorý rozhodnutie vydal.....................................................................</text:p>
      <text:p text:style-name="P62">pod zn.: ......................................................................</text:p>
      <text:h text:style-name="P63" text:outline-level="1">zo dňa..........................................................................</text:h>
      <text:p text:style-name="P64"/>
      <text:p text:style-name="Normálny"><text:span text:style-name="T65">p</text:span><text:span text:style-name="T66">re ktorú bolo vydané<text:s/></text:span><text:span text:style-name="T67">rozhodnutie o zmene stavby pred jej dokončením</text:span></text:p>
      <text:p text:style-name="P68">názov správneho orgánu, ktorý rozhodnutie vydal......................................................................</text:p>
      <text:p text:style-name="P69">pod zn.: ......................................................................</text:p>
      <text:h text:style-name="P70" text:outline-level="1">zo dňa..........................................................................</text:h>
      <text:p text:style-name="P71"/>
      <text:p text:style-name="P72"/>
      <text:p text:style-name="P73"><text:span text:style-name="T74">MsÚ TN 5/2015/z</text:span><text:span text:style-name="T75">1</text:span><text:span text:style-name="T76"><text:s text:c="4"/></text:span><text:span text:style-name="T77"><text:tab/><text:s/></text:span><text:span text:style-name="T78"><text:tab/><text:s/>1/2<text:s/></text:span></text:p>
      <text:soft-page-break/>
      <text:p text:style-name="P79"><text:span text:style-name="T80">Adresa dodávateľa stavby<text:s/></text:span><text:span text:style-name="T81">(ak je stavba realizovaná dodávateľským spôsobom):</text:span></text:p>
      <text:p text:style-name="P82"/>
      <text:p text:style-name="P83">.....................................................................................................................................................</text:p>
      <text:p text:style-name="P84"/>
      <text:p text:style-name="P85"/>
      <text:p text:style-name="P86">........................................................</text:p>
      <text:p text:style-name="P87"><text:tab/><text:tab/><text:tab/><text:tab/><text:tab/><text:tab/><text:tab/>Podpis<text:s/>navrhovateľa<text:s/></text:p>
      <text:p text:style-name="P88"/>
      <text:p text:style-name="P89"/>
      <text:p text:style-name="P90"><text:span text:style-name="T9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<text:s/></text:span><text:span text:style-name="T92">zákon č.50/1976 Zb. o územnom plánovaní a stavebnom poriadku<text:s/></text:span><text:span text:style-name="T93">(stavebný zákon) v znení neskorších predpisov,</text:span><text:span text:style-name="T94"><text:s/>za účelom spracovania a vybavenia tejto žiadosti. Doba platnosti spracovávania sa viaže na dobu trvania preukázateľného účelu spracúvania osobných údajov dotknutej osoby.<text:s/></text:span><text:span text:style-name="T95">Údaje budú uchovávané po dobu stanovenú registratúrnym poriadkom v zmysle platnej legislatívy a po uplynutí príslušných lehôt budú zlikvidované.<text:s/></text:span><text:span text:style-name="T96">Dotknutá osoba môže od prevádzkovateľa požadovať prístup k jej osobným údajom, má právo na ich opravu,<text:s/></text:span><text:span text:style-name="T97">právo namietať proti spracúvaniu, ak spracúvanie osobných údajov je nezákonné na základe rozhodnutia úradu na ochranu osobných údajov alebo iného orgánu príslušného na rozhodnutie o nezákonnom spracúvaní</text:span><text:span text:style-name="T98"><text:s/>ako aj právo podať sťažnosť dozornému orgánu.</text:span><text:span text:style-name="T99"><text:s/></text:span><text:span text:style-name="T100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01">oou@trencin.sk</text:span></text:a><text:span text:style-name="T102"> zodpovedná osoba<text:s/></text:span><text:a xlink:href="mailto:zodpovednaosoba@somi.sk" office:target-frame-name="_top" xlink:show="replace"><text:span text:style-name="T103">zodpovednaosoba@somi.sk</text:span></text:a><text:span text:style-name="T104"><text:s/></text:span></text:p>
      <text:p text:style-name="P105"/>
      <text:p text:style-name="P106">Doklady ku kolaudácií stavby:</text:p>
      <text:list text:style-name="LFO3">
        <text:list-item text:start-value="1">
          <text:p text:style-name="P107">aktuálny výpis z obchodného registra (ak je navrhovateľom fyzická osoba, resp. práv.<text:s/>osoba)</text:p>
        </text:list-item>
      </text:list>
      <text:list text:style-name="LFO3" text:continue-numbering="true">
        <text:list-item>
          <text:p text:style-name="P108">doklad o zaplatení správneho poplatku</text:p>
        </text:list-item>
      </text:list>
      <text:list text:style-name="LFO3" text:continue-numbering="true">
        <text:list-item>
          <text:p text:style-name="P109">kópia rozhodnutia o umiestnení stavby (ak bolo vydané)</text:p>
        </text:list-item>
      </text:list>
      <text:list text:style-name="LFO3" text:continue-numbering="true">
        <text:list-item>
          <text:p text:style-name="P110">kópia právoplatného stavebného povolenia</text:p>
        </text:list-item>
      </text:list>
      <text:list text:style-name="LFO3" text:continue-numbering="true">
        <text:list-item>
          <text:p text:style-name="P111">kópia rozhodnutia o zmene stavby pred jej dokončením (ak bolo vydané)</text:p>
        </text:list-item>
      </text:list>
      <text:list text:style-name="LFO3" text:continue-numbering="true">
        <text:list-item>
          <text:p text:style-name="P112">geometrický plán zamerania stavby <text:s/></text:p>
        </text:list-item>
      </text:list>
      <text:list text:style-name="LFO3" text:continue-numbering="true">
        <text:list-item>
          <text:p text:style-name="P113">ďalšie doklady podľa charakteru stavby, najmä:</text:p>
        </text:list-item>
      </text:list>
      <text:list text:style-name="LFO4" text:continue-numbering="true">
        <text:list-item>
          <text:p text:style-name="P114">zápis o prevzatí a odovzdaní stavby, resp. prehlásenie stavebného dozoru, že je stavba zrealizovaná v zmysle projektovej dokumentácie, resp. opis odchýlok od stavebného povolenie či projektovej dokumentácie</text:p>
        </text:list-item>
        <text:list-item>
          <text:p text:style-name="P115">oprávnenie dodávateľa na uskutočňovanie stavby</text:p>
        </text:list-item>
        <text:list-item>
          <text:p text:style-name="P116">stavebný denník</text:p>
        </text:list-item>
        <text:list-item>
          <text:p text:style-name="P117">správa o odbornej prehliadke a skúške plynového zariadenia</text:p>
        </text:list-item>
        <text:list-item>
          <text:p text:style-name="P118">zápis o tlakovej skúške odberného plynového zariadenia</text:p>
        </text:list-item>
        <text:list-item>
          <text:p text:style-name="P119">protokol o vpustení<text:s/>plynu</text:p>
        </text:list-item>
        <text:list-item>
          <text:p text:style-name="P120">správa o prvej odbornej prehliadke a odbornej skúške elektrickej prípojky<text:s/></text:p>
        </text:list-item>
        <text:list-item>
          <text:p text:style-name="P121">správa o odbornej prehliadke a odbornej skúške elektrického zariadenia</text:p>
        </text:list-item>
        <text:list-item>
          <text:p text:style-name="P122">správa o odbornej prehliadke a odbornej skúške bleskozvodu</text:p>
        </text:list-item>
        <text:list-item>
          <text:p text:style-name="P123">správa o odbornej prehliadke a odbornej skúške tlakovej nádoby<text:s/></text:p>
        </text:list-item>
        <text:list-item>
          <text:p text:style-name="P124">záznam o skúške tesnosti vonkajšej kanalizácie</text:p>
        </text:list-item>
        <text:list-item>
          <text:p text:style-name="P125">záznam o skúške tesnosti vnútornej<text:s/><text:s/>kanalizácie</text:p>
        </text:list-item>
        <text:list-item>
          <text:p text:style-name="P126">zápis o tlakovej skúške vonkajšej vodovodnej prípojky</text:p>
        </text:list-item>
        <text:list-item>
          <text:p text:style-name="P127">zápis o tlakovej skúške vodovodného potrubia</text:p>
        </text:list-item>
        <text:list-item>
          <text:p text:style-name="P128">potvrdenie o preskúšaní komína</text:p>
        </text:list-item>
        <text:list-item>
          <text:p text:style-name="P129">protokol o vykonaní skúšky tesnosti a vykurovacia skúška ÚK</text:p>
        </text:list-item>
        <text:list-item>
          <text:p text:style-name="P130">doklad o uvedení kotla do prevádzky, resp. doklad o preskúšaní kotla</text:p>
        </text:list-item>
        <text:list-item>
          <text:p text:style-name="P131">zmluva o dodávke a odvádzaní odpadových vôd</text:p>
        </text:list-item>
        <text:list-item>
          <text:p text:style-name="P132">certifikáty použitých materiálov</text:p>
        </text:list-item>
        <text:list-item>
          <text:p text:style-name="P133">energetický certifikát<text:s/></text:p>
        </text:list-item>
        <text:list-item>
          <text:p text:style-name="P134">doklady o zneškodnení odpadov</text:p>
        </text:list-item>
        <text:list-item>
          <text:p text:style-name="P135">vyjadrenie ZSE a.s. ku kolaudácii stavby</text:p>
        </text:list-item>
        <text:list-item>
          <text:p text:style-name="P136">rozhodnutie o zvláštnom užívaní pozemnej komunikácie – ukončenie</text:p>
        </text:list-item>
        <text:list-item>
          <text:p text:style-name="P137">ďalšie doklady vyplývajúce z vydaných rozhodnutí stavebným úradom</text:p>
        </text:list-item>
      </text:list>
      <text:p text:style-name="P138"/>
      <text:p text:style-name="P139"><text:span text:style-name="T140">MsÚ TN 5/2015/z</text:span><text:span text:style-name="T141">1</text:span><text:span text:style-name="T142"><text:s text:c="4"/></text:span><text:span text:style-name="T143"><text:tab/><text:s/></text:span><text:span text:style-name="T144"><text:tab/><text:s/></text:span><text:span text:style-name="T145">2</text:span><text:span text:style-name="T146">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SOU</meta:initial-creator>
    <dc:creator>Plešová Iveta, Mgr.</dc:creator>
    <meta:creation-date>2018-06-22T09:05:00Z</meta:creation-date>
    <dc:date>2018-06-22T09:05:00Z</dc:date>
    <meta:print-date>2010-08-03T08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0" meta:character-count="6491" meta:row-count="46" meta:non-whitespace-character-count="5533"/>
  </office:meta>
</office:document-meta>
</file>