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fo:font-size="11pt" style:font-size-asian="11pt" style:font-size-complex="11pt"/>
    </style:style>
    <style:style style:name="P2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" style:parent-style-name="Normá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" style:parent-style-name="Normálny" style:family="paragraph">
      <style:paragraph-properties fo:line-height="104%" fo:margin-left="1.9666in" fo:margin-right="1.375in" fo:text-indent="-1.9701in">
        <style:tab-stops/>
      </style:paragraph-properties>
    </style:style>
    <style:style style:name="T5" style:parent-style-name="Predvolenépísmoodseku" style:family="text">
      <style:text-properties fo:font-weight="bold" style:font-weight-asian="bold" fo:font-size="9pt" style:font-size-asian="9pt"/>
    </style:style>
    <style:style style:name="T6" style:parent-style-name="Predvolenépísmoodseku" style:family="text">
      <style:text-properties fo:font-weight="bold" style:font-weight-asian="bold" fo:font-size="9pt" style:font-size-asian="9pt"/>
    </style:style>
    <style:style style:name="T7" style:parent-style-name="Predvolenépísmoodseku" style:family="text">
      <style:text-properties fo:font-weight="bold" style:font-weight-asian="bold" fo:font-size="9pt" style:font-size-asian="9pt"/>
    </style:style>
    <style:style style:name="T8" style:parent-style-name="Predvolenépísmoodseku" style:family="text">
      <style:text-properties fo:font-weight="bold" style:font-weight-asian="bold" fo:font-size="9pt" style:font-size-asian="9pt"/>
    </style:style>
    <style:style style:name="T9" style:parent-style-name="Predvolenépísmoodseku" style:family="text">
      <style:text-properties fo:font-weight="bold" style:font-weight-asian="bold" fo:font-size="9pt" style:font-size-asian="9pt"/>
    </style:style>
    <style:style style:name="T10" style:parent-style-name="Predvolenépísmoodseku" style:family="text">
      <style:text-properties fo:font-weight="bold" style:font-weight-asian="bold" fo:font-size="9pt" style:font-size-asian="9pt"/>
    </style:style>
    <style:style style:name="T11" style:parent-style-name="Predvolenépísmoodseku" style:family="text">
      <style:text-properties fo:font-weight="bold" style:font-weight-asian="bold" fo:font-size="14pt" style:font-size-asian="14pt"/>
    </style:style>
    <style:style style:name="P12" style:parent-style-name="Normálny" style:family="paragraph">
      <style:paragraph-properties fo:line-height="106%"/>
    </style:style>
    <style:style style:name="T13" style:parent-style-name="Predvolenépísmoodseku" style:family="text">
      <style:text-properties fo:font-weight="bold" style:font-weight-asian="bold" fo:font-size="14pt" style:font-size-asian="14pt"/>
    </style:style>
    <style:style style:name="P14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23" style:parent-style-name="Nadpis1" style:family="paragraph">
      <style:paragraph-properties fo:text-align="justify"/>
      <style:text-properties fo:text-transform="uppercase" fo:font-size="12pt" style:font-size-asian="12pt" style:font-size-complex="12pt" style:text-underline-type="none"/>
    </style:style>
    <style:style style:name="P24" style:parent-style-name="Nadpis1" style:family="paragraph">
      <style:paragraph-properties fo:text-align="justify"/>
      <style:text-properties fo:font-size="12pt" style:font-size-asian="12pt" style:font-size-complex="12pt" style:text-underline-type="none"/>
    </style:style>
    <style:style style:name="P25" style:parent-style-name="Normálny" style:family="paragraph">
      <style:text-properties fo:font-size="12pt" style:font-size-asian="12pt" style:font-size-complex="12pt"/>
    </style:style>
    <style:style style:name="P26" style:parent-style-name="Normálny" style:family="paragraph">
      <style:text-properties fo:font-size="12pt" style:font-size-asian="12pt" style:font-size-complex="12pt"/>
    </style:style>
    <style:style style:name="P27" style:parent-style-name="Normálny" style:family="paragraph">
      <style:text-properties fo:font-size="12pt" style:font-size-asian="12pt" style:font-size-complex="12pt"/>
    </style:style>
    <style:style style:name="P28" style:parent-style-name="Normálny" style:family="paragraph">
      <style:text-properties fo:font-size="12pt" style:font-size-asian="12pt" style:font-size-complex="12pt"/>
    </style:style>
    <style:style style:name="P29" style:parent-style-name="Normálny" style:family="paragraph">
      <style:text-properties fo:font-weight="bold" style:font-weight-asian="bold" fo:font-size="12pt" style:font-size-asian="12pt" style:font-size-complex="12pt"/>
    </style:style>
    <style:style style:name="P30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31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32" style:parent-style-name="Normálny" style:family="paragraph">
      <style:text-properties fo:font-weight="bold" style:font-weight-asian="bold" fo:font-size="12pt" style:font-size-asian="12pt" style:font-size-complex="12pt"/>
    </style:style>
    <style:style style:name="P33" style:parent-style-name="Normálny" style:family="paragraph">
      <style:text-properties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fo:font-style="italic" style:font-style-asian="italic" style:font-size-complex="12pt"/>
    </style:style>
    <style:style style:name="T35" style:parent-style-name="Predvolenépísmoodseku" style:family="text">
      <style:text-properties style:font-size-complex="12pt"/>
    </style:style>
    <style:style style:name="T36" style:parent-style-name="Predvolenépísmoodseku" style:family="text">
      <style:text-properties style:font-size-complex="12pt"/>
    </style:style>
    <style:style style:name="T37" style:parent-style-name="Predvolenépísmoodseku" style:family="text">
      <style:text-properties fo:font-style="italic" style:font-style-asian="italic" style:font-size-complex="12pt"/>
    </style:style>
    <style:style style:name="T38" style:parent-style-name="Predvolenépísmoodseku" style:family="text">
      <style:text-properties style:font-size-complex="12pt"/>
    </style:style>
    <style:style style:name="T39" style:parent-style-name="Predvolenépísmoodseku" style:family="text">
      <style:text-properties fo:font-style="italic" style:font-style-asian="italic" style:font-size-complex="12pt"/>
    </style:style>
    <style:style style:name="T40" style:parent-style-name="Predvolenépísmoodseku" style:family="text">
      <style:text-properties style:font-size-complex="12pt"/>
    </style:style>
    <style:style style:name="T41" style:parent-style-name="Predvolenépísmoodseku" style:family="text">
      <style:text-properties style:font-size-complex="12pt"/>
    </style:style>
    <style:style style:name="P42" style:parent-style-name="Normálny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46" style:parent-style-name="Normálny" style:family="paragraph">
      <style:text-properties fo:font-size="12pt" style:font-size-asian="12pt" style:font-size-complex="12pt"/>
    </style:style>
    <style:style style:name="P47" style:parent-style-name="Normálny" style:family="paragraph">
      <style:text-properties fo:font-size="12pt" style:font-size-asian="12pt" style:font-size-complex="12pt"/>
    </style:style>
    <style:style style:name="P48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49" style:parent-style-name="Normálny" style:family="paragraph">
      <style:text-properties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53" style:parent-style-name="Normálny" style:family="paragraph">
      <style:text-properties fo:font-size="12pt" style:font-size-asian="12pt" style:font-size-complex="12pt"/>
    </style:style>
    <style:style style:name="P54" style:parent-style-name="Normálny" style:family="paragraph">
      <style:text-properties fo:font-size="12pt" style:font-size-asian="12pt" style:font-size-complex="12pt"/>
    </style:style>
    <style:style style:name="P55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56" style:parent-style-name="Normálny" style:family="paragraph">
      <style:text-properties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8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Normálny" style:family="paragraph">
      <style:text-properties fo:font-size="12pt" style:font-size-asian="12pt" style:font-size-complex="12pt"/>
    </style:style>
    <style:style style:name="P60" style:parent-style-name="Normálny" style:family="paragraph">
      <style:text-properties fo:font-size="12pt" style:font-size-asian="12pt" style:font-size-complex="12pt"/>
    </style:style>
    <style:style style:name="P61" style:parent-style-name="Nadpis1" style:family="paragraph">
      <style:paragraph-properties fo:text-align="justify"/>
      <style:text-properties fo:font-weight="normal" style:font-weight-asian="normal" fo:font-size="12pt" style:font-size-asian="12pt" style:font-size-complex="12pt" style:text-underline-type="none"/>
    </style:style>
    <style:style style:name="P62" style:parent-style-name="Normálny" style:family="paragraph">
      <style:paragraph-properties fo:margin-bottom="0.0895in" fo:line-height="105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63" style:parent-style-name="Normálny" style:family="paragraph">
      <style:paragraph-properties fo:margin-bottom="0.0895in" fo:line-height="105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64" style:parent-style-name="Normálny" style:family="paragraph">
      <style:paragraph-properties fo:margin-bottom="0.0895in" fo:line-height="105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65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6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7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0" style:parent-style-name="Predvolenépísmoodseku" style:family="text">
      <style:text-properties fo:font-size="12pt" style:font-size-asian="12pt" style:font-size-complex="12pt"/>
    </style:style>
    <style:style style:name="P71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74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75" style:parent-style-name="Normálny" style:family="paragraph">
      <style:paragraph-properties fo:text-align="justify" fo:margin-left="3.4416in" fo:text-indent="0.4916in">
        <style:tab-stops/>
      </style:paragraph-properties>
      <style:text-properties fo:font-size="12pt" style:font-size-asian="12pt" style:font-size-complex="12pt"/>
    </style:style>
    <style:style style:name="P76" style:parent-style-name="Normálny" style:family="paragraph">
      <style:paragraph-properties fo:text-align="justify" fo:margin-left="0.7416in" fo:text-indent="0.4916in">
        <style:tab-stops/>
      </style:paragraph-properties>
      <style:text-properties fo:font-size="12pt" style:font-size-asian="12pt" style:font-size-complex="12pt"/>
    </style:style>
    <style:style style:name="P77" style:parent-style-name="Normálny" style:family="paragraph">
      <style:paragraph-properties fo:text-align="justify"/>
      <style:text-properties style:font-name="ms sans serif" fo:font-weight="bold" style:font-weight-asian="bold" fo:color="#000000"/>
    </style:style>
    <style:style style:name="P78" style:parent-style-name="Normálny" style:family="paragraph">
      <style:text-properties fo:font-size="12pt" style:font-size-asian="12pt" style:font-size-complex="12pt"/>
    </style:style>
    <style:style style:name="P79" style:parent-style-name="Normálny" style:family="paragraph">
      <style:paragraph-properties fo:text-align="justify" fo:margin-bottom="0.0034in" fo:line-height="110%"/>
    </style:style>
    <style:style style:name="T80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81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82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83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84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85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86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87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88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89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T90" style:parent-style-name="Predvolenépísmoodseku" style:family="text">
      <style:text-properties style:font-name="Arial" style:font-name-complex="Arial" fo:font-size="7.5pt" style:font-size-asian="7.5pt" style:font-size-complex="7.5pt" style:language-asian="cs" style:country-asian="CZ"/>
    </style:style>
    <style:style style:name="T91" style:parent-style-name="Predvolenépísmoodseku" style:family="text">
      <style:text-properties style:font-name="Arial" style:font-name-complex="Arial" fo:color="#404040" fo:font-size="7.5pt" style:font-size-asian="7.5pt" style:font-size-complex="7.5pt" fo:background-color="#FFFFFF"/>
    </style:style>
    <style:style style:name="T92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93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94" style:parent-style-name="Predvolenépísmoodseku" style:family="text">
      <style:text-properties style:font-name="Arial" style:font-name-complex="Arial" fo:font-size="7.5pt" style:font-size-asian="7.5pt" style:font-size-complex="7.5pt" fo:background-color="#FFFFFF"/>
    </style:style>
    <style:style style:name="T95" style:parent-style-name="Hypertextovéprepojenie" style:family="text">
      <style:text-properties style:font-name="Arial" style:font-name-complex="Arial" fo:font-size="7.5pt" style:font-size-asian="7.5pt" style:font-size-complex="7.5pt" fo:background-color="#FFFFFF"/>
    </style:style>
    <style:style style:name="T96" style:parent-style-name="Predvolenépísmoodseku" style:family="text">
      <style:text-properties style:font-name="Arial" style:font-name-complex="Arial" fo:font-size="7.5pt" style:font-size-asian="7.5pt" style:font-size-complex="7.5pt"/>
    </style:style>
    <style:style style:name="P97" style:parent-style-name="Normálny" style:family="paragraph">
      <style:text-properties fo:font-size="12pt" style:font-size-asian="12pt" style:font-size-complex="12pt"/>
    </style:style>
    <style:style style:name="P98" style:parent-style-name="Normálny" style:family="paragraph">
      <style:text-properties fo:font-size="11pt" style:font-size-asian="11pt" style:font-size-complex="11pt"/>
    </style:style>
    <style:style style:name="P99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0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1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2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3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4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5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6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7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8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09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0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1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2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3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4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5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6" style:parent-style-name="Normálny" style:family="paragraph">
      <style:paragraph-properties fo:text-align="justify"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7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8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19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0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1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2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3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4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5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6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7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8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29" style:parent-style-name="Normálny" style:family="paragraph">
      <style:paragraph-properties fo:margin-left="0.1972in" fo:text-indent="-0.1972in">
        <style:tab-stops/>
      </style:paragraph-properties>
      <style:text-properties fo:font-size="11pt" style:font-size-asian="11pt" style:font-size-complex="11pt"/>
    </style:style>
    <style:style style:name="P130" style:parent-style-name="Normálny" style:family="paragraph">
      <style:paragraph-properties fo:margin-bottom="0.0895in" fo:line-height="105%" fo:margin-left="0.1972in" fo:margin-right="-0.0104in" fo:text-indent="-0.1972in">
        <style:tab-stops>
          <style:tab-stop style:type="center" style:position="2.9534in"/>
          <style:tab-stop style:type="right" style:position="6.1055in"/>
        </style:tab-stops>
      </style:paragraph-properties>
      <style:text-properties style:font-name="Arial" style:font-name-asian="Arial" style:font-name-complex="Arial" fo:font-weight="bold" style:font-weight-asian="bold" fo:font-size="5pt" style:font-size-asian="5pt"/>
    </style:style>
    <style:style style:name="P131" style:parent-style-name="Normálny" style:family="paragraph">
      <style:paragraph-properties fo:margin-bottom="0.0895in" fo:line-height="105%" fo:margin-left="-0.0104in" fo:margin-right="-0.0104in">
        <style:tab-stops>
          <style:tab-stop style:type="center" style:position="3.1611in"/>
          <style:tab-stop style:type="right" style:position="6.3131in"/>
        </style:tab-stops>
      </style:paragraph-properties>
    </style:style>
    <style:style style:name="T132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3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4" style:parent-style-name="Predvolenépísmoodseku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Správny poplatok vo výške ................. € bol uhradený dňa ......................číslo dokladu .......................<text:s/></text:p>
      <text:p text:style-name="P2"/>
      <text:p text:style-name="P3"/>
      <text:p text:style-name="P4"><text:span text:style-name="T5">Pečiatka mesta<text:s/></text:span><text:span text:style-name="T6"><text:tab/><text:s/></text:span><text:span text:style-name="T7"><text:tab/><text:s text:c="7"/>Pečiatka Mestského úradu v<text:s/></text:span><text:span text:style-name="T8">Trenčíne <text:s/></text:span><text:span text:style-name="T9"><text:tab/><text:s/></text:span><text:span text:style-name="T10"><text:tab/><text:s text:c="7"/>Útvar stavebný a životného prostredia</text:span><text:span text:style-name="T11"><text:s/></text:span></text:p>
      <text:p text:style-name="P12"><text:span text:style-name="T13"><text:s/></text:span></text:p>
      <text:p text:style-name="P14"/>
      <text:p text:style-name="P15"/>
      <text:p text:style-name="P16"/>
      <text:p text:style-name="P17"/>
      <text:p text:style-name="P18"/>
      <text:p text:style-name="P19"><text:span text:style-name="T20">Návrh na vydanie kolaudačného rozhodnutia</text:span></text:p>
      <text:p text:style-name="P21"/>
      <text:p text:style-name="P22"><text:tab/>Týmto podávam v zmysle § 79 a §80 zákona č. 50/1976 Zb. o územnom plánovaní a stavebnom poriadku (stavebný zákon) v platnom znení žiadosť o vydanie kolaudačného povolenia. Podľa §17 a §18 vyhl. č. 453/2000 Z.z., ktorou sa vykonávajú niektoré ustanovenia stavebného zákona uvádzam nasledovné identifikačné údaje : <text:s/></text:p>
      <text:h text:style-name="P23" text:outline-level="1"/>
      <text:h text:style-name="P24" text:outline-level="1">Navrhovateľ:</text:h>
      <text:p text:style-name="P25">Priezvisko, meno, titul ( názov právnickej osoby)</text:p>
      <text:p text:style-name="P26">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</text:p>
      <text:p text:style-name="P28">Presná adresa ( sídlo právnickej osoby ), telefónny kontakt, e-mail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Názov stavby:</text:p>
      <text:h text:style-name="P30" text:outline-level="1"/>
      <text:h text:style-name="P31" text:outline-level="1">......................................................................................................................................................</text:h>
      <text:p text:style-name="P32"/>
      <text:p text:style-name="P33">Umiestnenie stavby:</text:p>
      <text:h text:style-name="Nadpis5" text:outline-level="5"><text:span text:style-name="T34">Pozemok parc. č.</text:span><text:span text:style-name="T35"><text:s/>: .........................................</text:span><text:span text:style-name="T36">............................................................................... <text:s text:c="10"/></text:span></text:h>
      <text:h text:style-name="Nadpis5" text:outline-level="5"><text:span text:style-name="T37">Katastrálne územie</text:span><text:span text:style-name="T38"><text:s/>: .....................................................................................................................</text:span></text:h>
      <text:h text:style-name="Nadpis5" text:outline-level="5"><text:span text:style-name="T39">Obec</text:span><text:span text:style-name="T40"><text:s/>:<text:s/></text:span><text:span text:style-name="T41">...........................................................................................................................................</text:span></text:h>
      <text:p text:style-name="P42"/>
      <text:p text:style-name="Normálny"><text:span text:style-name="T43">pre ktorú bolo vydané<text:s/></text:span><text:span text:style-name="T44">rozhodnutie o umiestnení stavby</text:span><text:span text:style-name="T45"><text:s/></text:span></text:p>
      <text:p text:style-name="P46">názov správneho orgánu, ktorý rozhodnutie vydal......................................................................</text:p>
      <text:p text:style-name="P47">pod zn.: ......................................................................</text:p>
      <text:h text:style-name="P48" text:outline-level="1">zo dňa..........................................................................</text:h>
      <text:p text:style-name="P49"/>
      <text:p text:style-name="Normálny"><text:span text:style-name="T50">pre ktorú <text:s/>vydal<text:s/></text:span><text:span text:style-name="T51">stavebné povolenie</text:span><text:span text:style-name="T52"><text:s/></text:span></text:p>
      <text:p text:style-name="P53">názov správneho orgánu, ktorý rozhodnutie vydal.....................................................................</text:p>
      <text:p text:style-name="P54">pod zn.: ......................................................................</text:p>
      <text:h text:style-name="P55" text:outline-level="1">zo dňa..........................................................................</text:h>
      <text:p text:style-name="P56"/>
      <text:p text:style-name="Normálny"><text:span text:style-name="T57">pre ktorú bolo vydané<text:s/></text:span><text:span text:style-name="T58">rozhodnutie o zmene stavby pred jej dokončením</text:span></text:p>
      <text:p text:style-name="P59">názov správneho orgánu, ktorý rozhodnutie vydal......................................................................</text:p>
      <text:p text:style-name="P60">pod zn.: ......................................................................</text:p>
      <text:h text:style-name="P61" text:outline-level="1">zo dňa..........................................................................</text:h>
      <text:p text:style-name="P62"/>
      <text:p text:style-name="P63"/>
      <text:p text:style-name="P64"><text:span text:style-name="T65">MsÚ TN 5/2015/z1 <text:s text:c="3"/></text:span><text:span text:style-name="T66"><text:tab/><text:s/></text:span><text:span text:style-name="T67"><text:tab/><text:s/>1/2<text:s/></text:span></text:p>
      <text:soft-page-break/>
      <text:p text:style-name="P68"><text:span text:style-name="T69">Adresa dodávateľa stavby<text:s/></text:span><text:span text:style-name="T70">(ak je stavba realizovaná dodávateľským spôsobom):</text:span></text:p>
      <text:p text:style-name="P71"/>
      <text:p text:style-name="P72">.....................................................................................................................................................</text:p>
      <text:p text:style-name="P73"/>
      <text:p text:style-name="P74"/>
      <text:p text:style-name="P75">........................................................</text:p>
      <text:p text:style-name="P76"><text:tab/><text:tab/><text:tab/><text:tab/><text:tab/><text:tab/><text:tab/>Podpis navrhovateľa<text:s/></text:p>
      <text:p text:style-name="P77"/>
      <text:p text:style-name="P78"/>
      <text:p text:style-name="P79"><text:span text:style-name="T80">Mesto Trenčín<text:s/></text:span><text:span text:style-name="T81">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</text:span><text:span text:style-name="T82"><text:s/>na základe zákonného právneho základu, ktorým je zákon č.50/1976 Zb. o územnom plánovaní a stavebnom poriadku (stavebný zákon) v znení neskorších predpisov,</text:span><text:span text:style-name="T83"><text:s/>za účelom spracovania a vybavenia tejto žiadosti. Doba platnosti spracovávania sa viaže na dobu tr</text:span><text:span text:style-name="T84">vania preukázateľného účelu spracúvania osobných údajov dotknutej osoby.<text:s/></text:span><text:span text:style-name="T85">Údaje budú uchovávané po dobu stanovenú registratúrnym poriadkom v zmysle platnej legislatívy a po uplynutí príslušných lehôt budú zlikvidované.<text:s/></text:span><text:span text:style-name="T86">Dotknutá osoba môže od prevádzkovateľa</text:span><text:span text:style-name="T87"><text:s/>požadovať prístup k jej osobným údajom, má právo na ich opravu,<text:s/></text:span><text:span text:style-name="T88">právo namietať proti spracúvaniu, ak spracúvanie osobných údajov je nezákonné na základe rozhodnutia úradu na ochranu osobných údajov alebo iného orgánu príslušného na rozhodnutie o nezákonno</text:span><text:span text:style-name="T89">m spracúvaní</text:span><text:span text:style-name="T90"><text:s/>ako aj právo podať sťažnosť dozornému orgánu.</text:span><text:span text:style-name="T91"><text:s/></text:span><text:span text:style-name="T92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93">oou@trencin.sk</text:span></text:a><text:span text:style-name="T94"> zodpovedná osoba<text:s/></text:span><text:a xlink:href="mailto:zodpovednaosoba@somi.sk" office:target-frame-name="_top" xlink:show="replace"><text:span text:style-name="T95">zodpovednaosoba@somi.sk</text:span></text:a><text:span text:style-name="T96"><text:s/></text:span></text:p>
      <text:p text:style-name="P97"/>
      <text:p text:style-name="P98">Doklady ku kolaudácií stavby:</text:p>
      <text:list text:style-name="LFO1" text:continue-numbering="true">
        <text:list-item>
          <text:p text:style-name="P99">doklad<text:s/>o zaplatení správneho poplatku</text:p>
        </text:list-item>
        <text:list-item>
          <text:p text:style-name="P100">kópia rozhodnutia o umiestnení stavby (ak bolo vydané)</text:p>
        </text:list-item>
        <text:list-item>
          <text:p text:style-name="P101">kópia právoplatného stavebného povolenia<text:s/>+ projektová dokumentácia overená v stavebnom konaní</text:p>
        </text:list-item>
        <text:list-item>
          <text:p text:style-name="P102">kópia rozhodnutia o zmene stavby pred jej dokončením (ak bolo vydané)</text:p>
        </text:list-item>
        <text:list-item>
          <text:p text:style-name="P103">geometrický plán zamerania stavby<text:s/>+ porealizačné zameranie stavby a inžinierskych sietí<text:s/></text:p>
        </text:list-item>
        <text:list-item>
          <text:p text:style-name="P104">ďalšie doklady podľa<text:s/>charakteru stavby, najmä:</text:p>
        </text:list-item>
      </text:list>
      <text:list text:style-name="LFO3" text:continue-numbering="true">
        <text:list-item>
          <text:p text:style-name="P105">zápis o prevzatí a odovzdaní stavby, resp. prehlásenie stavebného dozoru, že je stavba zrealizovaná v zmysle projektovej dokumentácie<text:s/>(PD), resp. opis odchýlok od stavebného povolenie či<text:s/>PD</text:p>
        </text:list-item>
        <text:list-item>
          <text:p text:style-name="P106">oprávnenie dodávateľa na uskutočňovanie stavby<text:s/>(v prípade stavby uskutočňovanej dodávateľsky)</text:p>
        </text:list-item>
        <text:list-item>
          <text:p text:style-name="P107">stavebný denník</text:p>
        </text:list-item>
        <text:list-item>
          <text:p text:style-name="P108">správa o odbornej prehliadke a skúške plynového zariadenia</text:p>
        </text:list-item>
        <text:list-item>
          <text:p text:style-name="P109">zápis o tlakovej skúške odberného plynového zariadenia</text:p>
        </text:list-item>
        <text:list-item>
          <text:p text:style-name="P110">protokol o vpustení plynu</text:p>
        </text:list-item>
        <text:list-item>
          <text:p text:style-name="P111">správa o prvej odbornej prehliadke a odbornej skúške elektrickej prípojky<text:s/></text:p>
        </text:list-item>
        <text:list-item>
          <text:p text:style-name="P112">správa o odbornej prehliadke a odbornej skúške elektrického zariadenia</text:p>
        </text:list-item>
        <text:list-item>
          <text:p text:style-name="P113">správa o odbornej prehliadke a odbornej skúške bleskozvodu</text:p>
        </text:list-item>
        <text:list-item>
          <text:p text:style-name="P114">správa o odbornej prehliadke a odbornej skúške tlakovej nádoby<text:s/></text:p>
        </text:list-item>
        <text:list-item>
          <text:p text:style-name="P115">záznam o skúške tesnosti vonkajšej kanalizácie</text:p>
        </text:list-item>
        <text:list-item>
          <text:p text:style-name="P116">záznam o skúške<text:s/>tesnosti vnútornej <text:s/>kanalizácie</text:p>
        </text:list-item>
        <text:list-item>
          <text:p text:style-name="P117">zápis o tlakovej skúške vonkajšej vodovodnej prípojky</text:p>
        </text:list-item>
        <text:list-item>
          <text:p text:style-name="P118">zápis o tlakovej skúške vodovodného potrubia</text:p>
        </text:list-item>
        <text:list-item>
          <text:p text:style-name="P119">potvrdenie o preskúšaní komína</text:p>
        </text:list-item>
        <text:list-item>
          <text:p text:style-name="P120">protokol o vykonaní skúšky tesnosti a vykurovacia skúška ÚK</text:p>
        </text:list-item>
        <text:list-item>
          <text:p text:style-name="P121">doklad o uvedení kotla do prevádzky, resp. doklad o preskúšaní kotla</text:p>
        </text:list-item>
        <text:list-item>
          <text:p text:style-name="P122">zmluva o dodávke a odvádzaní odpadových vôd</text:p>
        </text:list-item>
        <text:list-item>
          <text:p text:style-name="P123">certifikáty použitých materiálov</text:p>
        </text:list-item>
        <text:list-item>
          <text:p text:style-name="P124">energetický certifikát<text:s/></text:p>
        </text:list-item>
        <text:list-item>
          <text:p text:style-name="P125">doklady o zneškodnení odpadov<text:s/>(pri jednoduchej stavbe)</text:p>
        </text:list-item>
        <text:list-item>
          <text:p text:style-name="P126">vyjadrenie Okresného úradu Trenčín, odbor životného prostredia, odpadové hospodárstvo <text:s text:c="14"/>(k ostatným stavbám)</text:p>
        </text:list-item>
        <text:list-item>
          <text:p text:style-name="P127">vyjadrenie ZSDis<text:s/>a.s. ku kolaudácii stavby</text:p>
        </text:list-item>
        <text:list-item>
          <text:p text:style-name="P128">rozhodnutie o zvláštnom užívaní pozemnej komunikácie – ukončenie</text:p>
        </text:list-item>
        <text:list-item>
          <text:p text:style-name="P129">ďalšie doklady vyplývajúce z vydaných rozhodnutí stavebným úradom</text:p>
        </text:list-item>
      </text:list>
      <text:p text:style-name="P130"/>
      <text:p text:style-name="P131"><text:span text:style-name="T132">MsÚ TN 5/2015/z1 <text:s text:c="3"/></text:span><text:span text:style-name="T133"><text:tab/><text:s/></text:span><text:span text:style-name="T134"><text:tab/><text:s/>2/2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sans serif" svg:font-family="ms sans serif" style:font-family-generic="roman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7" style:num-format=""/>
    </text:outline-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ny poplatok vo výške</dc:title>
    <dc:subject/>
    <meta:initial-creator>SOU</meta:initial-creator>
    <dc:creator>Kubišová Iveta, Ing.</dc:creator>
    <meta:creation-date>2020-04-22T13:22:00Z</meta:creation-date>
    <dc:date>2020-04-22T13:22:00Z</dc:date>
    <meta:print-date>2010-08-03T08:02:00Z</meta:print-date>
    <meta:template xlink:href="Normal" xlink:type="simple"/>
    <meta:editing-cycles>2</meta:editing-cycles>
    <meta:editing-duration>PT60S</meta:editing-duration>
    <meta:document-statistic meta:page-count="2" meta:paragraph-count="13" meta:word-count="999" meta:character-count="6684" meta:row-count="47" meta:non-whitespace-character-count="5698"/>
  </office:meta>
</office:document-meta>
</file>