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" style:parent-style-name="Normálny" style:family="paragraph">
      <style:paragraph-properties fo:widows="0" fo:orphans="0" style:text-autospace="none" fo:margin-left="2.4583in" fo:text-indent="0.4916in">
        <style:tab-stops/>
      </style:paragraph-properties>
      <style:text-properties fo:font-size="12pt" style:font-size-asian="12pt" style:font-size-complex="12pt"/>
    </style:style>
    <style:style style:name="P5" style:parent-style-name="Normá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6" style:parent-style-name="Normálny" style:family="paragraph">
      <style:paragraph-properties fo:widows="0" fo:orphans="0" style:text-autospace="none" fo:margin-left="2.4583in" fo:text-indent="0.4916in">
        <style:tab-stops/>
      </style:paragraph-properties>
      <style:text-properties fo:font-size="12pt" style:font-size-asian="12pt" style:font-size-complex="12pt"/>
    </style:style>
    <style:style style:name="P7" style:parent-style-name="Normá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Hypertextovéprepojenie" style:family="text">
      <style:text-properties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2" style:parent-style-name="Normálny" style:family="paragraph">
      <style:paragraph-properties fo:text-align="justify"/>
      <style:text-properties fo:font-size="12pt" style:font-size-asian="12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fo:font-size="12pt" style:font-size-asian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/>
    </style:style>
    <style:style style:name="P29" style:parent-style-name="Nadpis1" style:family="paragraph">
      <style:paragraph-properties fo:text-align="justify"/>
      <style:text-properties fo:font-size="12pt" style:font-size-asian="12pt" style:text-underline-type="none"/>
    </style:style>
    <style:style style:name="P30" style:parent-style-name="Nadpis1" style:family="paragraph">
      <style:paragraph-properties fo:text-align="justify"/>
      <style:text-properties fo:font-size="12pt" style:font-size-asian="12pt" style:text-underline-type="none"/>
    </style:style>
    <style:style style:name="P31" style:parent-style-name="Normálny" style:family="paragraph">
      <style:text-properties fo:font-size="11pt" style:font-size-asian="11pt" style:font-size-complex="11pt"/>
    </style:style>
    <style:style style:name="P32" style:parent-style-name="Normálny" style:family="paragraph"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  <style:style style:name="P34" style:parent-style-name="Normálny" style:family="paragraph">
      <style:text-properties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P37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T38" style:parent-style-name="Predvolenépísmoodseku" style:family="text">
      <style:text-properties fo:font-weight="bold" style:font-weight-asian="bold" fo:font-size="12pt" style:font-size-asian="12pt"/>
    </style:style>
    <style:style style:name="T39" style:parent-style-name="Predvolenépísmoodseku" style:family="text">
      <style:text-properties fo:font-size="12pt" style:font-size-asian="12pt"/>
    </style:style>
    <style:style style:name="T40" style:parent-style-name="Predvolenépísmoodseku" style:family="text">
      <style:text-properties fo:font-weight="bold" style:font-weight-asian="bold" fo:font-size="12pt" style:font-size-asian="12pt"/>
    </style:style>
    <style:style style:name="P41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42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43" style:parent-style-name="Normálny" style:family="paragraph">
      <style:text-properties fo:font-weight="bold" style:font-weight-asian="bold" fo:font-size="12pt" style:font-size-asian="12pt" style:font-size-complex="12pt"/>
    </style:style>
    <style:style style:name="P44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45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46" style:parent-style-name="Normálny" style:family="paragraph">
      <style:text-properties fo:font-weight="bold" style:font-weight-asian="bold" fo:font-size="12pt" style:font-size-asian="12pt" style:font-size-complex="12pt"/>
    </style:style>
    <style:style style:name="P47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48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49" style:parent-style-name="Normálny" style:family="paragraph">
      <style:text-properties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fo:font-weight="bold" style:font-weight-asian="bold" fo:font-style="italic" style:font-style-asian="italic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 fo:font-style="italic" style:font-style-asian="italic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 fo:font-style="italic" style:font-style-asian="italic"/>
    </style:style>
    <style:style style:name="T55" style:parent-style-name="Predvolenépísmoodseku" style:family="text">
      <style:text-properties fo:font-weight="bold" style:font-weight-asian="bold"/>
    </style:style>
    <style:style style:name="P56" style:parent-style-name="Normálny" style:family="paragraph">
      <style:text-properties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P59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/>
    </style:style>
    <style:style style:name="P63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64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T65" style:parent-style-name="Predvolenépísmoodseku" style:family="text">
      <style:text-properties fo:font-size="12pt" style:font-size-asian="12pt"/>
    </style:style>
    <style:style style:name="T66" style:parent-style-name="Predvolenépísmoodseku" style:family="text">
      <style:text-properties fo:font-size="12pt" style:font-size-asian="12pt"/>
    </style:style>
    <style:style style:name="P67" style:parent-style-name="Normálny" style:family="paragraph">
      <style:paragraph-properties fo:text-align="justify"/>
      <style:text-properties fo:font-weight="bold" style:font-weight-asian="bold" fo:font-size="12pt" style:font-size-asian="12pt"/>
    </style:style>
    <style:style style:name="P68" style:parent-style-name="Normálny" style:family="paragraph">
      <style:paragraph-properties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69" style:parent-style-name="Normálny" style:family="paragraph">
      <style:paragraph-properties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70" style:parent-style-name="Normálny" style:family="paragraph">
      <style:paragraph-properties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71" style:parent-style-name="Normálny" style:family="paragraph">
      <style:paragraph-properties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72" style:parent-style-name="Normálny" style:family="paragraph">
      <style:paragraph-properties fo:text-align="justify"/>
      <style:text-properties fo:font-weight="bold" style:font-weight-asian="bold" fo:font-size="12pt" style:font-size-asian="12pt"/>
    </style:style>
    <style:style style:name="P73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74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75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76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77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78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79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80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81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82" style:parent-style-name="Normálny" style:family="paragraph">
      <style:paragraph-properties fo:text-align="justify"/>
      <style:text-properties fo:font-weight="bold" style:font-weight-asian="bold" fo:font-size="12pt" style:font-size-asian="12pt"/>
    </style:style>
    <style:style style:name="P83" style:parent-style-name="Normálny" style:family="paragraph">
      <style:paragraph-properties fo:text-align="justify"/>
    </style:style>
    <style:style style:name="T84" style:parent-style-name="Predvolenépísmoodseku" style:family="text">
      <style:text-properties fo:font-weight="bold" style:font-weight-asian="bold" fo:font-size="12pt" style:font-size-asian="12pt"/>
    </style:style>
    <style:style style:name="T85" style:parent-style-name="Predvolenépísmoodseku" style:family="text">
      <style:text-properties fo:font-weight="bold" style:font-weight-asian="bold" fo:font-size="12pt" style:font-size-asian="12pt"/>
    </style:style>
    <style:style style:name="T86" style:parent-style-name="Predvolenépísmoodseku" style:family="text">
      <style:text-properties fo:font-size="12pt" style:font-size-asian="12pt"/>
    </style:style>
    <style:style style:name="T87" style:parent-style-name="Predvolenépísmoodseku" style:family="text">
      <style:text-properties fo:font-weight="bold" style:font-weight-asian="bold" fo:font-size="12pt" style:font-size-asian="12pt"/>
    </style:style>
    <style:style style:name="P88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89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90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91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92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93" style:parent-style-name="Nadpis1" style:family="paragraph">
      <style:paragraph-properties fo:text-align="justify"/>
      <style:text-properties fo:font-weight="normal" style:font-weight-asian="normal" fo:font-size="12pt" style:font-size-asian="12pt" style:text-underline-type="none"/>
    </style:style>
    <style:style style:name="P94" style:parent-style-name="Normálny" style:family="paragraph">
      <style:paragraph-properties fo:text-align="justify"/>
      <style:text-properties fo:font-size="12pt" style:font-size-asian="12pt"/>
    </style:style>
    <style:style style:name="P95" style:parent-style-name="Normálny" style:family="paragraph">
      <style:paragraph-properties fo:text-align="justify"/>
      <style:text-properties fo:font-size="12pt" style:font-size-asian="12pt"/>
    </style:style>
    <style:style style:name="P96" style:parent-style-name="Normálny" style:family="paragraph">
      <style:paragraph-properties fo:text-align="justify" fo:margin-left="2.95in" fo:text-indent="0.4916in">
        <style:tab-stops/>
      </style:paragraph-properties>
      <style:text-properties fo:font-size="12pt" style:font-size-asian="12pt"/>
    </style:style>
    <style:style style:name="P97" style:parent-style-name="Normálny" style:family="paragraph">
      <style:paragraph-properties fo:text-align="justify" fo:text-indent="0.4916in"/>
      <style:text-properties fo:font-size="12pt" style:font-size-asian="12pt"/>
    </style:style>
    <style:style style:name="P98" style:parent-style-name="Normálny" style:family="paragraph">
      <style:paragraph-properties fo:text-align="justify"/>
      <style:text-properties style:font-name="ms sans serif" fo:font-weight="bold" style:font-weight-asian="bold" fo:color="#000000"/>
    </style:style>
    <style:style style:name="P99" style:parent-style-name="Normálny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00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101" style:parent-style-name="Predvolenépísmoodseku" style:family="text">
      <style:text-properties style:font-name="Times New Roman" fo:font-size="8pt" style:font-size-asian="8pt" style:font-size-complex="8pt"/>
    </style:style>
    <style:style style:name="T102" style:parent-style-name="Predvolenépísmoodseku" style:family="text">
      <style:text-properties style:font-name="Times New Roman" fo:font-size="8pt" style:font-size-asian="8pt" style:font-size-complex="8pt" style:language-asian="cs" style:country-asian="CZ"/>
    </style:style>
    <style:style style:name="T103" style:parent-style-name="Predvolenépísmoodseku" style:family="text">
      <style:text-properties style:font-name="Times New Roman" fo:font-size="8pt" style:font-size-asian="8pt" style:font-size-complex="8pt"/>
    </style:style>
    <style:style style:name="T104" style:parent-style-name="Predvolenépísmoodseku" style:family="text">
      <style:text-properties style:font-name="Times New Roman" style:font-style-complex="italic" fo:font-size="8pt" style:font-size-asian="8pt" style:font-size-complex="8pt" style:language-asian="cs" style:country-asian="CZ"/>
    </style:style>
    <style:style style:name="T105" style:parent-style-name="Predvolenépísmoodseku" style:family="text">
      <style:text-properties style:font-name="Times New Roman" fo:font-size="8pt" style:font-size-asian="8pt" style:font-size-complex="8pt"/>
    </style:style>
    <style:style style:name="T106" style:parent-style-name="Predvolenépísmoodseku" style:family="text">
      <style:text-properties style:font-name="Times New Roman" fo:font-size="8pt" style:font-size-asian="8pt" style:font-size-complex="8pt" style:language-asian="cs" style:country-asian="CZ"/>
    </style:style>
    <style:style style:name="T107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08" style:parent-style-name="Hypertextovéprepojenie" style:family="text">
      <style:text-properties style:use-window-font-color="true" fo:font-size="8pt" style:font-size-asian="8pt" style:font-size-complex="8pt" fo:background-color="#FFFFFF" style:text-underline-type="none"/>
    </style:style>
    <style:style style:name="T109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10" style:parent-style-name="Hypertextovéprepojenie" style:family="text">
      <style:text-properties style:use-window-font-color="true" fo:font-size="8pt" style:font-size-asian="8pt" style:font-size-complex="8pt" fo:background-color="#FFFFFF" style:text-underline-type="none"/>
    </style:style>
    <style:style style:name="T111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12" style:parent-style-name="Predvolenépísmoodseku" style:family="text">
      <style:text-properties style:font-name="Times New Roman" style:font-style-complex="italic" fo:font-size="8pt" style:font-size-asian="8pt" style:font-size-complex="8pt"/>
    </style:style>
    <style:style style:name="T113" style:parent-style-name="Predvolenépísmoodseku" style:family="text">
      <style:text-properties style:font-name="Times New Roman" style:font-style-complex="italic" fo:font-size="8pt" style:font-size-asian="8pt" style:font-size-complex="8pt"/>
    </style:style>
    <style:style style:name="T114" style:parent-style-name="Predvolenépísmoodseku" style:family="text">
      <style:text-properties style:font-name="Times New Roman" fo:font-size="8pt" style:font-size-asian="8pt" style:font-size-complex="8pt"/>
    </style:style>
    <style:style style:name="T115" style:parent-style-name="Hypertextovéprepojenie" style:family="text">
      <style:text-properties fo:font-size="8pt" style:font-size-asian="8pt" style:font-size-complex="8pt"/>
    </style:style>
    <style:style style:name="P116" style:parent-style-name="Normálny" style:family="paragraph">
      <style:paragraph-properties fo:text-align="justify"/>
      <style:text-properties style:font-name="ms sans serif" fo:font-weight="bold" style:font-weight-asian="bold" fo:color="#000000"/>
    </style:style>
    <style:style style:name="P117" style:parent-style-name="Normálny" style:family="paragraph">
      <style:paragraph-properties fo:text-align="justify"/>
      <style:text-properties fo:font-weight="bold" style:font-weight-asian="bold" fo:color="#000000"/>
    </style:style>
    <style:style style:name="T118" style:parent-style-name="Predvolenépísmoodseku" style:family="text">
      <style:text-properties fo:color="#000000"/>
    </style:style>
    <style:style style:name="T119" style:parent-style-name="Predvolenépísmoodseku" style:family="text">
      <style:text-properties fo:color="#000000"/>
    </style:style>
    <style:style style:name="T120" style:parent-style-name="Predvolenépísmoodseku" style:family="text">
      <style:text-properties fo:color="#000000"/>
    </style:style>
    <style:style style:name="T121" style:parent-style-name="Predvolenépísmoodseku" style:family="text">
      <style:text-properties fo:color="#000000"/>
    </style:style>
    <style:style style:name="T122" style:parent-style-name="Predvolenépísmoodseku" style:family="text">
      <style:text-properties fo:color="#000000"/>
    </style:style>
    <style:style style:name="P123" style:parent-style-name="Normálny" style:family="paragraph">
      <style:text-properties fo:color="#000000"/>
    </style:style>
    <style:style style:name="T124" style:parent-style-name="Predvolenépísmoodseku" style:family="text">
      <style:text-properties fo:color="#000000"/>
    </style:style>
    <style:style style:name="T125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fo:color="#000000"/>
    </style:style>
    <style:style style:name="P127" style:parent-style-name="Normálny" style:family="paragraph">
      <style:text-properties fo:color="#000000"/>
    </style:style>
    <style:style style:name="P128" style:parent-style-name="Normálny" style:family="paragraph">
      <style:paragraph-properties fo:text-align="justify"/>
    </style:style>
    <style:style style:name="P12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álny" style:family="paragraph">
      <style:paragraph-properties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13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Správny poplatok vo výške ................. € <text:s/>bol uhradený dňa ......................číslo dokladu .......................<text:s/></text:p>
      <text:p text:style-name="P2"/>
      <text:p text:style-name="P3"/>
      <text:p text:style-name="P4">Mesto Trenčín<text:s/></text:p>
      <text:p text:style-name="P5"><text:tab/><text:tab/><text:tab/><text:tab/><text:tab/><text:tab/>Útvar stavebný a životného prostredia<text:s/>MsÚ<text:s/></text:p>
      <text:p text:style-name="P6">Mierové nám. 1/2</text:p>
      <text:p text:style-name="P7"><text:tab/><text:tab/><text:tab/><text:tab/><text:tab/><text:tab/>911 64 Trenčín<text:s/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a xlink:href="mailto:podatelna@trencin.sk" office:target-frame-name="_top" xlink:show="replace"><text:span text:style-name="T15">podatelna@trencin.sk</text:span></text:a></text:p>
      <text:p text:style-name="P16"/>
      <text:p text:style-name="P17"/>
      <text:p text:style-name="P18"/>
      <text:p text:style-name="P19"><text:span text:style-name="T20">Návrh na zmenu v užívaní stavby</text:span><text:span text:style-name="T21"><text:s/></text:span></text:p>
      <text:p text:style-name="P22"/>
      <text:p text:style-name="P23"><text:span text:style-name="T24"><text:tab/>Týmto podávam v zmysle § 85 ods. 1 zákona č. 50/1976 Zb. o územnom plánovaní a stavebnom poriadku (stavebný zákon) v platnom znení žiadosť o zmenu v užívaní stavby. Podľa § 21<text:s/></text:span><text:span text:style-name="T25">vyhl</text:span><text:span text:style-name="T26">ášky Ministerstva životného prostredia SR<text:s/></text:span><text:span text:style-name="T27"><text:s/>č. 453/2000 Z.z., ktorou sa vykonávajú niektoré ustanovenia stavebného zákona</text:span><text:span text:style-name="T28"><text:s/>uvádzam nasledovné identifikačné údaje: <text:s/></text:span></text:p>
      <text:h text:style-name="P29" text:outline-level="1"/>
      <text:h text:style-name="P30" text:outline-level="1">Stavebník:</text:h>
      <text:p text:style-name="P31">Priezvisko, meno, titul ( názov právnickej osoby)</text:p>
      <text:p text:style-name="P32">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</text:p>
      <text:p text:style-name="P34"/>
      <text:p text:style-name="Normálny"><text:span text:style-name="T35">Presná adresa ( sídlo právnickej osoby ), telefónny kontakt, e-mail:<text:s/></text:span><text:span text:style-name="T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h text:style-name="P37" text:outline-level="1">.....................................................................................................................................................</text:h>
      <text:p text:style-name="Normálny"><text:span text:style-name="T38">Názov stavby,<text:s/></text:span><text:span text:style-name="T39">podľa kolaudačného rozhodnutia</text:span><text:span text:style-name="T40"><text:s/>:</text:span></text:p>
      <text:h text:style-name="P41" text:outline-level="1">.......................................................................................................................................................</text:h>
      <text:h text:style-name="P42" text:outline-level="1">.......................................................................................................................................................</text:h>
      <text:p text:style-name="P43">Doterajší spôsob užívania stavby:</text:p>
      <text:h text:style-name="P44" text:outline-level="1">.......................................................................................................................................................</text:h>
      <text:h text:style-name="P45" text:outline-level="1">.......................................................................................................................................................</text:h>
      <text:p text:style-name="P46">Navrhovaný spôsob užívania stavby alebo jej časti:</text:p>
      <text:h text:style-name="P47" text:outline-level="1">.......................................................................................................................................................</text:h>
      <text:h text:style-name="P48" text:outline-level="1">.......................................................................................................................................................</text:h>
      <text:p text:style-name="P49">Umiestnenie stavby:</text:p>
      <text:h text:style-name="Nadpis5" text:outline-level="5"><text:span text:style-name="T50">Pozemok parc. č.</text:span><text:span text:style-name="T51"><text:s/>:<text:s/></text:span>...................................................................................................................... <text:s text:c="10"/></text:h>
      <text:h text:style-name="Nadpis5" text:outline-level="5"><text:span text:style-name="T52">Katastrálne územie</text:span><text:span text:style-name="T53"><text:s/>:</text:span><text:s/>...................................................................................................................</text:h>
      <text:h text:style-name="Nadpis5" text:outline-level="5"><text:span text:style-name="T54">Obec</text:span><text:span text:style-name="T55"><text:s/>:</text:span><text:s/>..........................................................................................................................................</text:h>
      <text:p text:style-name="P56"/>
      <text:p text:style-name="Normálny"><text:span text:style-name="T57">Vlastník stavby,<text:s/></text:span><text:span text:style-name="T58">uviesť ak nie je stavebníkom :</text:span></text:p>
      <text:h text:style-name="P59" text:outline-level="1">.......................................................................................................................................................</text:h>
      <text:p text:style-name="P60"><text:span text:style-name="T61">Právo stavebníka k stavbe,</text:span><text:span text:style-name="T62"><text:s/></text:span>ak nie je stavebník vlastník, uviesť aké právo má k pozemku a stavbe podľa § 139 stavebného zákona (nájomná zmluva, zmluva o budúcej zmluve a pod.)</text:p>
      <text:h text:style-name="P63" text:outline-level="1">.......................................................................................................................................................</text:h>
      <text:h text:style-name="P64" text:outline-level="1">.......................................................................................................................................................</text:h>
      <text:p text:style-name="Normálny"><text:span text:style-name="T65">.......................................................................................................................................................</text:span></text:p>
      <text:p text:style-name="Normálny"><text:span text:style-name="T66">.......................................................................................................................................................</text:span></text:p>
      <text:p text:style-name="P67"/>
      <text:p text:style-name="P68"/>
      <text:p text:style-name="P69"/>
      <text:p text:style-name="P70"/>
      <text:p text:style-name="P71">MsÚ TN 7/2015/z2 <text:s text:c="3"/><text:tab/><text:s/><text:tab/>1/2<text:s/></text:p>
      <text:soft-page-break/>
      <text:p text:style-name="P72">Ak je zmena v užívaní spojená so stavebnými úpravami, uviesť ich popis:</text:p>
      <text:h text:style-name="P73" text:outline-level="1">.......................................................................................................................................................</text:h>
      <text:h text:style-name="P74" text:outline-level="1">.......................................................................................................................................................</text:h>
      <text:h text:style-name="P75" text:outline-level="1">.......................................................................................................................................................</text:h>
      <text:h text:style-name="P76" text:outline-level="1">.......................................................................................................................................................</text:h>
      <text:h text:style-name="P77" text:outline-level="1">.......................................................................................................................................................</text:h>
      <text:h text:style-name="P78" text:outline-level="1">.......................................................................................................................................................</text:h>
      <text:h text:style-name="P79" text:outline-level="1">.......................................................................................................................................................</text:h>
      <text:h text:style-name="P80" text:outline-level="1">.......................................................................................................................................................</text:h>
      <text:h text:style-name="P81" text:outline-level="1">.......................................................................................................................................................</text:h>
      <text:p text:style-name="P82"/>
      <text:p text:style-name="P83"><text:span text:style-name="T84">Z</text:span><text:span text:style-name="T85">oznam účastníkov konania<text:s/></text:span><text:span text:style-name="T86">(stavebník, vlastník stavby a vlastník pozemku)<text:s/></text:span><text:span text:style-name="T87">:<text:s/></text:span></text:p>
      <text:h text:style-name="P88" text:outline-level="1">.......................................................................................................................................................</text:h>
      <text:h text:style-name="P89" text:outline-level="1">.......................................................................................................................................................</text:h>
      <text:h text:style-name="P90" text:outline-level="1">.......................................................................................................................................................</text:h>
      <text:h text:style-name="P91" text:outline-level="1">.......................................................................................................................................................</text:h>
      <text:h text:style-name="P92" text:outline-level="1">.......................................................................................................................................................</text:h>
      <text:h text:style-name="P93" text:outline-level="1">.......................................................................................................................................................</text:h>
      <text:p text:style-name="P94"/>
      <text:p text:style-name="P95"/>
      <text:p text:style-name="P96">........................................................</text:p>
      <text:p text:style-name="P97"><text:tab/><text:tab/><text:tab/><text:tab/><text:tab/><text:tab/><text:tab/>podpis navrhovateľa<text:s/></text:p>
      <text:p text:style-name="P98"/>
      <text:p text:style-name="P99"/>
      <text:p text:style-name="P100"><text:span text:style-name="T101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102"><text:s/>za účelom spracovania a vybavenia tejto žiadosti. Doba platnosti spracovávania sa viaže na dobu trvania preukázateľného účelu spracúvania osobných údajov dotknutej osoby.<text:s/></text:span><text:span text:style-name="T103">Údaje budú uchovávané po dobu stanovenú registratúrnym poriadkom v zmysle platnej legislatívy a po uplynutí príslušných lehôt budú zlikvidované.<text:s/></text:span><text:bookmark-start text:name="_Hlk103237740"/><text:span text:style-name="T104">Dotknutá osoba môže od prevádzkovateľa požadovať prístup k jej osobným údajom, má právo na ich opravu, <text:s/>právo na obmedzenie spracúvania a právo na prenosnosť údajov (za určitých okolností), <text:s/></text:span><text:span text:style-name="T105">právo namietať proti spracúvaniu, ak spracúvanie osobných údajov je nezákonné,<text:s/></text:span><text:span text:style-name="T106">ako aj právo podať návrh na začatie konania podľa § 100 zákona č.18/2018 Z.z.</text:span><text:span text:style-name="T107"><text:s/>Predmetné práva si dotknutá osoba môže uplatniť  písomne doručením žiadosti na adresu: Mesto Trenčín, Mierové nám. 1/2, 911 64, Trenčín, osobne do podateľne  Mestského úradu v Trenčíne alebo elektronicky na email<text:s/></text:span><text:a xlink:href="mailto:oou@trencin.sk" office:target-frame-name="_top" xlink:show="replace"><text:span text:style-name="T108">oou@trencin.sk</text:span></text:a><text:span text:style-name="T109"> . Kontakt na osobu zodpovednú za ochranu osobných údajov<text:s/></text:span><text:a xlink:href="mailto:zodpovednaosoba@somi.sk" office:target-frame-name="_top" xlink:show="replace"><text:span text:style-name="T110">zodpovednaosoba@somi.sk</text:span></text:a><text:span text:style-name="T111"><text:s/>, tel.+421484146759. <text:s/></text:span><text:bookmark-end text:name="_Hlk103237740"/><text:span text:style-name="T112">Príjemcovia sú prevádzkovateľ, orgány štátnej moci a kontrolné orgány. Prenos do tretej krajiny nebude realizovaný, automatizované individuálne rozhodovanie vrátane<text:s/></text:span><text:span text:style-name="T113">profilovania nebude vykonávané.<text:s/></text:span><text:span text:style-name="T114">Viac informácií o ochrane osobných údajov nájdete na stránke<text:s/></text:span><text:a xlink:href="http://www.trencin.sk" office:target-frame-name="_top" xlink:show="replace"><text:span text:style-name="T115">www.trencin.sk</text:span></text:a></text:p>
      <text:p text:style-name="P116"/>
      <text:p text:style-name="P117">K návrhu na povolenie zmeny v užívaní stavby sa pripojí</text:p>
      <text:p text:style-name="Normálny"><text:span text:style-name="T118"><text:line-break/>a) dokumentácia s vyznačením pôvodného a navrhovaného spôsobu užívania jednotlivých priestorov stavby,<text:s/></text:span><text:span text:style-name="T119"><text:line-break/>b) doklad preukazujúci<text:s/></text:span>iné právo k stavbe<text:s/>podľa §139 ods. 1 zákona 50/1976 Zb. o územnom plánovaní a stavebnom poriadku, ak stavebník nie je vlastníkom pozemku a stavby; súhlas vlastníka stavby s na<text:span text:style-name="T120">vrhovanou zmenou v spôsobe jej užívania, ak navrhovateľ nie je vlastníkom stavby,<text:s/></text:span><text:span text:style-name="T121"><text:line-break/>c) doklady o rokovaní s účastníkmi konania, ak sa konali pred podaním žiadosti, a rozhodnutia, stanoviská, vyjadrenia, súhlasy, posúdenia alebo iné opatrenia dotknutých orgánov štátnej správy a obce,<text:s/></text:span><text:span text:style-name="T122"><text:line-break/>d) kolaudačné rozhodnutie alebo stavebné povolenie, z ktorého je zrejmé, na aký účel bola stavba povolená, alebo dokumentácia skutočného realizovania stavby (pasport stavby), ak sa iné doklady nezachovali.</text:span></text:p>
      <text:p text:style-name="P123">e) ak ide o stavbu, na ktorej geodetické činnosti zabezpečujú oprávnení geodeti a kartografi, doklad o zabezpečení spracovania výsledného operátu merania a zobrazenia predmetov skutočného vyhotovenia stavby, pri podzemných sieťach technického vybavenia ešte pred zakrytím,<text:s/></text:p>
      <text:p text:style-name="Normálny"><text:span text:style-name="T124">f)<text:s/></text:span><text:span text:style-name="T125">geometrický plán</text:span><text:span text:style-name="T126"><text:s/>podľa predpisov o katastri nehnuteľností; tento doklad sa nedoplní, ak nedošlo k zmene vonkajšieho pôdorysného ohraničenia stavby,<text:s/></text:span></text:p>
      <text:p text:style-name="P127">g) rozhodnutia, stanoviská, vyjadrenia, súhlasy, posúdenia alebo iné opatrenia dotknutých orgánov štátnej správy,<text:s/><text:line-break/>h) ďalšie doklady, ak si ich stavebný úrad vyžiadal, napr. doklad o splnení základných požiadaviek na stavby,</text:p>
      <text:p text:style-name="P128"/>
      <text:p text:style-name="P129"/>
      <text:p text:style-name="P130"><text:span text:style-name="T131">MsÚ TN 7/2015/z2 <text:s text:c="3"/></text:span><text:span text:style-name="T132"><text:tab/><text:s/></text:span><text:span text:style-name="T133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size="12pt" style:font-size-asian="12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sk" style:country-asian="SK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Číslostrany" style:display-name="Číslo strany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vertical-align="baselin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ávrh na zmenu v užívaní stavby_2</dc:title>
    <dc:description/>
    <dc:subject/>
    <meta:initial-creator>Plešová Iveta, Mgr.</meta:initial-creator>
    <dc:creator>Plešová Iveta, Mgr.</dc:creator>
    <meta:creation-date>2023-05-17T13:19:00Z</meta:creation-date>
    <dc:date>2023-05-17T13:19:00Z</dc:date>
    <meta:print-date>2023-05-17T11:4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83" meta:character-count="9922" meta:row-count="70" meta:non-whitespace-character-count="8458"/>
  </office:meta>
</office:document-meta>
</file>