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" style:parent-style-name="Normálny" style:family="paragraph">
      <style:paragraph-properties fo:widows="0" fo:orphans="0" style:text-autospace="none" fo:margin-left="2.4583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6" style:parent-style-name="Normálny" style:family="paragraph">
      <style:paragraph-properties fo:widows="0" fo:orphans="0" style:text-autospace="none" fo:margin-left="2.4583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Hypertextovéprepojenie" style:family="text"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adpis1" style:family="paragraph">
      <style:paragraph-properties fo:text-align="justify"/>
      <style:text-properties fo:text-transform="uppercase" fo:font-size="12pt" style:font-size-asian="12pt" style:font-size-complex="12pt" style:text-underline-type="none"/>
    </style:style>
    <style:style style:name="P23" style:parent-style-name="Nadpis1" style:family="paragraph">
      <style:paragraph-properties fo:text-align="justify"/>
      <style:text-properties fo:font-size="12pt" style:font-size-asian="12pt" style:font-size-complex="12pt" style:text-underline-type="none"/>
    </style:style>
    <style:style style:name="P24" style:parent-style-name="Normálny" style:family="paragraph">
      <style:text-properties fo:font-size="12pt" style:font-size-asian="12pt" style:font-size-complex="12pt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weight="bold" style:font-weight-asian="bold" fo:font-size="12pt" style:font-size-asian="12pt" style:font-size-complex="12pt"/>
    </style:style>
    <style:style style:name="P29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30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31" style:parent-style-name="Normálny" style:family="paragraph"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tyle="italic" style:font-style-asian="italic" style:font-size-complex="12pt"/>
    </style:style>
    <style:style style:name="T34" style:parent-style-name="Predvolenépísmoodseku" style:family="text">
      <style:text-properties style:font-size-complex="12pt"/>
    </style:style>
    <style:style style:name="T35" style:parent-style-name="Predvolenépísmoodseku" style:family="text">
      <style:text-properties fo:font-style="italic" style:font-style-asian="italic" style:font-size-complex="12pt"/>
    </style:style>
    <style:style style:name="T36" style:parent-style-name="Predvolenépísmoodseku" style:family="text">
      <style:text-properties style:font-size-complex="12pt"/>
    </style:style>
    <style:style style:name="T37" style:parent-style-name="Predvolenépísmoodseku" style:family="text">
      <style:text-properties fo:font-style="italic" style:font-style-asian="italic" style:font-size-complex="12pt"/>
    </style:style>
    <style:style style:name="T38" style:parent-style-name="Predvolenépísmoodseku" style:family="text">
      <style:text-properties style:font-size-complex="12pt"/>
    </style:style>
    <style:style style:name="P39" style:parent-style-name="Normálny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6" style:parent-style-name="Normálny" style:family="paragraph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53" style:parent-style-name="Normálny" style:family="paragraph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59" style:parent-style-name="Normálny" style:family="paragraph">
      <style:paragraph-properties fo:margin-bottom="0.0895in" fo:line-height="104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60" style:parent-style-name="Normálny" style:family="paragraph">
      <style:paragraph-properties fo:margin-bottom="0.0895in" fo:line-height="104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61" style:parent-style-name="Normálny" style:family="paragraph">
      <style:paragraph-properties fo:margin-bottom="0.0895in" fo:line-height="104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62" style:parent-style-name="Normálny" style:family="paragraph">
      <style:paragraph-properties fo:margin-bottom="0.0895in" fo:line-height="104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6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74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75" style:parent-style-name="Predvolenépísmoodseku" style:family="text">
      <style:text-properties style:font-name="Times New Roman" fo:font-size="8pt" style:font-size-asian="8pt" style:font-size-complex="8pt"/>
    </style:style>
    <style:style style:name="T76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77" style:parent-style-name="Predvolenépísmoodseku" style:family="text">
      <style:text-properties style:font-name="Times New Roman" fo:font-size="8pt" style:font-size-asian="8pt" style:font-size-complex="8pt"/>
    </style:style>
    <style:style style:name="T78" style:parent-style-name="Predvolenépísmoodseku" style:family="text">
      <style:text-properties style:font-name="Times New Roman" style:font-style-complex="italic" fo:font-size="8pt" style:font-size-asian="8pt" style:font-size-complex="8pt" style:language-asian="cs" style:country-asian="CZ"/>
    </style:style>
    <style:style style:name="T79" style:parent-style-name="Predvolenépísmoodseku" style:family="text">
      <style:text-properties style:font-name="Times New Roman" fo:font-size="8pt" style:font-size-asian="8pt" style:font-size-complex="8pt"/>
    </style:style>
    <style:style style:name="T80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81" style:parent-style-name="Predvolenépísmoodseku" style:family="text">
      <style:text-properties style:font-name="Times New Roman" fo:color="#404040" fo:font-size="8pt" style:font-size-asian="8pt" style:font-size-complex="8pt" fo:background-color="#FFFFFF"/>
    </style:style>
    <style:style style:name="T82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83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84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85" style:parent-style-name="Hypertextovéprepojenie" style:family="text">
      <style:text-properties style:font-name="Times New Roman" style:use-window-font-color="true" fo:font-size="8pt" style:font-size-asian="8pt" style:font-size-complex="8pt" fo:background-color="#FFFFFF" style:text-underline-type="none"/>
    </style:style>
    <style:style style:name="T86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87" style:parent-style-name="Hypertextovéprepojenie" style:family="text">
      <style:text-properties style:font-name="Times New Roman" style:use-window-font-color="true" fo:font-size="8pt" style:font-size-asian="8pt" style:font-size-complex="8pt" fo:background-color="#FFFFFF" style:text-underline-type="none"/>
    </style:style>
    <style:style style:name="T88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89" style:parent-style-name="Predvolenépísmoodseku" style:family="text">
      <style:text-properties style:font-name="Times New Roman" style:font-style-complex="italic" fo:font-size="8pt" style:font-size-asian="8pt" style:font-size-complex="8pt"/>
    </style:style>
    <style:style style:name="T90" style:parent-style-name="Predvolenépísmoodseku" style:family="text">
      <style:text-properties style:font-name="Times New Roman" fo:font-size="8pt" style:font-size-asian="8pt" style:font-size-complex="8pt"/>
    </style:style>
    <style:style style:name="T91" style:parent-style-name="Hypertextovéprepojenie" style:family="text">
      <style:text-properties style:font-name="Times New Roman" fo:font-size="8pt" style:font-size-asian="8pt" style:font-size-complex="8pt"/>
    </style:style>
    <style:style style:name="P92" style:parent-style-name="Normálny" style:family="paragraph">
      <style:text-properties fo:font-size="12pt" style:font-size-asian="12pt" style:font-size-complex="12pt"/>
    </style:style>
    <style:style style:name="P93" style:parent-style-name="Normálny" style:family="paragraph">
      <style:text-properties fo:font-size="11pt" style:font-size-asian="11pt" style:font-size-complex="11pt"/>
    </style:style>
    <style:style style:name="P94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95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96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97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98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99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0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1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2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3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4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5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6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7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8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09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0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1" style:parent-style-name="Normálny" style:family="paragraph">
      <style:paragraph-properties fo:text-align="justify"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2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3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4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5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6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7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8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19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20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21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22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23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24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25" style:parent-style-name="Normálny" style:family="paragraph">
      <style:paragraph-properties style:vertical-align="baseline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126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27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12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Správny poplatok vo výške ................. € bol uhradený dňa ......................číslo dokladu .......................<text:s/></text:p>
      <text:p text:style-name="P2"/>
      <text:p text:style-name="P3"/>
      <text:p text:style-name="P4">Mesto Trenčín<text:s/></text:p>
      <text:p text:style-name="P5"><text:tab/><text:tab/><text:tab/><text:tab/><text:tab/><text:tab/>Útvar stavebný a životného prostredia<text:s/>MsÚ<text:s/></text:p>
      <text:p text:style-name="P6">Mierové nám. 1/2</text:p>
      <text:p text:style-name="P7"><text:tab/><text:tab/><text:tab/><text:tab/><text:tab/><text:tab/>911 64 Trenčín<text:s/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a xlink:href="mailto:podatelna@trencin.sk" office:target-frame-name="_top" xlink:show="replace"><text:span text:style-name="T15">podatelna@trencin.sk</text:span></text:a></text:p>
      <text:p text:style-name="P16"/>
      <text:p text:style-name="P17"/>
      <text:p text:style-name="P18"><text:span text:style-name="T19">Návrh na vydanie kolaudačného rozhodnutia</text:span></text:p>
      <text:p text:style-name="P20"/>
      <text:p text:style-name="P21"><text:tab/>Týmto podávam v zmysle § 79 a §80 zákona č. 50/1976 Zb. o územnom plánovaní a stavebnom poriadku (stavebný zákon) v platnom znení žiadosť o vydanie kolaudačného povolenia. Podľa §17 a §18 vyhl. č. 453/2000 Z.z., ktorou sa vykonávajú niektoré ustanovenia stavebného zákona uvádzam nasledovné identifikačné údaje : <text:s/></text:p>
      <text:h text:style-name="P22" text:outline-level="1"/>
      <text:h text:style-name="P23" text:outline-level="1">Navrhovateľ:</text:h>
      <text:p text:style-name="P24">Priezvisko, meno, titul ( názov právnickej osoby)</text:p>
      <text:p text:style-name="P25">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</text:p>
      <text:p text:style-name="P27">Presná adresa ( sídlo právnickej osoby ), telefónny kontakt, e-mail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Názov stavby:</text:p>
      <text:h text:style-name="P29" text:outline-level="1"/>
      <text:h text:style-name="P30" text:outline-level="1">......................................................................................................................................................</text:h>
      <text:p text:style-name="P31"/>
      <text:p text:style-name="P32">Umiestnenie stavby:</text:p>
      <text:h text:style-name="Nadpis5" text:outline-level="5"><text:span text:style-name="T33">Pozemok parc. č.</text:span><text:span text:style-name="T34"><text:s/>: ........................................................................................................................ <text:s text:c="10"/></text:span></text:h>
      <text:h text:style-name="Nadpis5" text:outline-level="5"><text:span text:style-name="T35">Katastrálne územie</text:span><text:span text:style-name="T36"><text:s/>: .....................................................................................................................</text:span></text:h>
      <text:h text:style-name="Nadpis5" text:outline-level="5"><text:span text:style-name="T37">Obec</text:span><text:span text:style-name="T38"><text:s/>: ...........................................................................................................................................</text:span></text:h>
      <text:p text:style-name="P39"/>
      <text:p text:style-name="Normálny"><text:span text:style-name="T40">pre ktorú bolo vydané<text:s/></text:span><text:span text:style-name="T41">rozhodnutie o umiestnení stavby</text:span><text:span text:style-name="T42"><text:s/></text:span></text:p>
      <text:p text:style-name="P43">názov správneho orgánu, ktorý rozhodnutie vydal......................................................................</text:p>
      <text:p text:style-name="P44">pod zn.: ......................................................................</text:p>
      <text:h text:style-name="P45" text:outline-level="1">zo dňa..........................................................................</text:h>
      <text:p text:style-name="P46"/>
      <text:p text:style-name="Normálny"><text:span text:style-name="T47">pre ktorú <text:s/>vydal<text:s/></text:span><text:span text:style-name="T48">stavebné povolenie</text:span><text:span text:style-name="T49"><text:s/></text:span></text:p>
      <text:p text:style-name="P50">názov správneho orgánu, ktorý rozhodnutie vydal.....................................................................</text:p>
      <text:p text:style-name="P51">pod zn.: ......................................................................</text:p>
      <text:h text:style-name="P52" text:outline-level="1">zo dňa..........................................................................</text:h>
      <text:p text:style-name="P53"/>
      <text:p text:style-name="Normálny"><text:span text:style-name="T54">pre ktorú bolo vydané<text:s/></text:span><text:span text:style-name="T55">rozhodnutie o zmene stavby pred jej dokončením</text:span></text:p>
      <text:p text:style-name="P56">názov správneho orgánu, ktorý rozhodnutie vydal......................................................................</text:p>
      <text:p text:style-name="P57">pod zn.: ......................................................................</text:p>
      <text:h text:style-name="P58" text:outline-level="1">zo dňa..........................................................................</text:h>
      <text:p text:style-name="P59"/>
      <text:p text:style-name="P60"/>
      <text:p text:style-name="P61"/>
      <text:p text:style-name="P62"><text:span text:style-name="T63">MsÚ TN 5/2015/z2 <text:s text:c="3"/></text:span><text:span text:style-name="T64"><text:tab/><text:s/></text:span><text:span text:style-name="T65"><text:tab/><text:s/>1/2<text:s/></text:span></text:p>
      <text:soft-page-break/>
      <text:p text:style-name="P66"><text:span text:style-name="T67">Adresa dodávateľa stavby<text:s/></text:span><text:span text:style-name="T68">(ak je stavba realizovaná dodávateľským spôsobom):</text:span></text:p>
      <text:p text:style-name="P69"/>
      <text:p text:style-name="P70">.....................................................................................................................................................</text:p>
      <text:p text:style-name="P71"/>
      <text:p text:style-name="P72">........................................................</text:p>
      <text:p text:style-name="P73"><text:tab/><text:tab/><text:tab/><text:tab/><text:tab/><text:tab/><text:tab/>Podpis navrhovateľa<text:s/></text:p>
      <text:p text:style-name="P74"><text:span text:style-name="T75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76"><text:s/>za účelom spracovania a vybavenia tejto žiadosti. Doba platnosti spracovávania sa viaže na dobu trvania preukázateľného účelu spracúvania osobných údajov dotknutej osoby.<text:s/></text:span><text:span text:style-name="T77">Údaje budú uchovávané po dobu stanovenú registratúrnym poriadkom v zmysle platnej legislatívy a po uplynutí príslušných lehôt budú zlikvidované.<text:s/></text:span><text:bookmark-start text:name="_Hlk103237740"/><text:span text:style-name="T78">Dotknutá osoba môže od prevádzkovateľa požadovať prístup k jej osobným údajom, má právo na ich opravu, <text:s/>právo na obmedzenie spracúvania a právo na prenosnosť údajov (za určitých okolností), <text:s/></text:span><text:span text:style-name="T79">právo namietať proti spracúvaniu, ak spracúvanie osobných údajov je nezákonné,<text:s/></text:span><text:span text:style-name="T80">ako aj právo podať návrh na začatie konania podľa § 100 zákona č.18/2018 Z.z.</text:span><text:span text:style-name="T81"><text:s/></text:span><text:span text:style-name="T82">Predmetné práva si dotknutá osoba môže uplatniť  písomne doručením žiadosti na adresu: Mesto Trenčín, Mierové nám. 1/2, 911 64</text:span><text:span text:style-name="T83"><text:s/></text:span><text:span text:style-name="T84"><text:s/>Trenčín, osobne do podateľne  Mestského úradu v Trenčíne alebo elektronicky na email  </text:span><text:a xlink:href="mailto:oou@trencin.sk" office:target-frame-name="_top" xlink:show="replace"><text:span text:style-name="T85">oou@trencin.sk</text:span></text:a><text:span text:style-name="T86"> . Kontakt na osobu zodpovednú za ochranu osobných údajov<text:s/></text:span><text:a xlink:href="mailto:zodpovednaosoba@somi.sk" office:target-frame-name="_top" xlink:show="replace"><text:span text:style-name="T87">zodpovednaosoba@somi.sk</text:span></text:a><text:span text:style-name="T88"><text:s/>, tel.+421484146759. <text:s/></text:span><text:bookmark-end text:name="_Hlk103237740"/><text:span text:style-name="T89">Príjemcovia sú prevádzkovateľ, orgány štátnej moci a kontrolné orgány. Prenos do tretej krajiny nebude realizovaný, automatizované individuálne rozhodovanie vrátane profilovania nebude vykonávané.<text:s/></text:span><text:span text:style-name="T90">Viac informácií o ochrane osobných údajov nájdete na stránke<text:s/></text:span><text:a xlink:href="http://www.trencin.sk" office:target-frame-name="_top" xlink:show="replace"><text:span text:style-name="T91">www.trencin.sk</text:span></text:a></text:p>
      <text:p text:style-name="P92"/>
      <text:p text:style-name="P93">Doklady ku kolaudácií stavby:</text:p>
      <text:list text:style-name="LFO4" text:continue-numbering="true">
        <text:list-item>
          <text:p text:style-name="P94">doklad o zaplatení správneho poplatku</text:p>
        </text:list-item>
        <text:list-item>
          <text:p text:style-name="P95">kópia rozhodnutia o umiestnení stavby (ak bolo vydané)</text:p>
        </text:list-item>
        <text:list-item>
          <text:p text:style-name="P96">kópia právoplatného stavebného povolenia + projektová dokumentácia overená v stavebnom konaní</text:p>
        </text:list-item>
        <text:list-item>
          <text:p text:style-name="P97">kópia rozhodnutia o zmene stavby pred jej dokončením (ak bolo vydané)</text:p>
        </text:list-item>
        <text:list-item>
          <text:p text:style-name="P98">geometrický plán zamerania stavby + porealizačné zameranie stavby a inžinierskych sietí<text:s/></text:p>
        </text:list-item>
        <text:list-item>
          <text:p text:style-name="P99">ďalšie doklady podľa charakteru stavby, najmä:</text:p>
        </text:list-item>
      </text:list>
      <text:list text:style-name="LFO3" text:continue-numbering="true">
        <text:list-item>
          <text:p text:style-name="P100">zápis o prevzatí a odovzdaní stavby, resp. prehlásenie stavebného dozoru, že je stavba zrealizovaná v zmysle projektovej dokumentácie (PD), resp. opis odchýlok od stavebného povolenie či PD</text:p>
        </text:list-item>
        <text:list-item>
          <text:p text:style-name="P101">oprávnenie dodávateľa na uskutočňovanie stavby (v prípade stavby uskutočňovanej dodávateľsky)</text:p>
        </text:list-item>
        <text:list-item>
          <text:p text:style-name="P102">stavebný denník</text:p>
        </text:list-item>
        <text:list-item>
          <text:p text:style-name="P103">správa o odbornej prehliadke a skúške plynového zariadenia</text:p>
        </text:list-item>
        <text:list-item>
          <text:p text:style-name="P104">zápis o tlakovej skúške odberného plynového zariadenia</text:p>
        </text:list-item>
        <text:list-item>
          <text:p text:style-name="P105">protokol o vpustení plynu</text:p>
        </text:list-item>
        <text:list-item>
          <text:p text:style-name="P106">správa o prvej odbornej prehliadke a odbornej skúške elektrickej prípojky<text:s/></text:p>
        </text:list-item>
        <text:list-item>
          <text:p text:style-name="P107">správa o odbornej prehliadke a odbornej skúške elektrického zariadenia</text:p>
        </text:list-item>
        <text:list-item>
          <text:p text:style-name="P108">správa o odbornej prehliadke a odbornej skúške bleskozvodu</text:p>
        </text:list-item>
        <text:list-item>
          <text:p text:style-name="P109">správa o odbornej prehliadke a odbornej skúške tlakovej nádoby<text:s/></text:p>
        </text:list-item>
        <text:list-item>
          <text:p text:style-name="P110">záznam o skúške tesnosti vonkajšej kanalizácie</text:p>
        </text:list-item>
        <text:list-item>
          <text:p text:style-name="P111">záznam o skúške tesnosti vnútornej <text:s/>kanalizácie</text:p>
        </text:list-item>
        <text:list-item>
          <text:p text:style-name="P112">zápis o tlakovej skúške vonkajšej vodovodnej prípojky</text:p>
        </text:list-item>
        <text:list-item>
          <text:p text:style-name="P113">zápis o tlakovej skúške vodovodného potrubia</text:p>
        </text:list-item>
        <text:list-item>
          <text:p text:style-name="P114">potvrdenie o preskúšaní komína</text:p>
        </text:list-item>
        <text:list-item>
          <text:p text:style-name="P115">protokol o vykonaní skúšky tesnosti a vykurovacia skúška ÚK</text:p>
        </text:list-item>
        <text:list-item>
          <text:p text:style-name="P116">doklad o uvedení kotla do prevádzky, resp. doklad o preskúšaní kotla</text:p>
        </text:list-item>
        <text:list-item>
          <text:p text:style-name="P117">vyjadrenie orgánu ochrany ovzdušia (Okresného úradu Trenčín alebo Mesta Trenčín v prípade stavby zdroja znečisťovania ovzdušia)<text:s/></text:p>
        </text:list-item>
        <text:list-item>
          <text:p text:style-name="P118">zmluva o dodávke a odvádzaní odpadových vôd</text:p>
        </text:list-item>
        <text:list-item>
          <text:p text:style-name="P119">certifikáty použitých materiálov</text:p>
        </text:list-item>
        <text:list-item>
          <text:p text:style-name="P120">energetický certifikát<text:s/></text:p>
        </text:list-item>
        <text:list-item>
          <text:p text:style-name="P121">doklady o zneškodnení odpadov (pri jednoduchej stavbe)</text:p>
        </text:list-item>
        <text:list-item>
          <text:p text:style-name="P122">vyjadrenie Okresného úradu Trenčín, odbor životného prostredia, odpadové hospodárstvo <text:s text:c="14"/>(k ostatným stavbám)</text:p>
        </text:list-item>
        <text:list-item>
          <text:p text:style-name="P123">vyjadrenie ZSDis a.s. ku kolaudácii stavby</text:p>
        </text:list-item>
        <text:list-item>
          <text:p text:style-name="P124">rozhodnutie o zvláštnom užívaní pozemnej komunikácie – ukončenie</text:p>
        </text:list-item>
        <text:list-item>
          <text:p text:style-name="P125">ďalšie doklady vyplývajúce z vydaných rozhodnutí stavebným úradom</text:p>
        </text:list-item>
      </text:list>
      <text:p text:style-name="P126"/>
      <text:p text:style-name="P127"><text:span text:style-name="T128">MsÚ TN 5/2015/z</text:span><text:span text:style-name="T129">2</text:span><text:span text:style-name="T130"><text:s text:c="4"/></text:span><text:span text:style-name="T131"><text:tab/><text:s/></text:span><text:span text:style-name="T132"><text:tab/><text:s/>2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12pt" style:font-size-asian="12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ávrh na vydanie kolaudačného rozhodnutia_2</dc:title>
    <dc:description/>
    <dc:subject/>
    <meta:initial-creator>Plešová Iveta, Mgr.</meta:initial-creator>
    <dc:creator>Plešová Iveta, Mgr.</dc:creator>
    <meta:creation-date>2023-05-17T13:18:00Z</meta:creation-date>
    <dc:date>2023-05-17T13:18:00Z</dc:date>
    <meta:print-date>2023-05-17T11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6" meta:character-count="7263" meta:row-count="51" meta:non-whitespace-character-count="6191"/>
  </office:meta>
</office:document-meta>
</file>