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style:font-name-complex="Arial" fo:font-weight="bold" style:font-weight-asian="bold"/>
    </style:style>
    <style:style style:name="P4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5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6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7" style:parent-style-name="Normálny" style:family="paragraph">
      <style:paragraph-properties fo:text-align="justify" fo:line-height="100%"/>
    </style:style>
    <style:style style:name="P8" style:parent-style-name="Normálny" style:family="paragraph">
      <style:paragraph-properties fo:text-align="justify" fo:line-height="100%"/>
    </style:style>
    <style:style style:name="P9" style:parent-style-name="Normálny" style:family="paragraph">
      <style:paragraph-properties fo:text-align="justify" fo:line-height="100%"/>
    </style:style>
    <style:style style:name="P10" style:parent-style-name="Normálny" style:family="paragraph">
      <style:paragraph-properties fo:text-align="justify" fo:line-height="100%"/>
    </style:style>
    <style:style style:name="P11" style:parent-style-name="Normálny" style:family="paragraph">
      <style:paragraph-properties fo:text-align="justify" fo:line-height="100%"/>
    </style:style>
    <style:style style:name="P12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13" style:parent-style-name="Bezriadkovania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fo:color="#000000"/>
    </style:style>
    <style:style style:name="T21" style:parent-style-name="Predvolenépísmoodseku" style:family="text">
      <style:text-properties style:font-weight-complex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Bezriadkovani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Bezriadkovania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fo:color="#000000"/>
    </style:style>
    <style:style style:name="T27" style:parent-style-name="Predvolenépísmoodseku" style:family="text">
      <style:text-properties fo:color="#000000"/>
    </style:style>
    <style:style style:name="T28" style:parent-style-name="Predvolenépísmoodseku" style:family="text">
      <style:text-properties fo:color="#000000"/>
    </style:style>
    <style:style style:name="P29" style:parent-style-name="Bezriadkovania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fo:color="#000000"/>
    </style:style>
    <style:style style:name="T31" style:parent-style-name="Predvolenépísmoodseku" style:family="text">
      <style:text-properties fo:font-weight="bold" style:font-weight-asian="bold" fo:color="#000000"/>
    </style:style>
    <style:style style:name="T32" style:parent-style-name="Predvolenépísmoodseku" style:family="text">
      <style:text-properties fo:font-weight="bold" style:font-weight-asian="bold" fo:color="#000000"/>
    </style:style>
    <style:style style:name="T33" style:parent-style-name="Predvolenépísmoodseku" style:family="text">
      <style:text-properties fo:color="#000000"/>
    </style:style>
    <style:style style:name="P34" style:parent-style-name="Bezriadkovania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fo:color="#000000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fo:color="#000000"/>
    </style:style>
    <style:style style:name="P39" style:parent-style-name="Bezriadkovania" style:family="paragraph">
      <style:paragraph-properties fo:text-align="justify"/>
    </style:style>
    <style:style style:name="T40" style:parent-style-name="Predvolenépísmoodseku" style:family="text">
      <style:text-properties fo:font-weight="bold" style:font-weight-asian="bold" fo:color="#000000"/>
    </style:style>
    <style:style style:name="T41" style:parent-style-name="Predvolenépísmoodseku" style:family="text">
      <style:text-properties fo:color="#000000"/>
    </style:style>
    <style:style style:name="P42" style:parent-style-name="Bezriadkovania" style:family="paragraph">
      <style:paragraph-properties fo:text-align="justify"/>
      <style:text-properties fo:color="#000000"/>
    </style:style>
    <style:style style:name="P43" style:parent-style-name="Bezriadkovania" style:family="paragraph">
      <style:paragraph-properties fo:text-align="justify"/>
      <style:text-properties fo:font-weight="bold" style:font-weight-asian="bold" fo:color="#000000"/>
    </style:style>
    <style:style style:name="P44" style:parent-style-name="Bezriadkovania" style:family="paragraph">
      <style:paragraph-properties fo:text-align="justify"/>
      <style:text-properties fo:font-weight="bold" style:font-weight-asian="bold" fo:color="#000000"/>
    </style:style>
    <style:style style:name="P45" style:parent-style-name="Odsekzoznamu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6" style:parent-style-name="Odsekzoznamu" style:family="paragraph">
      <style:paragraph-properties fo:text-align="justify" fo:margin-left="0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48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9" style:parent-style-name="Odsekzoznamu" style:family="paragraph">
      <style:paragraph-properties fo:text-align="justify" fo:line-height="100%" fo:margin-left="0in">
        <style:tab-stops/>
      </style:paragraph-properties>
      <style:text-properties fo:font-size="9pt" style:font-size-asian="9pt" style:font-size-complex="9pt"/>
    </style:style>
    <style:style style:name="P70" style:parent-style-name="Bezriadkovania" style:family="paragraph">
      <style:paragraph-properties fo:text-align="justify"/>
      <style:text-properties fo:color="#000000"/>
    </style:style>
    <style:style style:name="P71" style:parent-style-name="Bezriadkovania" style:family="paragraph">
      <style:paragraph-properties fo:text-align="justify"/>
      <style:text-properties fo:color="#000000"/>
    </style:style>
    <style:style style:name="P72" style:parent-style-name="Bezriadkovania" style:family="paragraph">
      <style:paragraph-properties fo:text-align="justify"/>
      <style:text-properties fo:color="#000000"/>
    </style:style>
    <style:style style:name="P73" style:parent-style-name="Bezriadkovania" style:family="paragraph">
      <style:paragraph-properties fo:text-align="justify"/>
      <style:text-properties fo:color="#000000"/>
    </style:style>
    <style:style style:name="P74" style:parent-style-name="Bezriadkovania" style:family="paragraph">
      <style:paragraph-properties fo:text-align="justify" fo:margin-left="3.4416in">
        <style:tab-stops/>
      </style:paragraph-properties>
      <style:text-properties fo:color="#000000"/>
    </style:style>
    <style:style style:name="P75" style:parent-style-name="Bezriadkovania" style:family="paragraph">
      <style:paragraph-properties fo:text-align="justify" fo:margin-left="3.4416in">
        <style:tab-stops/>
      </style:paragraph-properties>
    </style:style>
    <style:style style:name="T76" style:parent-style-name="Predvolenépísmoodseku" style:family="text">
      <style:text-properties fo:color="#000000"/>
    </style:style>
    <style:style style:name="T77" style:parent-style-name="Predvolenépísmoodseku" style:family="text">
      <style:text-properties fo:color="#000000"/>
    </style:style>
  </office:automatic-styles>
  <office:body>
    <office:text text:use-soft-page-breaks="true">
      <text:p text:style-name="P1"/>
      <text:p text:style-name="P4">Čestné vyhlásenie</text:p>
      <text:p text:style-name="P5">k žiadosti o vydanie povolenia na predaj výrobkov a poskytovanie služieb na trhových miestach</text:p>
      <text:p text:style-name="P6"/>
      <text:p text:style-name="P7">Meno a priezvisko: .........................................................................................................................</text:p>
      <text:p text:style-name="P8"><text:s text:c="53"/></text:p>
      <text:p text:style-name="P9">Dátum narodenia: ............................................................................................................................</text:p>
      <text:p text:style-name="P10"/>
      <text:p text:style-name="P11">Trvale bytom: ............................................................................................................................................</text:p>
      <text:p text:style-name="P12"/>
      <text:p text:style-name="P13"><text:span text:style-name="T14">čestne vyhlasujem, že v zmysle zákona č. 289/2008 Z. z.</text:span><text:s/><text:span text:style-name="T15">o</text:span><text:span text:style-name="T16"> </text:span><text:span text:style-name="T17">používaní elektronickej registračnej pokladnice a o zmene a doplnení zákona Slovenskej národnej rady č. 511/1992 Zb. o správe daní</text:span><text:span text:style-name="T18"><text:s/></text:span><text:span text:style-name="T19">a</text:span><text:span text:style-name="T20"> </text:span><text:span text:style-name="T21">poplatkov a o zmenách v sústave územných finančných orgánov v znení neskorších predpisov</text:span><text:s/><text:span text:style-name="T22">nemám povinnosť používať elektronickú registračnú pokladnicu na evidenciu tržieb podľa tohto ustanovenia:</text:span></text:p>
      <text:p text:style-name="P23"/>
      <text:p text:style-name="P24">Vyberte odsek, ktorý sa vzťahuje na vás.</text:p>
      <text:p text:style-name="P25"><text:span text:style-name="T26">*§ 1 ods. 2 -<text:s/></text:span><text:span text:style-name="T27">nie som podnikateľom podľa § 2 ods. 2 Obchodného zákonníka,</text:span><text:span text:style-name="T28"><text:s text:c="3"/></text:span></text:p>
      <text:p text:style-name="P29"><text:span text:style-name="T30">*§ 2 písm.<text:s/></text:span><text:span text:style-name="T31">k</text:span><text:span text:style-name="T32">)</text:span><text:span text:style-name="T33"><text:s/>- neposkytujem službu uvedenú v Prílohe č. 1 k zákonu,</text:span></text:p>
      <text:p text:style-name="P34"><text:span text:style-name="T35">*§ 3 ods. 2 písm. a)</text:span><text:span text:style-name="T36"><text:s/>- povinnosť evidovať tržbu sa nevzťahuje na predaj tovaru uvedenom v tomto ustanovení</text:span><text:span text:style-name="T37"><text:s/>(napr. občanmi s ťažkým zdravotným postihnutím),</text:span><text:span text:style-name="T38"><text:s text:c="2"/></text:span></text:p>
      <text:p text:style-name="P39"><text:span text:style-name="T40">*§ 3 ods. 2 písm. b)</text:span><text:span text:style-name="T41"><text:s/>- povinnosť evidovať tržbu sa nevzťahuje na poskytované služby (napr. občanmi s ťažkým zdravotným postihnutím).</text:span></text:p>
      <text:p text:style-name="P42"/>
      <text:p text:style-name="P43">*/ nehodiace sa prečiarknite</text:p>
      <text:p text:style-name="P44"/>
      <text:p text:style-name="P45"/>
      <text:p text:style-name="P46"><text:span text:style-name="T47">Mesto Trenčín, so sídlom Mierové námestie 2, 911 64 Trenčín ako<text:s/></text:span><text:span text:style-name="T48">prevádzkovateľ</text:span><text:span text:style-name="T49"><text:s/>získava a spracováva osobné údaje,<text:s/></text:span><text:span text:style-name="T50">v súlade s článkom 6 <text:s/>ods.1 písm.</text:span><text:span text:style-name="T51"><text:s/></text:span><text:span text:style-name="T52">c) Nariadenia E</text:span><text:span text:style-name="T53">Ú</text:span><text:span text:style-name="T54"><text:s/>2016/679</text:span><text:span text:style-name="T55"><text:s/>o ochrane fyzických osôb pri spracúvaní osobných údajov a o voľnom pohybe takýchto údajov</text:span><text:span text:style-name="T56">,</text:span><text:span text:style-name="T57"><text:s/>na základe <text:s/>§</text:span><text:span text:style-name="T58"><text:s/></text:span><text:span text:style-name="T59">3 ods.</text:span><text:span text:style-name="T60"><text:s/></text:span><text:span text:style-name="T61">5 písm.</text:span><text:span text:style-name="T62"><text:s/></text:span><text:span text:style-name="T63">b) zákona NR SR č.178/1998Z.z. o podmienkach predaja výrobkov a poskytovania služieb v znení neskorších predpisov, za účelom ich spracovania vo svojej evidencii a na preukázanie splnenia zákonných podmienok žiadateľom k vydaniu povolenia na predaj výrobkov a poskytovanie služieb pre Finančnú správu Slovenskej republiky a uchováva ich <text:s/>po dobu určitú, do skončenia účelu spracúvania, s výnimkou údajov, ktoré je Mesto Trenčín povinné alebo oprávnené uchovávať v zmysle účinných predpisov po dlhšiu dobu.<text:s/></text:span><text:span text:style-name="T64">Dotknutá osoba má právo na prístup k svojim osobným údajom, má právo na ich opravu alebo vymazanie alebo obmedzenie spracúvania, právo namietať proti spracúvaniu, prípadne právo podať sťažnosť dozornému orgánu</text:span><text:span text:style-name="T65">,</text:span><text:span text:style-name="T66"><text:s/></text:span><text:span text:style-name="T67">v prípade porušenia legislatívy zo strany prevádzkovateľa</text:span><text:span text:style-name="T68">.<text:s/></text:span></text:p>
      <text:p text:style-name="P69"/>
      <text:p text:style-name="P70"/>
      <text:p text:style-name="P71">V ....................., dňa....................<text:s/></text:p>
      <text:p text:style-name="P72"/>
      <text:p text:style-name="P73"/>
      <text:p text:style-name="P74">................................................</text:p>
      <text:p text:style-name="P75"><text:span text:style-name="T76"><text:s text:c="12"/></text:span><text:span text:style-name="T77"><text:s text:c="8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 style:language-asian="en" style:country-asian="US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  <style:style style:name="P3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k žiadosti na povolenie na predaj<text:s/>výrobkov<text:s/></text:p>
        <text:p text:style-name="P3">a poskytovane služieb<text:s/>v zmysle zákona č.178/1998 Z.z.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jcay Barbora</meta:initial-creator>
    <dc:creator>Jajcay Barbora</dc:creator>
    <meta:creation-date>2018-05-17T11:53:00Z</meta:creation-date>
    <dc:date>2018-05-17T11:53:00Z</dc:date>
    <meta:print-date>2018-03-12T12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700" meta:row-count="19" meta:non-whitespace-character-count="2302"/>
  </office:meta>
</office:document-meta>
</file>