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text-properties style:font-name="Times New Roman"/>
    </style:style>
    <style:style style:name="T11" style:parent-style-name="Predvolenépísmoodseku" style:family="text">
      <style:text-properties fo:language="pl" fo:country="PL"/>
    </style:style>
    <style:style style:name="T12" style:parent-style-name="Predvolenépísmoodseku" style:family="text">
      <style:text-properties fo:language="en" fo:country="US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/>
    </style:style>
    <style:style style:name="T19" style:parent-style-name="Predvolenépísmoodseku" style:family="text">
      <style:text-properties style:font-name="Times New Roman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style:font-name="Times New Roman" fo:font-weight="bold" style:font-weight-asian="bold" fo:font-size="18pt" style:font-size-asian="18pt" style:font-size-complex="18pt"/>
    </style:style>
    <style:style style:name="T34" style:parent-style-name="Predvolenépísmoodseku" style:family="text">
      <style:text-properties style:font-name="Times New Roman" fo:font-weight="bold" style:font-weight-asian="bold" fo:font-size="18pt" style:font-size-asian="18pt" style:font-size-complex="18pt"/>
    </style:style>
    <style:style style:name="P35" style:parent-style-name="Normálny" style:family="paragraph">
      <style:paragraph-properties fo:text-align="center"/>
    </style:style>
    <style:style style:name="T36" style:parent-style-name="Hypertextovéprepojenie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38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6.7923in" style:use-optimal-column-width="false"/>
    </style:style>
    <style:style style:name="Table43" style:family="table">
      <style:table-properties style:width="6.7923in" fo:margin-left="0.075in" table:align="left"/>
    </style:style>
    <style:style style:name="TableRow45" style:family="table-row">
      <style:table-row-properties style:min-row-height="0.6034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fo:margin-top="0.0833in"/>
    </style:style>
    <style:style style:name="T4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TableRow51" style:family="table-row">
      <style:table-row-properties style:min-row-height="0.2215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paragraph-properties fo:margin-top="0.0833in">
        <style:tab-stops>
          <style:tab-stop style:type="left" style:position="5.9062in"/>
          <style:tab-stop style:type="left" style:position="5.9784in"/>
        </style:tab-stops>
      </style:paragraph-properties>
    </style:style>
    <style:style style:name="T5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Predvolenépísmoodseku" style:family="text">
      <style:text-properties fo:font-size="11.5pt" style:font-size-asian="11.5pt" style:font-size-complex="11.5pt"/>
    </style:style>
    <style:style style:name="P57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TableRow58" style:family="table-row">
      <style:table-row-properties style:min-row-height="1.1784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P62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P63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P64" style:parent-style-name="Default" style:family="paragraph">
      <style:paragraph-properties fo:margin-top="0.0833in">
        <style:tab-stops>
          <style:tab-stop style:type="left" style:position="5.9784in"/>
        </style:tab-stops>
      </style:paragraph-properties>
      <style:text-properties fo:font-size="11.5pt" style:font-size-asian="11.5pt" style:font-size-complex="11.5pt"/>
    </style:style>
    <style:style style:name="P65" style:parent-style-name="Default" style:family="paragraph">
      <style:paragraph-properties fo:margin-top="0.0833in"/>
      <style:text-properties fo:font-size="11.5pt" style:font-size-asian="11.5pt" style:font-size-complex="11.5pt"/>
    </style:style>
    <style:style style:name="P66" style:parent-style-name="Default" style:family="paragraph">
      <style:paragraph-properties fo:margin-top="0.0833in">
        <style:tab-stops>
          <style:tab-stop style:type="left" style:position="5.9784in"/>
        </style:tab-stops>
      </style:paragraph-properties>
    </style:style>
    <style:style style:name="T67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68" style:parent-style-name="Predvolenépísmoodseku" style:family="text">
      <style:text-properties fo:font-size="11.5pt" style:font-size-asian="11.5pt" style:font-size-complex="11.5pt"/>
    </style:style>
    <style:style style:name="TableRow69" style:family="table-row">
      <style:table-row-properties style:min-row-height="0.2215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72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73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74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75" style:parent-style-name="Default" style:family="paragraph">
      <style:paragraph-properties fo:margin-top="0.0833in"/>
      <style:text-properties fo:font-weight="bold" style:font-weight-asian="bold" style:font-weight-complex="bold" fo:font-size="11.5pt" style:font-size-asian="11.5pt" style:font-size-complex="11.5pt"/>
    </style:style>
    <style:style style:name="P76" style:parent-style-name="Default" style:family="paragraph">
      <style:paragraph-properties fo:margin-top="0.0833in"/>
    </style:style>
    <style:style style:name="T7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8" style:parent-style-name="Predvolenépísmoodseku" style:family="text">
      <style:text-properties fo:font-size="11.5pt" style:font-size-asian="11.5pt" style:font-size-complex="11.5pt"/>
    </style:style>
    <style:style style:name="T7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80" style:family="table-row">
      <style:table-row-properties style:min-row-height="1.3708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margin-bottom="0.0833in"/>
    </style:style>
    <style:style style:name="T8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5" style:parent-style-name="Predvolenépísmoodseku" style:family="text">
      <style:text-properties fo:font-size="11.5pt" style:font-size-asian="11.5pt" style:font-size-complex="11.5pt"/>
    </style:style>
    <style:style style:name="P86" style:parent-style-name="Default" style:list-style-name="LFO1" style:family="paragraph">
      <style:text-properties fo:font-size="11.5pt" style:font-size-asian="11.5pt" style:font-size-complex="11.5pt"/>
    </style:style>
    <style:style style:name="P87" style:parent-style-name="Default" style:list-style-name="LFO1" style:family="paragraph">
      <style:text-properties fo:font-size="11.5pt" style:font-size-asian="11.5pt" style:font-size-complex="11.5pt"/>
    </style:style>
    <style:style style:name="P88" style:parent-style-name="Default" style:list-style-name="LFO1" style:family="paragraph">
      <style:text-properties fo:font-size="11.5pt" style:font-size-asian="11.5pt" style:font-size-complex="11.5pt"/>
    </style:style>
    <style:style style:name="P89" style:parent-style-name="Default" style:list-style-name="LFO1" style:family="paragraph">
      <style:text-properties fo:font-size="11.5pt" style:font-size-asian="11.5pt" style:font-size-complex="11.5pt"/>
    </style:style>
    <style:style style:name="P90" style:parent-style-name="Default" style:list-style-name="LFO1" style:family="paragraph">
      <style:text-properties fo:font-size="11.5pt" style:font-size-asian="11.5pt" style:font-size-complex="11.5pt"/>
    </style:style>
    <style:style style:name="P91" style:parent-style-name="Default" style:list-style-name="LFO1" style:family="paragraph">
      <style:text-properties fo:font-size="11.5pt" style:font-size-asian="11.5pt" style:font-size-complex="11.5pt"/>
    </style:style>
    <style:style style:name="P92" style:parent-style-name="Normálny" style:family="paragraph">
      <style:paragraph-properties fo:margin-bottom="0.0833in"/>
    </style:style>
    <style:style style:name="TableRow93" style:family="table-row">
      <style:table-row-properties style:min-row-height="0.2215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margin-bottom="0.0833in"/>
    </style:style>
    <style:style style:name="T9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7" style:parent-style-name="Predvolenépísmoodseku" style:family="text">
      <style:text-properties fo:font-size="11.5pt" style:font-size-asian="11.5pt" style:font-size-complex="11.5pt"/>
    </style:style>
    <style:style style:name="P98" style:parent-style-name="Default" style:family="paragraph">
      <style:paragraph-properties fo:margin-bottom="0.0833in"/>
    </style:style>
    <style:style style:name="T99" style:parent-style-name="Predvolenépísmoodseku" style:family="text">
      <style:text-properties fo:font-size="11.5pt" style:font-size-asian="11.5pt" style:font-size-complex="11.5pt"/>
    </style:style>
    <style:style style:name="T100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101" style:parent-style-name="Predvolenépísmoodseku" style:family="text">
      <style:text-properties fo:font-size="11.5pt" style:font-size-asian="11.5pt" style:font-size-complex="11.5pt"/>
    </style:style>
    <style:style style:name="TableRow102" style:family="table-row">
      <style:table-row-properties style:min-row-height="0.5006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paragraph-properties fo:margin-bottom="0.0833in"/>
    </style:style>
    <style:style style:name="T10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07" style:parent-style-name="Predvolenépísmoodseku" style:family="text">
      <style:text-properties style:font-weight-complex="bold" fo:font-size="11.5pt" style:font-size-asian="11.5pt" style:font-size-complex="11.5pt"/>
    </style:style>
    <style:style style:name="P108" style:parent-style-name="Default" style:family="paragraph">
      <style:paragraph-properties fo:margin-bottom="0.0833in"/>
    </style:style>
    <style:style style:name="T109" style:parent-style-name="Predvolenépísmoodseku" style:family="text">
      <style:text-properties fo:font-size="11.5pt" style:font-size-asian="11.5pt" style:font-size-complex="11.5pt"/>
    </style:style>
    <style:style style:name="T110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P111" style:parent-style-name="Default" style:list-style-name="LFO2" style:family="paragraph"/>
    <style:style style:name="T112" style:parent-style-name="Predvolenépísmoodseku" style:family="text">
      <style:text-properties fo:font-size="11.5pt" style:font-size-asian="11.5pt" style:font-size-complex="11.5pt"/>
    </style:style>
    <style:style style:name="T113" style:parent-style-name="Predvolenépísmoodseku" style:family="text">
      <style:text-properties fo:font-style="italic" style:font-style-asian="italic" fo:font-size="11.5pt" style:font-size-asian="11.5pt" style:font-size-complex="11.5pt"/>
    </style:style>
    <style:style style:name="T114" style:parent-style-name="Predvolenépísmoodseku" style:family="text">
      <style:text-properties fo:font-size="11.5pt" style:font-size-asian="11.5pt" style:font-size-complex="11.5pt"/>
    </style:style>
    <style:style style:name="P115" style:parent-style-name="Default" style:list-style-name="LFO2" style:family="paragraph">
      <style:text-properties fo:font-size="11.5pt" style:font-size-asian="11.5pt" style:font-size-complex="11.5pt"/>
    </style:style>
    <style:style style:name="P116" style:parent-style-name="Default" style:list-style-name="LFO2" style:family="paragraph">
      <style:text-properties fo:font-size="11.5pt" style:font-size-asian="11.5pt" style:font-size-complex="11.5pt"/>
    </style:style>
    <style:style style:name="P117" style:parent-style-name="Default" style:list-style-name="LFO2" style:family="paragraph">
      <style:text-properties fo:font-size="11.5pt" style:font-size-asian="11.5pt" style:font-size-complex="11.5pt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120" style:parent-style-name="Default" style:family="paragraph">
      <style:text-properties fo:font-weight="bold" style:font-weight-asian="bold" fo:font-style="italic" style:font-style-asian="italic"/>
    </style:style>
    <style:style style:name="P121" style:parent-style-name="Default" style:family="paragraph">
      <style:paragraph-properties fo:text-align="justify" fo:margin-right="0.5965in">
        <style:tab-stops>
          <style:tab-stop style:type="left" style:position="6.5291in"/>
        </style:tab-stops>
      </style:paragraph-properties>
    </style:style>
    <style:style style:name="T122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24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26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28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30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TableRow131" style:family="table-row">
      <style:table-row-properties style:min-row-height="0.7965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margin-top="0.0833in" fo:margin-bottom="0.0833in"/>
    </style:style>
    <style:style style:name="T13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35" style:parent-style-name="Predvolenépísmoodseku" style:family="text">
      <style:text-properties fo:font-size="11.5pt" style:font-size-asian="11.5pt" style:font-size-complex="11.5pt"/>
    </style:style>
    <style:style style:name="P136" style:parent-style-name="Odsekzoznamu" style:list-style-name="LFO3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P137" style:parent-style-name="Odsekzoznamu" style:list-style-name="LFO3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P138" style:parent-style-name="Odsekzoznamu" style:list-style-name="LFO3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P139" style:parent-style-name="Odsekzoznamu" style:family="paragraph">
      <style:paragraph-properties fo:margin-top="0.0833in" fo:margin-bottom="0.08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álny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álny" style:family="paragraph">
      <style:paragraph-properties fo:margin-top="0.0833in" fo:margin-bottom="0.0833in" fo:text-indent="0.0986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Odsekzoznamu" style:list-style-name="LFO4" style:family="paragraph">
      <style:text-properties style:font-name="Times New Roman" fo:font-size="12pt" style:font-size-asian="12pt" style:font-size-complex="12pt"/>
    </style:style>
    <style:style style:name="P143" style:parent-style-name="Odsekzoznamu" style:list-style-name="LFO4" style:family="paragraph">
      <style:text-properties style:font-name="Times New Roman" fo:font-size="12pt" style:font-size-asian="12pt" style:font-size-complex="12pt"/>
    </style:style>
    <style:style style:name="P144" style:parent-style-name="Odsekzoznamu" style:list-style-name="LFO4" style:family="paragraph">
      <style:text-properties style:font-name="Times New Roman" fo:font-size="12pt" style:font-size-asian="12pt" style:font-size-complex="12pt"/>
    </style:style>
    <style:style style:name="P145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6" style:parent-style-name="Odsekzoznamu" style:family="paragraph">
      <style:paragraph-properties fo:line-height="150%" fo:margin-left="0.0986in">
        <style:tab-stops/>
      </style:paragraph-properties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P148" style:parent-style-name="Odsekzoznamu" style:family="paragraph">
      <style:paragraph-properties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9" style:parent-style-name="Odsekzoznamu" style:family="paragraph">
      <style:paragraph-properties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0" style:parent-style-name="Odsekzoznamu" style:family="paragraph">
      <style:paragraph-properties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1" style:parent-style-name="Odsekzoznamu" style:list-style-name="LFO5" style:family="paragraph">
      <style:paragraph-properties fo:margin-top="0.0833in" fo:margin-bottom="0.0833in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Odsekzoznamu" style:list-style-name="LFO5" style:family="paragraph">
      <style:paragraph-properties fo:margin-top="0.0833in" fo:margin-bottom="0.0833in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Odsekzoznamu" style:list-style-name="LFO5" style:family="paragraph">
      <style:paragraph-properties fo:margin-top="0.0833in" fo:margin-bottom="0.0833in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Odsekzoznamu" style:list-style-name="LFO5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P155" style:parent-style-name="Odsekzoznamu" style:list-style-name="LFO6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P156" style:parent-style-name="Odsekzoznamu" style:family="paragraph">
      <style:paragraph-properties fo:margin-top="0.0833in" fo:margin-bottom="0.0833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margin-top="0.0833in" fo:margin-bottom="0.0833in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P160" style:parent-style-name="Normálny" style:family="paragraph">
      <style:paragraph-properties fo:margin-top="0.0833in" fo:margin-bottom="0.0833in"/>
    </style:style>
    <style:style style:name="T16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P163" style:parent-style-name="Normálny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P16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álny" style:family="paragraph">
      <style:text-properties style:font-name="Times New Roman" fo:font-size="12pt" style:font-size-asian="12pt" style:font-size-complex="12pt"/>
    </style:style>
    <style:style style:name="P166" style:parent-style-name="Normálny" style:family="paragraph">
      <style:text-properties style:font-name="Times New Roman" fo:font-size="12pt" style:font-size-asian="12pt" style:font-size-complex="12pt"/>
    </style:style>
    <style:style style:name="TableColumn168" style:family="table-column">
      <style:table-column-properties style:column-width="1.7479in"/>
    </style:style>
    <style:style style:name="TableColumn169" style:family="table-column">
      <style:table-column-properties style:column-width="1.575in"/>
    </style:style>
    <style:style style:name="TableColumn170" style:family="table-column">
      <style:table-column-properties style:column-width="1.4763in"/>
    </style:style>
    <style:style style:name="TableColumn171" style:family="table-column">
      <style:table-column-properties style:column-width="1.5513in"/>
    </style:style>
    <style:style style:name="Table167" style:family="table">
      <style:table-properties style:width="6.3506in" fo:margin-left="0.0986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style:font-name="Times New Roman" fo:font-size="12pt" style:font-size-asian="12pt" style:font-size-complex="12pt"/>
    </style:style>
    <style:style style:name="P217" style:parent-style-name="Normálny" style:family="paragraph">
      <style:text-properties style:font-name="Times New Roman" fo:font-size="12pt" style:font-size-asian="12pt" style:font-size-complex="12pt"/>
    </style:style>
    <style:style style:name="P2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ableColumn226" style:family="table-column">
      <style:table-column-properties style:column-width="1.7722in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1.4722in"/>
    </style:style>
    <style:style style:name="TableColumn229" style:family="table-column">
      <style:table-column-properties style:column-width="1.5222in"/>
    </style:style>
    <style:style style:name="Table225" style:family="table">
      <style:table-properties style:width="6.3416in" fo:margin-left="0.075in" table:align="left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197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text-properties style:font-name="Times New Roman" fo:font-size="12pt" style:font-size-asian="12pt" style:font-size-complex="12pt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style:font-name="Times New Roman" fo:font-size="12pt" style:font-size-asian="12pt" style:font-size-complex="12pt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text-properties style:font-name="Times New Roman" fo:font-size="12pt" style:font-size-asian="12pt" style:font-size-complex="12pt"/>
    </style:style>
    <style:style style:name="TableRow275" style:family="table-row">
      <style:table-row-properties style:min-row-height="0.197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text-properties style:font-name="Times New Roman" fo:font-size="12pt" style:font-size-asian="12pt" style:font-size-complex="12pt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text-properties style:font-name="Times New Roman" fo:font-size="12pt" style:font-size-asian="12pt" style:font-size-complex="12pt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text-properties style:font-name="Times New Roman" fo:font-size="12pt" style:font-size-asian="12pt" style:font-size-complex="12pt"/>
    </style:style>
    <style:style style:name="P311" style:parent-style-name="Normálny" style:family="paragraph">
      <style:text-properties style:font-name="Times New Roman" fo:font-size="12pt" style:font-size-asian="12pt" style:font-size-complex="12pt"/>
    </style:style>
    <style:style style:name="P312" style:parent-style-name="Normálny" style:family="paragraph">
      <style:text-properties style:font-name="Times New Roman" fo:font-size="12pt" style:font-size-asian="12pt" style:font-size-complex="12pt"/>
    </style:style>
    <style:style style:name="TableColumn314" style:family="table-column">
      <style:table-column-properties style:column-width="7.2951in" style:use-optimal-column-width="false"/>
    </style:style>
    <style:style style:name="Table313" style:family="table">
      <style:table-properties style:width="7.2951in" fo:margin-left="0.075in" table:align="left"/>
    </style:style>
    <style:style style:name="TableRow315" style:family="table-row">
      <style:table-row-properties style:min-row-height="1.0229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Default" style:family="paragraph">
      <style:paragraph-properties fo:margin-top="0.0833in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318" style:parent-style-name="Default" style:family="paragraph">
      <style:paragraph-properties fo:margin-top="0.0833in" fo:margin-bottom="0.0833in">
        <style:tab-stops>
          <style:tab-stop style:type="left" style:position="6.0916in"/>
        </style:tab-stops>
      </style:paragraph-properties>
      <style:text-properties fo:font-size="11.5pt" style:font-size-asian="11.5pt" style:font-size-complex="11.5pt"/>
    </style:style>
    <style:style style:name="P319" style:parent-style-name="Default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20" style:parent-style-name="Default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21" style:parent-style-name="Default" style:family="paragraph">
      <style:paragraph-properties fo:margin-top="0.0833in" fo:margin-bottom="0.0833in"/>
      <style:text-properties fo:font-size="11.5pt" style:font-size-asian="11.5pt" style:font-size-complex="11.5pt"/>
    </style:style>
    <style:style style:name="P32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4" style:parent-style-name="Odsekzoznamu" style:family="paragraph">
      <style:paragraph-properties fo:margin-left="0in">
        <style:tab-stops>
          <style:tab-stop style:type="left" style:position="2.7722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Odsekzoznamu" style:list-style-name="LFO6" style:family="paragraph">
      <style:text-properties style:font-name="Times New Roman" fo:font-size="12pt" style:font-size-asian="12pt" style:font-size-complex="12pt"/>
    </style:style>
    <style:style style:name="P32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32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8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329" style:parent-style-name="Predvolenépísmoodseku" style:family="text">
      <style:text-properties style:font-name="Times New Roman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size="12pt" style:font-size-asian="12pt" style:font-size-complex="12pt"/>
    </style:style>
    <style:style style:name="T331" style:parent-style-name="Predvolenépísmoodseku" style:family="text">
      <style:text-properties style:font-name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333" style:parent-style-name="Predvolenépísmoodseku" style:family="text">
      <style:text-properties style:font-name="Times New Roman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335" style:parent-style-name="Predvolenépísmoodseku" style:family="text">
      <style:text-properties style:font-name="Times New Roman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size="12pt" style:font-size-asian="12pt" style:font-size-complex="12pt" style:language-asian="cs" style:country-asian="CZ"/>
    </style:style>
    <style:style style:name="T337" style:parent-style-name="Predvolenépísmoodseku" style:family="text">
      <style:text-properties style:font-name="Times New Roman" fo:color="#404040" fo:font-size="12pt" style:font-size-asian="12pt" style:font-size-complex="12pt" fo:background-color="#FFFFFF"/>
    </style:style>
    <style:style style:name="T33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339" style:parent-style-name="Hypertextovéprepojenie" style:family="text">
      <style:text-properties style:font-name="Times New Roman" fo:color="#000000" fo:font-size="12pt" style:font-size-asian="12pt" style:font-size-complex="12pt" fo:background-color="#FFFFFF"/>
    </style:style>
    <style:style style:name="T34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341" style:parent-style-name="Hypertextovéprepojenie" style:family="text">
      <style:text-properties style:font-name="Times New Roman" fo:color="#000000" fo:font-size="12pt" style:font-size-asian="12pt" style:font-size-complex="12pt"/>
    </style:style>
    <style:style style:name="T34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343" style:parent-style-name="Predvolenépísmoodseku" style:family="text">
      <style:text-properties style:font-name="Times New Roman" fo:font-size="12pt" style:font-size-asian="12pt" style:font-size-complex="12pt"/>
    </style:style>
    <style:style style:name="T344" style:parent-style-name="Hypertextovéprepojenie" style:family="text">
      <style:text-properties style:font-name="Times New Roman" fo:font-size="12pt" style:font-size-asian="12pt" style:font-size-complex="12pt"/>
    </style:style>
    <style:style style:name="P34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7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2" style:parent-style-name="Normálny" style:family="paragraph">
      <style:text-properties style:font-name="Times New Roman" fo:font-size="12pt" style:font-size-asian="12pt" style:font-size-complex="12pt"/>
    </style:style>
    <style:style style:name="P353" style:parent-style-name="Normálny" style:family="paragraph">
      <style:text-properties style:font-name="Times New Roman" fo:font-size="12pt" style:font-size-asian="12pt" style:font-size-complex="12pt"/>
    </style:style>
    <style:style style:name="P354" style:parent-style-name="Normálny" style:family="paragraph">
      <style:text-properties style:font-name="Times New Roman" fo:font-size="12pt" style:font-size-asian="12pt" style:font-size-complex="12pt"/>
    </style:style>
    <style:style style:name="P355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6" style:parent-style-name="Normálny" style:family="paragraph">
      <style:paragraph-properties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7" style:parent-style-name="Odsekzoznamu" style:list-style-name="LFO7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58" style:parent-style-name="Odsekzoznamu" style:list-style-name="LFO7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359" style:parent-style-name="Predvolenépísmoodseku" style:family="text">
      <style:text-properties style:font-name="Times New Roman" fo:font-size="12pt" style:font-size-asian="12pt" style:font-size-complex="12pt"/>
    </style:style>
    <style:style style:name="T3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Predvolenépísmoodseku" style:family="text">
      <style:text-properties style:font-name="Times New Roman" fo:font-size="12pt" style:font-size-asian="12pt" style:font-size-complex="12pt"/>
    </style:style>
    <style:style style:name="T36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Predvolenépísmoodseku" style:family="text">
      <style:text-properties style:font-name="Times New Roman" fo:font-size="12pt" style:font-size-asian="12pt" style:font-size-complex="12pt"/>
    </style:style>
    <style:style style:name="P364" style:parent-style-name="Odsekzoznamu" style:list-style-name="LFO7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365" style:parent-style-name="Predvolenépísmoodseku" style:family="text">
      <style:text-properties style:font-name="Times New Roman" fo:font-size="12pt" style:font-size-asian="12pt" style:font-size-complex="12pt"/>
    </style:style>
    <style:style style:name="T3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Predvolenépísmoodseku" style:family="text">
      <style:text-properties style:font-name="Times New Roman" fo:font-size="12pt" style:font-size-asian="12pt" style:font-size-complex="12pt"/>
    </style:style>
    <style:style style:name="T36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9" style:parent-style-name="Predvolenépísmoodseku" style:family="text">
      <style:text-properties style:font-name="Times New Roman" fo:font-size="12pt" style:font-size-asian="12pt" style:font-size-complex="12pt"/>
    </style:style>
    <style:style style:name="T37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1" style:parent-style-name="Predvolenépísmoodseku" style:family="text">
      <style:text-properties style:font-name="Times New Roman" fo:font-size="12pt" style:font-size-asian="12pt" style:font-size-complex="12pt"/>
    </style:style>
    <style:style style:name="T3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3" style:parent-style-name="Predvolenépísmoodseku" style:family="text">
      <style:text-properties style:font-name="Times New Roman" fo:font-size="12pt" style:font-size-asian="12pt" style:font-size-complex="12pt"/>
    </style:style>
    <style:style style:name="P374" style:parent-style-name="Normálny" style:family="paragraph">
      <style:paragraph-properties fo:margin-bottom="0.0833in"/>
      <style:text-properties style:font-name="Times New Roman" fo:font-weight="bold" style:font-weight-asian="bold" fo:font-size="16pt" style:font-size-asian="16pt" style:font-size-complex="16pt"/>
    </style:style>
    <style:style style:name="P375" style:parent-style-name="Normálny" style:family="paragraph">
      <style:paragraph-properties fo:margin-bottom="0.0833in"/>
      <style:text-properties style:font-name="Times New Roman" fo:font-weight="bold" style:font-weight-asian="bold" fo:font-size="16pt" style:font-size-asian="16pt" style:font-size-complex="16pt"/>
    </style:style>
    <style:style style:name="P376" style:parent-style-name="Normá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9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380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381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382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Odsekzoznamu" style:list-style-name="LFO8" style:family="paragraph">
      <style:paragraph-properties fo:margin-bottom="0.25in" fo:line-height="115%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89" style:parent-style-name="Normálny" style:family="paragraph">
      <style:paragraph-properties fo:margin-bottom="0.25in"/>
      <style:text-properties style:font-name="Times New Roman" fo:font-weight="bold" style:font-weight-asian="bold" fo:font-size="12pt" style:font-size-asian="12pt" style:font-size-complex="12pt"/>
    </style:style>
    <style:style style:name="P390" style:parent-style-name="Odsekzoznamu" style:list-style-name="LFO8" style:family="paragraph">
      <style:paragraph-properties fo:margin-bottom="0.25in" fo:line-height="115%"/>
      <style:text-properties style:font-name="Times New Roman" fo:font-weight="bold" style:font-weight-asian="bold" fo:font-size="12pt" style:font-size-asian="12pt" style:font-size-complex="12pt"/>
    </style:style>
    <style:style style:name="P3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4" style:parent-style-name="Normálny" style:family="paragraph">
      <style:paragraph-properties fo:margin-bottom="0.1666in"/>
      <style:text-properties style:font-name="Times New Roman" fo:font-weight="bold" style:font-weight-asian="bold" fo:font-size="12pt" style:font-size-asian="12pt" style:font-size-complex="12pt"/>
    </style:style>
    <style:style style:name="P405" style:parent-style-name="Normálny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40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407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408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409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410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411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412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413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414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415" style:parent-style-name="Normálny" style:family="paragraph">
      <style:paragraph-properties fo:text-align="justify" fo:margin-bottom="0.0833in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7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8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9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0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1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2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3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4" style:parent-style-name="Odsekzoznamu" style:list-style-name="LFO9" style:family="paragraph">
      <style:paragraph-properties style:text-autospace="none" fo:margin-bottom="0.1388in" fo:line-height="115%"/>
    </style:style>
    <style:style style:name="T425" style:parent-style-name="Predvolenépísmoodseku" style:family="text">
      <style:text-properties style:font-name="Times New Roman" fo:font-size="12pt" style:font-size-asian="12pt" style:font-size-complex="12pt"/>
    </style:style>
    <style:style style:name="T426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427" style:parent-style-name="Predvolenépísmoodseku" style:family="text">
      <style:text-properties style:font-name="Times New Roman" fo:font-size="12pt" style:font-size-asian="12pt" style:font-size-complex="12pt"/>
    </style:style>
    <style:style style:name="P428" style:parent-style-name="Odsekzoznamu" style:list-style-name="LFO9" style:family="paragraph">
      <style:paragraph-properties style:text-autospace="none" fo:margin-bottom="0.1388in" fo:line-height="115%"/>
      <style:text-properties style:font-name="Times New Roman" fo:font-size="12pt" style:font-size-asian="12pt" style:font-size-complex="12pt"/>
    </style:style>
    <style:style style:name="P429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0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1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2" style:parent-style-name="Odsekzoznamu" style:list-style-name="LFO9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3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434" style:parent-style-name="Predvolenépísmoodseku" style:family="text">
      <style:text-properties style:font-name="Times New Roman" fo:font-size="12pt" style:font-size-asian="12pt" style:font-size-complex="12pt"/>
    </style:style>
    <style:style style:name="T435" style:parent-style-name="Predvolenépísmoodseku" style:family="text">
      <style:text-properties style:font-name="Times New Roman" fo:font-size="10pt" style:font-size-asian="10pt" style:font-size-complex="10pt"/>
    </style:style>
    <style:style style:name="P43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3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3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3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40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Odsekzoznamu" style:list-style-name="LFO10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443" style:parent-style-name="Odsekzoznamu" style:list-style-name="LFO10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444" style:parent-style-name="Odsekzoznamu" style:family="paragraph">
      <style:paragraph-properties fo:text-align="justify" fo:margin-left="0.1965in">
        <style:tab-stops/>
      </style:paragraph-properties>
      <style:text-properties style:font-name="Times New Roman" fo:font-size="10pt" style:font-size-asian="10pt" style:font-size-complex="10pt"/>
    </style:style>
    <style:style style:name="P445" style:parent-style-name="Odsekzoznamu" style:family="paragraph">
      <style:paragraph-properties fo:text-align="justify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6" style:parent-style-name="Odsekzoznamu" style:family="paragraph">
      <style:paragraph-properties fo:text-align="justify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7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8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9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0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1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2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3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4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5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6" style:parent-style-name="Odsekzoznamu" style:family="paragraph">
      <style:paragraph-properties fo:text-align="justify" fo:margin-left="0in">
        <style:tab-stops/>
      </style:paragraph-properties>
    </style:style>
    <style:style style:name="T4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58" style:parent-style-name="Predvolenépísmoodseku" style:family="text">
      <style:text-properties style:font-name="Times New Roman" fo:font-size="12pt" style:font-size-asian="12pt" style:font-size-complex="12pt"/>
    </style:style>
    <style:style style:name="P459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0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7" style:parent-style-name="Odsekzoznamu" style:family="paragraph">
      <style:paragraph-properties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9" style:parent-style-name="Normálny" style:family="paragraph">
      <style:text-properties style:font-name="Times New Roman" fo:font-size="12pt" style:font-size-asian="12pt" style:font-size-complex="12pt"/>
    </style:style>
    <style:style style:name="P470" style:parent-style-name="Normálny" style:family="paragraph">
      <style:paragraph-properties fo:margin-left="3.4416in" fo:text-indent="0.4423in">
        <style:tab-stops/>
      </style:paragraph-properties>
      <style:text-properties style:font-name="Times New Roman" fo:font-size="12pt" style:font-size-asian="12pt" style:font-size-complex="12pt"/>
    </style:style>
    <style:style style:name="P471" style:parent-style-name="Normálny" style:family="paragraph">
      <style:paragraph-properties fo:margin-left="3.4416in" fo:text-indent="0.4423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Normálny" style:family="paragraph">
      <style:paragraph-properties fo:margin-left="3.3923in" fo:text-indent="0.0493in">
        <style:tab-stops/>
      </style:paragraph-properties>
    </style:style>
    <style:style style:name="T473" style:parent-style-name="Predvolenépísmoodseku" style:family="text">
      <style:text-properties style:font-name="Times New Roman" fo:font-size="12pt" style:font-size-asian="12pt" style:font-size-complex="12pt"/>
    </style:style>
    <style:style style:name="T474" style:parent-style-name="Predvolenépísmoodseku" style:family="text">
      <style:text-properties style:font-name="Times New Roman"/>
    </style:style>
    <style:style style:name="P475" style:parent-style-name="Normálny" style:family="paragraph">
      <style:paragraph-properties fo:margin-left="3.3923in" fo:text-indent="0.0493in">
        <style:tab-stops/>
      </style:paragraph-properties>
    </style:style>
    <style:style style:name="T476" style:parent-style-name="Predvolenépísmoodseku" style:family="text">
      <style:text-properties style:font-name="Times New Roman"/>
    </style:style>
    <style:style style:name="T477" style:parent-style-name="Predvolenépísmoodseku" style:family="text">
      <style:text-properties style:font-name="Times New Roman" fo:font-size="12pt" style:font-size-asian="12pt" style:font-size-complex="12pt"/>
    </style:style>
    <style:style style:name="P478" style:parent-style-name="Normálny" style:family="paragraph">
      <style:paragraph-properties fo:margin-left="3.3923in" fo:text-indent="0.0493in">
        <style:tab-stops/>
      </style:paragraph-properties>
    </style:style>
    <style:style style:name="T479" style:parent-style-name="Predvolenépísmoodseku" style:family="text">
      <style:text-properties style:font-name="Times New Roman" fo:font-size="12pt" style:font-size-asian="12pt" style:font-size-complex="12pt"/>
    </style:style>
    <style:style style:name="T480" style:parent-style-name="Predvolenépísmoodseku" style:family="text">
      <style:text-properties style:font-name="Times New Roman"/>
    </style:style>
    <style:style style:name="P481" style:parent-style-name="Normálny" style:family="paragraph">
      <style:paragraph-properties style:text-autospace="none"/>
      <style:text-properties style:font-name="Times New Roman" fo:font-weight="bold" style:font-weight-asian="bold" fo:font-size="10pt" style:font-size-asian="10pt" style:font-size-complex="10pt"/>
    </style:style>
    <style:style style:name="P482" style:parent-style-name="Normálny" style:family="paragraph">
      <style:paragraph-properties style:text-autospace="none"/>
      <style:text-properties style:font-name="Times New Roman" fo:font-weight="bold" style:font-weight-asian="bold" fo:font-size="10pt" style:font-size-asian="10pt" style:font-size-complex="10pt"/>
    </style:style>
    <style:style style:name="P483" style:parent-style-name="Normálny" style:family="paragraph">
      <style:paragraph-properties style:text-autospace="none" fo:text-align="justify"/>
    </style:style>
    <style:style style:name="T484" style:parent-style-name="Predvolenépísmoodseku" style:family="text">
      <style:text-properties style:font-name="Times New Roman" fo:font-size="10pt" style:font-size-asian="10pt" style:font-size-complex="10pt"/>
    </style:style>
    <style:style style:name="T485" style:parent-style-name="Predvolenépísmoodseku" style:family="text">
      <style:text-properties style:font-name="TimesNewRoman" style:font-name-complex="TimesNewRoman" fo:font-size="10pt" style:font-size-asian="10pt" style:font-size-complex="10pt"/>
    </style:style>
    <style:style style:name="T486" style:parent-style-name="Predvolenépísmoodseku" style:family="text">
      <style:text-properties style:font-name="Times New Roman" fo:font-size="10pt" style:font-size-asian="10pt" style:font-size-complex="10pt"/>
    </style:style>
    <style:style style:name="T487" style:parent-style-name="Predvolenépísmoodseku" style:family="text">
      <style:text-properties style:font-name="TimesNewRoman" style:font-name-complex="TimesNewRoman" fo:font-size="10pt" style:font-size-asian="10pt" style:font-size-complex="10pt"/>
    </style:style>
    <style:style style:name="T488" style:parent-style-name="Predvolenépísmoodseku" style:family="text">
      <style:text-properties style:font-name="Times New Roman" fo:font-size="10pt" style:font-size-asian="10pt" style:font-size-complex="10pt"/>
    </style:style>
    <style:style style:name="T489" style:parent-style-name="Predvolenépísmoodseku" style:family="text">
      <style:text-properties style:font-name="TimesNewRoman" style:font-name-complex="TimesNewRoman" fo:font-size="10pt" style:font-size-asian="10pt" style:font-size-complex="10pt"/>
    </style:style>
    <style:style style:name="T490" style:parent-style-name="Predvolenépísmoodseku" style:family="text">
      <style:text-properties style:font-name="Times New Roman" fo:font-size="10pt" style:font-size-asian="10pt" style:font-size-complex="10pt"/>
    </style:style>
    <style:style style:name="T491" style:parent-style-name="Predvolenépísmoodseku" style:family="text">
      <style:text-properties style:font-name="TimesNewRoman" style:font-name-complex="TimesNewRoman" fo:font-size="10pt" style:font-size-asian="10pt" style:font-size-complex="10pt"/>
    </style:style>
    <style:style style:name="T492" style:parent-style-name="Predvolenépísmoodseku" style:family="text">
      <style:text-properties style:font-name="Times New Roman" fo:font-size="10pt" style:font-size-asian="10pt" style:font-size-complex="10pt"/>
    </style:style>
    <style:style style:name="T493" style:parent-style-name="Predvolenépísmoodseku" style:family="text">
      <style:text-properties style:font-name="TimesNewRoman" style:font-name-complex="TimesNewRoman" fo:font-size="10pt" style:font-size-asian="10pt" style:font-size-complex="10pt"/>
    </style:style>
    <style:style style:name="T494" style:parent-style-name="Predvolenépísmoodseku" style:family="text">
      <style:text-properties style:font-name="Times New Roman" fo:font-size="10pt" style:font-size-asian="10pt" style:font-size-complex="10pt"/>
    </style:style>
    <style:style style:name="P495" style:parent-style-name="Normálny" style:family="paragraph">
      <style:paragraph-properties style:text-autospace="none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6" style:parent-style-name="Normálny" style:family="paragraph">
      <style:paragraph-properties style:text-autospace="none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7" style:parent-style-name="Normálny" style:family="paragraph">
      <style:paragraph-properties style:text-autospace="none" fo:margin-bottom="0.0833in"/>
    </style:style>
    <style:style style:name="T49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9" style:parent-style-name="Predvolenépísmoodseku" style:family="text"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50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Normálny" style:family="paragraph">
      <style:paragraph-properties style:text-autospace="none" fo:text-align="justify" fo:margin-bottom="0.0833in"/>
    </style:style>
    <style:style style:name="T502" style:parent-style-name="Predvolenépísmoodseku" style:family="text">
      <style:text-properties style:font-name="Times New Roman" fo:font-size="12pt" style:font-size-asian="12pt" style:font-size-complex="12pt"/>
    </style:style>
    <style:style style:name="T503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4" style:parent-style-name="Predvolenépísmoodseku" style:family="text">
      <style:text-properties style:font-name="Times New Roman" fo:font-size="12pt" style:font-size-asian="12pt" style:font-size-complex="12pt"/>
    </style:style>
    <style:style style:name="T505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6" style:parent-style-name="Predvolenépísmoodseku" style:family="text">
      <style:text-properties style:font-name="Times New Roman" fo:font-size="12pt" style:font-size-asian="12pt" style:font-size-complex="12pt"/>
    </style:style>
    <style:style style:name="T507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08" style:parent-style-name="Predvolenépísmoodseku" style:family="text">
      <style:text-properties style:font-name="Times New Roman" fo:font-size="12pt" style:font-size-asian="12pt" style:font-size-complex="12pt"/>
    </style:style>
    <style:style style:name="P509" style:parent-style-name="Normá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10" style:parent-style-name="Normá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11" style:parent-style-name="Normá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512" style:parent-style-name="Normá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513" style:parent-style-name="Normá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514" style:parent-style-name="Normálny" style:family="paragraph">
      <style:paragraph-properties style:text-autospace="none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15" style:parent-style-name="Normálny" style:family="paragraph">
      <style:paragraph-properties style:text-autospace="none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Normálny" style:family="paragraph">
      <style:paragraph-properties style:text-autospace="none"/>
    </style:style>
    <style:style style:name="T517" style:parent-style-name="Predvolenépísmoodseku" style:family="text">
      <style:text-properties style:font-name="Times New Roman" fo:font-size="12pt" style:font-size-asian="12pt" style:font-size-complex="12pt"/>
    </style:style>
    <style:style style:name="T518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519" style:parent-style-name="Predvolenépísmoodseku" style:family="text">
      <style:text-properties style:font-name="Times New Roman" fo:font-size="12pt" style:font-size-asian="12pt" style:font-size-complex="12pt"/>
    </style:style>
    <style:style style:name="P520" style:parent-style-name="Normálny" style:family="paragraph">
      <style:paragraph-properties fo:margin-left="2.4583in">
        <style:tab-stops/>
      </style:paragraph-properties>
    </style:style>
    <style:style style:name="T521" style:parent-style-name="Predvolenépísmoodseku" style:family="text">
      <style:text-properties style:font-name="Times New Roman" fo:font-size="12pt" style:font-size-asian="12pt" style:font-size-complex="12pt"/>
    </style:style>
    <style:style style:name="P522" style:parent-style-name="Normálny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3" style:parent-style-name="Normálny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4" style:parent-style-name="Normálny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5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6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7" style:parent-style-name="Normálny" style:family="paragraph">
      <style:paragraph-properties fo:text-align="justify" fo:margin-bottom="0.0833in"/>
    </style:style>
    <style:style style:name="T528" style:parent-style-name="Predvolenépísmoodseku" style:family="text">
      <style:text-properties style:font-name="Times New Roman"/>
    </style:style>
    <style:style style:name="P529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álny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531" style:parent-style-name="Normálny" style:family="paragraph">
      <style:paragraph-properties fo:text-align="justify" fo:margin-top="0.1666in" fo:margin-bottom="0.0833in"/>
      <style:text-properties style:font-name="Times New Roman" fo:font-size="12pt" style:font-size-asian="12pt" style:font-size-complex="12pt"/>
    </style:style>
    <style:style style:name="P532" style:parent-style-name="Normálny" style:family="paragraph">
      <style:text-properties style:font-name="Times New Roman" fo:font-size="12pt" style:font-size-asian="12pt" style:font-size-complex="12pt"/>
    </style:style>
    <style:style style:name="P533" style:parent-style-name="Normálny" style:family="paragraph">
      <style:text-properties style:font-name="Times New Roman" fo:font-size="12pt" style:font-size-asian="12pt" style:font-size-complex="12pt"/>
    </style:style>
    <style:style style:name="P534" style:parent-style-name="Normálny" style:family="paragraph">
      <style:text-properties style:font-name="Times New Roman" fo:font-size="12pt" style:font-size-asian="12pt" style:font-size-complex="12pt"/>
    </style:style>
    <style:style style:name="P535" style:parent-style-name="Normálny" style:family="paragraph">
      <style:text-properties style:font-name="Times New Roman" fo:font-size="12pt" style:font-size-asian="12pt" style:font-size-complex="12pt"/>
    </style:style>
    <style:style style:name="P536" style:parent-style-name="Normálny" style:family="paragraph">
      <style:text-properties style:font-name="Times New Roman" fo:font-size="12pt" style:font-size-asian="12pt" style:font-size-complex="12pt"/>
    </style:style>
    <style:style style:name="P537" style:parent-style-name="Normálny" style:family="paragraph">
      <style:text-properties style:font-name="Times New Roman" fo:font-size="12pt" style:font-size-asian="12pt" style:font-size-complex="12pt"/>
    </style:style>
    <style:style style:name="T538" style:parent-style-name="Predvolenépísmoodseku" style:family="text">
      <style:text-properties style:font-name="Times New Roman" fo:font-size="12pt" style:font-size-asian="12pt" style:font-size-complex="12pt"/>
    </style:style>
    <style:style style:name="T539" style:parent-style-name="Predvolenépísmoodseku" style:family="text">
      <style:text-properties style:font-name="Times New Roman" fo:font-size="12pt" style:font-size-asian="12pt" style:font-size-complex="12pt"/>
    </style:style>
    <style:style style:name="T540" style:parent-style-name="Predvolenépísmoodseku" style:family="text">
      <style:text-properties style:font-name="Times New Roman" fo:font-size="12pt" style:font-size-asian="12pt" style:font-size-complex="12pt"/>
    </style:style>
    <style:style style:name="T541" style:parent-style-name="Predvolenépísmoodseku" style:family="text">
      <style:text-properties style:font-name="Times New Roman" fo:font-size="12pt" style:font-size-asian="12pt" style:font-size-complex="12pt"/>
    </style:style>
    <style:style style:name="T542" style:parent-style-name="Predvolenépísmoodseku" style:family="text">
      <style:text-properties style:font-name="Times New Roman" fo:font-size="12pt" style:font-size-asian="12pt" style:font-size-complex="12pt"/>
    </style:style>
    <style:style style:name="T543" style:parent-style-name="Predvolenépísmoodseku" style:family="text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><text:span text:style-name="T9"><draw:frame draw:z-index="251659264" draw:id="id0" draw:style-name="a0" draw:name="Text Box 2" text:anchor-type="paragraph" svg:x="4.10556in" svg:y="-0.02014in" svg:width="2.49653in" svg:height="1.78125in" style:rel-width="scale" style:rel-height="scale"><draw:text-box><text:p text:style-name="P10"><text:s text:c="3"/>Odtlačok pečiatky podateľne</text:p></draw:text-box><svg:title/><svg:desc/></draw:frame></text:span><text:span text:style-name="T11"><text:s/></text:span><text:span text:style-name="T12"><draw:frame draw:style-name="a1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tab/><text:tab/><text:tab/><text:tab/><text:tab/><text:tab/><text:tab/></text:p>
      <text:p text:style-name="P30"/>
      <text:p text:style-name="P31"/>
      <text:p text:style-name="P32"><text:span text:style-name="T33">M</text:span><text:span text:style-name="T34">esto Trenčín<text:s/></text:span></text:p>
      <text:p text:style-name="P35"><text:a xlink:href="mailto:podatelna@trencin.sk" office:target-frame-name="_top" xlink:show="replace"><text:span text:style-name="T36">podatelna@trencin.sk</text:span></text:a></text:p>
      <text:p text:style-name="P37"/>
      <text:p text:style-name="P38">Žiadosť o posúdenie odkázanosti na sociálnu službu<text:s/></text:p>
      <text:p text:style-name="P39"/>
      <text:p text:style-name="P40">v zmysle zákona NR SR č. 448/2008 Z.z.<text:s/>o sociálnych službách a o zmene a doplnení<text:s/></text:p>
      <text:p text:style-name="P41">zákona č. 455/1991 Zb. o živnostenskom podnikaní (živnostenský zákon)<text:s/></text:p>
      <text:p text:style-name="P42">v znení neskorších predpisov</text:p>
      <text:p text:style-name="Default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 Žiadateľ<text:s/></text:span></text:p>
            <text:p text:style-name="P49">meno a priezvisko .......................................................................................................................<text:s/></text:p>
            <text:p text:style-name="P50">rodné priezvisko ..........................................................................................................................<text:s/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2. Dátum narodenia<text:s/></text:span><text:span text:style-name="T56">.................................... č. obč. preukazu ..................................................<text:s/>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3. Adresa trvalého pobytu</text:p>
            <text:p text:style-name="P61">Ulica a číslo domu.......................................................................................................................</text:p>
            <text:p text:style-name="P62">PSČ .............................................. okres .....................................................................................<text:s/></text:p>
            <text:p text:style-name="P63">telefón ................................................................ e-mail .............................................................<text:s/></text:p>
            <text:p text:style-name="P64">prechodný pobyt ..........................................................................................................................<text:s/></text:p>
            <text:p text:style-name="P65"/>
            <text:p text:style-name="P66"><text:span text:style-name="T67">Korešpondenčná adresa</text:span><text:span text:style-name="T68">............................................................................................................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soft-page-break/>
            <text:p text:style-name="P76"><text:span text:style-name="T77">4. Štátne občianstvo</text:span><text:span text:style-name="T78">...................................................................................................................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5. Rodinný stav<text:s/></text:span><text:span text:style-name="T85">(hodiace sa zaškrtnite):<text:s/></text:span></text:p>
            <text:list text:style-name="LFO1" text:continue-numbering="true">
              <text:list-item>
                <text:p text:style-name="P86">slobodný/á<text:s/></text:p>
              </text:list-item>
              <text:list-item>
                <text:p text:style-name="P87">ženatý<text:s/></text:p>
              </text:list-item>
              <text:list-item>
                <text:p text:style-name="P88">vydatá<text:s/></text:p>
              </text:list-item>
              <text:list-item>
                <text:p text:style-name="P89">rozvedený/á<text:s/></text:p>
              </text:list-item>
              <text:list-item>
                <text:p text:style-name="P90">ovdovený/á<text:s/></text:p>
              </text:list-item>
              <text:list-item>
                <text:p text:style-name="P91">žije s druhom (družkou) .........................................................................................................</text:p>
              </text:list-item>
            </text:list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6. Ak je žiadateľ dôchodca – druh dôchodku<text:s/></text:span><text:span text:style-name="T97">..........................................................................<text:s/></text:span></text:p>
            <text:p text:style-name="P98"><text:span text:style-name="T99">s</text:span><text:span text:style-name="T100">uma mesačne:</text:span><text:span text:style-name="T101">.............................................................................................................................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7. Druh sociálnej služby, na ktorú má byť fyzická osoba posúdená<text:s/></text:span><text:span text:style-name="T107">(hodiace sa zaškrtnite):</text:span></text:p>
            <text:p text:style-name="P108"><text:span text:style-name="T109">-</text:span><text:span text:style-name="T110">je možné vyznačiť iba jeden druh sociálnej služby</text:span></text:p>
            <text:list text:style-name="LFO2" text:continue-numbering="true">
              <text:list-item>
                <text:p text:style-name="P111"><text:span text:style-name="T112">zariadenie pre seniorov<text:s/></text:span><text:span text:style-name="T113">/ domov dôchodcov</text:span><text:span text:style-name="T114"><text:s/>/</text:span></text:p>
              </text:list-item>
              <text:list-item>
                <text:p text:style-name="P115">zariadenie opatrovateľskej služby</text:p>
              </text:list-item>
              <text:list-item>
                <text:p text:style-name="P116">opatrovateľská služba</text:p>
              </text:list-item>
              <text:list-item>
                <text:p text:style-name="P117">iné</text:p>
              </text:list-item>
            </text:list>
            <text:p text:style-name="P118"/>
            <text:p text:style-name="P119"/>
            <text:p text:style-name="P120">Poznámka:</text:p>
            <text:p text:style-name="P121"><text:span text:style-name="T122">Žiadosť<text:s/></text:span><text:span text:style-name="T123">o posúdenie odkázanosti na soc. službu<text:s/></text:span><text:span text:style-name="T124">sa podáva</text:span><text:span text:style-name="T125"><text:s/>príslušnej obci (mestu)<text:s/></text:span><text:span text:style-name="T126">v mieste trvalého bydliska žiadateľa.</text:span><text:span text:style-name="T127"><text:s/>Tlačivo žiadosti o posúdenie odkázanosti na uvedený druh soc. služby Vám</text:span><text:span text:style-name="T128"><text:s/></text:span><text:span text:style-name="T129">poskytne obec (mesto).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8. Forma sociálnej služby<text:s/></text:span><text:span text:style-name="T135">(hodiace sa zaškrtnite):<text:s/></text:span></text:p>
            <text:list text:style-name="LFO3" text:continue-numbering="true">
              <text:list-item>
                <text:p text:style-name="P136">ambulantná</text:p>
              </text:list-item>
              <text:list-item>
                <text:p text:style-name="P137">terénna</text:p>
              </text:list-item>
              <text:list-item>
                <text:p text:style-name="P138">pobytová (celoročná, týždenná, denná, nepretržitá)</text:p>
              </text:list-item>
            </text:list>
            <text:p text:style-name="P139"/>
          </table:table-cell>
        </table:table-row>
      </table:table>
      <text:p text:style-name="P140"/>
      <text:p text:style-name="P141">9. Dôvod na základe ktorého má byť žiadateľ posúdený:</text:p>
      <text:list text:style-name="LFO4" text:continue-numbering="true">
        <text:list-item>
          <text:p text:style-name="P142">ťažké zdravotné postihnutie</text:p>
        </text:list-item>
        <text:list-item>
          <text:p text:style-name="P143">nepriaznivý zdravotný stav</text:p>
        </text:list-item>
        <text:list-item>
          <text:p text:style-name="P144">dovŕšenie dôchodkového veku</text:p>
        </text:list-item>
        <text:list-item>
          <text:p text:style-name="P145">iné vážne dôvody (uveďte) ...............................................................................................</text:p>
        </text:list-item>
      </text:list>
      <text:p text:style-name="P146"><text:span text:style-name="T147">.................................................................................................................................................</text:span></text:p>
      <text:p text:style-name="P148"/>
      <text:p text:style-name="P149"/>
      <text:soft-page-break/>
      <text:p text:style-name="P150">10. Žiadateľ býva:</text:p>
      <text:list text:style-name="LFO5" text:continue-numbering="true">
        <text:list-item>
          <text:p text:style-name="P151">vo vlastnom dome</text:p>
        </text:list-item>
        <text:list-item>
          <text:p text:style-name="P152">vo vlastnom byte<text:s/></text:p>
        </text:list-item>
        <text:list-item>
          <text:p text:style-name="P153">v podnájme</text:p>
        </text:list-item>
        <text:list-item>
          <text:p text:style-name="P154">u príbuzných</text:p>
        </text:list-item>
      </text:list>
      <text:list text:style-name="LFO6" text:continue-numbering="true">
        <text:list-item>
          <text:p text:style-name="P155">iné (uveďte).........................................................................................................................</text:p>
        </text:list-item>
      </text:list>
      <text:p text:style-name="P156"/>
      <text:p text:style-name="P157"><text:span text:style-name="T158">Počet obytných miestností:</text:span><text:span text:style-name="T159">......................................................................................................</text:span></text:p>
      <text:p text:style-name="P160"><text:span text:style-name="T161">Počet osôb žijúcich v spoločnej domácnosti</text:span><text:span text:style-name="T162">..........................................................................</text:span></text:p>
      <text:p text:style-name="P163"/>
      <text:p text:style-name="P164">11. Osoby žijúce so žiadateľom v spoločnej domácnosti:</text:p>
      <text:p text:style-name="P165"/>
      <text:p text:style-name="P166">Meno a priezvisko <text:s text:c="19"/>Adresa<text:tab/><text:s text:c="12"/>Príbuzenský vzťah <text:s text:c="4"/><text:tab/><text:s/>Kontakt – č. tel.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12. Príbuzní, ktorí nežijú so žiadateľom v spoločnej domácnosti:</text:p>
      <text:p text:style-name="P220"/>
      <text:p text:style-name="Normálny"><text:span text:style-name="T221">Meno a priezvisko</text:span><text:span text:style-name="T222"><text:tab/></text:span><text:span text:style-name="T223"><text:tab/><text:s/>Adresa <text:s text:c="22"/>Príbuzenský vzťah</text:span><text:span text:style-name="T224"><text:tab/><text:s/>Kontakt – č. tel.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13. Ak je žiadateľ pozbavený spôsobilosti na právne úkony:<text:s/></text:p>
            <text:p text:style-name="P318">meno a priezvisko zákonného zástupcu........................................................................................<text:s/></text:p>
            <text:p text:style-name="P319">adresa ...................................................................................................... PSČ ............................<text:s/></text:p>
            <text:p text:style-name="P320">telefón ...................................................... e-mail ........................................................................<text:s/></text:p>
            <text:p text:style-name="P321"/>
          </table:table-cell>
        </table:table-row>
      </table:table>
      <text:p text:style-name="P322">14. Bol už žiadateľ umiestnený v niektorom zariadení sociálnych služieb alebo mu bola poskytovaná iná sociálna služba?</text:p>
      <text:p text:style-name="P323"/>
      <text:soft-page-break/>
      <text:p text:style-name="P324">● <text:s text:c="2"/>Áno <text:s text:c="31"/>v ktorom...........................................................................................</text:p>
      <text:list text:style-name="LFO6" text:continue-numbering="true">
        <text:list-item>
          <text:p text:style-name="P325">Nie</text:p>
        </text:list-item>
      </text:list>
      <text:p text:style-name="P326"/>
      <text:p text:style-name="P327">Spracovanie osobných údajov žiadateľa:</text:p>
      <text:p text:style-name="P328"><text:span text:style-name="T329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48/2008 Z.z.<text:s/></text:span><text:span text:style-name="T330">o sociálnych službách a o zmene a doplnení zákona č. 455/1991 Zb. o živnostenskom podnikaní (živnostenský zákon) v znení neskorších predpisov</text:span><text:span text:style-name="T331">,</text:span><text:span text:style-name="T332"><text:s/>za účelom spracovania a vybavenia tejto žiadosti. Doba platnosti spracovávania sa viaže na dobu trvania preukázateľného účelu spracúvania osobných údajov dotknutej osoby.<text:s/></text:span><text:span text:style-name="T333">Údaje budú uchovávané po dobu stanovenú registratúrnym poriadkom v zmysle platnej legislatívy a po uplynutí príslušných lehôt budú zlikvidované.<text:s/></text:span><text:bookmark-start text:name="_Hlk103237740"/><text:span text:style-name="T334">Dotknutá osoba môže od prevádzkovateľa požadovať prístup k jej osobným údajom, má právo na ich opravu,  právo na obmedzenie spracúvania a právo na prenosnosť údajov (za určitých okolností), <text:s/></text:span><text:span text:style-name="T335">právo namietať proti spracúvaniu, ak spracúvanie osobných údajov je nezákonné,<text:s/></text:span><text:span text:style-name="T336">ako aj právo podať návrh na začatie konania podľa § 100 zákona č.18/2018 Z.z.</text:span><text:span text:style-name="T337"><text:s/></text:span><text:span text:style-name="T338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339">oou@trencin.sk</text:span></text:a><text:span text:style-name="T340"> .  Kontakt na osobu zodpovednú za ochranu osobných údajov<text:s/></text:span><text:a xlink:href="mailto:zodpovednaosoba@somi.sk" office:target-frame-name="_top" xlink:show="replace"><text:span text:style-name="T341">zodpovednaosoba@somi.sk</text:span></text:a><text:span text:style-name="T342"><text:s/>, tel.+421484146759. <text:s/></text:span><text:bookmark-end text:name="_Hlk103237740"/><text:span text:style-name="T343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344">www.trencin.sk</text:span></text:a></text:p>
      <text:p text:style-name="P345"/>
      <text:p text:style-name="P346"><text:tab/><text:tab/><text:tab/><text:tab/></text:p>
      <text:p text:style-name="P347">Čestné vyhlásenie:</text:p>
      <text:p text:style-name="P348">Čestne vyhlasujem, že všetky údaje uvedené v tejto žiadosti sú pravdivé a som si vedomý – á právnych následkov v prípade uvedenia nepravdivých údajov.</text:p>
      <text:p text:style-name="P349"/>
      <text:p text:style-name="P350"/>
      <text:p text:style-name="P351">V ........................... dňa...................</text:p>
      <text:p text:style-name="P352"/>
      <text:p text:style-name="P353"/>
      <text:p text:style-name="P354"><text:tab/><text:tab/><text:tab/><text:tab/><text:tab/><text:tab/><text:tab/><text:tab/>...................................................<text:tab/><text:tab/><text:tab/><text:tab/><text:tab/><text:tab/><text:tab/><text:tab/><text:s text:c="7"/>vlastnoručný podpis</text:p>
      <text:p text:style-name="P355">Poučenie:</text:p>
      <text:p text:style-name="P356"/>
      <text:list text:style-name="LFO7" text:continue-numbering="true">
        <text:list-item>
          <text:p text:style-name="P357">Ak žiadateľ nie je vzhľadom na svoj zdravotný stav schopný <text:s/>podať túto žiadosť sám, môže v jeho mene, s jeho súhlasom <text:s/>a <text:s/>na základe potvrdenia ošetrujúceho lekára o zdravom stave tohto občana podať žiadosť iná fyzická osoba.</text:p>
        </text:list-item>
        <text:list-item>
          <text:p text:style-name="P358"><text:span text:style-name="T359">Neoddeliteľnou súčasťou žiadosti je<text:s/></text:span><text:span text:style-name="T360">potvrdenie poskytovateľa zdravotnej starostlivosti o nepriaznivom stave</text:span><text:span text:style-name="T361"><text:s/>fyzickej osoby, ktorá žiada o posúdenie odkázanosti na sociálnu službu a </text:span><text:span text:style-name="T362">lekársky nález</text:span><text:span text:style-name="T363"><text:s/>na účely posúdenia odkázanosti na sociálnu službu.</text:span></text:p>
        </text:list-item>
        <text:list-item>
          <text:p text:style-name="P364"><text:span text:style-name="T365">Žiadateľ ďalej doloží<text:s/></text:span><text:span text:style-name="T366">posudok<text:s/></text:span><text:span text:style-name="T367">vydaný Úradom práce a sociálnych vecí a rodiny<text:s/></text:span><text:span text:style-name="T368">na účely kompenzácie sociálnych dôsledkov ťažkého zdravotného postihnutia</text:span><text:span text:style-name="T369">, ak bol tento vydaný,<text:s/></text:span><text:span text:style-name="T370">posudok odkázanosti na sociálnu službu</text:span><text:span text:style-name="T371"><text:s/>vydaný inou obcou alebo VÚC, ak bol tento vydaný a právoplatné<text:s/></text:span><text:span text:style-name="T372">rozhodnutie o zbavení spôsobilosti</text:span><text:span text:style-name="T373"><text:s/>na právne úkony ak bolo toto vydané.</text:span></text:p>
        </text:list-item>
      </text:list>
      <text:p text:style-name="P374"/>
      <text:p text:style-name="P375">Lekársky nález na účely posúdenia odkázanosti na sociálnu službu</text:p>
      <text:p text:style-name="P376">Podľa ustanovenia § 49 ods. 3 zákona NR SR č. 448/2008 Z. z. o sociálnych službách a o zmene a doplnení zákona č 455/1991 Zb. o živnostenskom podnikaní (živnostenský zákon) v znení neskorších predpisov posudzujúci lekár pri výkone lekárskej posudkovej činnosti vychádza z lekárskeho nálezu vypracovaného lekárom, s ktorým má fyzická osoba uzatvorenú dohodu o poskytovaní zdravotnej starostlivosti (zmluvný lekár).</text:p>
      <text:p text:style-name="P377"/>
      <text:p text:style-name="P378"/>
      <text:p text:style-name="P379">Meno a priezvisko ...............................................................................................</text:p>
      <text:p text:style-name="P380">Dátum narodenia .................................................................................................</text:p>
      <text:p text:style-name="P381">Bydlisko ..............................................................................................................</text:p>
      <text:p text:style-name="P382">I Anamnéza<text:s/></text:p>
      <text:list text:style-name="LFO8" text:continue-numbering="true">
        <text:list-item>
          <text:p text:style-name="P383">osobná (so zameraním na zdravotné postihnutie, spôsob liečby, hospitalizáciu)</text:p>
        </text:list-item>
      </text:list>
      <text:p text:style-name="P384"/>
      <text:p text:style-name="P385"/>
      <text:p text:style-name="P386"/>
      <text:p text:style-name="P387"/>
      <text:p text:style-name="P388"/>
      <text:p text:style-name="P389"/>
      <text:list text:style-name="LFO8" text:continue-numbering="true">
        <text:list-item>
          <text:p text:style-name="P390">subjektívne ťažkosti<text:s/></text:p>
        </text:list-item>
      </text:list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II Objektívny nález:</text:p>
      <text:p text:style-name="P405">Výška:<text:s/><text:tab/><text:s text:c="3"/>Hmotnosť:<text:tab/><text:s text:c="3"/><text:tab/>BMI (body mass index): <text:s text:c="16"/>TK: <text:s text:c="22"/>P:</text:p>
      <text:p text:style-name="P406"/>
      <text:p text:style-name="P407">Habitus:</text:p>
      <text:p text:style-name="P408">Orientácia:</text:p>
      <text:p text:style-name="P409">Poloha:</text:p>
      <text:p text:style-name="P410">Postoj:</text:p>
      <text:p text:style-name="P411">Chôdza:</text:p>
      <text:p text:style-name="P412">Poruchy kontinencie:<text:s/></text:p>
      <text:p text:style-name="P413"/>
      <text:p text:style-name="P414">II A*<text:s/></text:p>
      <text:p text:style-name="P415">Pri interných ochoreniach uviesť fyzikálny nález a doplniť výsledky odborných vyšetrení, <text:s text:c="2"/>ak nie sú uvedené v priloženom náleze, to znamená</text:p>
      <text:list text:style-name="LFO9" text:continue-numbering="true">
        <text:list-item>
          <text:p text:style-name="P416">pri kardiologických ochoreniach funkčné štádium NYHA</text:p>
        </text:list-item>
        <text:list-item>
          <text:p text:style-name="P417">pri cievnych ochoreniach končatín funkčné štádium podľa Fontainea</text:p>
        </text:list-item>
        <text:list-item>
          <text:p text:style-name="P418">pri hypertenzii stupeň podľa WHO</text:p>
        </text:list-item>
        <text:list-item>
          <text:p text:style-name="P419">pri pľúcnych ochoreniach funkčné pľúcne vyšetrenie (spitrometria)</text:p>
        </text:list-item>
        <text:list-item>
          <text:p text:style-name="P420">pri zažívacích ochoreniach (sonografia, gastrofibroskopia, kolonoskopia a ďalšie)</text:p>
        </text:list-item>
        <text:list-item>
          <text:p text:style-name="P421">pri reumatických ochoreniach séropozitivita, funkčné štádia</text:p>
        </text:list-item>
        <text:list-item>
          <text:p text:style-name="P422">pri diabete dokumentovať komplikácie (angiopatia, nuropatia, diabetická noha)<text:s/></text:p>
        </text:list-item>
        <text:list-item>
          <text:p text:style-name="P423">pri zmyslových ochoreniach korigovateľnosť, visus, perimeter, slovná alebo objektívna audiometria<text:s/></text:p>
        </text:list-item>
        <text:list-item>
          <text:p text:style-name="P424"><text:span text:style-name="T425">pri psychiatrických ochoreniach priloži</text:span><text:span text:style-name="T426">ť<text:s/></text:span><text:span text:style-name="T427">odborný nález,</text:span></text:p>
        </text:list-item>
        <text:list-item>
          <text:p text:style-name="P428">pri mentálnej retardácii psychologický nález s vyšetrením IQ</text:p>
        </text:list-item>
        <text:list-item>
          <text:p text:style-name="P429">pri urologických ochoreniach priložiť odborný nález</text:p>
        </text:list-item>
        <text:list-item>
          <text:p text:style-name="P430">pri gynekologických ochoreniach priložiť odborný nález<text:s/></text:p>
        </text:list-item>
        <text:list-item>
          <text:p text:style-name="P431">pri onkologických ochoreniach priložiť odborný nález s onkomarkermi, TNM klasifikácia</text:p>
        </text:list-item>
        <text:list-item>
          <text:p text:style-name="P432">pri fenylketonúrii a podobných raritných ochoreniach priložiť odborný nález</text:p>
        </text:list-item>
      </text:list>
      <text:p text:style-name="P433">________________________________________________________________________</text:p>
      <text:p text:style-name="Normálny"><text:span text:style-name="T434"><text:s/></text:span><text:span text:style-name="T435">*Lekár vyplní len tie časti, ktoré sa týkajú zdravotného postihnutia fyzickej osôb, nevypisuje sa fyziologický nález.<text:s/></text:span></text:p>
      <text:p text:style-name="P436"/>
      <text:p text:style-name="P437"/>
      <text:p text:style-name="P438"/>
      <text:p text:style-name="P439"/>
      <text:p text:style-name="P440">II B *</text:p>
      <text:p text:style-name="P441">Pri ortopedických ochoreniach, neurologických ochoreniach a poúrazových stavoch</text:p>
      <text:list text:style-name="LFO10" text:continue-numbering="true">
        <text:list-item>
          <text:p text:style-name="P442">popísať hybnosť v postihnutej časti s funkčným vyjadrením ( goniometria v porovnaní s druhou stranou),<text:s/></text:p>
        </text:list-item>
        <text:list-item>
          <text:p text:style-name="P443">priložiť ortopedický, neurologický, fyziatricko-rehabilitačný nález (FBLR nález), röntgenologický nález (RTG nález), elektromyografické vyšetrenie (EMG), elektroencefalografické vyšetrenie (EEG), výsledok počítačovej tomografie (CT), nukleárna magnetická rezonancie (NMR), denzitometrické vyšetrenie, ak nie sú uvedené v priloženom odbornom náleze. <text:s/>________________________________________________________________________</text:p>
        </text:list-item>
      </text:list>
      <text:p text:style-name="P444">*Lekár vyplní len tie časti, ktoré sa týkajú zdravotného postihnutia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III. Diagnostický záver<text:s/></text:span><text:span text:style-name="T458">( podľa Medzinárodnej klasifikácie chorôb s funkčným vyjadrením)<text:s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V: ..................................... dňa: .......................... <text:s text:c="16"/></text:p>
      <text:p text:style-name="P470"/>
      <text:p text:style-name="P471"/>
      <text:p text:style-name="P472"><text:span text:style-name="T473">....................................................................</text:span><text:span text:style-name="T474"><text:s text:c="5"/></text:span></text:p>
      <text:p text:style-name="P475"><text:span text:style-name="T476"><text:s text:c="9"/>podpis lekára, ktorý lekársky nález <text:s text:c="29"/></text:span><text:span text:style-name="T477"><text:s text:c="5"/></text:span></text:p>
      <text:p text:style-name="P478"><text:span text:style-name="T479"><text:s text:c="7"/></text:span><text:span text:style-name="T480">vypracoval a odtlačok jeho pečiatky</text:span></text:p>
      <text:p text:style-name="P481"/>
      <text:p text:style-name="P482">Poznámka:</text:p>
      <text:p text:style-name="P483"><text:span text:style-name="T484">Zdravotné výkony na ú</text:span><text:span text:style-name="T485">č</text:span><text:span text:style-name="T486">ely zákona NR SR<text:s/></text:span><text:span text:style-name="T487">č</text:span><text:span text:style-name="T488">. 448/2008 Z. z. o sociálnych službách a o zmene a doplnení zákona<text:s/></text:span><text:span text:style-name="T489">č</text:span><text:span text:style-name="T490">.455/1991 Zb. o živnostenskom podnikaní (živnostenský zákon) sa poskytujú za úhradu. V zmysle § 81 písm. x) <text:s/>Mesto Trenčín uhrádza poskytovate</text:span><text:span text:style-name="T491">ľ</text:span><text:span text:style-name="T492">ovi zdravotnej starostlivosti výkony na ú</text:span><text:span text:style-name="T493">č</text:span><text:span text:style-name="T494">ely posúdenia odkázanosti na sociálnu službu.</text:span></text:p>
      <text:p text:style-name="P495"/>
      <text:p text:style-name="P496"/>
      <text:p text:style-name="P497"><text:span text:style-name="T498">Vyjadrenie žiadate</text:span><text:span text:style-name="T499">ľ</text:span><text:span text:style-name="T500">a:</text:span></text:p>
      <text:p text:style-name="P501"><text:span text:style-name="T502">Bol som oboznámený s obsahom Lekárskeho nálezu na ú</text:span><text:span text:style-name="T503">č</text:span><text:span text:style-name="T504">ely posúdenia odkázanosti na sociálnu službu. Prehlasujem, že sú v<text:s/></text:span><text:span text:style-name="T505">ň</text:span><text:span text:style-name="T506">om uvedené všetky lekárske nálezy z kompletnej zdravotnej dokumentácie, ktoré budú slúži</text:span><text:span text:style-name="T507">ť<text:s/></text:span><text:span text:style-name="T508">ako dôkazový materiál a budú podkladom na posúdenie zdravotného stavu a odkázanosti na sociálnu službu.</text:span></text:p>
      <text:p text:style-name="P509">Som si vedomý(á) aj možných následkov v prípade neúplných údajov o mojom zdravotnom stave.</text:p>
      <text:p text:style-name="P510"/>
      <text:p text:style-name="P511"/>
      <text:p text:style-name="P512">V: ................................. dňa: ....................</text:p>
      <text:p text:style-name="P513"/>
      <text:p text:style-name="P514"><text:s text:c="42"/></text:p>
      <text:p text:style-name="P515"><text:s text:c="22"/>..............................................................................</text:p>
      <text:p text:style-name="P516"><text:span text:style-name="T517"><text:s text:c="70"/>podpis žiadate</text:span><text:span text:style-name="T518">ľ</text:span><text:span text:style-name="T519">a alebo jeho zákonného zástupcu,</text:span></text:p>
      <text:p text:style-name="P520"><text:span text:style-name="T521"><text:s text:c="3"/>ktorý žiada o posúdenie odkázanosti na sociálnu službu</text:span></text:p>
      <text:p text:style-name="P522"/>
      <text:p text:style-name="P523"/>
      <text:p text:style-name="P524"/>
      <text:p text:style-name="P525">P o t v r d e n i e</text:p>
      <text:p text:style-name="P526"/>
      <text:p text:style-name="P527"><text:span text:style-name="T528">Podľa ustanovenia § 92 ods. 6 zákona NR SR č. 448/2008 Z. z. o sociálnych službách a o zmene a doplnení zákona č 455/1991 Zb. o živnostenskom podnikaní (živnostenský zákon) v znení neskorších predpisov ak fyzická osoba vzhľadom na svoj zdravotný stav nemôže podať žiadosť o posúdenie odkázanosti na sociálnu službu, podať žiadosť o uzatvorenie zmluvy o poskytovaní sociálnej služby alebo udeliť súhlas na poskytnutie sociálnej služby na účely odľahčovacej služby, môže v jej mene a na základe potvrdenia ošetrujúceho lekára o zdravotnom stave tejto fyzickej osoby podať žiadosť, uzatvoriť zmluvu alebo udeliť súhlas aj iná fyzická osoba.<text:s/></text:span></text:p>
      <text:p text:style-name="P529"/>
      <text:p text:style-name="P530"><text:s/>Podpísaný MUDr. .........................................................ošetrujúci lekár pána/pani.....................</text:p>
      <text:p text:style-name="P531">....................................................bytom............................................................týmto potvrdzujem, že menovaný vzhľadom na svoj <text:s/>zdravotný stav nemôže sám podať žiadosť o posúdenie odkázanosti na sociálnu službu, podať žiadosť o zabezpečenie poskytovania sociálnej služby, alebo udeliť súhlas na poskytnutie sociálnej služby na účely odľahčovacej služby <text:s/>a môže v jej mene uzatvoriť zmluvu, alebo udeliť súhlas: Meno, priezvisko a príbuzenský pomer.....................................................................................................................</text:p>
      <text:p text:style-name="P532"/>
      <text:p text:style-name="P533"/>
      <text:p text:style-name="P534"/>
      <text:p text:style-name="P535"/>
      <text:p text:style-name="P536"/>
      <text:p text:style-name="P537">Dátum:<text:s/><text:tab/><text:tab/><text:tab/><text:tab/><text:tab/><text:tab/>..........................................................<text:tab/><text:s text:c="2"/></text:p>
      <text:p text:style-name="Normálny"><text:span text:style-name="T538"><text:s text:c="34"/></text:span><text:span text:style-name="T539"><text:tab/></text:span><text:span text:style-name="T540"><text:tab/></text:span><text:span text:style-name="T541"><text:tab/></text:span><text:span text:style-name="T542"><text:tab/><text:s text:c="13"/></text:span><text:span text:style-name="T543">podpis lekára a odtlačok jeho pečiatky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Číslostrany" style:family="text">
      <style:text-properties style:font-name="Arial Black" style:font-name-asian="Calibri" fo:font-size="5pt" style:font-size-asian="5pt" style:font-size-complex="5pt"/>
    </style:style>
    <style:style style:name="T8" style:parent-style-name="Číslostrany" style:family="text">
      <style:text-properties style:font-name="Arial Black" style:font-name-asian="Calibri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5/2009/z</text:span><text:span text:style-name="T3">7</text:span><text:span text:style-name="T4"><text:s text:c="3"/></text:span><text:span text:style-name="T5"><text:tab/></text:span><text:span text:style-name="T6"><text:tab/><text:s/></text:span><text:span text:style-name="T7"><text:page-number text:fixed="false">8</text:page-number></text:span><text:span text:style-name="T8">/8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osúdenie odkázanosti na sociálnu službu _7</dc:title>
    <dc:description/>
    <dc:subject/>
    <meta:initial-creator>Plešová Iveta, Mgr.</meta:initial-creator>
    <dc:creator>Plešová Iveta, Mgr.</dc:creator>
    <meta:creation-date>2023-05-24T08:20:00Z</meta:creation-date>
    <dc:date>2023-05-24T08:20:00Z</dc:date>
    <meta:print-date>2023-05-24T07:50:00Z</meta:print-date>
    <meta:template xlink:href="Normal.dotm" xlink:type="simple"/>
    <meta:editing-cycles>2</meta:editing-cycles>
    <meta:editing-duration>PT0S</meta:editing-duration>
    <meta:document-statistic meta:page-count="8" meta:paragraph-count="27" meta:word-count="2090" meta:character-count="13976" meta:row-count="99" meta:non-whitespace-character-count="11913"/>
  </office:meta>
</office:document-meta>
</file>