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álny">
      <style:text-properties fo:font-size="16pt" style:font-size-asian="16pt"/>
    </style:style>
    <style:style style:name="P2" style:family="paragraph" style:parent-style-name="Normálny">
      <style:text-properties fo:font-size="13pt" style:font-size-asian="13pt" style:font-size-complex="13pt"/>
    </style:style>
    <style:style style:name="P3" style:family="paragraph" style:parent-style-name="Normálny">
      <style:paragraph-properties fo:text-align="justify" style:justify-single-word="false"/>
      <style:text-properties fo:font-size="13pt" style:font-size-asian="13pt" style:font-size-complex="13pt"/>
    </style:style>
    <style:style style:name="P4" style:family="paragraph" style:parent-style-name="Základný_20_text">
      <style:text-properties fo:font-size="13pt" style:font-size-asian="13pt" style:font-size-complex="13pt"/>
    </style:style>
    <style:style style:name="P5" style:family="paragraph" style:parent-style-name="Normálny">
      <style:paragraph-properties fo:text-align="justify" style:justify-single-word="false"/>
      <style:text-properties style:font-name="Arial" fo:font-size="13pt" style:font-size-asian="13pt" style:font-size-complex="13pt"/>
    </style:style>
    <style:style style:name="P6" style:family="paragraph" style:parent-style-name="Normálny">
      <style:text-properties fo:font-size="11pt" style:font-size-asian="11pt" style:font-size-complex="11pt"/>
    </style:style>
    <style:style style:name="P7" style:family="paragraph" style:parent-style-name="Predformátované_20_HTML">
      <style:paragraph-properties fo:text-align="justify" style:justify-single-word="false"/>
    </style:style>
    <style:style style:name="P8" style:family="paragraph" style:parent-style-name="Predformátované_20_HTML">
      <style:paragraph-properties fo:text-align="justify" style:justify-single-word="false"/>
      <style:text-properties fo:color="#000000" loext:opacity="100%" style:font-name="Times New Roman" style:font-name-complex="Times New Roman"/>
    </style:style>
    <style:style style:name="P9" style:family="paragraph" style:parent-style-name="Footer">
      <style:text-properties style:font-name="Arial Black" fo:font-size="5pt" fo:language="sk" fo:country="SK" style:font-size-asian="5pt" style:font-size-complex="5pt"/>
    </style:style>
    <style:style style:name="P10" style:family="paragraph" style:parent-style-name="Heading_20_1" style:master-page-name="MP0">
      <style:paragraph-properties fo:text-align="center" style:justify-single-word="false" style:page-number="auto" fo:break-before="page"/>
      <style:text-properties style:font-name="Times New Roman" fo:font-size="19pt" fo:font-weight="bold" style:font-size-asian="19pt" style:font-weight-asian="bold" style:font-size-complex="19pt"/>
    </style:style>
    <style:style style:name="T1" style:family="text">
      <style:text-properties style:font-name="Times New Roman" style:font-name-complex="Times New Roman"/>
    </style:style>
    <style:style style:name="T2" style:family="text">
      <style:text-properties style:use-window-font-color="true" loext:opacity="0%" style:font-name="Times New Roman"/>
    </style:style>
    <style:style style:name="T3" style:family="text">
      <style:text-properties fo:color="#000000" loext:opacity="100%" style:font-name="Times New Roman"/>
    </style:style>
    <style:style style:name="T4" style:family="text">
      <style:text-properties fo:color="#000000" loext:opacity="100%" style:font-name="Times New Roman" style:font-name-complex="Times New Roman"/>
    </style:style>
    <style:style style:name="T5" style:family="text">
      <style:text-properties style:font-name="Arial Black" fo:font-size="5pt" fo:language="sk" fo:country="SK" style:font-size-asian="5pt" style:font-size-complex="5pt"/>
    </style:style>
    <style:style style:name="T6" style:family="text">
      <style:text-properties style:font-name="Arial Black" fo:font-size="5pt" fo:font-weight="bold" style:font-size-asian="5pt" style:font-weight-asian="bold" style:font-size-complex="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Hlk94270523"/>Zápis o úmrtí</text:h>
      <text:p text:style-name="P1"/>
      <text:p text:style-name="P2">Spísaný dňa:.................................................na:.................................................................</text:p>
      <text:p text:style-name="P2">s:.......................................................vzťah k zomretému:.................................................</text:p>
      <text:p text:style-name="P2">bytom:................................................................................................................................</text:p>
      <text:p text:style-name="P2"/>
      <text:p text:style-name="P3">za účelom vykonania zápisu úmrtia do osobitnej matriky občanov SR zomrelých v cudzine a vydania úmrtného listu /§ 23 zák. č. 154/1994 Z. z. a § 35 vyhl. č. 302/1994 Z. z./</text:p>
      <text:p text:style-name="P3"/>
      <text:p text:style-name="P3">Meno a priezvisko zomretého:..........................................................................................</text:p>
      <text:p text:style-name="P3">rodné priezvisko:........................................................stav:...............................................</text:p>
      <text:p text:style-name="P3">deň, mesiac a rok úmrtia:...........................................pohlavie:........................................</text:p>
      <text:p text:style-name="P3">miesto úmrtia / okres a štát /:............................................................................................</text:p>
      <text:p text:style-name="P3">číslo dokladu totožnosti / ID karta, CP /:..........................................................................</text:p>
      <text:p text:style-name="P3">kedy a kým bol vydaný:....................................................................................................</text:p>
      <text:p text:style-name="P3">trvalý pobyt:..............................................................rodné číslo:......................................</text:p>
      <text:p text:style-name="P3">deň, mesiac a rok narodenia zomretého:...........................................................................</text:p>
      <text:p text:style-name="P3">miesto narodenia / okres a štát /:.......................................................................................</text:p>
      <text:p text:style-name="P3">štátne občianstvo zomretého:............................................................................................</text:p>
      <text:p text:style-name="P5"/>
      <text:p text:style-name="P4">Zápis bol vyhotovený na základe predložených dokladov, ktoré pripájam – podľa OP resp. CP, vypočutím svedkov podľa udania /poznačiť a doklady pripojiť/.</text:p>
      <text:p text:style-name="P3"/>
      <text:p text:style-name="P6">Spracovanie osobných údajov dotknutej osoby:</text:p>
      <text:p text:style-name="P7"><text:span text:style-name="Predvolené_20_písmo_20_odseku"><text:span text:style-name="T1">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 zákona č.154/1994 Z.z. o matrikách v znení neskorších predpisov, za účelom spracovania a vybavenia tohto podania. Prevádzkovateľ údaje postupuje Ministerstvu vnútra, osobitná matrika Bratislava.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span><text:a xlink:type="simple" xlink:href="mailto:oou@trencin.sk" office:target-frame-name="_top" xlink:show="replace" text:style-name="Internet_20_link" text:visited-style-name="Visited_20_Internet_20_Link"><text:span text:style-name="Hypertextové_20_prepojenie"><text:span text:style-name="T2">oou@trencin.sk</text:span></text:span></text:a><text:span text:style-name="Predvolené_20_písmo_20_odseku"><text:span text:style-name="T1"> , zodpovedná osoba za ochranu osobných údajov </text:span></text:span><text:a xlink:type="simple" xlink:href="mailto:zodpovednaosoba@somi.sk" office:target-frame-name="_top" xlink:show="replace" text:style-name="Internet_20_link" text:visited-style-name="Visited_20_Internet_20_Link"><text:span text:style-name="Hypertextové_20_prepojenie"><text:span text:style-name="T2">zodpovednaosoba@somi.sk</text:span></text:span></text:a><text:span text:style-name="Predvolené_20_písmo_20_odseku"><text:span text:style-name="T1"> <text:s/>Viac informácií o spracovaní osobných údajov a Vašich právach nájdete na našej webovej stránke </text:span></text:span><text:a xlink:type="simple" xlink:href="http://www.trencin.sk/" office:target-frame-name="_top" xlink:show="replace" text:style-name="Internet_20_link" text:visited-style-name="Visited_20_Internet_20_Link"><text:span text:style-name="Hypertextové_20_prepojenie"><text:span text:style-name="T3">www.trencin.sk</text:span></text:span></text:a><text:span text:style-name="Predvolené_20_písmo_20_odseku"><text:span text:style-name="T4"> </text:span></text:span></text:p>
      <text:p text:style-name="P8"/>
      <text:p text:style-name="P3">Svojim podpisom potvrdzujem správnosť uvedených údajov. </text:p>
      <text:p text:style-name="P3"><text:s text:c="50"/>Podpis žiadateľa:.............................................................</text:p>
      <text:p text:style-name="P3"><text:s text:c="50"/>ID karta / pas / č:.............................................................</text:p>
      <text:p text:style-name="P3"><text:s text:c="50"/>vydaný:............................................................................</text:p>
      <text:p text:style-name="P3"/>
      <text:p text:style-name="P3">Podpis žiadateľa a jeho totožnosť overuje:</text:p>
      <text:p text:style-name="P3"><text:s text:c="68"/>.....................................................................</text:p>
      <text:p text:style-name="P9"/>
      <text:p text:style-name="Footer"><text:span text:style-name="Predvolené_20_písmo_20_odseku"><text:span text:style-name="T5">MsÚ TN 61/2006/z4 <text:s text:c="220"/>Strana </text:span></text:span><text:span text:style-name="Predvolené_20_písmo_20_odseku"><text:span text:style-name="T6"><text:page-number text:select-page="current">1</text:page-number></text:span></text:span><text:bookmark-end text:name="_Hlk94270523"/><text:span text:style-name="Predvolené_20_písmo_20_odseku"><text:span text:style-name="T6"><text:s/>z 1</text:span></text:span></text:p>
      <text:p text:style-name="Normáln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sk" fo:country="SK" fo:font-style="normal" style:text-underline-style="none" fo:font-weight="normal" style:letter-kerning="false" style:font-name-asian="Calibri" style:font-size-asian="10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sk" fo:country="SK" fo:font-style="normal" style:text-underline-style="none" fo:font-weight="normal" style:letter-kerning="false" fo:background-color="transparent" style:font-name-asian="Calibri" style:font-size-asian="10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y" style:next-style-name="Normálny" style:default-outline-level="1" style:class="text">
      <style:paragraph-properties fo:hyphenation-ladder-count="no-limit" fo:keep-with-next="always"/>
      <style:text-properties style:font-name="Arial Black" fo:font-family="'Arial Black'" style:font-family-generic="swiss" style:font-pitch="variable" fo:font-size="20pt" style:font-size-asian="20pt" fo:hyphenate="false" loext:hyphenation-no-caps="false"/>
    </style:style>
    <style:style style:name="Normálny"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fo:hyphenate="false" loext:hyphenation-no-caps="false"/>
    </style:style>
    <style:style style:name="Základný_20_text" style:display-name="Základný text" style:family="paragraph" style:parent-style-name="Normálny">
      <style:paragraph-properties fo:text-align="justify" style:justify-single-word="false" fo:hyphenation-ladder-count="no-limit"/>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fo:font-size="10pt" fo:language="en" fo:country="US" style:font-size-asian="10pt" fo:hyphenate="false" loext:hyphenation-no-caps="false"/>
    </style:style>
    <style:style style:name="Predformátované_20_HTML" style:display-name="Predformátované HTML" style:family="paragraph" style:parent-style-name="Normáln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alibri" style:font-family-asian="Calibri" style:font-family-generic-asian="swiss" style:font-pitch-asian="variable" style:font-size-asian="10pt" style:font-name-complex="Courier New" style:font-family-complex="'Courier New'" style:font-family-generic-complex="modern" style:font-pitch-complex="fixed" fo:hyphenate="false" loext:hyphenation-no-caps="false"/>
    </style:style>
    <style:style style:name="Predvolené_20_písmo_20_odseku" style:display-name="Predvolené písmo odseku" style:family="text"/>
    <style:style style:name="Nadpis_20_1_20_Char" style:display-name="Nadpis 1 Char" style:family="text">
      <style:text-properties style:font-name="Arial Black" fo:font-family="'Arial Black'" style:font-family-generic="swiss" style:font-pitch="variable" fo:font-size="20pt" style:font-name-asian="Times New Roman" style:font-family-asian="'Times New Roman'" style:font-family-generic-asian="roman" style:font-pitch-asian="variable" style:font-size-asian="20pt" style:language-asian="sk" style:country-asian="SK" style:font-name-complex="Times New Roman" style:font-family-complex="'Times New Roman'" style:font-family-generic-complex="roman" style:font-pitch-complex="variable" style:font-size-complex="10pt"/>
    </style:style>
    <style:style style:name="Základný_20_text_20_Char" style:display-name="Základný text Char"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language-asian="sk" style:country-asian="SK" style:font-name-complex="Times New Roman" style:font-family-complex="'Times New Roman'" style:font-family-generic-complex="roman" style:font-pitch-complex="variable" style:font-size-complex="10pt"/>
    </style:style>
    <style:style style:name="Päta_20_Char" style:display-name="Päta Char" style:family="tex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sk" style:country-asian="SK" style:font-name-complex="Times New Roman" style:font-family-complex="'Times New Roman'" style:font-family-generic-complex="roman" style:font-pitch-complex="variable" style:font-size-complex="10pt"/>
    </style:style>
    <style:style style:name="Hypertextové_20_prepojenie" style:display-name="Hypertextové prepojeni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redformátované_20_HTML_20_Char" style:display-name="Predformátované HTML Char" style:family="text">
      <style:text-properties style:font-name="Courier New" fo:font-family="'Courier New'" style:font-family-generic="modern" style:font-pitch="fixed" fo:font-size="10pt" style:font-name-asian="Calibri" style:font-family-asian="Calibri" style:font-family-generic-asian="swiss" style:font-pitch-asian="variable" style:font-size-asian="10pt" style:language-asian="sk" style:country-asian="SK"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Zápis o úmrtí osobitná matrika</dc:title>
    <meta:initial-creator>Plešová Iveta, Mgr.</meta:initial-creator>
    <meta:creation-date>2022-01-31T08:18:00Z</meta:creation-date>
    <dc:date>2022-02-04T12:47:58.837000000</dc:date>
    <meta:print-date>2022-01-31T08:02:00Z</meta:print-date>
    <meta:editing-cycles>3</meta:editing-cycles>
    <meta:editing-duration>PT1M30S</meta:editing-duration>
    <meta:document-statistic meta:table-count="0" meta:image-count="0" meta:object-count="0" meta:page-count="1" meta:paragraph-count="25" meta:word-count="356" meta:character-count="4379" meta:non-whitespace-character-count="3601"/>
    <meta:template xlink:type="simple" xlink:actuate="onRequest" xlink:title="" xlink:href="Normal"/>
  </office:meta>
</office:document-meta>
</file>