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álny">
      <style:text-properties fo:font-size="14pt" style:font-size-asian="14pt" style:font-size-complex="14pt"/>
    </style:style>
    <style:style style:name="P3" style:family="paragraph" style:parent-style-name="Normálny">
      <style:text-properties fo:font-size="14pt" fo:font-weight="bold" style:font-size-asian="14pt" style:font-weight-asian="bold" style:font-size-complex="14pt"/>
    </style:style>
    <style:style style:name="P4" style:family="paragraph" style:parent-style-name="Normálny">
      <style:text-properties fo:font-size="10pt" style:font-size-asian="10pt" style:font-size-complex="10pt"/>
    </style:style>
    <style:style style:name="P5" style:family="paragraph" style:parent-style-name="Normálny">
      <style:paragraph-properties fo:text-align="justify" style:justify-single-word="false"/>
    </style:style>
    <style:style style:name="P6" style:family="paragraph" style:parent-style-name="Predformátované_20_HTML">
      <style:paragraph-properties fo:text-align="justify" style:justify-single-word="false"/>
    </style:style>
    <style:style style:name="P7" style:family="paragraph" style:parent-style-name="Normálny">
      <style:text-properties fo:font-size="16pt" fo:font-weight="bold" style:font-size-asian="16pt" style:font-weight-asian="bold" style:font-size-complex="16pt"/>
    </style:style>
    <style:style style:name="P8" style:family="paragraph" style:parent-style-name="Normálny">
      <style:text-properties fo:font-weight="bold" style:font-weight-asian="bold"/>
    </style:style>
    <style:style style:name="P9" style:family="paragraph" style:parent-style-name="Normálny">
      <style:text-properties fo:font-size="8pt" fo:font-weight="bold" style:font-size-asian="8pt" style:font-weight-asian="bold" style:font-size-complex="8pt"/>
    </style:style>
    <style:style style:name="P10" style:family="paragraph" style:parent-style-name="Normálny">
      <style:paragraph-properties fo:text-align="justify" style:justify-single-word="false"/>
      <style:text-properties fo:font-size="8pt" style:font-size-asian="8pt" style:font-size-complex="8pt"/>
    </style:style>
    <style:style style:name="P11" style:family="paragraph" style:parent-style-name="Normálny">
      <style:text-properties fo:font-size="8pt" style:font-size-asian="8pt" style:font-size-complex="8pt"/>
    </style:style>
    <style:style style:name="P12" style:family="paragraph" style:parent-style-name="Normálny">
      <style:text-properties fo:font-size="11pt" style:font-size-asian="11pt" style:font-size-complex="11pt"/>
    </style:style>
    <style:style style:name="P13" style:family="paragraph" style:parent-style-name="Footer">
      <style:text-properties style:font-name="Arial Black" fo:font-size="5pt" fo:language="sk" fo:country="SK" style:font-size-asian="5pt" style:font-size-complex="5pt"/>
    </style:style>
    <style:style style:name="P14" style:family="paragraph" style:parent-style-name="Normálny" style:master-page-name="MP0">
      <style:paragraph-properties fo:text-align="center" style:justify-single-word="false" style:page-number="auto" fo:break-before="page"/>
      <style:text-properties fo:font-size="18pt" fo:font-weight="bold" style:font-size-asian="18pt" style:font-weight-asian="bold" style:font-size-complex="18pt"/>
    </style:style>
    <style:style style:name="T1" style:family="text">
      <style:text-properties style:font-name="Arial Black" fo:font-size="5pt" fo:language="sk" fo:country="SK" style:font-size-asian="5pt" style:font-size-complex="5pt"/>
    </style:style>
    <style:style style:name="T2" style:family="text">
      <style:text-properties fo:language="sk" fo:country="SK"/>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weight="bold" style:font-weight-asian="bold"/>
    </style:style>
    <style:style style:name="T7" style:family="text">
      <style:text-properties style:font-name="Times New Roman" style:font-name-complex="Times New Roman"/>
    </style:style>
    <style:style style:name="T8" style:family="text">
      <style:text-properties style:use-window-font-color="true" loext:opacity="0%" style:font-name="Times New Roman" style:font-name-complex="Times New Roman"/>
    </style:style>
    <style:style style:name="T9" style:family="text">
      <style:text-properties fo:color="#000000" loext:opacity="100%" style:font-name="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Zápis o uzavretí manželstva</text:p>
      <text:p text:style-name="P2"/>
      <text:p text:style-name="P2">spísaný dňa :......................................... na :............................................................</text:p>
      <text:p text:style-name="P2">s :...........................................................bytom:.......................................................</text:p>
      <text:p text:style-name="P4"/>
      <text:p text:style-name="P5">za účelom vykonania zápisu uzavretia manželstva do osobitnej matriky občanov SR, zosobášených v cudzine a vydania sobášneho listu / § 23, zák. č. 154/1994 Z. z. a § 35 vyhl. č. 302/1994 Z. z. /</text:p>
      <text:p text:style-name="P4"/>
      <text:p text:style-name="P2">Deň, mesiac a rok uzavretia manželstva:................................................................</text:p>
      <text:p text:style-name="P2">Miesto uzavretia manželstva, okres a štát:..............................................................</text:p>
      <text:p text:style-name="P2">.................................................................................................................................</text:p>
      <text:p text:style-name="P4"/>
      <text:p text:style-name="P3">Ženích:</text:p>
      <text:p text:style-name="P2">meno a priezvisko:..................................................., rod.:......................................</text:p>
      <text:p text:style-name="P2">dátum narodenia:......................................., RČ:......................................................</text:p>
      <text:p text:style-name="P2">miesto narodenia / okres a štát /:.............................................................................</text:p>
      <text:p text:style-name="P2">stav / pred uzavretím manželstva /:.........................................................................</text:p>
      <text:p text:style-name="P2">pohlavie:..................................................................................................................</text:p>
      <text:p text:style-name="P2">trvalý pobyt:.............................................................................................................</text:p>
      <text:p text:style-name="P2">Štátne občianstvo / terajšie /:...................................................................................</text:p>
      <text:p text:style-name="P4"/>
      <text:p text:style-name="P3">Otec ženícha:</text:p>
      <text:p text:style-name="P2">meno a priezvisko:..................................................., rod.:......................................</text:p>
      <text:p text:style-name="P2">dátum a miesto narodenia:.......................................................................................</text:p>
      <text:p text:style-name="P4"/>
      <text:p text:style-name="P3">Matka ženícha:</text:p>
      <text:p text:style-name="P2">meno a priezvisko:..................................................., rod.:......................................</text:p>
      <text:p text:style-name="P2">dátum a miesto narodenia:.......................................................................................</text:p>
      <text:p text:style-name="P4"/>
      <text:p text:style-name="P3">Nevesta:</text:p>
      <text:p text:style-name="P2">meno a priezvisko:..................................................., rod.:......................................</text:p>
      <text:p text:style-name="P2">dátum narodenia:......................................., RČ:......................................................</text:p>
      <text:p text:style-name="P2">miesto narodenia / okres a štát /:.............................................................................</text:p>
      <text:p text:style-name="P2">stav / pred uzavretím manželstva /:.........................................................................</text:p>
      <text:p text:style-name="P2">pohlavie:..................................................................................................................</text:p>
      <text:p text:style-name="P2">trvalý pobyt:.............................................................................................................</text:p>
      <text:p text:style-name="P2">štátne občianstvo / terajšie /:....................................................................................</text:p>
      <text:p text:style-name="P2"><text:s text:c="115"/></text:p>
      <text:p text:style-name="P3">Otec nevesty:</text:p>
      <text:p text:style-name="P2">meno a priezvisko:..................................................., rod.:......................................</text:p>
      <text:p text:style-name="P2">dátum a miesto narodenia:.......................................................................................</text:p>
      <text:p text:style-name="P4"/>
      <text:p text:style-name="P4"/>
      <text:p text:style-name="P4"/>
      <text:p text:style-name="P2"/>
      <text:p text:style-name="P2"/>
      <text:p text:style-name="P3"/>
      <text:p text:style-name="P3"><text:soft-page-break/>Matka nevesty:</text:p>
      <text:p text:style-name="P2">meno a priezvisko:..................................................., rod.:......................................</text:p>
      <text:p text:style-name="Normálny"><text:span text:style-name="Predvolené_20_písmo_20_odseku"><text:span text:style-name="T4">dátum a miesto narodenia:.......................................................................................</text:span></text:span></text:p>
      <text:p text:style-name="P3"/>
      <text:p text:style-name="P3">Svedkovia:</text:p>
      <text:p text:style-name="P2">meno, priezvisko, rodné číslo, prípadne dátum narodenia:</text:p>
      <text:p text:style-name="P2"/>
      <text:p text:style-name="Normálny"><text:span text:style-name="Predvolené_20_písmo_20_odseku"><text:span text:style-name="T5">1./ svedok ženícha: </text:span></text:span><text:span text:style-name="Predvolené_20_písmo_20_odseku"><text:span text:style-name="T4">................................................................................................</text:span></text:span></text:p>
      <text:p text:style-name="P2"/>
      <text:p text:style-name="Normálny"><text:span text:style-name="Predvolené_20_písmo_20_odseku"><text:span text:style-name="T5">2./ svedok nevesty: </text:span></text:span><text:span text:style-name="Predvolené_20_písmo_20_odseku"><text:span text:style-name="T4">................................................................................................</text:span></text:span></text:p>
      <text:p text:style-name="P2"/>
      <text:p text:style-name="P7">Snúbenci sa dohodli na priezvisku takto:</text:p>
      <text:p text:style-name="P4"/>
      <text:p text:style-name="P8">a./ <text:s/>že budeme používať spoločné priezvisko:</text:p>
      <text:p text:style-name="Normálny"><text:s text:c="6"/>.................................................................................................................................................</text:p>
      <text:p text:style-name="Normálny"><text:s text:c="21"/>mužský tvar <text:s text:c="35"/>- <text:s text:c="30"/>ženský tvar</text:p>
      <text:p text:style-name="Normálny"/>
      <text:p text:style-name="P8">b./ <text:s/>že si ponecháme svoje doterajšie priezviská a priezviskom spoločných detí bude: </text:p>
      <text:p text:style-name="Normálny"><text:s text:c="6"/>.................................................................................................................................................</text:p>
      <text:p text:style-name="Normálny"><text:s text:c="21"/>mužský tvar <text:s text:c="35"/>- <text:s text:c="30"/>ženský tvar</text:p>
      <text:p text:style-name="Normálny"/>
      <text:p text:style-name="P8">c./ <text:s/>že budeme používať spoločné priezvisko a jeden z nás si ponechá aj svoje doterajšie priezvisko:</text:p>
      <text:p text:style-name="Normálny"><text:s text:c="6"/>.................................................................................................................................................</text:p>
      <text:p text:style-name="Normálny"><text:s text:c="21"/>mužský tvar <text:s text:c="35"/>- <text:s text:c="30"/>ženský tvar</text:p>
      <text:p text:style-name="P3"/>
      <text:p text:style-name="P3">Úprava priezviska bez prechyľovacej koncovky „-ová“.</text:p>
      <text:p text:style-name="P9"/>
      <text:p text:style-name="P5"><text:span text:style-name="Predvolené_20_písmo_20_odseku"><text:span text:style-name="T6">1./ </text:span></text:span>Vyhlasujem, že som národnosti ............................ a žiadam o zápis svojho priezviska do matriky bez koncovky slovenského prechyľovania v súlade s § 16 písm. b zákona č. 154/1994 Z. z. o matrikách (vzťahuje sa iba na ženu inej ako slovenskej národnosti, ktorá uzavrela manželstvo po 1.7.1994 ).</text:p>
      <text:p text:style-name="P10"/>
      <text:p text:style-name="P5"><text:span text:style-name="Predvolené_20_písmo_20_odseku"><text:span text:style-name="T6">2./</text:span></text:span> Žiadam o zápis svojho priezviska do matriky bez koncovky slovenského prechyľovania v súlade s § 19 ods. 6 zákona č. 154/1994 Z. z. o matrikách.</text:p>
      <text:p text:style-name="Normálny"/>
      <text:p text:style-name="Normálny">Zápis bol vyhotovený na základe predložených dokladov, ktoré pripájame.</text:p>
      <text:p text:style-name="P11"/>
      <text:p text:style-name="P12">Spracovanie osobných údajov dotknutej osoby:</text:p>
      <text:p text:style-name="P6"><text:span text:style-name="Predvolené_20_písmo_20_odseku"><text:span text:style-name="T7">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Spracúvanie je <text:s/>uskutočnené v zmysle zákona č.154/1994 Z.z. o matrikách v znení neskorších predpisov, za účelom spracovania a vybavenia tohto podania. Prevádzkovateľ údaje postupuje Ministerstvu vnútra, osobitná matrika Bratislava.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 1/2, 911 64 Trenčín, osobne do podateľne <text:s/>alebo elektronicky na email <text:s/></text:span></text:span><text:a xlink:type="simple" xlink:href="mailto:oou@trencin.sk" office:target-frame-name="_top" xlink:show="replace" text:style-name="Internet_20_link" text:visited-style-name="Visited_20_Internet_20_Link"><text:span text:style-name="Hypertextové_20_prepojenie"><text:span text:style-name="T8">oou@trencin.sk</text:span></text:span></text:a><text:span text:style-name="Predvolené_20_písmo_20_odseku"><text:span text:style-name="T7"> , zodpovedná osoba za ochranu osobných údajov </text:span></text:span><text:a xlink:type="simple" xlink:href="mailto:zodpovednaosoba@somi.sk" office:target-frame-name="_top" xlink:show="replace" text:style-name="Internet_20_link" text:visited-style-name="Visited_20_Internet_20_Link"><text:span text:style-name="Hypertextové_20_prepojenie"><text:span text:style-name="T8">zodpovednaosoba@somi.sk</text:span></text:span></text:a><text:span text:style-name="Predvolené_20_písmo_20_odseku"><text:span text:style-name="T7"> <text:s/>Viac informácií o spracovaní osobných údajov a Vašich právach nájdete na našej webovej </text:span></text:span><text:span text:style-name="Predvolené_20_písmo_20_odseku"><text:span text:style-name="T9">stránke </text:span></text:span><text:a xlink:type="simple" xlink:href="http://www.trencin.sk/" office:target-frame-name="_top" xlink:show="replace" text:style-name="Internet_20_link" text:visited-style-name="Visited_20_Internet_20_Link"><text:span text:style-name="Hypertextové_20_prepojenie"><text:span text:style-name="T9">www.trencin.sk</text:span></text:span></text:a><text:span text:style-name="Predvolené_20_písmo_20_odseku"><text:span text:style-name="T9">.</text:span></text:span><text:span text:style-name="Predvolené_20_písmo_20_odseku"><text:span text:style-name="T7"> </text:span></text:span></text:p>
      <text:p text:style-name="Normálny"><text:soft-page-break/><text:s text:c="5"/></text:p>
      <text:p text:style-name="Normálny"/>
      <text:p text:style-name="Normálny">Svojím podpisom potvrdzujem správnosť uvedených údajov.</text:p>
      <text:p text:style-name="Normálny"/>
      <text:p text:style-name="Normálny"><text:s text:c="46"/>Podpis žiadateľa:.............................................................................</text:p>
      <text:p text:style-name="Normálny"><text:s text:c="46"/>ID karta / pas /č.:.............................................................................</text:p>
      <text:p text:style-name="Normálny"><text:s text:c="46"/>kedy a kým:..........................................platí do:..............................</text:p>
      <text:p text:style-name="Normálny"/>
      <text:p text:style-name="Normálny">Podpis žiadateľa a jeho totožnosť overuje: <text:s text:c="2"/></text:p>
      <text:p text:style-name="Normálny"/>
      <text:p text:style-name="Normálny"/>
      <text:p text:style-name="Normálny"/>
      <text:p text:style-name="Normálny"><text:s text:c="45"/><text:span text:style-name="Predvolené_20_písmo_20_odseku"><text:span text:style-name="T6">..........................................................................................................</text:span></text:span></text:p>
      <text:p text:style-name="P8"><text:s text:c="71"/>podpis a odtlačok pečiatky</text:p>
      <text:p text:style-name="P13"/>
      <text:p text:style-name="P13"/>
      <text:p text:style-name="P13"/>
      <text:p text:style-name="P13"/>
      <text:p text:style-name="Normáln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sk" fo:country="SK" fo:font-style="normal" style:text-underline-style="none" fo:font-weight="normal" style:letter-kerning="false" style:font-name-asian="Calibri" style:font-size-asian="10pt" style:language-asian="sk" style:country-asian="SK"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sk" fo:country="SK" fo:font-style="normal" style:text-underline-style="none" fo:font-weight="normal" style:letter-kerning="false" fo:background-color="transparent" style:font-name-asian="Calibri" style:font-size-asian="10pt" style:language-asian="sk" style:country-asian="SK"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y"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fo:font-size="10pt" fo:language="en" fo:country="US" style:font-size-asian="10pt" style:font-size-complex="10pt" fo:hyphenate="false" loext:hyphenation-no-caps="false"/>
    </style:style>
    <style:style style:name="Predformátované_20_HTML" style:display-name="Predformátované HTML" style:family="paragraph" style:parent-style-name="Normáln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alibri" style:font-family-asian="Calibri" style:font-family-generic-asian="swiss" style:font-pitch-asian="variable" style:font-size-asian="10pt" style:font-name-complex="Courier New" style:font-family-complex="'Courier New'" style:font-family-generic-complex="modern" style:font-pitch-complex="fixed" style:font-size-complex="10pt" fo:hyphenate="false" loext:hyphenation-no-caps="false"/>
    </style:style>
    <style:style style:name="Hlavička" style:family="paragraph" style:parent-style-name="Normálny">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redvolené_20_písmo_20_odseku" style:display-name="Predvolené písmo odseku" style:family="text"/>
    <style:style style:name="Päta_20_Char" style:display-name="Päta Char" style:family="tex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sk" style:country-asian="SK" style:font-name-complex="Times New Roman" style:font-family-complex="'Times New Roman'" style:font-family-generic-complex="roman" style:font-pitch-complex="variable" style:font-size-complex="10pt"/>
    </style:style>
    <style:style style:name="Hypertextové_20_prepojenie" style:display-name="Hypertextové prepojeni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redformátované_20_HTML_20_Char" style:display-name="Predformátované HTML Char" style:family="text">
      <style:text-properties style:font-name="Courier New" fo:font-family="'Courier New'" style:font-family-generic="modern" style:font-pitch="fixed" fo:font-size="10pt" style:font-name-asian="Calibri" style:font-family-asian="Calibri" style:font-family-generic-asian="swiss" style:font-pitch-asian="variable" style:font-size-asian="10pt" style:language-asian="sk" style:country-asian="SK" style:font-name-complex="Courier New" style:font-family-complex="'Courier New'" style:font-family-generic-complex="modern" style:font-pitch-complex="fixed" style:font-size-complex="10pt"/>
    </style:style>
    <style:style style:name="Hlavička_20_Char" style:display-name="Hlavička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sk" style:country-asian="SK"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Black" fo:font-size="5pt" fo:language="sk" fo:country="SK" style:font-size-asian="5pt" style:font-size-complex="5pt"/>
    </style:style>
    <style:style style:name="MT2" style:family="text">
      <style:text-properties fo:language="sk" fo:country="SK"/>
    </style:style>
    <style:style style:name="MT3"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Predvolené_20_písmo_20_odseku"><text:span text:style-name="MT1">MsÚ TN 63/2006/z4 <text:s text:c="208"/></text:span></text:span><text:span text:style-name="Predvolené_20_písmo_20_odseku"><text:span text:style-name="MT2">Strana </text:span></text:span><text:span text:style-name="Predvolené_20_písmo_20_odseku"><text:span text:style-name="MT3"><text:page-number text:select-page="current">3</text:page-number></text:span></text:span><text:span text:style-name="Predvolené_20_písmo_20_odseku"><text:span text:style-name="MT2"><text:s/>z </text:span></text:span><text:span text:style-name="Predvolené_20_písmo_20_odseku"><text:span text:style-name="MT3"><text:page-count>3</text:page-count></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Zápis o uzavretí manžestva osobitná matrika</dc:title>
    <meta:initial-creator>Plešová Iveta, Mgr.</meta:initial-creator>
    <meta:creation-date>2022-01-31T08:17:00Z</meta:creation-date>
    <dc:date>2022-02-04T12:51:17.596000000</dc:date>
    <meta:print-date>2022-01-31T07:50:00Z</meta:print-date>
    <meta:editing-cycles>3</meta:editing-cycles>
    <meta:editing-duration>PT58S</meta:editing-duration>
    <meta:document-statistic meta:table-count="0" meta:image-count="0" meta:object-count="0" meta:page-count="3" meta:paragraph-count="65" meta:word-count="569" meta:character-count="8020" meta:non-whitespace-character-count="6642"/>
    <meta:template xlink:type="simple" xlink:actuate="onRequest" xlink:title="" xlink:href="Normal"/>
  </office:meta>
</office:document-meta>
</file>