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office:font-face-decls>
  <office:automatic-styles>
    <style:style style:name="P1" style:family="paragraph" style:parent-style-name="Normálny">
      <style:text-properties style:font-name="Arial" fo:font-size="12pt" style:font-size-asian="12pt"/>
    </style:style>
    <style:style style:name="P2" style:family="paragraph" style:parent-style-name="Normálny">
      <style:text-properties style:font-name="Arial" fo:font-size="14pt" style:font-size-asian="14pt"/>
    </style:style>
    <style:style style:name="P3" style:family="paragraph" style:parent-style-name="Normálny">
      <style:text-properties fo:font-size="14pt" style:font-size-asian="14pt" style:font-size-complex="14pt"/>
    </style:style>
    <style:style style:name="P4" style:family="paragraph" style:parent-style-name="Normálny">
      <style:paragraph-properties fo:margin-left="6.001cm" fo:margin-right="0cm" fo:text-indent="-6.001cm" style:auto-text-indent="false">
        <style:tab-stops/>
      </style:paragraph-properties>
      <style:text-properties fo:font-size="14pt" style:font-size-asian="14pt" style:font-size-complex="14pt"/>
    </style:style>
    <style:style style:name="P5" style:family="paragraph" style:parent-style-name="Normálny">
      <style:text-properties fo:font-size="14pt" style:font-size-asian="14pt"/>
    </style:style>
    <style:style style:name="P6" style:family="paragraph" style:parent-style-name="Normálny">
      <style:text-properties fo:font-size="14pt" fo:font-weight="bold" style:font-size-asian="14pt" style:font-weight-asian="bold" style:font-size-complex="14pt"/>
    </style:style>
    <style:style style:name="P7" style:family="paragraph" style:parent-style-name="Normálny">
      <style:paragraph-properties fo:margin-left="4.995cm" fo:margin-right="0cm" fo:text-indent="0cm" style:auto-text-indent="false">
        <style:tab-stops/>
      </style:paragraph-properties>
      <style:text-properties fo:font-size="14pt" fo:font-weight="bold" style:font-size-asian="14pt" style:font-weight-asian="bold" style:font-size-complex="14pt"/>
    </style:style>
    <style:style style:name="P8" style:family="paragraph" style:parent-style-name="Normálny">
      <style:paragraph-properties fo:text-align="justify" style:justify-single-word="false"/>
      <style:text-properties fo:font-size="12pt" style:font-size-asian="12pt" style:font-size-complex="12pt"/>
    </style:style>
    <style:style style:name="P9" style:family="paragraph" style:parent-style-name="Normálny">
      <style:text-properties fo:font-size="12pt" style:font-size-asian="12pt" style:font-size-complex="12pt"/>
    </style:style>
    <style:style style:name="P10" style:family="paragraph" style:parent-style-name="Normálny">
      <style:text-properties fo:font-size="12pt" style:font-size-asian="12pt"/>
    </style:style>
    <style:style style:name="P11" style:family="paragraph" style:parent-style-name="Normálny">
      <style:text-properties style:font-name="Bookman Old Style" fo:font-size="12pt" style:font-size-asian="12pt"/>
    </style:style>
    <style:style style:name="P12" style:family="paragraph" style:parent-style-name="Normálny">
      <style:text-properties fo:font-size="18pt" style:font-size-asian="18pt"/>
    </style:style>
    <style:style style:name="P13" style:family="paragraph" style:parent-style-name="Normálny">
      <style:text-properties fo:font-weight="bold" style:font-weight-asian="bold"/>
    </style:style>
    <style:style style:name="P14" style:family="paragraph" style:parent-style-name="Základný_20_text">
      <style:text-properties fo:font-size="10pt" style:font-size-asian="10pt"/>
    </style:style>
    <style:style style:name="P15" style:family="paragraph" style:parent-style-name="Základný_20_text">
      <style:text-properties style:font-name="Times New Roman" style:font-size-complex="12pt"/>
    </style:style>
    <style:style style:name="P16" style:family="paragraph" style:parent-style-name="Footer">
      <style:text-properties style:font-name="Arial Black" fo:font-size="5pt" fo:language="sk" fo:country="SK" style:font-size-asian="5pt" style:font-size-complex="5pt"/>
    </style:style>
    <style:style style:name="P17" style:family="paragraph" style:parent-style-name="Normálny">
      <style:text-properties fo:font-size="11pt" style:font-size-asian="11pt" style:font-size-complex="11pt"/>
    </style:style>
    <style:style style:name="P18" style:family="paragraph" style:parent-style-name="Predformátované_20_HTML">
      <style:paragraph-properties fo:text-align="justify" style:justify-single-word="false"/>
    </style:style>
    <style:style style:name="P19" style:family="paragraph" style:parent-style-name="Normálny"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8pt" fo:font-weight="bold" style:font-size-asian="18pt" style:font-weight-asian="bold"/>
    </style:style>
    <style:style style:name="T4" style:family="text">
      <style:text-properties fo:font-size="16pt" fo:font-weight="bold" style:font-size-asian="16pt" style:font-weight-asian="bold"/>
    </style:style>
    <style:style style:name="T5" style:family="text">
      <style:text-properties style:font-name="Arial Black" fo:font-size="5pt" fo:language="sk" fo:country="SK" style:font-size-asian="5pt" style:font-size-complex="5pt"/>
    </style:style>
    <style:style style:name="T6" style:family="text">
      <style:text-properties fo:language="sk" fo:country="SK"/>
    </style:style>
    <style:style style:name="T7" style:family="text">
      <style:text-properties fo:font-weight="bold" style:font-weight-asian="bold"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Times New Roman" style:font-name-complex="Times New Roman"/>
    </style:style>
    <style:style style:name="T10" style:family="text">
      <style:text-properties style:use-window-font-color="true" loext:opacity="0%" style:font-name="Times New Roman" style:font-name-complex="Times New Roman"/>
    </style:style>
    <style:style style:name="T11" style:family="text">
      <style:text-properties fo:color="#000000" loext:opacity="100%"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Zápis o narodení</text:p>
      <text:p text:style-name="P1"/>
      <text:p text:style-name="P3">Spísaný dňa:.........................................., na:............................................................</text:p>
      <text:p text:style-name="P3">s............................................................, bytom:......................................................</text:p>
      <text:p text:style-name="Normálny"/>
      <text:p text:style-name="P8">za účelom vykonania zápisu do osobitnej matriky, občanov SR narodených v cudzine a vydania rodného listu / § 23 zák. č. 154/1994 Z. z. o matrikách v znení neskorších predpisov a § 35 Vyhl. č.302/1994 Z. z. /</text:p>
      <text:p text:style-name="P11"/>
      <text:p text:style-name="Normálny"><text:span text:style-name="Predvolené_20_písmo_20_odseku"><text:span text:style-name="T2">Meno a priezvisko dieťaťa</text:span></text:span><text:span text:style-name="Predvolené_20_písmo_20_odseku"><text:span text:style-name="T3">:</text:span></text:span></text:p>
      <text:p text:style-name="P12">........................................................................................................................................................................................................</text:p>
      <text:p text:style-name="P5">deň, mesiac a rok narodenia dieťaťa:......................................................................</text:p>
      <text:p text:style-name="P5">rodné číslo / ak už bolo pridelené /:.........................................................................</text:p>
      <text:p text:style-name="P5">miesto narodenia /mesto a štát/:..............................................................................</text:p>
      <text:p text:style-name="P5">pohlavie:....................................., štátne občianstvo:..............................................</text:p>
      <text:p text:style-name="P5"/>
      <text:p text:style-name="Normálny"><text:span text:style-name="Predvolené_20_písmo_20_odseku"><text:span text:style-name="T2">Údaje o rodičoch</text:span></text:span><text:span text:style-name="Predvolené_20_písmo_20_odseku"><text:span text:style-name="T4"> </text:span></text:span><text:span text:style-name="Predvolené_20_písmo_20_odseku"><text:span text:style-name="T1">/ v čase narodenia dieťaťa /</text:span></text:span></text:p>
      <text:p text:style-name="P13"/>
      <text:p text:style-name="P3">meno a priezvisko otca:................................................., rod.:.................................</text:p>
      <text:p text:style-name="P3">dátum a miesto narodenia / mesto a štát / :..............................................................</text:p>
      <text:p text:style-name="P3">rodinný stav :..................................., pohlavie :......................................................</text:p>
      <text:p text:style-name="P3">trvalý pobyt (v čase narodenia dieťaťa) :................................................................</text:p>
      <text:p text:style-name="P3">rodné číslo :......................................., štátne občianstvo: .......................................</text:p>
      <text:p text:style-name="P3"/>
      <text:p text:style-name="P3">meno a priezvisko matky:............................................., rod.:.................................</text:p>
      <text:p text:style-name="P3">dátum a miesto narodenia / mesto a štát / :.............................................................</text:p>
      <text:p text:style-name="P3">rodinný stav :..................................., pohlavie :......................................................</text:p>
      <text:p text:style-name="P3">trvalý pobyt (v čase narodenia dieťaťa) :................................................................</text:p>
      <text:p text:style-name="P3">rodné číslo :......................................, štátne občianstvo: ........................................</text:p>
      <text:p text:style-name="P3"/>
      <text:p text:style-name="P3">Čestne vyhlasujem, že údaje o ...............................................................................,</text:p>
      <text:p text:style-name="P3">ktoré nemôžem doložiť verejnou listinou sú pravdivé.</text:p>
      <text:p text:style-name="P14"/>
      <text:p text:style-name="P15">1./ </text:p>
      <text:p text:style-name="P15">Vyhlasujem, že (som) / moja dcéra je národnosti ..................................... a žiadam o zápis jej priezviska do matriky bez koncovky <text:s text:c="2"/>slovenského prechyľovania podľa §16 písm. a.) zák. č. 154/1994 Z. z. o matrikách v znení neskorších predpisov (vzťahuje sa iba na zápis narodenia osoby ženského pohlavia inej ako slovenskej národnosti, ktorá sa narodila po 1.7.1994).</text:p>
      <text:p text:style-name="P15"/>
      <text:p text:style-name="P9">2./ </text:p>
      <text:p text:style-name="P9">Žiadame o zápis priezviska v súlade s § 19, ods. 6, 7 <text:s/>zák. č. 154/1994 Z. z. o matrikách v znení neskorších predpisov.</text:p>
      <text:p text:style-name="P16"/>
      <text:p text:style-name="P16"/>
      <text:p text:style-name="Footer"><text:span text:style-name="Predvolené_20_písmo_20_odseku"><text:span text:style-name="T5">MsÚ TN 62/2006/z4 <text:tab/><text:tab/> <text:s text:c="3"/></text:span></text:span><text:span text:style-name="Predvolené_20_písmo_20_odseku"><text:span text:style-name="T6">Strana </text:span></text:span><text:span text:style-name="Predvolené_20_písmo_20_odseku"><text:span text:style-name="T7"><text:page-number text:select-page="current">1</text:page-number></text:span></text:span><text:span text:style-name="Predvolené_20_písmo_20_odseku"><text:span text:style-name="T6"><text:s/>z </text:span></text:span><text:span text:style-name="Predvolené_20_písmo_20_odseku"><text:span text:style-name="T8">2</text:span></text:span></text:p>
      <text:p text:style-name="P16"><text:soft-page-break/></text:p>
      <text:p text:style-name="P16"><text:tab/><text:tab/></text:p>
      <text:p text:style-name="P2"/>
      <text:p text:style-name="P6">Svojim podpisom potvrdzujem správnosť údajov. </text:p>
      <text:p text:style-name="P3"/>
      <text:p text:style-name="P3"><text:s text:c="48"/>Podpis žiadateľa:.....................................................</text:p>
      <text:p text:style-name="P3"><text:s text:c="51"/></text:p>
      <text:p text:style-name="P3"><text:s text:c="49"/>ID karta / pas / č.:...................................................</text:p>
      <text:p text:style-name="P3"><text:s text:c="49"/>vydaný kým:...........................................................</text:p>
      <text:p text:style-name="P3"><text:s text:c="49"/>kedy:..................................platí do:........................</text:p>
      <text:p text:style-name="P3"/>
      <text:p text:style-name="P3"><text:s text:c="49"/>Podpis druhého rodiča – iba v prípade požiadavky </text:p>
      <text:p text:style-name="P4"><text:s text:c="49"/>na zápis priezviska bez koncovky slovenského <text:s text:c="15"/>prechyľovania. </text:p>
      <text:p text:style-name="P3"><text:s text:c="48"/>.................................................................................</text:p>
      <text:p text:style-name="P3"><text:s text:c="48"/>ID karta / pas / č.:.................................................... <text:s/></text:p>
      <text:p text:style-name="P3"><text:s text:c="48"/>vydaný kým:............................................................</text:p>
      <text:p text:style-name="P3"><text:s text:c="48"/>kedy:.....................................platí do:......................</text:p>
      <text:p text:style-name="P10"/>
      <text:p text:style-name="P10"/>
      <text:p text:style-name="P17">Spracovanie osobných údajov dotknutej osoby:</text:p>
      <text:p text:style-name="Normálny"/>
      <text:p text:style-name="P18"><text:span text:style-name="Predvolené_20_písmo_20_odseku"><text:span text:style-name="T9">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postupuje Ministerstvu vnútra, osobitná matrika Bratislava.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span><text:a xlink:type="simple" xlink:href="mailto:oou@trencin.sk" office:target-frame-name="_top" xlink:show="replace" text:style-name="Internet_20_link" text:visited-style-name="Visited_20_Internet_20_Link"><text:span text:style-name="Hypertextové_20_prepojenie"><text:span text:style-name="T10">oou@trencin.sk</text:span></text:span></text:a><text:span text:style-name="Predvolené_20_písmo_20_odseku"><text:span text:style-name="T9"> , zodpovedná osoba za ochranu osobných údajov </text:span></text:span><text:a xlink:type="simple" xlink:href="mailto:zodpovednaosoba@somi.sk" office:target-frame-name="_top" xlink:show="replace" text:style-name="Internet_20_link" text:visited-style-name="Visited_20_Internet_20_Link"><text:span text:style-name="Hypertextové_20_prepojenie"><text:span text:style-name="T10">zodpovednaosoba@somi.sk</text:span></text:span></text:a><text:span text:style-name="Predvolené_20_písmo_20_odseku"><text:span text:style-name="T9"> <text:s/>Viac informácií o spracovaní osobných údajov a Vašich právach nájdete na našej webovej </text:span></text:span><text:span text:style-name="Predvolené_20_písmo_20_odseku"><text:span text:style-name="T11">stránke </text:span></text:span><text:a xlink:type="simple" xlink:href="http://www.trencin.sk/" office:target-frame-name="_top" xlink:show="replace" text:style-name="Internet_20_link" text:visited-style-name="Visited_20_Internet_20_Link"><text:span text:style-name="Hypertextové_20_prepojenie"><text:span text:style-name="T11">www.trencin.sk</text:span></text:span></text:a><text:span text:style-name="Predvolené_20_písmo_20_odseku"><text:span text:style-name="T9"> </text:span></text:span></text:p>
      <text:p text:style-name="P10"/>
      <text:p text:style-name="P6">Podpis žiadateľa a jeho totožnosť overuje:</text:p>
      <text:p text:style-name="P10"/>
      <text:p text:style-name="P10"/>
      <text:p text:style-name="P7"><text:s text:c="67"/>.........................................................................................</text:p>
      <text:p text:style-name="P6"><text:s text:c="63"/>podpis a odtlačok pečiatky <text:s text:c="5"/></text:p>
      <text:p text:style-name="P6"/>
      <text:p text:style-name="P2"/>
      <text:p text:style-name="P2"/>
      <text:p text:style-name="P2"/>
      <text:p text:style-name="P2"/>
      <text:p text:style-name="Footer"><text:span text:style-name="Predvolené_20_písmo_20_odseku"><text:span text:style-name="T5">MsÚ TN 62/2006/z4 <text:tab/><text:tab/> <text:s text:c="3"/></text:span></text:span><text:span text:style-name="Predvolené_20_písmo_20_odseku"><text:span text:style-name="T6">Strana </text:span></text:span><text:span text:style-name="Predvolené_20_písmo_20_odseku"><text:span text:style-name="T8">2</text:span></text:span><text:span text:style-name="Predvolené_20_písmo_20_odseku"><text:span text:style-name="T6"> z </text:span></text:span><text:span text:style-name="Predvolené_20_písmo_20_odseku"><text:span text:style-name="T8">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sk" fo:country="SK" fo:font-style="normal" style:text-underline-style="none" fo:font-weight="normal" style:letter-kerning="false" style:font-name-asian="Calibri"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sk" fo:country="SK" fo:font-style="normal" style:text-underline-style="none" fo:font-weight="normal" style:letter-kerning="false" fo:background-color="transparent" style:font-name-asian="Calibri"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Predformátované_20_HTML" style:display-name="Predformátované HTML" style:family="paragraph" style:parent-style-name="Normáln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fo:language="en" fo:country="US" fo:hyphenate="false" loext:hyphenation-no-caps="false"/>
    </style:style>
    <style:style style:name="Základný_20_text" style:display-name="Základný text" style:family="paragraph" style:parent-style-name="Normálny">
      <style:paragraph-properties fo:text-align="justify" style:justify-single-word="false" fo:hyphenation-ladder-count="no-limit"/>
      <style:text-properties style:font-name="Arial" fo:font-family="Arial" style:font-family-generic="swiss" style:font-pitch="variable" fo:font-size="12pt" style:font-size-asian="12pt" fo:hyphenate="false" loext:hyphenation-no-caps="false"/>
    </style:style>
    <style:style style:name="Hlavička" style:family="paragraph" style:parent-style-name="Normálny">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redvolené_20_písmo_20_odseku" style:display-name="Predvolené písmo odseku" style:family="text"/>
    <style:style style:name="Hypertextové_20_prepojenie" style:display-name="Hypertextové prepojenie" style:family="text">
      <style:text-properties fo:color="#0000ff" loext:opacity="100%" style:text-underline-style="solid" style:text-underline-width="auto" style:text-underline-color="#000000" style:text-underline-mode="continuous" style:text-overline-mode="continuous" style:text-line-through-mode="continuous"/>
    </style:style>
    <style:style style:name="Predformátované_20_HTML_20_Char" style:display-name="Predformátované HTML Char"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sk" style:country-asian="SK" style:font-name-complex="Courier New" style:font-family-complex="'Courier New'" style:font-family-generic-complex="modern" style:font-pitch-complex="fixed" style:font-size-complex="10pt"/>
    </style:style>
    <style:style style:name="Päta_20_Char" style:display-name="Päta Char"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style:style>
    <style:style style:name="Základný_20_text_20_Char" style:display-name="Základný text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sk" style:country-asian="SK" style:font-name-complex="Times New Roman" style:font-family-complex="'Times New Roman'" style:font-family-generic-complex="roman" style:font-pitch-complex="variable" style:font-size-complex="10pt"/>
    </style:style>
    <style:style style:name="Hlavička_20_Char" style:display-name="Hlavička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Zápis o narodení osobitná matrika</dc:title>
    <meta:initial-creator>Plešová Iveta, Mgr.</meta:initial-creator>
    <meta:creation-date>2022-01-31T08:18:00Z</meta:creation-date>
    <dc:date>2022-02-04T12:42:56.344000000</dc:date>
    <meta:print-date>2022-01-31T07:58:00Z</meta:print-date>
    <meta:editing-cycles>3</meta:editing-cycles>
    <meta:editing-duration>PT13S</meta:editing-duration>
    <meta:document-statistic meta:table-count="0" meta:image-count="0" meta:object-count="0" meta:page-count="2" meta:paragraph-count="47" meta:word-count="522" meta:character-count="6169" meta:non-whitespace-character-count="4973"/>
    <meta:template xlink:type="simple" xlink:actuate="onRequest" xlink:title="" xlink:href="Normal"/>
  </office:meta>
</office:document-meta>
</file>