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right="0.0027in"/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in" fo:margin-right="0.009in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bottom="0in" fo:margin-right="0.009in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.0048in" fo:margin-left="-0.0201in" fo:margin-right="-0.0166in" fo:text-indent="0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line-height="100%" fo:margin-left="-0.0034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margin-bottom="0in" fo:margin-left="-0.0034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margin-left="-0.0034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margin-bottom="0in" fo:margin-left="-0.0034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margin-bottom="0in" fo:margin-left="-0.0034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margin-bottom="0in" fo:margin-left="-0.0034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margin-left="-0.0034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in" fo:margin-left="-0.0034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line-height="100%" fo:margin-left="-0.0034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line-height="100%" fo:margin-left="-0.0034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margin-bottom="0.018in" fo:line-height="100%" fo:margin-left="0in" fo:text-indent="0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bottom="0in" fo:line-height="100%" fo:margin-left="-0.0034in">
        <style:tab-stops/>
      </style:paragraph-properties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.0097in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margin-bottom="0.0097in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margin-bottom="0.0097in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" style:list-style-name="LFO1" style:family="paragraph">
      <style:paragraph-properties fo:text-align="justify" fo:margin-bottom="0.0034in" fo:line-height="112%" fo:text-indent="-0.1965in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5" style:parent-style-name="Normal" style:list-style-name="LFO1" style:family="paragraph">
      <style:paragraph-properties fo:text-align="justify" fo:margin-bottom="0.0034in" fo:line-height="112%" fo:text-indent="-0.1965in"/>
      <style:text-properties style:font-name="Arial" style:font-name-complex="Arial" fo:font-size="9pt" style:font-size-asian="9pt" style:font-size-complex="9pt"/>
    </style:style>
    <style:style style:name="P56" style:parent-style-name="Normal" style:list-style-name="LFO1" style:family="paragraph">
      <style:paragraph-properties fo:text-align="justify" fo:margin-bottom="0.0034in" fo:line-height="112%" fo:text-indent="-0.1965in"/>
      <style:text-properties style:font-name="Arial" style:font-name-complex="Arial" fo:font-size="9pt" style:font-size-asian="9pt" style:font-size-complex="9pt"/>
    </style:style>
    <style:style style:name="P57" style:parent-style-name="Normal" style:list-style-name="LFO1" style:family="paragraph">
      <style:paragraph-properties fo:text-align="justify" fo:margin-bottom="0.0034in" fo:line-height="112%" fo:text-indent="-0.1965in"/>
      <style:text-properties style:font-name="Arial" style:font-name-complex="Arial" fo:font-size="9pt" style:font-size-asian="9pt" style:font-size-complex="9pt"/>
    </style:style>
    <style:style style:name="P58" style:parent-style-name="Normal" style:list-style-name="LFO1" style:family="paragraph">
      <style:paragraph-properties fo:text-align="justify" fo:margin-bottom="0.0034in" fo:line-height="112%" fo:text-indent="-0.1965in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style:font-weight-complex="bold" style:font-style-complex="italic" fo:font-size="9pt" style:font-size-asian="9pt" style:font-size-complex="9pt" style:language-asian="cs" style:country-asian="CZ"/>
    </style:style>
    <style:style style:name="T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3" style:parent-style-name="DefaultParagraphFont" style:family="text">
      <style:text-properties style:font-name="Arial" style:font-name-complex="Arial" style:font-weight-complex="bold" style:font-style-complex="italic" fo:font-size="9pt" style:font-size-asian="9pt" style:font-size-complex="9pt" style:language-asian="cs" style:country-asian="CZ"/>
    </style:style>
    <style:style style:name="T74" style:parent-style-name="DefaultParagraphFont" style:family="text">
      <style:text-properties style:font-name="Arial" style:font-name-complex="Arial" fo:color="#404040" fo:font-size="9pt" style:font-size-asian="9pt" style:font-size-complex="9pt" fo:background-color="#FFFFFF"/>
    </style:style>
    <style:style style:name="T75" style:parent-style-name="DefaultParagraphFont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76" style:parent-style-name="Hyperlink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77" style:parent-style-name="Hyperlink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78" style:parent-style-name="DefaultParagraphFont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79" style:parent-style-name="DefaultParagraphFont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80" style:parent-style-name="DefaultParagraphFont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81" style:parent-style-name="DefaultParagraphFont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82" style:parent-style-name="DefaultParagraphFont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83" style:parent-style-name="DefaultParagraphFont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84" style:parent-style-name="DefaultParagraphFont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85" style:parent-style-name="Hyperlink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86" style:parent-style-name="DefaultParagraphFont" style:family="text">
      <style:text-properties style:font-name="Arial" style:font-name-complex="Arial" style:use-window-font-color="true" fo:font-size="9pt" style:font-size-asian="9pt" style:font-size-complex="9pt"/>
    </style:style>
    <style:style style:name="P87" style:parent-style-name="Normal" style:family="paragraph">
      <style:paragraph-properties fo:text-align="justify" fo:margin-bottom="0.0034in" fo:line-height="112%"/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paragraph-properties fo:margin-bottom="0.0597in" fo:margin-left="-0.0104in" fo:margin-right="-0.0104in" fo:text-indent="0in">
        <style:tab-stops>
          <style:tab-stop style:type="center" style:position="3.1611in"/>
          <style:tab-stop style:type="right" style:position="6.3131in"/>
        </style:tab-stops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96" style:parent-style-name="Normal" style:family="paragraph">
      <style:paragraph-properties fo:text-align="justify" fo:margin-bottom="0.0034in" fo:line-height="112%"/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paragraph-properties fo:text-align="justify" fo:margin-bottom="0.0034in" fo:line-height="112%"/>
      <style:text-properties style:font-name="Arial" style:font-name-complex="Arial" fo:font-size="9pt" style:font-size-asian="9pt" style:font-size-complex="9pt"/>
    </style:style>
    <style:style style:name="P98" style:parent-style-name="Normal" style:family="paragraph">
      <style:paragraph-properties fo:margin-bottom="0in" fo:margin-lef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line-height="150%" fo:margin-left="-0.0034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margin-bottom="0in" fo:margin-left="0in" fo:text-indent="0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margin-bottom="0.0076in" fo:margin-left="0in" fo:text-indent="0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margin-bottom="0.0652in" fo:margin-left="-0.0034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margin-bottom="0.084in" fo:margin-left="-0.0034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fo:text-align="justify" fo:margin-bottom="0.0305in" fo:line-height="150%" fo:margin-left="-0.0034in">
        <style:tab-stops/>
      </style:paragraph-properties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FootnoteReference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margin-bottom="0in" fo:margin-left="-0.0104in" fo:text-indent="0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5.0375in"/>
        </style:tab-stops>
      </style:paragraph-properties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.0944in" fo:margin-left="-0.0104in" fo:text-indent="0in">
        <style:tab-stops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5.0201in"/>
        </style:tab-stops>
      </style:paragraph-properties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0" style:parent-style-name="DefaultParagraphFont" style:family="text">
      <style:text-properties style:font-name="Arial" style:font-name-complex="Arial" fo:font-size="12pt" style:font-size-asian="12pt"/>
    </style:style>
    <style:style style:name="P141" style:parent-style-name="Normal" style:family="paragraph">
      <style:paragraph-properties fo:margin-bottom="0.0187in" fo:margin-left="0in" fo:text-indent="0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43" style:parent-style-name="Normal" style:family="paragraph">
      <style:paragraph-properties fo:margin-bottom="0in" fo:margin-left="-0.0034in">
        <style:tab-stops/>
      </style:paragraph-properties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text-align="center" fo:margin-bottom="0in" fo:margin-left="-0.0034in">
        <style:tab-stops/>
      </style:paragraph-properties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center" fo:margin-bottom="0in" fo:margin-left="-0.0034in">
        <style:tab-stops/>
      </style:paragraph-properties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text-align="center" fo:margin-bottom="0in" fo:margin-left="-0.0034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margin-left="-0.0034in">
        <style:tab-stops/>
      </style:paragraph-properties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FootnoteReference" style:family="text">
      <style:text-properties style:font-name="Arial" style:font-name-complex="Arial"/>
    </style:style>
    <style:style style:name="P154" style:parent-style-name="FootnoteText" style:family="paragraph">
      <style:paragraph-properties>
        <style:tab-stops>
          <style:tab-stop style:type="left" style:position="1.5868in"/>
        </style:tab-stops>
      </style:paragraph-properties>
    </style:style>
    <style:style style:name="P155" style:parent-style-name="FootnoteText" style:family="paragraph">
      <style:paragraph-properties>
        <style:tab-stops>
          <style:tab-stop style:type="left" style:position="1.5868in"/>
        </style:tab-stops>
      </style:paragraph-properties>
    </style:style>
    <style:style style:name="P156" style:parent-style-name="Normal" style:family="paragraph">
      <style:paragraph-properties fo:margin-bottom="0.0597in" fo:margin-left="-0.0104in" fo:margin-right="-0.0104in" fo:text-indent="0in">
        <style:tab-stops>
          <style:tab-stop style:type="center" style:position="3.1611in"/>
          <style:tab-stop style:type="right" style:position="6.3131in"/>
        </style:tab-stops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62" style:parent-style-name="FootnoteText" style:family="paragraph">
      <style:paragraph-properties>
        <style:tab-stops>
          <style:tab-stop style:type="left" style:position="1.5868in"/>
        </style:tab-stops>
      </style:paragraph-properties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paragraph-properties fo:text-align="center" fo:margin-bottom="0.0048in" fo:line-height="148%" fo:margin-left="0in" fo:text-indent="0in">
        <style:tab-stops/>
      </style:paragraph-properties>
      <style:text-properties style:font-name="Arial" style:font-name-complex="Arial"/>
    </style:style>
    <style:style style:name="P166" style:parent-style-name="Normal" style:family="paragraph">
      <style:paragraph-properties fo:margin-bottom="0in" fo:margin-left="0in" fo:text-indent="0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margin-left="-0.0104in" fo:text-indent="0in">
        <style:tab-stops>
          <style:tab-stop style:type="center" style:position="2.9611in"/>
          <style:tab-stop style:type="center" style:position="3.4527in"/>
          <style:tab-stop style:type="right" style:position="6.3131in"/>
        </style:tab-stops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left="-0.0104in" fo:text-indent="0in">
        <style:tab-stops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9277in"/>
        </style:tab-stops>
      </style:paragraph-properties>
      <style:text-properties style:font-name="Arial" style:font-name-complex="Arial"/>
    </style:style>
    <style:style style:name="P170" style:parent-style-name="Normal" style:family="paragraph">
      <style:paragraph-properties fo:margin-bottom="0in" fo:margin-left="0in" fo:text-indent="0in">
        <style:tab-stops/>
      </style:paragraph-properties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margin-bottom="0.0131in" fo:line-height="99%" fo:margin-left="0in" fo:text-indent="0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74" style:parent-style-name="DefaultParagraphFont" style:family="text">
      <style:text-properties style:font-name="Arial" style:font-name-complex="Arial" fo:font-size="9pt" style:font-size-asian="9pt"/>
    </style:style>
    <style:style style:name="P175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76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78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79" style:parent-style-name="Normal" style:family="paragraph">
      <style:paragraph-properties fo:margin-bottom="0.0194in" fo:margin-left="0in" fo:text-indent="0in">
        <style:tab-stops/>
      </style:paragraph-properties>
      <style:text-properties style:font-name="Arial" style:font-name-complex="Arial"/>
    </style:style>
    <style:style style:name="P18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margin-bottom="0.0118in" fo:margin-left="0in" fo:text-indent="0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margin-bottom="0.0138in" fo:margin-left="0in" fo:text-indent="0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bottom="0in" fo:margin-left="0in" fo:text-inden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O Z N Á M E N I E <text:s/></text:span></text:p>
      <text:p text:style-name="P3">o zvolaní verejného zhromaždenia v zmysle zákona NR SR č. 84/1990 Zb.</text:p>
      <text:p text:style-name="P4"><text:span text:style-name="T5">o zhromažďovacom práve<text:s/></text:span><text:span text:style-name="T6">v znení neskorších predpisov</text:span><text:span text:style-name="T7"><text:s/>(ďalej len zákon)</text:span></text:p>
      <text:p text:style-name="P8"/>
      <text:p text:style-name="P9"/>
      <text:p text:style-name="P10"><text:span text:style-name="T11">ZVOLÁVATEĽ ZHROMAŽDENIA – FYZICKÁ OSOBA:</text:span><text:span text:style-name="T12"><text:s/></text:span></text:p>
      <text:p text:style-name="P13"><text:s/></text:p>
      <text:p text:style-name="P14">Meno,<text:s/>priezvisko, rodné číslo a bydlisko zvolávateľa (§<text:s/>5 ods.2 písm. e<text:s/>zákona):<text:s/></text:p>
      <text:p text:style-name="P15"/>
      <text:p text:style-name="P16">...................................................................................................................................................................<text:s/></text:p>
      <text:p text:style-name="P17"><text:s/></text:p>
      <text:p text:style-name="P18">...................................................................................................................................................................<text:s/></text:p>
      <text:p text:style-name="P19"><text:s/></text:p>
      <text:p text:style-name="P20">Tel. č: ......................................... E-mail: ................................................. <text:s/></text:p>
      <text:p text:style-name="P21"/>
      <text:p text:style-name="P22">Meno, priezvisko a bydlisko osoby, <text:s/>ktorá je splnomocnená konať<text:s/>v zastúpení zvolávateľa:</text:p>
      <text:p text:style-name="P23"/>
      <text:p text:style-name="P24">...................................................................................................................................................................<text:s/></text:p>
      <text:p text:style-name="P25"/>
      <text:p text:style-name="P26"/>
      <text:p text:style-name="P27"/>
      <text:p text:style-name="P28"><text:span text:style-name="T29">ZVOLÁVATEĽ ZHROMAŽDENIA – PRÁVNICKÁ OSOBA</text:span><text:span text:style-name="T30">:</text:span><text:span text:style-name="T31"><text:s/></text:span></text:p>
      <text:p text:style-name="P32"/>
      <text:p text:style-name="P33">Názov a sídlo:<text:s/></text:p>
      <text:p text:style-name="P34"/>
      <text:p text:style-name="P35">..................................................................................................................................................................<text:s/></text:p>
      <text:p text:style-name="P36"/>
      <text:p text:style-name="P37">Meno, priezvisko a bydlisko osoby, <text:s/>ktorá je splnomocnená konať v príslušnej veci v mene právnickej osoby:<text:s/></text:p>
      <text:p text:style-name="P38"><text:s/></text:p>
      <text:p text:style-name="P39">...................................................................................................................................................................</text:p>
      <text:p text:style-name="P40"><text:span text:style-name="T41"><text:s/></text:span></text:p>
      <text:p text:style-name="P42">Tel. č: ......................................... E-mail: .......................................................... <text:s text:c="2"/></text:p>
      <text:p text:style-name="P43"><text:s/></text:p>
      <text:p text:style-name="P44"/>
      <text:p text:style-name="P45"/>
      <text:p text:style-name="P46">Poučenie:<text:s/></text:p>
      <text:p text:style-name="P47"/>
      <text:list text:style-name="LFO1" text:continue-numbering="true">
        <text:list-item>
          <text:p text:style-name="P48"><text:span text:style-name="T49">Ak charakter zhromaždenia vyžaduje na pozemnej komunikácii <text:s/>postavenie tribúny alebo inej stavby dočasného charakteru, alebo inštaláciu ozvučenia pomocou prenosového vozu, postupuje sa podľa osobitného predpisu o užívaní pozemných komunikácií. Zvolávateľ zodpovedá za dodržiavanie predpisov týkajúcich sa premávky a užívania pozemných komunikácií v zmysle zákona č.135/1961Zb. o pozemných komunikáciách v znení neskorších predpisov a je povinný si zabezpečiť príslušné povolenia.<text:s/></text:span><text:span text:style-name="T50">Povolenia prikladá ako prílohu k tomuto oznámeniu<text:s/></text:span><text:span text:style-name="T51">o konaní</text:span><text:span text:style-name="T52"><text:s/></text:span><text:span text:style-name="T53">zhromaždenia.<text:s/></text:span><text:span text:style-name="T54">„Oznámenie o zvolaní verejného zhromaždenia“ nenahrádza povolenie na zvláštne užívanie miestnej komunikácie.<text:s/></text:span></text:p>
        </text:list-item>
        <text:list-item>
          <text:p text:style-name="P55">Pre potreby zistenia vlastníka pozemku, na ktorom sa má konať zhromaždenie, môže zvolávateľ požiadať o pomoc MsÚ Trenčín, útvar majetku mesta, tel. 032/6504 462.<text:s/></text:p>
        </text:list-item>
        <text:list-item>
          <text:p text:style-name="P56">Na zvolávateľa sa vzťahuje VZN Mesta Trenčín č.8/2014 o dodržiavaní čistoty a poriadku a o podmienkach zvláštneho užívania verejných priestranstiev v meste Trenčín. <text:s/></text:p>
        </text:list-item>
        <text:list-item>
          <text:p text:style-name="P57">Zvolávateľ zodpovedá za dodržiavanie prípustnej hladiny hluku.<text:s/></text:p>
        </text:list-item>
        <text:list-item>
          <text:p text:style-name="P58"><text:span text:style-name="T59">Mesto Trenčín spracúva osobné údaje uvedené v tomto oznámení v súlade s<text:s/></text:span><text:span text:style-name="T60">Nariadením Európskeho parlamentu a Rady č.2016/679 <text:s/></text:span><text:span text:style-name="T61">o ochrane fyzických osôb pri spracúvaní osobných údajov a o voľnom pohybe takýchto údajov</text:span><text:span text:style-name="T62"><text:s/></text:span><text:span text:style-name="T63">a</text:span><text:span text:style-name="T64"> zákonným<text:s/></text:span><text:span text:style-name="T65">prá</text:span><text:span text:style-name="T66">vnym základom spracúvania<text:s/></text:span><text:span text:style-name="T67">uvedených osobných údajov je § 5 zákona č.84/1990 Zb. o zhromažďovacom práve v znení neskorších predpisov. Zvolávateľ zároveň vyhlasuje, že osobné údaje dotknutých osôb poskytol do informačného systému Mesta Trenčín pre účely evidencie oznámení zhromaždení v zmysle zákona č.84/1990</text:span><text:span text:style-name="T68"><text:s/></text:span><text:span text:style-name="T69">Zb. o zhromažďovacom práve so súhlasom dotknutých osôb. <text:s/></text:span><text:span text:style-name="T70">Údaje budú uchovávané po dobu stanovenú zákonom o archívoch a registratúrach a po uplynutí príslušných lehôt budú zlikvidované.<text:s/></text:span><text:span text:style-name="T71">Dotknutá osoba môže od prevádzkovateľa požadovať prístup k jej osobným údajom, má právo na ich opravu,<text:s/></text:span><text:span text:style-name="T72">právo namietať proti spracúvaniu, ak spracúvanie osobných údajov je nezákonné na základe rozhodnutia úradu na ochranu osobných údajov alebo iného orgánu príslušného na rozhodnutie o nezákonnom spracúvaní</text:span><text:span text:style-name="T73"><text:s/>ako aj právo podať sťažnosť dozornému orgánu.</text:span><text:span text:style-name="T74"><text:s/></text:span><text:span text:style-name="T75">Predmetné práva si dotknutá osoba môže uplatniť  písomne doručením žiadosti na adresu: Mesto Trenčín, Mierové námestie 2, 911 64, osobne do podateľne  alebo elektronicky na e-mail  </text:span><text:a xlink:href="mailto:oou@trencin.sk" office:target-frame-name="_top" xlink:show="replace"><text:span text:style-name="T76">oou@trencin.sk</text:span></text:a><text:span text:style-name="T77"><text:s/></text:span><text:span text:style-name="T78"><text:s/></text:span><text:span text:style-name="T79">, z</text:span><text:span text:style-name="T80">odpovedn</text:span><text:span text:style-name="T81">á</text:span><text:span text:style-name="T82"><text:s/>osob</text:span><text:span text:style-name="T83">a</text:span><text:span text:style-name="T84">: </text:span><text:a xlink:href="mailto:zodpovednaosoba@somi.sk" office:target-frame-name="_top" xlink:show="replace"><text:span text:style-name="T85">zodpovednaosoba@somi.sk</text:span></text:a><text:span text:style-name="T86"><text:s/></text:span></text:p>
        </text:list-item>
      </text:list>
      <text:p text:style-name="P87"/>
      <text:p text:style-name="P88"><text:span text:style-name="T89">MsÚ TN 4/2008/z</text:span><text:span text:style-name="T90">2</text:span><text:span text:style-name="T91"><text:s text:c="5"/></text:span><text:span text:style-name="T92"><text:tab/><text:s/></text:span><text:span text:style-name="T93"><text:tab/><text:s/></text:span><text:span text:style-name="T94">1</text:span><text:span text:style-name="T95">/2<text:s/></text:span></text:p>
      <text:p text:style-name="P96"/>
      <text:p text:style-name="P97"/>
      <text:p text:style-name="P98"><text:span text:style-name="T99">Ďalšie povinné údaje v zmysle § 5 zákona č. 84/1990 Zb. o zhromažďovacom práve:</text:span><text:span text:style-name="T100"><text:s/></text:span></text:p>
      <text:p text:style-name="P101"><text:s/></text:p>
      <text:p text:style-name="P102">Účel zhromaždenia:<text:s text:c="2"/>.................................................................................................................................<text:s/></text:p>
      <text:p text:style-name="P103"><text:s/></text:p>
      <text:p text:style-name="P104">Deň a miesto konania zhromaždenia: .....................................................................................................<text:s/></text:p>
      <text:p text:style-name="P105"><text:s/></text:p>
      <text:p text:style-name="P106">Čas konania zhromaždenia od: .............................................. do: ..........................................................<text:s/></text:p>
      <text:p text:style-name="P107"><text:s/></text:p>
      <text:p text:style-name="P108">Predpokladaný počet účastníkov zhromaždenia: .....................................................................................<text:s/></text:p>
      <text:p text:style-name="P109"><text:span text:style-name="T110"><text:s/></text:span></text:p>
      <text:p text:style-name="P111">Počet usporiadateľov a spôsob ich označenia: ........................................................................................<text:s/></text:p>
      <text:p text:style-name="P112"><text:s/></text:p>
      <text:p text:style-name="P113">Východiskové miesto, trasa a miesto ukončenia sprievodu (ak ide o pouličný sprievod):<text:s/></text:p>
      <text:p text:style-name="P114">...................................................................................................................................................................<text:s/></text:p>
      <text:p text:style-name="P115"><text:span text:style-name="T116">Súhlas vlastníka (užívateľa) pozemku s konaním zhromaždenia, ak sa zhromaždenie koná mimo verejného priestranstva: .................................................................</text:span><text:span text:style-name="T117">.....................</text:span><text:span text:style-name="T118"><text:s/>(v prílohe <text:s text:c="2"/>áno/nie</text:span><text:span text:style-name="T119"><text:note text:note-class="footnote" text:id="_ftn0"><text:note-citation>1</text:note-citation><text:note-body><text:p text:style-name="FootnoteText"><text:s/>nehodiace sa škrtnite</text:p><text:p text:style-name="FootnoteText"/></text:note-body></text:note></text:span><text:span text:style-name="T120">)<text:s/></text:span></text:p>
      <text:p text:style-name="P121"><text:s/></text:p>
      <text:p text:style-name="P122"/>
      <text:p text:style-name="P123"/>
      <text:p text:style-name="P124"><text:span text:style-name="T125">......................................... <text:s/></text:span><text:span text:style-name="T126"><text:tab/><text:s/></text:span><text:span text:style-name="T127"><text:tab/><text:s text:c="4"/></text:span><text:span text:style-name="T128"><text:tab/><text:s/></text:span><text:span text:style-name="T129"><text:tab/><text:s/></text:span><text:span text:style-name="T130"><text:tab/><text:s/>..............................................................<text:s/></text:span></text:p>
      <text:p text:style-name="P131"><text:span text:style-name="T132"><text:s text:c="4"/>podpis zvolávateľa<text:s/></text:span><text:span text:style-name="T133"><text:tab/><text:s/></text:span><text:span text:style-name="T134"><text:tab/><text:s/></text:span><text:span text:style-name="T135"><text:tab/><text:s/></text:span><text:span text:style-name="T136"><text:tab/><text:s/></text:span><text:span text:style-name="T137"><text:tab/><text:s/></text:span><text:span text:style-name="T138"><text:tab/><text:s/>pečiatka (ak ide o právnickú osobu)<text:s/></text:span><text:span text:style-name="T139"><text:s text:c="45"/></text:span><text:span text:style-name="T140"><text:s/></text:span></text:p>
      <text:p text:style-name="P141"><text:span text:style-name="T142"><text:s/></text:span></text:p>
      <text:p text:style-name="P143"/>
      <text:p text:style-name="P144">VYJADRENIE REFERENTA DOPRAVY MSÚ V TRENČÍNE<text:s/></text:p>
      <text:p text:style-name="P145">K ZVLÁŠTNEMU UŽÍVANIU MIESTNEJ KOMUNIKÁCIE</text:p>
      <text:p text:style-name="P146"/>
      <text:p text:style-name="P147"><text:span text:style-name="T148">K zhromaždeniu <text:s text:c="2"/>je potrebné</text:span><text:span text:style-name="T149"><text:s/></text:span><text:span text:style-name="T150">/</text:span><text:span text:style-name="T151"><text:s/></text:span><text:span text:style-name="T152">nie je potrebné</text:span><text:span text:style-name="T153"><text:note text:note-class="footnote" text:id="_ftn1"><text:note-citation>2</text:note-citation><text:note-body><text:p text:style-name="P154"><text:s/>nehodiace sa škrtnite<text:tab/></text:p><text:p text:style-name="P155"/><text:p text:style-name="P156"><text:span text:style-name="T157">MsÚ TN 4/2008/z</text:span><text:span text:style-name="T158">2</text:span><text:span text:style-name="T159"><text:s text:c="5"/></text:span><text:span text:style-name="T160"><text:tab/><text:s/></text:span><text:span text:style-name="T161"><text:tab/><text:s/>2/2<text:s/></text:span></text:p><text:p text:style-name="P162"/></text:note-body></text:note></text:span><text:span text:style-name="T163"><text:s text:c="3"/>povolenie na zvláštne užívanie miestnej komunikácie.<text:s/></text:span></text:p>
      <text:p text:style-name="P164"><text:s/></text:p>
      <text:p text:style-name="P1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66"><text:span text:style-name="T167"><text:s/></text:span></text:p>
      <text:p text:style-name="P168">..................................................................... <text:s/><text:tab/><text:s/><text:tab/><text:s/><text:tab/><text:s text:c="8"/>...........................................................<text:s/></text:p>
      <text:p text:style-name="P169">meno a podpis zodpovedného zamestnanca <text:s/><text:tab/><text:s/><text:tab/><text:s/><text:tab/><text:s/><text:tab/><text:s text:c="15"/>pečiatka<text:s/></text:p>
      <text:p text:style-name="P170"><text:span text:style-name="T171"><text:s/></text:span></text:p>
      <text:p text:style-name="P172"><text:span text:style-name="T173">(Upozornenie: Tlačivo žiadosti o povolenie zvláštneho užívania miestnej komunikácie je zverejnené na webovom sídle mesta.)</text:span><text:span text:style-name="T174"><text:s/></text:span></text:p>
      <text:p text:style-name="P175"/>
      <text:p text:style-name="P176"><text:s/></text:p>
      <text:p text:style-name="P177"/>
      <text:p text:style-name="P178"/>
      <text:p text:style-name="P179"><text:s/></text:p>
      <text:p text:style-name="P180"><text:span text:style-name="T181">VYPLNÍ PODATEĽŇA MESTSKÉHO ÚRADU V TRENČÍNE</text:span></text:p>
      <text:p text:style-name="P182"><text:s/></text:p>
      <text:p text:style-name="P183">Oznámenie o zvolaní verejného zhromaždenia bolo doručené na Mestský úrad v Trenčíne<text:s/></text:p>
      <text:p text:style-name="P184"><text:s/></text:p>
      <text:p text:style-name="P185">Dátum a čas doručenia: ..................................................................<text:s/></text:p>
      <text:p text:style-name="P186"><text:s/></text:p>
      <text:p text:style-name="P187"><text:s/><text:tab/><text:tab/><text:tab/><text:tab/><text:tab/><text:tab/><text:tab/><text:tab/></text:p>
      <text:p text:style-name="P188"><text:tab/><text:tab/><text:tab/><text:tab/><text:tab/><text:tab/><text:tab/><text:tab/><text:tab/>................................................<text:s/></text:p>
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pečiatka a podp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07%" fo:margin-left="0.0069in" fo:text-indent="-0.0069in">
        <style:tab-stops/>
      </style:paragraph-properties>
      <style:text-properties style:font-name="Times New Roman" fo:color="#000000" style:font-size-complex="11pt" style:language-asian="sk" style:country-asian="SK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7in" fo:margin-left="0.9854in" fo:margin-bottom="0.4972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itnansky</meta:initial-creator>
    <dc:creator>Word</dc:creator>
    <meta:creation-date>2018-05-28T08:52:00Z</meta:creation-date>
    <dc:date>2018-05-28T08:52:00Z</dc:date>
    <meta:print-date>2018-05-28T06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20" meta:character-count="6822" meta:row-count="48" meta:non-whitespace-character-count="5815"/>
  </office:meta>
</office:document-meta>
</file>