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1743in" style:use-optimal-column-width="false"/>
    </style:style>
    <style:style style:name="Table1" style:family="table" style:master-page-name="MP0">
      <style:table-properties style:width="6.1743in" fo:margin-left="0.0763in" table:align="left"/>
    </style:style>
    <style:style style:name="TableRow3" style:family="table-row">
      <style:table-row-properties style:min-row-height="0.2555in" style:use-optimal-row-height="false"/>
    </style:style>
    <style:style style:name="TableCell4" style:family="table-cell">
      <style:table-cell-properties fo:border-top="0.0138in solid #000000" fo:border-left="none" fo:border-bottom="none" fo:border-right="none" style:writing-mode="lr-tb" fo:padding-top="0in" fo:padding-left="0.0486in" fo:padding-bottom="0in" fo:padding-right="0.0486in"/>
    </style:style>
    <style:style style:name="P5" style:parent-style-name="Nadpis2" style:family="paragraph">
      <style:paragraph-properties fo:break-before="page"/>
      <style:text-properties fo:font-style="normal" style:font-style-asian="normal" style:font-size-complex="12pt"/>
    </style:style>
    <style:style style:name="P7" style:parent-style-name="Nadpis2" style:family="paragraph">
      <style:text-properties fo:font-style="normal" style:font-style-asian="normal" style:font-size-complex="12pt"/>
    </style:style>
    <style:style style:name="P8" style:parent-style-name="Normálny" style:family="paragraph">
      <style:text-properties fo:font-weight="bold" style:font-weight-asian="bold"/>
    </style:style>
    <style:style style:name="P9" style:parent-style-name="Normálny" style:family="paragraph">
      <style:text-properties fo:font-weight="bold" style:font-weight-asian="bold"/>
    </style:style>
    <style:style style:name="P10" style:parent-style-name="Normálny" style:family="paragraph">
      <style:paragraph-properties fo:margin-left="2.4583in" fo:text-indent="0.4916in">
        <style:tab-stops/>
      </style:paragraph-properties>
    </style:style>
    <style:style style:name="P11" style:parent-style-name="Normálny" style:family="paragraph">
      <style:paragraph-properties fo:margin-left="2.4583in" fo:text-indent="0.4916in">
        <style:tab-stops/>
      </style:paragraph-properties>
    </style:style>
    <style:style style:name="P12" style:parent-style-name="Normálny" style:family="paragraph">
      <style:paragraph-properties fo:margin-left="2.4583in" fo:text-indent="0.4916in">
        <style:tab-stops/>
      </style:paragraph-properties>
    </style:style>
    <style:style style:name="P13" style:parent-style-name="Nadpis1" style:family="paragraph">
      <style:text-properties fo:font-weight="bold" style:font-weight-asian="bold" style:text-underline-type="none"/>
    </style:style>
    <style:style style:name="P14" style:parent-style-name="Normálny" style:family="paragraph">
      <style:paragraph-properties fo:text-indent="0.4916in"/>
    </style:style>
    <style:style style:name="T15" style:parent-style-name="Predvolenépísmoodseku" style:family="text">
      <style:text-properties style:text-position="super 66.6%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paragraph-properties fo:margin-left="4.425in" fo:text-indent="0.491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2">Žiadateľ, adresa <text:s text:c="127"/></text:h>
            <text:h text:style-name="P7" text:outline-level="2"/>
            <text:p text:style-name="Normálny">Telefónne číslo:</text:p>
          </table:table-cell>
        </table:table-row>
      </table:table>
      <text:p text:style-name="P8"/>
      <text:p text:style-name="P9"/>
      <text:p text:style-name="P10">Mestské hospodárstvo a správa lesov m.r.o.</text:p>
      <text:p text:style-name="P11">Soblahovská 65</text:p>
      <text:p text:style-name="P12">915 50<text:s text:c="2"/>Trenčín</text:p>
      <text:p text:style-name="Normálny"/>
      <text:p text:style-name="Normálny"/>
      <text:p text:style-name="Normálny">Vec</text:p>
      <text:h text:style-name="P13" text:outline-level="1">Žiadosť o úpravu drevín rezom vo verejnej zeleni na území mesta Trenčín</text:h>
      <text:p text:style-name="Normálny"/>
      <text:p text:style-name="P14">Žiadam o úpravu <text:s text:c="2"/>................. <text:s/>ks stromov, <text:s text:c="6"/>................. <text:s text:c="2"/>m<text:span text:style-name="T15">2</text:span><text:s text:c="2"/>krovia druhu <text:s/>...............................................................................................................................................</text:p>
      <text:p text:style-name="Normálny"/>
      <text:p text:style-name="Normálny">na lokalite (bližšie určenie miesta, kde drevina rastie)</text:p>
      <text:p text:style-name="Normálny">.......................................................................................................................................................</text:p>
      <text:p text:style-name="Normálny"/>
      <text:p text:style-name="Normálny"><text:tab/></text:p>
      <text:p text:style-name="Normálny">Vlastníkom (užívateľom) pozemku je<text:s/></text:p>
      <text:p text:style-name="Normálny">.......................................................................................................................................................</text:p>
      <text:p text:style-name="Normálny"/>
      <text:p text:style-name="P16">Odôvodnenie žiadosti: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/>
      <text:p text:style-name="Normálny"/>
      <text:p text:style-name="Normálny"/>
      <text:p text:style-name="Normálny"/>
      <text:p text:style-name="Normálny"/>
      <text:p text:style-name="Normálny">V Trenčíne <text:s text:c="6"/><text:tab/><text:tab/><text:tab/><text:tab/><text:tab/><text:tab/><text:tab/>.............................................</text:p>
      <text:p text:style-name="P17">meno a podpis</text:p>
      <text:p text:style-name="Normálny"/>
      <text:p text:style-name="Normálny"/>
      <text:p text:style-name="Normálny"/>
      <text:p text:style-name="Normálny"/>
      <text:p text:style-name="Normálny"/>
      <text:p text:style-name="Normálny">Príloha: situačný nákres<text:s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style="italic" style:font-style-asian="italic" style:font-size-complex="10pt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eading1Char" style:display-name="Heading 1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Predvolenépísmoodseku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Predvolenépísmoodsek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006in"/>
      </style:footer-style>
    </style:page-layout>
    <style:style style:name="P6" style:parent-style-name="Päta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6">MsÚ TN 36/2006/z1 <text:s text:c="5"/><text:tab/><text:tab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 a adresa žiadateľa</dc:title>
    <dc:description/>
    <dc:subject/>
    <meta:initial-creator>Barcakova</meta:initial-creator>
    <dc:creator>Kuľhová Ingrid, Ing.</dc:creator>
    <meta:creation-date>2018-04-22T16:36:00Z</meta:creation-date>
    <dc:date>2019-03-04T08:21:00Z</dc:date>
    <meta:print-date>2008-07-17T06:41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67" meta:character-count="2459" meta:row-count="17" meta:non-whitespace-character-count="2096"/>
  </office:meta>
</office:document-meta>
</file>