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72in" style:use-optimal-column-width="false"/>
    </style:style>
    <style:style style:name="Table1" style:family="table" style:master-page-name="MP0">
      <style:table-properties style:width="6.84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" style:parent-style-name="Základnýtext" style:family="paragraph">
      <style:paragraph-properties fo:break-before="page" fo:text-align="start"/>
      <style:text-properties fo:font-weight="normal" style:font-weight-asian="normal" fo:text-transform="none" fo:font-size="11pt" style:font-size-asian="11pt" style:font-size-complex="11pt" style:text-underline-type="none"/>
    </style:style>
    <style:style style:name="P7" style:parent-style-name="Normálny" style:family="paragraph">
      <style:paragraph-properties fo:margin-left="2.95in" fo:text-indent="0.4916in">
        <style:tab-stops/>
      </style:paragraph-properties>
    </style:style>
    <style:style style:name="P8" style:parent-style-name="Normálny" style:family="paragraph">
      <style:paragraph-properties fo:margin-left="2.95in" fo:text-indent="0.4916in">
        <style:tab-stops/>
      </style:paragraph-properties>
    </style:style>
    <style:style style:name="P9" style:parent-style-name="Normálny" style:family="paragraph">
      <style:paragraph-properties fo:margin-left="2.95in" fo:text-indent="0.4916in">
        <style:tab-stops/>
      </style:paragraph-properties>
    </style:style>
    <style:style style:name="P10" style:parent-style-name="Normálny" style:family="paragraph">
      <style:paragraph-properties fo:margin-left="2.95in" fo:text-indent="0.4916in">
        <style:tab-stops/>
      </style:paragraph-properties>
    </style:style>
    <style:style style:name="T11" style:parent-style-name="Predvolenépísmoodseku" style:family="text">
      <style:text-properties style:text-position="super 66.6%"/>
    </style:style>
    <style:style style:name="P12" style:parent-style-name="Normálny" style:family="paragraph">
      <style:paragraph-properties fo:margin-left="0.4916in" fo:text-indent="0.4916in">
        <style:tab-stops/>
      </style:paragraph-properties>
    </style:style>
    <style:style style:name="P13" style:parent-style-name="Normálny" style:family="paragraph">
      <style:text-properties fo:font-size="11pt" style:font-size-asian="11pt"/>
    </style:style>
    <style:style style:name="P14" style:parent-style-name="Normálny" style:family="paragraph">
      <style:text-properties fo:font-size="11pt" style:font-size-asian="11pt"/>
    </style:style>
    <style:style style:name="P15" style:parent-style-name="Zarážkazákladnéhotextu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, adresa <text:s text:c="211"/></text:p>
          </table:table-cell>
        </table:table-row>
      </table:table>
      <text:p text:style-name="Normálny"/>
      <text:p text:style-name="Normálny">Telefónne<text:s/>číslo:<text:tab/></text:p>
      <text:p text:style-name="Normálny">IČO:<text:tab/><text:tab/><text:tab/><text:tab/><text:tab/><text:tab/></text:p>
      <text:p text:style-name="Normálny"/>
      <text:p text:style-name="P7">Mesto Trenčín</text:p>
      <text:p text:style-name="P8">Útvar<text:s/><text:s/>stavebný a<text:s/>životného prostredia</text:p>
      <text:p text:style-name="P9">Mierové námestie 2</text:p>
      <text:p text:style-name="P10">911 64 <text:s/>Trenčín</text:p>
      <text:p text:style-name="Normálny"/>
      <text:p text:style-name="Normálny"/>
      <text:p text:style-name="Normálny">Vec</text:p>
      <text:h text:style-name="Nadpis1" text:outline-level="1">Žiadosť o vydanie súhlasu na výrub drevín podľa § 47 zákona č.<text:s/>543/2002<text:s/><text:s/>Z.z.<text:s/>o ochrane prírody a krajiny<text:s/>v znení neskorších predpisov</text:h>
      <text:p text:style-name="Normálny"/>
      <text:p text:style-name="Normálny">I. Špecifikácia dreviny, ktorá sa má vyrúbať (počet stromov, druh, obvod kmeňa meraný 130 cm nad zemou v cm, druh krovia a výmera v m<text:span text:style-name="T11">2</text:span>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II. Údaje o pozemku,<text:s/>na ktorom dreviny rastú:</text:p>
      <text:p text:style-name="Normálny">parcelné číslo <text:s/>................................ katastrálne územie ..........................................................................</text:p>
      <text:p text:style-name="Normálny">druh pozemku .............................................</text:p>
      <text:p text:style-name="Normálny"/>
      <text:p text:style-name="Normálny">III. Údaje o vlastníkovi (užívateľovi) pozemku, na ktorom drevina rastie (meno, adres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IV. Odôvodnenie žiadosti: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Trenčíne, dňa ....................................... <text:s text:c="44"/>...........................................</text:p>
      <text:p text:style-name="P12"><text:tab/><text:tab/><text:tab/><text:tab/><text:tab/><text:tab/><text:tab/><text:s/>podpis žiadateľa (pečiatka)</text:p>
      <text:p text:style-name="Normálny"/>
      <text:p text:style-name="Normálny"/>
      <text:p text:style-name="P13">Prílohy: <text:s/><text:tab/>súhlas vlastníka pozemku v prípade, že žiadateľ nie je vlastníkom</text:p>
      <text:p text:style-name="P14"><text:tab/><text:s text:c="3"/><text:tab/>situačný nákres<text:s/>s vyznačením dreviny<text:s/>určenej na výrub<text:s/></text:p>
      <text:p text:style-name="Zarážkazákladnéhotextu">úhrada správneho poplatku (tlačivo al. pošt. poukážku vydá Klientské centrum MsÚ)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margin-left="0.9833in">
        <style:tab-stops/>
      </style:paragraph-properties>
      <style:text-properties fo:font-size="11pt" style:font-size-asian="11pt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6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6">MsÚ TN 41/2006/z0 <text:s text:c="2"/><text:s/><text:s text:c="2"/><text:tab/><text:tab/><text:tab/><text:s text:c="8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súhlasu na výrub stromov a krov na území mesta Trenčín</dc:title>
    <dc:description/>
    <dc:subject/>
    <meta:initial-creator>Barcakova</meta:initial-creator>
    <dc:creator>Jánoš Radoslav</dc:creator>
    <meta:creation-date>2019-08-09T06:55:00Z</meta:creation-date>
    <dc:date>2019-08-09T06:55:00Z</dc:date>
    <meta:print-date>2006-03-27T11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68" meta:character-count="4474" meta:row-count="31" meta:non-whitespace-character-count="3814"/>
  </office:meta>
</office:document-meta>
</file>