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26" style:parent-style-name="Normal" style:family="paragraph">
      <style:paragraph-properties fo:margin-left="0.125in">
        <style:tab-stops/>
      </style:paragraph-properties>
    </style:style>
    <style:style style:name="P27" style:parent-style-name="Normal" style:family="paragraph">
      <style:paragraph-properties fo:margin-left="0.125in">
        <style:tab-stops/>
      </style:paragraph-properties>
    </style:style>
    <style:style style:name="P28" style:parent-style-name="Normal" style:family="paragraph">
      <style:paragraph-properties fo:margin-left="0.125in">
        <style:tab-stops/>
      </style:paragraph-properties>
    </style:style>
    <style:style style:name="P29" style:parent-style-name="Normal" style:family="paragraph">
      <style:paragraph-properties fo:margin-left="0.125in">
        <style:tab-stops/>
      </style:paragraph-properties>
    </style:style>
    <style:style style:name="P30" style:parent-style-name="Normal" style:family="paragraph">
      <style:paragraph-properties fo:margin-left="0.125in">
        <style:tab-stops/>
      </style:paragraph-properties>
    </style:style>
    <style:style style:name="P31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3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4" style:parent-style-name="Normal" style:family="paragraph">
      <style:paragraph-properties fo:text-align="justify" fo:margin-left="0.25in" fo:text-indent="-0.25in">
        <style:tab-stops/>
      </style:paragraph-properties>
    </style:style>
  </office:automatic-styles>
  <office:body>
    <office:text text:use-soft-page-breaks="true">
      <text:p text:style-name="P1"/>
      <text:p text:style-name="P3">Žiadosť o vydanie súhlasu s vykonaním výtvarnej aktivity <text:s/>– graffiti<text:s/>podľa čl. 2 ods.<text:s/>3<text:s/>VZN mesta Trenčín č.<text:s/>8/2008<text:s/>o povoľovaní a vykonávaní niektorých<text:s/><text:s/>výtvarných aktivít<text:s/>na území mesta Trenčín</text:p>
      <text:p text:style-name="Normal"/>
      <text:p text:style-name="Normal">1. Údaje o žiadateľovi:<text:s/></text:p>
      <text:p text:style-name="Normal"><text:tab/>a) Meno a priezvisko (alebo názov): ....................................................................</text:p>
      <text:p text:style-name="Normal"><text:tab/>b) Trvalý pobyt alebo sídlo: .................................................................................</text:p>
      <text:p text:style-name="Normal"><text:tab/>c) IČO: .................................................................................................................</text:p>
      <text:p text:style-name="Normal"><text:tab/>d) telefonický alebo e-mailový kontakt:...............................................................</text:p>
      <text:p text:style-name="P4"/>
      <text:p text:style-name="P5">2. Odôvodnenie žiadosti:..................................................................................................</text:p>
      <text:p text:style-name="P6"><text:s text:c="5"/><text:tab/><text:tab/><text:tab/><text:s text:c="4"/>...................................................................................................</text:p>
      <text:p text:style-name="P7"><text:s text:c="5"/><text:tab/><text:tab/><text:tab/><text:s text:c="4"/>...................................................................................................</text:p>
      <text:p text:style-name="P8"><text:s text:c="5"/><text:tab/><text:tab/><text:tab/><text:s text:c="4"/>...................................................................................................</text:p>
      <text:p text:style-name="P9"/>
      <text:p text:style-name="P10">3. Dátum a presný čas začiatku výtvarnej aktivity: ...........................................................</text:p>
      <text:p text:style-name="P11">4. Dátum a presný čas ukončenia výtvarnej aktivity: ........................................................</text:p>
      <text:p text:style-name="P12">5. Presné miesto, kde sa má výtvarná aktivita uskutočniť:................................................</text:p>
      <text:p text:style-name="P13"/>
      <text:p text:style-name="P14">6. Zoznam osôb, ktoré budú uskutočňovať výtvarnú aktivitu:<text:s/></text:p>
      <text:p text:style-name="P15"><text:s text:c="4"/>Meno<text:tab/><text:tab/>Priezvisko<text:tab/><text:s text:c="16"/>Trvalý pobyt<text:tab/><text:s text:c="8"/>Podpis</text:p>
      <text:p text:style-name="P16"><text:s text:c="4"/>.............................<text:tab/>...................................... <text:s/>..................................... <text:s/>..........................</text:p>
      <text:p text:style-name="P17"><text:s text:c="4"/>.............................<text:tab/>...................................... <text:s/>..................................... <text:s/>..........................</text:p>
      <text:p text:style-name="P18"><text:s text:c="4"/>.............................<text:tab/>...................................... <text:s/>..................................... <text:s/>..........................</text:p>
      <text:p text:style-name="P19"><text:s text:c="4"/>.............................<text:tab/>...................................... <text:s/>..................................... <text:s/>..........................</text:p>
      <text:p text:style-name="P20"><text:s text:c="4"/>.............................<text:tab/>...................................... <text:s/>..................................... <text:s/>..........................</text:p>
      <text:p text:style-name="P21"><text:s text:c="4"/>.............................<text:tab/>...................................... <text:s/>..................................... <text:s/>..........................</text:p>
      <text:p text:style-name="P22"><text:s text:c="4"/>.............................<text:tab/>...................................... <text:s/>..................................... <text:s/>..........................</text:p>
      <text:p text:style-name="P23"><text:s text:c="4"/>(použite koľkokrát je potrebné)</text:p>
      <text:p text:style-name="P24"><text:s/></text:p>
      <text:p text:style-name="P25"><text:s text:c="3"/>Zároveň všetky osoby uvedené v bode 6 tejto žiadosti splnomocňujeme nižšie uvedeného zástupcu, aby nás zastupoval(a) v konaní pred Mesto Trenčín vo veciach týkajúcich sa vydania, príp. odvolania súhlasu s vykonaním výtvarnej aktivity <text:s/>– graffiti podľa čl. 2 ods. 3 VZN mesta Trenčín č. 8/2008 o<text:s/>povoľovaní a vykonávaní niektorých výtvarných<text:s/>aktivít na území mesta Trenčín:<text:s/></text:p>
      <text:p text:style-name="P26">a) Meno a priezvisko (alebo názov) splnomocnenej osoby:............................................</text:p>
      <text:p text:style-name="P27">b) Trvalý pobyt alebo sídlo: ............................................................................................</text:p>
      <text:p text:style-name="P28">c) IČO: ............................................................................................................................</text:p>
      <text:p text:style-name="P29">d) Telefonický alebo e-mailový kontakt:..........................................................................</text:p>
      <text:p text:style-name="P30">e) Podpis splnomocneného zástupcu, ktorým súhlasí s prijatím plnej moci:...................</text:p>
      <text:p text:style-name="P31"/>
      <text:p text:style-name="Normal">7. Podpis žiadateľa/splnomocneného zástupcu: ...............................................................</text:p>
      <text:p text:style-name="Normal"/>
      <text:p text:style-name="Normal"/>
      <text:p text:style-name="P32">Príloha:<text:s/></text:p>
      <text:p text:style-name="P33">a) Presný grafický návrh zamýšľanej výtvarnej aktivity – graffiti (napr. výkres, fotografia),</text:p>
      <text:p text:style-name="P34">b) Súhlas vlastníka stavby, na ktorej sa má uskutočniť výtvarná aktivita, pokiaľ nie je stavba vo vlastníctve Mesta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<text:s/>3/2008/z0<text:s text:c="2"/><text:tab/><text:s text:c="217"/>1/1<text:tab/><text:tab/><text:s text:c="2"/><text:tab/><text:tab/><text:tab/><text:tab/><text:s/>1/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súhlasu s vykonaním výtvarnej aktivity  – graffiti podľa čl</dc:title>
    <dc:description/>
    <dc:subject/>
    <meta:initial-creator>Plesova</meta:initial-creator>
    <dc:creator>Patrik Zak</dc:creator>
    <meta:creation-date>2018-04-22T16:33:00Z</meta:creation-date>
    <dc:date>2018-04-22T16:33:00Z</dc:date>
    <meta:print-date>2008-07-14T07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7" meta:character-count="3864" meta:row-count="27" meta:non-whitespace-character-count="3294"/>
  </office:meta>
</office:document-meta>
</file>