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3" style:parent-style-name="Predvolenépísmoodseku" style:family="text">
      <style:text-properties style:font-name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Arial" fo:font-size="9pt" style:font-size-asian="9pt" style:font-size-complex="9pt"/>
    </style:style>
    <style:style style:name="T6" style:parent-style-name="Predvolenépísmoodseku" style:family="text">
      <style:text-properties style:font-name="Arial" fo:font-weight="bold" style:font-weight-asian="bold" fo:font-size="9pt" style:font-size-asian="9pt" style:font-size-complex="9pt"/>
    </style:style>
    <style:style style:name="P7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8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9" style:parent-style-name="Normálny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0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1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2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3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4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5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6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7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8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19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20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21" style:parent-style-name="Normálny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fo:font-size="11pt" style:font-size-asian="11pt" style:font-size-complex="11pt"/>
    </style:style>
    <style:style style:name="T2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adpis4" style:family="paragraph">
      <style:paragraph-properties fo:text-align="center"/>
      <style:text-properties fo:font-size="11pt" style:font-size-asian="11pt" style:font-size-complex="11pt"/>
    </style:style>
    <style:style style:name="P30" style:parent-style-name="Nadpis4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language="cs" fo:country="CZ"/>
    </style:style>
    <style:style style:name="P32" style:parent-style-name="Normálny" style:family="paragraph">
      <style:text-properties fo:language="cs" fo:country="CZ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fo:font-size="11pt" style:font-size-asian="11pt" style:font-size-complex="11pt"/>
    </style:style>
    <style:style style:name="T35" style:parent-style-name="Predvolenépísmoodseku" style:family="text">
      <style:text-properties style:font-name="Arial" fo:font-size="9pt" style:font-size-asian="9pt" style:font-size-complex="9pt"/>
    </style:style>
    <style:style style:name="T36" style:parent-style-name="Predvolenépísmoodseku" style:family="text">
      <style:text-properties style:font-name="Arial" fo:font-size="9pt" style:font-size-asian="9pt" style:font-size-complex="9pt"/>
    </style:style>
    <style:style style:name="T37" style:parent-style-name="Predvolenépísmoodseku" style:family="text">
      <style:text-properties style:font-name="Arial" fo:font-size="9pt" style:font-size-asian="9pt" style:font-size-complex="9pt"/>
    </style:style>
    <style:style style:name="T38" style:parent-style-name="Predvolenépísmoodseku" style:family="text">
      <style:text-properties style:font-name="Arial" fo:font-size="9pt" style:font-size-asian="9pt" style:font-size-complex="9pt"/>
    </style:style>
    <style:style style:name="T39" style:parent-style-name="Predvolenépísmoodseku" style:family="text">
      <style:text-properties style:font-name="Arial" fo:font-size="9pt" style:font-size-asian="9pt" style:font-size-complex="9pt"/>
    </style:style>
    <style:style style:name="T40" style:parent-style-name="Predvolenépísmoodseku" style:family="text">
      <style:text-properties style:font-name="Arial" fo:font-size="9pt" style:font-size-asian="9pt" style:font-size-complex="9pt"/>
    </style:style>
    <style:style style:name="T41" style:parent-style-name="Predvolenépísmoodseku" style:family="text">
      <style:text-properties style:font-name="Arial" fo:font-size="9pt" style:font-size-asian="9pt" style:font-size-complex="9pt"/>
    </style:style>
    <style:style style:name="P42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3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4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5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6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7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8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" fo:font-size="9pt" style:font-size-asian="9pt" style:font-size-complex="9pt"/>
    </style:style>
    <style:style style:name="T51" style:parent-style-name="Predvolenépísmoodseku" style:family="text">
      <style:text-properties style:font-name="Arial" style:text-position="super 66.6%" fo:font-size="9pt" style:font-size-asian="9pt" style:font-size-complex="9pt"/>
    </style:style>
    <style:style style:name="T52" style:parent-style-name="Predvolenépísmoodseku" style:family="text">
      <style:text-properties style:font-name="Arial" fo:font-size="9pt" style:font-size-asian="9pt" style:font-size-complex="9pt"/>
    </style:style>
    <style:style style:name="T53" style:parent-style-name="Predvolenépísmoodseku" style:family="text">
      <style:text-properties style:font-name="Arial" fo:font-size="9pt" style:font-size-asian="9pt" style:font-size-complex="9pt"/>
    </style:style>
    <style:style style:name="P54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55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57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58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Normálny" style:family="paragraph">
      <style:paragraph-properties fo:text-align="justify"/>
      <style:text-properties fo:hyphenate="false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text-properties fo:font-size="9pt" style:font-size-asian="9pt" style:font-size-complex="9pt"/>
    </style:style>
    <style:style style:name="P66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6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68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69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7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71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72" style:parent-style-name="Normálny" style:family="paragraph">
      <style:paragraph-properties fo:text-align="justify" fo:margin-left="0.098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7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74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76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78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80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82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84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 fo:hyphenate="false"/>
    </style:style>
    <style:style style:name="P86" style:parent-style-name="Odsekzoznamu" style:family="paragraph">
      <style:text-properties style:font-name="Arial" style:font-name-complex="Arial" fo:font-size="9pt" style:font-size-asian="9pt" style:font-size-complex="9pt"/>
    </style:style>
    <style:style style:name="P87" style:parent-style-name="Normálny" style:family="paragraph">
      <style:paragraph-properties fo:text-align="justify"/>
      <style:text-properties style:font-name="Arial" fo:font-size="9pt" style:font-size-asian="9pt" style:font-size-complex="9pt"/>
    </style:style>
    <style:style style:name="P88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Ž</text:span><text:span text:style-name="T4">iadateľ:</text:span><text:span text:style-name="T5"><text:s/></text:span><text:span text:style-name="T6">............................................................................................................</text:span></text:p>
      <text:p text:style-name="P7"/>
      <text:p text:style-name="P8">Adresa: <text:s text:c="3"/>...........................................................................................................</text:p>
      <text:p text:style-name="P9"/>
      <text:p text:style-name="P10">IČO: <text:s text:c="7"/><text:tab/><text:tab/><text:tab/><text:s text:c="2"/><text:s text:c="14"/><text:s/>..................................................</text:p>
      <text:p text:style-name="P11"/>
      <text:p text:style-name="P12">DIČ /právnická osoba/:<text:s/><text:tab/><text:tab/><text:s text:c="4"/><text:s text:c="8"/><text:s/><text:s/><text:s text:c="2"/>...................................................</text:p>
      <text:p text:style-name="P13"/>
      <text:p text:style-name="P14">Dátum narodenia /fyzická osoba/: <text:s text:c="14"/><text:s text:c="3"/>....................................................</text:p>
      <text:p text:style-name="P15"/>
      <text:p text:style-name="P16">Kontakt: telefónne číslo, príp.e-mail<text:s text:c="2"/><text:s text:c="5"/><text:s text:c="2"/><text:s/><text:s text:c="5"/>....................................................</text:p>
      <text:p text:style-name="P17"/>
      <text:p text:style-name="P18"/>
      <text:p text:style-name="P19"><text:s text:c="36"/><text:s/><text:s text:c="31"/>V Trenčíne, dňa .............................</text:p>
      <text:p text:style-name="P20"/>
      <text:p text:style-name="P21"/>
      <text:p text:style-name="P22"><text:span text:style-name="T23"><text:s text:c="69"/></text:span><text:span text:style-name="T24">Mestský úrad</text:span></text:p>
      <text:p text:style-name="P25"><text:tab/><text:tab/><text:tab/><text:tab/><text:tab/><text:s text:c="11"/>T r e n č í n</text:p>
      <text:p text:style-name="P26"/>
      <text:p text:style-name="P27"/>
      <text:p text:style-name="P28"/>
      <text:h text:style-name="P29" text:outline-level="4">Žiadosť o<text:s/>vydanie povolenia na predaj výrobkov a poskytovanie služieb</text:h>
      <text:h text:style-name="P30" text:outline-level="4"><text:s text:c="41"/><text:s/><text:s/>trhovovým<text:s/>miestom<text:s/>- tržnica</text:h>
      <text:p text:style-name="P31"/>
      <text:p text:style-name="P32"/>
      <text:p text:style-name="P33"><text:span text:style-name="T34"><text:s text:c="5"/></text:span><text:span text:style-name="T35">V zmysle zákona č. 178/1998 Z.z. o podmienkach predaja výrobkov a poskytovania služieb na trhových miestach<text:s/></text:span><text:span text:style-name="T36">v znení neskorších predpisov<text:s/></text:span><text:span text:style-name="T37">žiadam o</text:span><text:span text:style-name="T38"> </text:span><text:span text:style-name="T39">povolenie</text:span><text:span text:style-name="T40"><text:s/></text:span><text:span text:style-name="T41">na predaj</text:span></text:p>
      <text:p text:style-name="P42"/>
      <text:p text:style-name="P43">sortiment predaja<text:s text:c="2"/><text:s/>...........................................................</text:p>
      <text:p text:style-name="P44"/>
      <text:p text:style-name="P45">miesto predaja<text:s/><text:s text:c="4"/><text:s/><text:s/>...........................................................</text:p>
      <text:p text:style-name="P46"/>
      <text:p text:style-name="P47">v dňoch <text:s text:c="4"/><text:s text:c="10"/><text:s/><text:s/><text:s/>...........................................................</text:p>
      <text:p text:style-name="P48"/>
      <text:p text:style-name="P49"><text:span text:style-name="T50">záber verejného priestranstva v m</text:span><text:span text:style-name="T51">2</text:span><text:span text:style-name="T52">: ..............................</text:span><text:span text:style-name="T53">.</text:span></text:p>
      <text:p text:style-name="P54"/>
      <text:p text:style-name="P55"/>
      <text:p text:style-name="P56"><text:s text:c="82"/><text:tab/><text:tab/><text:tab/><text:tab/><text:tab/><text:tab/><text:tab/><text:tab/><text:tab/><text:tab/><text:tab/><text:tab/><text:s text:c="17"/>................................................</text:p>
      <text:p text:style-name="P57"><text:s text:c="58"/><text:s text:c="25"/><text:s text:c="11"/><text:s text:c="3"/><text:s/>podpis žiadateľa</text:p>
      <text:p text:style-name="P58"/>
      <text:p text:style-name="P59">Prílohy:<text:s/></text:p>
      <text:p text:style-name="P60"/>
      <text:p text:style-name="P61"/>
      <text:p text:style-name="P62"/>
      <text:list text:style-name="LFO3" text:continue-numbering="true">
        <text:list-item>
          <text:p text:style-name="P63"><text:span text:style-name="T64">FO-prebytkár predávajúci rastlinné alebo živočíšne produkty z vlastnej pestovateľskej alebo chovateľskej činnosti (malé množstvá) preukáže že je vlastníkom pozemku na ktorom uskutočňuje vlastnú pestovateľskú činnosť, alebo nájomcom pozemku (predloží doklad)  </text:span></text:p>
        </text:list-item>
      </text:list>
      <text:p text:style-name="P65"/>
      <text:p text:style-name="P66"/>
      <text:list text:style-name="LFO3" text:continue-numbering="true">
        <text:list-item>
          <text:p text:style-name="P67">FO-prebytkár<text:s/>v<text:s/>prípade<text:s/>predaja<text:s/>potravín, ovocia, zeleniny,<text:s/>beleného-nebaleného potravinárskeho sortimentu<text:s/>oznámenie<text:s/>o<text:s/>registrácií na príslušnej<text:s/>Regionálnej veterinárnej a potravinovej správe<text:s/>(RVPS)</text:p>
        </text:list-item>
      </text:list>
      <text:p text:style-name="P68"/>
      <text:p text:style-name="P69"/>
      <text:list text:style-name="LFO3" text:continue-numbering="true">
        <text:list-item>
          <text:p text:style-name="P70">čestné vyhlásenie žiadateľa, že všetky predávané výrobky pochádzajú z jeho vlastnej pestovateľskej alebo  chovateľskej činnosti alebo ide o lesné plodiny</text:p>
        </text:list-item>
      </text:list>
      <text:p text:style-name="P71"/>
      <text:p text:style-name="P72"/>
      <text:list text:style-name="LFO3" text:continue-numbering="true">
        <text:list-item>
          <text:p text:style-name="P73">pri predaji lesných plodín je potrebný súhlas vlastníka, nájomcu pozemku ( urbariát, štátne Lesy SR, Slov.pozemkový fond) v zmysle zák.č. 543/2002 Z.z. par. §14 ods.1 pism.h, , ods.5</text:p>
        </text:list-item>
      </text:list>
      <text:p text:style-name="P74"/>
      <text:list text:style-name="LFO3" text:continue-numbering="true">
        <text:list-item>
          <text:p text:style-name="P75">čestné vyhlásenie žiadateľa-autora predávaného výrobku, ktorý je originálom diela alebo jeho rozmnoženinou, k jeho predaju</text:p>
        </text:list-item>
      </text:list>
      <text:p text:style-name="P76"/>
      <text:list text:style-name="LFO3" text:continue-numbering="true">
        <text:list-item>
          <text:p text:style-name="P77">pri predaji občerstvenia na priamu konzumáciu,<text:s/>súhlasné rozhodnutie príslušného regionálneho úradu verejného zdravotníctva<text:s/>(RÚVZ)<text:s/>na ambulantný alebo stánkový predaj</text:p>
        </text:list-item>
      </text:list>
      <text:p text:style-name="P78"/>
      <text:list text:style-name="LFO3" text:continue-numbering="true">
        <text:list-item>
          <text:p text:style-name="P79">podnikateľ<text:s/>v prípade predaja potravín, ovocia, zeleniny, beleného-nebaleného potravinárskeho sortimentu Oznámenie o registrácií na Regionálnej veterinárnej a potravinovej správe<text:s/>v Trenčíne</text:p>
        </text:list-item>
      </text:list>
      <text:p text:style-name="P80"/>
      <text:list text:style-name="LFO3" text:continue-numbering="true">
        <text:list-item>
          <text:p text:style-name="P81">fotokópiu potvrdenia daňového úradu o pridelení daňového kódu virtuálnej alebo on-line registračnej pokladne, systém E-kasa klient (prípadne vzorový pokladničný blok) alebo Čestné vyhlásenie žiadateľa s uvedením ustanovení osobitného predpisu, že nie je povinný pri predaji a poskytovaní služieb používať na evidenciu tržieb pokladnicu</text:p>
        </text:list-item>
      </text:list>
      <text:p text:style-name="P82"/>
      <text:list text:style-name="LFO3" text:continue-numbering="true">
        <text:list-item>
          <text:p text:style-name="P83">v prípade predaja a spracúvania húb - doložiť osvedčenie o odbornej spôsobilosti</text:p>
        </text:list-item>
      </text:list>
      <text:p text:style-name="P84"/>
      <text:list text:style-name="LFO3" text:continue-numbering="true">
        <text:list-item>
          <text:p text:style-name="P85">predaj medu môže<text:s/>uskutočňovať<text:s/>len prvovýrobca, ktorý je držiteľom včelstiev-doložiť osobitnú registráciu na príslušnej RVPS</text:p>
        </text:list-item>
      </text:list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style:font-name="Arial" fo:font-weight="bold" style:font-weight-asian="bold" style:font-weight-complex="bold" style:font-size-complex="10pt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/>
    </style:style>
    <style:style style:name="Odsekzoznamu" style:display-name="Odsek zoznamu" style:family="paragraph" style:parent-style-name="Normálny">
      <style:paragraph-properties fo:margin-top="0.0694in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5/2006/z3<text:s text:c="3"/><text:tab/><text:s text:c="211"/><text:s text:c="2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renata.spalekova</meta:initial-creator>
    <dc:creator>Jánoš Radoslav</dc:creator>
    <meta:creation-date>2020-02-12T14:13:00Z</meta:creation-date>
    <dc:date>2020-02-12T14:13:00Z</dc:date>
    <meta:print-date>2020-02-12T09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605" meta:row-count="25" meta:non-whitespace-character-count="3073"/>
  </office:meta>
</office:document-meta>
</file>