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margin-left="0.2083in" fo:text-indent="-0.2083in">
        <style:tab-stops/>
      </style:paragraph-properties>
      <style:text-properties fo:font-size="11pt" style:font-size-asian="11pt" style:font-size-complex="11pt"/>
    </style:style>
    <style:style style:name="P2" style:parent-style-name="BodyText2" style:family="paragraph">
      <style:paragraph-properties fo:margin-left="0.2083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" style:parent-style-name="BodyText2" style:family="paragraph">
      <style:paragraph-properties fo:margin-left="0.2083in">
        <style:tab-stops/>
      </style:paragraph-properties>
      <style:text-properties fo:font-size="11pt" style:font-size-asian="11pt" style:font-size-complex="11pt"/>
    </style:style>
    <style:style style:name="P4" style:parent-style-name="BodyText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5" style:parent-style-name="BodyText2" style:family="paragraph">
      <style:paragraph-properties fo:margin-left="0.2083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6" style:parent-style-name="BodyText2" style:family="paragraph">
      <style:paragraph-properties fo:margin-left="0.2083in">
        <style:tab-stops/>
      </style:paragraph-properties>
      <style:text-properties fo:font-size="11pt" style:font-size-asian="11pt" style:font-size-complex="11pt"/>
    </style:style>
    <style:style style:name="P7" style:parent-style-name="BodyText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8" style:parent-style-name="BodyText2" style:family="paragraph">
      <style:paragraph-properties fo:margin-left="0.2083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9" style:parent-style-name="BodyText2" style:family="paragraph">
      <style:paragraph-properties fo:margin-left="0.2083in" fo:text-indent="-0.2083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size="11pt" style:font-size-asian="11pt" style:font-size-complex="11pt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text-properties fo:font-size="11pt" style:font-size-asian="11pt" style:font-size-complex="11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text-properties fo:font-size="11pt" style:font-size-asian="11pt" style:font-size-complex="11pt"/>
    </style:style>
    <style:style style:name="P16" style:parent-style-name="Normal" style:family="paragraph">
      <style:text-properties fo:font-size="11pt" style:font-size-asian="11pt" style:font-size-complex="11pt"/>
    </style:style>
    <style:style style:name="P17" style:parent-style-name="Normal" style:family="paragraph">
      <style:text-properties fo:font-size="11pt" style:font-size-asian="11pt" style:font-size-complex="11pt"/>
    </style:style>
    <style:style style:name="P18" style:parent-style-name="Normal" style:family="paragraph">
      <style:text-properties fo:font-size="11pt" style:font-size-asian="11pt" style:font-size-complex="11pt"/>
    </style:style>
    <style:style style:name="P19" style:parent-style-name="Normal" style:family="paragraph">
      <style:text-properties fo:font-size="11pt" style:font-size-asian="11pt" style:font-size-complex="11pt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text-properties fo:font-size="11pt" style:font-size-asian="11pt" style:font-size-complex="11pt"/>
    </style:style>
    <style:style style:name="P26" style:parent-style-name="Normal" style:family="paragraph">
      <style:text-properties fo:font-size="11pt" style:font-size-asian="11pt" style:font-size-complex="11pt"/>
    </style:style>
    <style:style style:name="P27" style:parent-style-name="Normal" style:family="paragraph">
      <style:text-properties fo:font-size="11pt" style:font-size-asian="11pt" style:font-size-complex="11pt"/>
    </style:style>
    <style:style style:name="P28" style:parent-style-name="Normal" style:family="paragraph">
      <style:text-properties fo:font-size="11pt" style:font-size-asian="11pt" style:font-size-complex="11pt"/>
    </style:style>
    <style:style style:name="P29" style:parent-style-name="Normal" style:family="paragraph">
      <style:text-properties fo:font-size="11pt" style:font-size-asian="11pt" style:font-size-complex="11pt"/>
    </style:style>
    <style:style style:name="P30" style:parent-style-name="Normal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31" style:parent-style-name="ListParagraph" style:list-style-name="LFO8" style:family="paragraph">
      <style:paragraph-properties fo:margin-left="0.4923in" fo:text-indent="-0.1965in">
        <style:tab-stops/>
      </style:paragraph-properties>
      <style:text-properties fo:font-size="11pt" style:font-size-asian="11pt" style:font-size-complex="11pt"/>
    </style:style>
    <style:style style:name="P32" style:parent-style-name="ListParagraph" style:list-style-name="LFO8" style:family="paragraph">
      <style:paragraph-properties fo:margin-left="0.4923in" fo:text-indent="-0.1965in">
        <style:tab-stops/>
      </style:paragraph-properties>
      <style:text-properties fo:font-size="11pt" style:font-size-asian="11pt" style:font-size-complex="11pt"/>
    </style:style>
    <style:style style:name="P33" style:parent-style-name="ListParagraph" style:list-style-name="LFO8" style:family="paragraph">
      <style:paragraph-properties fo:margin-left="0.4923in" fo:text-indent="-0.1965in">
        <style:tab-stops/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margin-left="0.2777in" fo:text-indent="-0.2777in">
        <style:tab-stops/>
      </style:paragraph-properties>
      <style:text-properties fo:font-size="11pt" style:font-size-asian="11pt" style:font-size-complex="11pt"/>
    </style:style>
    <style:style style:name="P35" style:parent-style-name="ListParagraph" style:list-style-name="LFO6" style:family="paragraph">
      <style:paragraph-properties fo:margin-left="0.4923in" fo:text-indent="-0.1965in">
        <style:tab-stops/>
      </style:paragraph-properties>
      <style:text-properties fo:font-size="11pt" style:font-size-asian="11pt" style:font-size-complex="11pt"/>
    </style:style>
    <style:style style:name="P36" style:parent-style-name="ListParagraph" style:list-style-name="LFO6" style:family="paragraph">
      <style:paragraph-properties fo:margin-left="0.4923in" fo:text-indent="-0.1965in">
        <style:tab-stops>
          <style:tab-stop style:type="left" style:position="0.0076in"/>
        </style:tab-stops>
      </style:paragraph-properties>
      <style:text-properties fo:font-size="11pt" style:font-size-asian="11pt" style:font-size-complex="11pt"/>
    </style:style>
    <style:style style:name="P37" style:parent-style-name="ListParagraph" style:list-style-name="LFO6" style:family="paragraph">
      <style:paragraph-properties fo:margin-left="0.4923in" fo:text-indent="-0.1965in">
        <style:tab-stops>
          <style:tab-stop style:type="left" style:position="0.0076in"/>
        </style:tab-stops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9" style:parent-style-name="ListParagraph" style:list-style-name="LFO7" style:family="paragraph">
      <style:paragraph-properties fo:margin-left="0.4923in" fo:text-indent="-0.1965in">
        <style:tab-stops/>
      </style:paragraph-properties>
      <style:text-properties fo:font-size="11pt" style:font-size-asian="11pt" style:font-size-complex="11pt"/>
    </style:style>
    <style:style style:name="P40" style:parent-style-name="ListParagraph" style:list-style-name="LFO7" style:family="paragraph">
      <style:paragraph-properties fo:margin-left="0.4923in" fo:text-indent="-0.1965in">
        <style:tab-stops/>
      </style:paragraph-properties>
      <style:text-properties fo:font-size="11pt" style:font-size-asian="11pt" style:font-size-complex="11pt"/>
    </style:style>
    <style:style style:name="P41" style:parent-style-name="ListParagraph" style:list-style-name="LFO7" style:family="paragraph">
      <style:paragraph-properties fo:margin-left="0.4923in" fo:text-indent="-0.1965in">
        <style:tab-stops/>
      </style:paragraph-properties>
      <style:text-properties fo:font-size="11pt" style:font-size-asian="11pt" style:font-size-complex="11pt"/>
    </style:style>
    <style:style style:name="P42" style:parent-style-name="Footer" style:family="paragraph">
      <style:text-properties style:font-name="Arial Black" fo:font-size="5pt" style:font-size-asian="5pt" style:font-size-complex="5pt"/>
    </style:style>
    <style:style style:name="T43" style:parent-style-name="DefaultParagraphFont" style:family="text">
      <style:text-properties style:font-name="Arial Black" fo:font-size="5pt" style:font-size-asian="5pt" style:font-size-complex="5pt"/>
    </style:style>
    <style:style style:name="T44" style:parent-style-name="DefaultParagraphFont" style:family="text">
      <style:text-properties style:font-name="Arial Black" fo:font-size="5pt" style:font-size-asian="5pt" style:font-size-complex="5pt"/>
    </style:style>
    <style:style style:name="T45" style:parent-style-name="DefaultParagraphFont" style:family="text">
      <style:text-properties style:font-name="Arial Black" fo:font-size="5pt" style:font-size-asian="5pt" style:font-size-complex="5pt"/>
    </style:style>
    <style:style style:name="T46" style:parent-style-name="DefaultParagraphFont" style:family="text">
      <style:text-properties style:font-name="Arial Black" fo:font-size="5pt" style:font-size-asian="5pt" style:font-size-complex="5pt"/>
    </style:style>
    <style:style style:name="T47" style:parent-style-name="PageNumber" style:family="text">
      <style:text-properties style:font-name="Arial Black" fo:font-size="5pt" style:font-size-asian="5pt" style:font-size-complex="5pt"/>
    </style:style>
    <style:style style:name="T48" style:parent-style-name="PageNumber" style:family="text">
      <style:text-properties style:font-name="Arial Black" fo:font-size="5pt" style:font-size-asian="5pt" style:font-size-complex="5pt"/>
    </style:style>
    <style:style style:name="P49" style:parent-style-name="Normal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margin-left="0.2083in" fo:text-indent="-0.2083in">
        <style:tab-stops/>
      </style:paragraph-properties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style:text-position="super 63.6%" fo:font-size="11pt" style:font-size-asian="11pt" style:font-size-complex="11pt"/>
    </style:style>
    <style:style style:name="P56" style:parent-style-name="Normal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margin-left="0.2083in" fo:text-indent="-0.2083in">
        <style:tab-stops/>
      </style:paragraph-properties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style:text-position="super 63.6%"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style:text-position="super 63.6%"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style:text-position="super 63.6%"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style:text-position="super 63.6%"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73" style:parent-style-name="Normal" style:family="paragraph"/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style:text-position="super 63.6%"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list-style-name="LFO1" style:family="paragraph">
      <style:paragraph-properties fo:margin-left="0.3472in" fo:text-indent="-0.138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/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style:text-position="super 63.6%"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P89" style:parent-style-name="Normal" style:family="paragraph">
      <style:paragraph-properties fo:margin-left="0.2083in">
        <style:tab-stops/>
      </style:paragraph-properties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ListParagraph" style:list-style-name="LFO9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94" style:parent-style-name="Normal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95" style:parent-style-name="Normal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ListParagraph" style:list-style-name="LFO9" style:family="paragraph">
      <style:paragraph-properties>
        <style:tab-stops>
          <style:tab-stop style:type="left" style:position="-0.0833in"/>
        </style:tab-stops>
      </style:paragraph-properties>
      <style:text-properties fo:font-size="11pt" style:font-size-asian="11pt" style:font-size-complex="11pt"/>
    </style:style>
    <style:style style:name="P98" style:parent-style-name="Normal" style:family="paragraph">
      <style:paragraph-properties fo:margin-left="0.2958in" fo:text-indent="-0.2958in">
        <style:tab-stops>
          <style:tab-stop style:type="left" style:position="0.1208in"/>
        </style:tab-stops>
      </style:paragraph-properties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P103" style:parent-style-name="ListParagraph" style:list-style-name="LFO9" style:family="paragraph">
      <style:paragraph-properties>
        <style:tab-stops>
          <style:tab-stop style:type="left" style:position="-0.0833in"/>
        </style:tab-stops>
      </style:paragraph-properties>
      <style:text-properties fo:font-size="11pt" style:font-size-asian="11pt" style:font-size-complex="11pt"/>
    </style:style>
    <style:style style:name="P104" style:parent-style-name="Normal" style:family="paragraph">
      <style:paragraph-properties fo:margin-left="0.2777in" fo:text-indent="-0.2777in">
        <style:tab-stops/>
      </style:paragraph-properties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style:text-position="super 63.6%" fo:font-size="11pt" style:font-size-asian="11pt" style:font-size-complex="11pt"/>
    </style:style>
    <style:style style:name="P111" style:parent-style-name="ListParagraph" style:list-style-name="LFO9" style:family="paragraph">
      <style:paragraph-properties>
        <style:tab-stops>
          <style:tab-stop style:type="left" style:position="-0.0833in"/>
        </style:tab-stops>
      </style:paragraph-properties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P115" style:parent-style-name="Normal" style:family="paragraph">
      <style:paragraph-properties fo:margin-left="0.2958in" fo:text-indent="-0.2958in">
        <style:tab-stops>
          <style:tab-stop style:type="left" style:position="0.1208in"/>
        </style:tab-stops>
      </style:paragraph-properties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style:text-position="super 63.6%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style:text-position="super 63.6%"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/>
    </style:style>
    <style:style style:name="P127" style:parent-style-name="BodyText2" style:family="paragraph">
      <style:text-properties fo:font-weight="normal" style:font-weight-asian="normal"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list-style-name="LFO1" style:family="paragraph">
      <style:paragraph-properties fo:margin-left="0.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P141" style:parent-style-name="Normal" style:family="paragraph">
      <style:text-properties fo:font-size="11pt" style:font-size-asian="11pt" style:font-size-complex="11pt"/>
    </style:style>
    <style:style style:name="P142" style:parent-style-name="Normal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paragraph-properties fo:margin-left="0.2083in" fo:text-indent="-0.2083in">
        <style:tab-stops/>
      </style:paragraph-properties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style:text-position="super 63.6%" fo:font-size="11pt" style:font-size-asian="11pt" style:font-size-complex="11pt"/>
    </style:style>
    <style:style style:name="P151" style:parent-style-name="Normal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152" style:parent-style-name="Normal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153" style:parent-style-name="ListParagraph" style:list-style-name="LFO9" style:family="paragraph">
      <style:paragraph-properties fo:margin-left="0.3937in" fo:text-indent="-0.1437in">
        <style:tab-stops/>
      </style:paragraph-properties>
      <style:text-properties fo:font-size="11pt" style:font-size-asian="11pt" style:font-size-complex="11pt"/>
    </style:style>
    <style:style style:name="P154" style:parent-style-name="Normal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155" style:parent-style-name="Footer" style:family="paragraph">
      <style:text-properties style:font-name="Arial Black" fo:font-size="5pt" style:font-size-asian="5pt" style:font-size-complex="5pt"/>
    </style:style>
    <style:style style:name="T156" style:parent-style-name="DefaultParagraphFont" style:family="text">
      <style:text-properties style:font-name="Arial Black" fo:font-size="5pt" style:font-size-asian="5pt" style:font-size-complex="5pt"/>
    </style:style>
    <style:style style:name="T157" style:parent-style-name="DefaultParagraphFont" style:family="text">
      <style:text-properties style:font-name="Arial Black" fo:font-size="5pt" style:font-size-asian="5pt" style:font-size-complex="5pt"/>
    </style:style>
    <style:style style:name="T158" style:parent-style-name="DefaultParagraphFont" style:family="text">
      <style:text-properties style:font-name="Arial Black" fo:font-size="5pt" style:font-size-asian="5pt" style:font-size-complex="5pt"/>
    </style:style>
    <style:style style:name="T159" style:parent-style-name="DefaultParagraphFont" style:family="text">
      <style:text-properties style:font-name="Arial Black" fo:font-size="5pt" style:font-size-asian="5pt" style:font-size-complex="5pt"/>
    </style:style>
    <style:style style:name="T160" style:parent-style-name="PageNumber" style:family="text">
      <style:text-properties style:font-name="Arial Black" fo:font-size="5pt" style:font-size-asian="5pt" style:font-size-complex="5pt"/>
    </style:style>
    <style:style style:name="T161" style:parent-style-name="PageNumber" style:family="text">
      <style:text-properties style:font-name="Arial Black" fo:font-size="5pt" style:font-size-asian="5pt" style:font-size-complex="5pt"/>
    </style:style>
    <style:style style:name="P162" style:parent-style-name="Normal" style:family="paragraph">
      <style:text-properties fo:font-size="11pt" style:font-size-asian="11pt" style:font-size-complex="11pt"/>
    </style:style>
    <style:style style:name="P163" style:parent-style-name="Normal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164" style:parent-style-name="Normal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165" style:parent-style-name="Normal" style:family="paragraph">
      <style:paragraph-properties fo:margin-left="0.2777in" fo:text-indent="-0.2777in">
        <style:tab-stops/>
      </style:paragraph-properties>
      <style:text-properties fo:font-size="11pt" style:font-size-asian="11pt" style:font-size-complex="11pt"/>
    </style:style>
    <style:style style:name="P166" style:parent-style-name="Normal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167" style:parent-style-name="Normal" style:family="paragraph">
      <style:text-properties fo:font-size="11pt" style:font-size-asian="11pt" style:font-size-complex="11pt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/>
    </style:style>
    <style:style style:name="P170" style:parent-style-name="Normal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171" style:parent-style-name="Normal" style:family="paragraph">
      <style:paragraph-properties fo:margin-left="0.2777in" fo:text-indent="-0.0694in">
        <style:tab-stops/>
      </style:paragraph-properties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style:text-position="super 63.6%" fo:font-size="11pt" style:font-size-asian="11pt" style:font-size-complex="11pt"/>
    </style:style>
    <style:style style:name="P177" style:parent-style-name="Normal" style:family="paragraph">
      <style:paragraph-properties fo:margin-left="0.3472in" fo:text-indent="-0.3472in">
        <style:tab-stops/>
      </style:paragraph-properties>
      <style:text-properties fo:font-size="11pt" style:font-size-asian="11pt" style:font-size-complex="11pt"/>
    </style:style>
    <style:style style:name="P178" style:parent-style-name="Normal" style:family="paragraph">
      <style:text-properties fo:font-size="11pt" style:font-size-asian="11pt" style:font-size-complex="11pt"/>
    </style:style>
    <style:style style:name="P179" style:parent-style-name="Normal" style:family="paragraph">
      <style:paragraph-properties fo:margin-left="0.2083in" fo:text-indent="0.0694in">
        <style:tab-stops/>
      </style:paragraph-properties>
      <style:text-properties fo:font-size="11pt" style:font-size-asian="11pt" style:font-size-complex="11pt"/>
    </style:style>
    <style:style style:name="P180" style:parent-style-name="Normal" style:family="paragraph">
      <style:paragraph-properties fo:margin-left="0.2083in" fo:text-indent="-0.2083in">
        <style:tab-stops/>
      </style:paragraph-properties>
      <style:text-properties fo:font-size="11pt" style:font-size-asian="11pt" style:font-size-complex="11pt"/>
    </style:style>
    <style:style style:name="P181" style:parent-style-name="Normal" style:list-style-name="LFO1" style:family="paragraph">
      <style:paragraph-properties fo:margin-left="0.4166in" fo:text-indent="-0.2083in">
        <style:tab-stops/>
      </style:paragraph-properties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style:text-position="super 63.6%"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list-style-name="LFO1" style:family="paragraph">
      <style:paragraph-properties fo:margin-left="0.4166in" fo:text-indent="-0.2083in">
        <style:tab-stops/>
      </style:paragraph-properties>
      <style:text-properties fo:font-size="11pt" style:font-size-asian="11pt" style:font-size-complex="11pt"/>
    </style:style>
    <style:style style:name="P189" style:parent-style-name="Normal" style:family="paragraph">
      <style:text-properties fo:font-size="11pt" style:font-size-asian="11pt" style:font-size-complex="11pt"/>
    </style:style>
    <style:style style:name="P190" style:parent-style-name="Normal" style:family="paragraph">
      <style:text-properties fo:font-size="11pt" style:font-size-asian="11pt" style:font-size-complex="11pt"/>
    </style:style>
    <style:style style:name="P191" style:parent-style-name="Normal" style:family="paragraph">
      <style:text-properties fo:font-size="11pt" style:font-size-asian="11pt" style:font-size-complex="11pt"/>
    </style:style>
    <style:style style:name="P192" style:parent-style-name="Normal" style:family="paragraph">
      <style:text-properties fo:font-size="11pt" style:font-size-asian="11pt" style:font-size-complex="11pt"/>
    </style:style>
    <style:style style:name="P193" style:parent-style-name="Normal" style:family="paragraph">
      <style:text-properties fo:font-size="11pt" style:font-size-asian="11pt" style:font-size-complex="11pt"/>
    </style:style>
    <style:style style:name="P194" style:parent-style-name="Normal" style:family="paragraph">
      <style:text-properties fo:font-size="11pt" style:font-size-asian="11pt" style:font-size-complex="11pt"/>
    </style:style>
    <style:style style:name="P195" style:parent-style-name="Normal" style:family="paragraph">
      <style:text-properties fo:font-size="11pt" style:font-size-asian="11pt" style:font-size-complex="11pt"/>
    </style:style>
    <style:style style:name="P196" style:parent-style-name="Normal" style:family="paragraph">
      <style:text-properties fo:font-size="11pt" style:font-size-asian="11pt" style:font-size-complex="11pt"/>
    </style:style>
    <style:style style:name="P197" style:parent-style-name="Normal" style:family="paragraph">
      <style:text-properties fo:font-size="11pt" style:font-size-asian="11pt" style:font-size-complex="11pt"/>
    </style:style>
    <style:style style:name="P198" style:parent-style-name="Normal" style:family="paragraph">
      <style:text-properties fo:font-size="11pt" style:font-size-asian="11pt" style:font-size-complex="11pt"/>
    </style:style>
    <style:style style:name="P199" style:parent-style-name="Normal" style:family="paragraph">
      <style:text-properties fo:font-size="11pt" style:font-size-asian="11pt" style:font-size-complex="11pt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P202" style:parent-style-name="Normal" style:family="paragraph">
      <style:text-properties fo:font-size="11pt" style:font-size-asian="11pt" style:font-size-complex="11pt"/>
    </style:style>
    <style:style style:name="P203" style:parent-style-name="Normal" style:family="paragraph">
      <style:text-properties fo:font-size="11pt" style:font-size-asian="11pt" style:font-size-complex="11pt"/>
    </style:style>
    <style:style style:name="P204" style:parent-style-name="Normal" style:family="paragraph">
      <style:text-properties fo:font-size="11pt" style:font-size-asian="11pt" style:font-size-complex="11pt"/>
    </style:style>
    <style:style style:name="P205" style:parent-style-name="Normal" style:family="paragraph">
      <style:text-properties fo:font-size="11pt" style:font-size-asian="11pt" style:font-size-complex="11pt"/>
    </style:style>
    <style:style style:name="P206" style:parent-style-name="Normal" style:family="paragraph">
      <style:text-properties fo:font-size="11pt" style:font-size-asian="11pt" style:font-size-complex="11pt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text-properties fo:font-size="11pt" style:font-size-asian="11pt" style:font-size-complex="11pt"/>
    </style:style>
    <style:style style:name="P209" style:parent-style-name="Normal" style:family="paragraph">
      <style:text-properties fo:font-size="11pt" style:font-size-asian="11pt" style:font-size-complex="11pt"/>
    </style:style>
    <style:style style:name="P210" style:parent-style-name="Normal" style:family="paragraph">
      <style:text-properties fo:font-weight="bold" style:font-weight-asian="bold" fo:font-size="11pt" style:font-size-asian="11pt" style:font-size-complex="11pt"/>
    </style:style>
    <style:style style:name="P211" style:parent-style-name="ListParagraph" style:list-style-name="LFO11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12" style:parent-style-name="ListParagraph" style:list-style-name="LFO11" style:family="paragraph">
      <style:paragraph-properties fo:text-align="justify" fo:margin-left="0.1972in" fo:text-indent="-0.1972in">
        <style:tab-stops/>
      </style:paragraph-properties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color="#000000" fo:font-size="11pt" style:font-size-asian="11pt" style:font-size-complex="11pt"/>
    </style:style>
    <style:style style:name="T217" style:parent-style-name="DefaultParagraphFont" style:family="text">
      <style:text-properties fo:color="#000000" fo:font-size="11pt" style:font-size-asian="11pt" style:font-size-complex="11pt"/>
    </style:style>
    <style:style style:name="T218" style:parent-style-name="DefaultParagraphFont" style:family="text">
      <style:text-properties fo:color="#000000" fo:font-size="11pt" style:font-size-asian="11pt" style:font-size-complex="11pt"/>
    </style:style>
    <style:style style:name="T219" style:parent-style-name="DefaultParagraphFont" style:family="text">
      <style:text-properties fo:color="#000000"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P221" style:parent-style-name="ListParagraph" style:list-style-name="LFO11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22" style:parent-style-name="ListParagraph" style:list-style-name="LFO11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23" style:parent-style-name="ListParagraph" style:list-style-name="LFO11" style:family="paragraph">
      <style:paragraph-properties fo:text-align="justify" fo:margin-left="0.1972in" fo:text-indent="-0.1972in">
        <style:tab-stops/>
      </style:paragraph-properties>
    </style:style>
    <style:style style:name="T22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P238" style:parent-style-name="Normal" style:family="paragraph">
      <style:text-properties fo:font-size="11pt" style:font-size-asian="11pt" style:font-size-complex="11pt"/>
    </style:style>
    <style:style style:name="T239" style:parent-style-name="DefaultParagraphFont" style:family="text">
      <style:text-properties style:font-name="Arial Black" fo:font-size="5pt" style:font-size-asian="5pt" style:font-size-complex="5pt"/>
    </style:style>
    <style:style style:name="T240" style:parent-style-name="DefaultParagraphFont" style:family="text">
      <style:text-properties style:font-name="Arial Black" fo:font-size="5pt" style:font-size-asian="5pt" style:font-size-complex="5pt"/>
    </style:style>
    <style:style style:name="T241" style:parent-style-name="DefaultParagraphFont" style:family="text">
      <style:text-properties style:font-name="Arial Black" fo:font-size="5pt" style:font-size-asian="5pt" style:font-size-complex="5pt"/>
    </style:style>
    <style:style style:name="T242" style:parent-style-name="DefaultParagraphFont" style:family="text">
      <style:text-properties style:font-name="Arial Black" fo:font-size="5pt" style:font-size-asian="5pt" style:font-size-complex="5pt"/>
    </style:style>
    <style:style style:name="T243" style:parent-style-name="PageNumber" style:family="text">
      <style:text-properties style:font-name="Arial Black" fo:font-size="5pt" style:font-size-asian="5pt" style:font-size-complex="5pt"/>
    </style:style>
    <style:style style:name="T244" style:parent-style-name="PageNumber" style:family="text">
      <style:text-properties style:font-name="Arial Black" fo:font-size="5pt" style:font-size-asian="5pt" style:font-size-complex="5pt"/>
    </style:style>
  </office:automatic-styles>
  <office:body>
    <office:text text:use-soft-page-breaks="true">
      <text:p text:style-name="P1">1. <text:s/>ŽIADOSŤ O SÚHLAS NA POVOLENIE STAVBY MALÉHO ZDROJA ZNEČISŤOVANIA OVZDUŠIA</text:p>
      <text:p text:style-name="P2">(v zmysle §<text:s/>17<text:s/>ods. 1 písm.<text:s/>a)<text:s/>zákona č.<text:s/>137/2010<text:s/>Z.z. o ovzduší<text:s/>v znení neskorších predpisov)<text:s text:c="28"/><text:s text:c="91"/><text:s text:c="9"/>*)</text:p>
      <text:p text:style-name="P3"/>
      <text:p text:style-name="P4">2. <text:s/>ŽIADOSŤ O SÚHLAS NA UŽÍVANIE<text:s/>(UVEDENIE DO PREVÁDZKY)<text:s/>MALÉHO ZDROJA ZNEČISŤOVANIA OVZDUŠIA</text:p>
      <text:p text:style-name="P5">(v zmysle § 17 ods. 1 písm. a) zákona č. 137/2010 Z.z. o ovzduší<text:s/>v znení neskorších predpisov)<text:s text:c="37"/><text:tab/><text:tab/><text:tab/><text:tab/><text:tab/><text:tab/><text:tab/><text:s text:c="9"/>*)</text:p>
      <text:p text:style-name="P6"/>
      <text:p text:style-name="P7">3. ŽIADOSŤ O SÚHLAS NA POVOLENIE ZMENY STAVBY MALÉHO ZDROJA<text:s/><text:s/><text:s text:c="3"/>ZNEČISŤOVANIA OVZDUŠIA, ZMENY PALÍV A SUROVÍN, ZMENY TECHNOLOGICKÝCH ZARIADENÍ</text:p>
      <text:p text:style-name="P8">(v zmysle § 17 ods. 1 písm. c)<text:s/>zákona č. 137/2010 Z.z. o ovzduší<text:s/>v znení neskorších predpisov)<text:s text:c="33"/><text:s text:c="92"/><text:s text:c="3"/>*)</text:p>
      <text:p text:style-name="BodyText2"/>
      <text:p text:style-name="P9">*)<text:s/>nehodiace sa prečiarknite</text:p>
      <text:p text:style-name="P10"/>
      <text:p text:style-name="Normal"/>
      <text:p text:style-name="P11">Žiadateľ (meno, priezvisko<text:s/>/<text:s/>názov<text:s/>subjektu)<text:s/>..........................................................................................................................................................</text:p>
      <text:p text:style-name="P12"/>
      <text:p text:style-name="P13">adresa žiadateľa ...............................................................................................................................</text:p>
      <text:p text:style-name="P14"/>
      <text:p text:style-name="P15">telefonický kontakt, e-mail ..............................................................................................................</text:p>
      <text:p text:style-name="P16"/>
      <text:p text:style-name="P17">Názov stavby, objektu, prevádzky<text:s/>..........................................................................................................................................................</text:p>
      <text:p text:style-name="P18"/>
      <text:p text:style-name="P19">Adresa stavby, objektu, prevádzky ..................................................................................................</text:p>
      <text:p text:style-name="P20"/>
      <text:p text:style-name="P21">..........................................................................................................................................................</text:p>
      <text:p text:style-name="P22"/>
      <text:p text:style-name="P23">Parcelné číslo, katastrálne územie: ..................................................................................................</text:p>
      <text:p text:style-name="P24"/>
      <text:p text:style-name="P25">Investor stavby .................................................................................................................................</text:p>
      <text:p text:style-name="P26"/>
      <text:p text:style-name="P27">..........................................................................................................................................................</text:p>
      <text:p text:style-name="P28"/>
      <text:p text:style-name="P29">Druh malého zdroja znečisťovania ovzdušia :</text:p>
      <text:p text:style-name="P30">1. Technologický celok obsahujúci stacionárne zariadenie na spaľovanie palív so súhrnným menovitým tepelným príkonom &lt; 0,3 MW</text:p>
      <text:list text:style-name="LFO8" text:continue-numbering="true">
        <text:list-item>
          <text:p text:style-name="P31">typ kotla<text:s/>..............................................................................................................................</text:p>
        </text:list-item>
        <text:list-item>
          <text:p text:style-name="P32">druh paliva ..........................................................................................................................</text:p>
        </text:list-item>
        <text:list-item>
          <text:p text:style-name="P33">celkový inštalovaný príkon..................................................................................................</text:p>
        </text:list-item>
      </text:list>
      <text:p text:style-name="P34">2. Stacionárne piestové spaľovacie motory so súhrnným tepelným príkonom &lt; 0,3 <text:s/>MW</text:p>
      <text:list text:style-name="LFO6" text:continue-numbering="true">
        <text:list-item>
          <text:p text:style-name="P35">typ motora ...........................................................................................................................</text:p>
        </text:list-item>
        <text:list-item>
          <text:p text:style-name="P36">druh paliva ..........................................................................................................................</text:p>
        </text:list-item>
        <text:list-item>
          <text:p text:style-name="P37">celkový inštalovaný príkon .................................................................................................</text:p>
        </text:list-item>
      </text:list>
      <text:p text:style-name="P38">3. Výroba a spracovanie kovov</text:p>
      <text:list text:style-name="LFO7" text:continue-numbering="true">
        <text:list-item>
          <text:p text:style-name="P39">zlievarne železných kovov<text:s/>s projektovanou výrobnou kapacitou<text:s/>&lt; 1 t/d<text:s/>...........................<text:s/></text:p>
        </text:list-item>
        <text:list-item>
          <text:p text:style-name="P40">typ prevádzky tepelného spracovania<text:s/>kovov lisovne a valcovne neželezných<text:s/>kovov<text:s/>s projektovanou výrobou &lt; 1 t/h<text:s/>.........................................................................................</text:p>
        </text:list-item>
        <text:list-item>
          <text:p text:style-name="P41">ostatné priemyselné výroby<text:s/>a spracovanie<text:s/>kovov...............................................................</text:p>
        </text:list-item>
      </text:list>
      <text:p text:style-name="P42"/>
      <text:p text:style-name="Footer"><text:span text:style-name="T43">MsÚ TN 99/2006/z</text:span><text:span text:style-name="T44">1</text:span><text:span text:style-name="T45"><text:s text:c="5"/></text:span><text:span text:style-name="T46"><text:tab/><text:s text:c="213"/>1</text:span><text:span text:style-name="T47">/</text:span><text:span text:style-name="T48"><text:page-count>3</text:page-count></text:span></text:p>
      <text:p text:style-name="P49">4. Výroba skla, sklárskych výrobkov a sklenených vlákien s projektovanou kapacitou tavenia<text:s/></text:p>
      <text:p text:style-name="P50"><text:span text:style-name="T51"><text:s text:c="4"/></text:span><text:span text:style-name="T52">&lt; 0,5 t</text:span><text:span text:style-name="T53">/</text:span><text:span text:style-name="T54">d</text:span><text:span text:style-name="T55"><text:s/></text:span></text:p>
      <text:p text:style-name="P56"><text:s text:c="4"/><text:s text:c="2"/><text:s/>- <text:s text:c="4"/>projektovaná kapacita .........................................................................................................</text:p>
      <text:p text:style-name="P57"><text:span text:style-name="T58">5</text:span><text:span text:style-name="T59">. Výroba keramických výrobkov pálením, najmä škridiel, tehál, obkladačiek, porcelánu, keramiky a žiaruvzdorných materiálov podľa projektovanej kapacity &lt; 1 t</text:span><text:span text:style-name="T60">/</text:span><text:span text:style-name="T61">d</text:span><text:span text:style-name="T62"><text:s/></text:span><text:span text:style-name="T63"><text:s/>alebo podľa objemovej kapacity pecí v m</text:span><text:span text:style-name="T64">3<text:s/></text:span><text:span text:style-name="T65">pri hustote vsádzky nad 300 kg.m</text:span><text:span text:style-name="T66">-3<text:s/></text:span><text:span text:style-name="T67">&lt; 0,5 t</text:span><text:span text:style-name="T68">/</text:span><text:span text:style-name="T69">d</text:span><text:span text:style-name="T70"><text:s/></text:span><text:span text:style-name="T71"><text:s/></text:span></text:p>
      <text:p text:style-name="P72"><text:s text:c="5"/>- <text:s text:c="4"/>projektovaná kapacita ...........................................................................................................</text:p>
      <text:p text:style-name="P73"><text:span text:style-name="T74">6</text:span><text:span text:style-name="T75">. Priemyselná výroba betónu, malty alebo iných stavebných materiálov <text:s/>s projektovaným výkonom &lt; 10 m</text:span><text:span text:style-name="T76">3<text:s/></text:span><text:span text:style-name="T77">/</text:span><text:span text:style-name="T78">h</text:span></text:p>
      <text:list text:style-name="LFO1" text:continue-numbering="true">
        <text:list-item>
          <text:p text:style-name="P79">projektovaný výkon .............................................................................................................</text:p>
        </text:list-item>
      </text:list>
      <text:p text:style-name="P80"><text:span text:style-name="T81">7</text:span><text:span text:style-name="T82">. Čerpacie stanice<text:s/></text:span><text:span text:style-name="T83">benzínu</text:span><text:span text:style-name="T84"><text:s/>s obratom &lt; 100 m</text:span><text:span text:style-name="T85">3</text:span><text:span text:style-name="T86">/</text:span><text:span text:style-name="T87">r</text:span><text:span text:style-name="T88">ok</text:span></text:p>
      <text:p text:style-name="P89">- <text:s text:c="3"/>množstvo zmanipulovaných pohonných látok za rok ...........................................................</text:p>
      <text:p text:style-name="P90">8. Čerpacie stanice nafty pokiaľ nie sú súčasťou stredného zdroja</text:p>
      <text:list text:style-name="LFO9" text:continue-numbering="true">
        <text:list-item>
          <text:p text:style-name="P91">kapacita ...............................................................................................................................</text:p>
        </text:list-item>
      </text:list>
      <text:p text:style-name="P92">9. Čerpacie stanice skvapalnených uhľovodíkových plynov (LPG)</text:p>
      <text:p text:style-name="P93">10. Čistiarne odpadových vôd (čistiarne komunálnych OV do 5000 EO alebo centrálne čistiarne priem. podnikov do 2000 EO)</text:p>
      <text:p text:style-name="P94"><text:s text:c="5"/>- <text:s text:c="3"/>čistenie komunál.<text:s/>OV/centrálne ČOV priem.<text:s/>podnikov<text:s/>.......................................................</text:p>
      <text:p text:style-name="P95"><text:s text:c="5"/>- <text:s text:c="3"/>projektovaná kapacita EO .....................................................................................................<text:s/></text:p>
      <text:p text:style-name="P96">11. Kompostárne s kapacitou spracovaného<text:s/>kompostu<text:s/>&lt; 0,75 t/h<text:s/></text:p>
      <text:list text:style-name="LFO9" text:continue-numbering="true">
        <text:list-item>
          <text:p text:style-name="P97">množstvo spracovaného odpadu za hodinu ..........................................................................</text:p>
        </text:list-item>
      </text:list>
      <text:p text:style-name="P98"><text:span text:style-name="T99">12.<text:s/></text:span><text:span text:style-name="T100">Povrchová úprava vozidiel - prestriekavanie osobných automobilov s celkovou spotrebou organického rozpúšťadla &lt; 0,5 t</text:span><text:span text:style-name="T101">/</text:span><text:span text:style-name="T102">r</text:span></text:p>
      <text:list text:style-name="LFO9" text:continue-numbering="true">
        <text:list-item>
          <text:p text:style-name="P103">projektovaná spotreba organického rozpúšťadla ..................................................................</text:p>
        </text:list-item>
      </text:list>
      <text:p text:style-name="P104"><text:span text:style-name="T105">1</text:span><text:span text:style-name="T106">3</text:span><text:span text:style-name="T107">. Nanášanie náterov na povrchy, lakovanie, lepenie ostatných materiálov (okrem dreva, kože, výroby obuvi), odmasťovanie a čistenie povrchov kovov, elektrosúčiastok, plastov a iných materiálov, polygrafia s projektovanou spotrebou <text:s/>organických <text:s/>rozpúšťadiel &lt; 0,6 t</text:span><text:span text:style-name="T108">/</text:span><text:span text:style-name="T109">r</text:span><text:span text:style-name="T110"><text:s/></text:span></text:p>
      <text:list text:style-name="LFO9" text:continue-numbering="true">
        <text:list-item>
          <text:p text:style-name="P111"><text:span text:style-name="T112">projektovaná spotreba ................................................................................</text:span><text:span text:style-name="T113">............</text:span><text:span text:style-name="T114">....</text:span></text:p>
        </text:list-item>
      </text:list>
      <text:p text:style-name="P115"><text:span text:style-name="T116">14.</text:span><text:span text:style-name="T117"><text:s/>Priemyselné spracovanie dreva</text:span><text:span text:style-name="T118"><text:s/>- mechanické</text:span><text:span text:style-name="T119"><text:s/>spracovanie dreva s projektovaným množstvom &lt; 50 m</text:span><text:span text:style-name="T120">3</text:span><text:span text:style-name="T121">/</text:span><text:span text:style-name="T122">d, mechanické spracovanie dezintegrovanej drevnej hmoty s projektovaným množstvom spracovania &lt; 100 m</text:span><text:span text:style-name="T123">3</text:span><text:span text:style-name="T124">/</text:span><text:span text:style-name="T125">d</text:span></text:p>
      <text:p text:style-name="P126">- projektované množstvo .................................................................................................................</text:p>
      <text:p text:style-name="P127">15.<text:s/>Chov hospodárskych zvierat s projektovaným počtom chovných miest:</text:p>
      <text:p text:style-name="P128"><text:s text:c="6"/>a) do 500 miest pre ošípané s hmotnosťou nad 30 kg</text:p>
      <text:list text:style-name="LFO1" text:continue-numbering="true">
        <text:list-item>
          <text:p text:style-name="P129">projektovaná kapacita .........................................................................................................</text:p>
        </text:list-item>
      </text:list>
      <text:p text:style-name="P130"><text:s text:c="6"/>b) do 100 miest pre prasnice</text:p>
      <text:p text:style-name="P131"><text:s text:c="6"/>- <text:s text:c="4"/>projektovaná kapacita <text:s text:c="4"/>......................................................................................................</text:p>
      <text:p text:style-name="P132"><text:s text:c="6"/>c) do 5000 miest pre hydinu</text:p>
      <text:p text:style-name="P133"><text:s text:c="6"/>- <text:s text:c="4"/>projektovaná kapacita <text:s text:c="2"/>........................................................................................................</text:p>
      <text:p text:style-name="P134"><text:s text:c="6"/>d) do 200 miest pre hovädzí dobytok</text:p>
      <text:p text:style-name="P135"><text:s text:c="6"/>- <text:s text:c="4"/>projektovaná kapacita <text:s text:c="2"/>........................................................................................................</text:p>
      <text:p text:style-name="P136"><text:s text:c="6"/>e) do 2 000 miest pre ovce <text:s text:c="3"/></text:p>
      <text:p text:style-name="P137"><text:s text:c="6"/>- <text:s text:c="4"/>projektovaná kapacita <text:s text:c="2"/>........................................................................................................</text:p>
      <text:p text:style-name="P138"><text:s text:c="6"/>f) <text:s/>do 300 miest pre kone <text:s text:c="6"/></text:p>
      <text:p text:style-name="P139"><text:s text:c="6"/>- <text:s text:c="4"/>projektovaná kapacita <text:s/>.........................................................................................................</text:p>
      <text:p text:style-name="P140"><text:s text:c="6"/>g) <text:s/>&lt; 1 500 miest pre kožušinové zvieratá a iné obdobné úžitkové zvieratá</text:p>
      <text:p text:style-name="P141"><text:s text:c="6"/>- <text:s text:c="4"/>projektovaná kapacita <text:s/>.........................................................................................................</text:p>
      <text:p text:style-name="P142">16. Bitúnky a ostatné porážkarne projektované na kapacitu &lt; 25 t <text:s/>živej hmotnosti hydiny ročne alebo &lt; 200 t živej hmotnosti ostatných zvierat ročne<text:s/></text:p>
      <text:p text:style-name="P143"><text:s text:c="6"/>- <text:s text:c="4"/>projektovaná kapacita ..........................................................................................................</text:p>
      <text:p text:style-name="P144"><text:span text:style-name="T145">1</text:span><text:span text:style-name="T146">7</text:span><text:span text:style-name="T147">. Liehovary s projektovanou výrobnou kapacitou 100 % liehu &lt; 100 t</text:span><text:span text:style-name="T148">/</text:span><text:span text:style-name="T149">r</text:span><text:span text:style-name="T150"><text:s/></text:span></text:p>
      <text:p text:style-name="P151"><text:s text:c="5"/><text:s/>- <text:s text:c="4"/>projektovaná kapacita ..........................................................................................................</text:p>
      <text:p text:style-name="P152">18. Pivovary s projektovanou výrobou do 5000 hl/r</text:p>
      <text:list text:style-name="LFO9" text:continue-numbering="true">
        <text:list-item>
          <text:p text:style-name="P153">projektovaná výroba ..............................................................................................................</text:p>
        </text:list-item>
      </text:list>
      <text:p text:style-name="P154"/>
      <text:p text:style-name="P155"/>
      <text:p text:style-name="Footer"><text:span text:style-name="T156">MsÚ TN 99/2006/z</text:span><text:span text:style-name="T157">1</text:span><text:span text:style-name="T158"><text:s text:c="5"/></text:span><text:span text:style-name="T159"><text:tab/><text:s text:c="213"/>2</text:span><text:span text:style-name="T160">/</text:span><text:span text:style-name="T161"><text:page-count>3</text:page-count></text:span></text:p>
      <text:p text:style-name="P162"/>
      <text:p text:style-name="P163">19. Potravinárske mlyny s projektovanou kapacitou &lt; 5 t/h<text:s/></text:p>
      <text:p text:style-name="P164"><text:s text:c="5"/>- <text:s text:c="4"/>projektovaná kapacita</text:p>
      <text:p text:style-name="P165">20. Výroba priemyselných krmív a organických hnojív s projektovanou kapacitou &lt; 1 <text:s/>t/hod<text:s/></text:p>
      <text:p text:style-name="P166"><text:s text:c="6"/>- <text:s text:c="3"/>projektovaná kapacita ...........................................................................................................</text:p>
      <text:p text:style-name="P167">21. Sušiarne poľnohospodárskych a potravinárskych produktov s projektovanou<text:s/></text:p>
      <text:p text:style-name="P168"><text:s text:c="6"/>kapacitou &lt; 1 t/h <text:s/></text:p>
      <text:p text:style-name="P169"><text:s text:c="6"/>- <text:s text:c="3"/>projektovaná kapacita ...........................................................................................................</text:p>
      <text:p text:style-name="P170">22. Zariadenia <text:s/>na praženie kávy a kávovín s projektovanou kapacitou &lt; 75 kg/h<text:s/></text:p>
      <text:p text:style-name="P171"><text:s/>- <text:s text:c="3"/>projektovaná kapacita ..........................................................................................................</text:p>
      <text:p text:style-name="Normal"><text:span text:style-name="T172">23.</text:span><text:span text:style-name="T173"><text:s/>Zariadenia na praženie kakaových bôbov, orieškov s projektovanou kapacitou &lt; 150 kg</text:span><text:span text:style-name="T174">/</text:span><text:span text:style-name="T175">h</text:span><text:span text:style-name="T176"><text:s/></text:span></text:p>
      <text:p text:style-name="P177"><text:s text:c="7"/>- <text:s text:c="3"/>projektovaná kapacita ..........................................................................................................</text:p>
      <text:p text:style-name="P178">24. Zariadenia na údenie<text:s/>potravinárskych výrobkov<text:s/>s kapacitou údenia &lt; 1000 kg za týždeň</text:p>
      <text:p text:style-name="P179">- <text:s text:c="3"/>projektovaná kapacita .........................................................................................................</text:p>
      <text:p text:style-name="P180">25. Plochy na ktorých sa budú vykonávať práce, ktoré môžu spôsobovať znečistenie ovzdušia (skládka odpadov a druh odpadu, skládka palív, surovín, produktov a pod.)</text:p>
      <text:list text:style-name="LFO1" text:continue-numbering="true">
        <text:list-item>
          <text:p text:style-name="P181"><text:span text:style-name="T182">výmera plochy v m</text:span><text:span text:style-name="T183">2<text:s/></text:span><text:span text:style-name="T184">...................................................................</text:span><text:span text:style-name="T185">...........</text:span><text:span text:style-name="T186">........................</text:span><text:span text:style-name="T187">.......</text:span></text:p>
        </text:list-item>
        <text:list-item>
          <text:p text:style-name="P188">skladovaný materiál .............................................................................................................</text:p>
        </text:list-item>
      </text:list>
      <text:p text:style-name="P189"/>
      <text:p text:style-name="P190"/>
      <text:p text:style-name="P191">V Trenčíne ........................... <text:s/></text:p>
      <text:p text:style-name="P192"/>
      <text:p text:style-name="P193"/>
      <text:p text:style-name="P194"/>
      <text:p text:style-name="P195"><text:s text:c="47"/><text:s text:c="42"/>.........................................</text:p>
      <text:p text:style-name="P196"><text:s text:c="98"/>podpis<text:s/>(pečiatka)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Prílohy :<text:s/></text:p>
      <text:list text:style-name="LFO11" text:continue-numbering="true">
        <text:list-item>
          <text:p text:style-name="P211">projektová dokumentácia<text:s/>časť vykurovanie s uvedením technických parametrov malého zdroja znečisťovania ovzdušia ( typ plynového kotla, krbu, agregátu,<text:s/>menovitý<text:s/>tepelný<text:s/>príkon, druh a spotreba paliva),<text:s/>opisom miest stacionárneho zdroja, v ktorých emisie vznikajú, sú obmedzované a vypúšťané do ovzdušia<text:s/>a s uvedením<text:s/>údaja o<text:s/>výške<text:s/>komínov alebo výduchov.</text:p>
        </text:list-item>
        <text:list-item>
          <text:p text:style-name="P212"><text:span text:style-name="T213">technický výkres<text:s/></text:span><text:span text:style-name="T214">z časti PD „ Architektúra“<text:s/></text:span><text:span text:style-name="T215">s um</text:span><text:span text:style-name="T216">iestnen</text:span><text:span text:style-name="T217">ím</text:span><text:span text:style-name="T218"><text:s/>ústia komína podľa platnej STN EN 15287-1 resp. 15287-2</text:span><text:span text:style-name="T219">,</text:span><text:span text:style-name="T220"><text:s/>pôdorys podlažia so zakresleným malým zdrojom znečisťovania ovzdušia ( plynový kotol, krb a pod.),</text:span></text:p>
        </text:list-item>
        <text:list-item>
          <text:p text:style-name="P221">splnomocnenie na zastupovanie (v prípade ak stavebník je zastúpený žiadateľom), <text:s/></text:p>
        </text:list-item>
        <text:list-item>
          <text:p text:style-name="P222">v prípade <text:s/>technologických celkov: <text:s/>popis technológie, projektovaná spotreba surovín používaných v technologickom procese, typ odlučovacích zariadení, miesto a spôsob vypúšťania znečisťujúcich látok do ovzdušia,</text:p>
        </text:list-item>
        <text:list-item>
          <text:p text:style-name="P223"><text:span text:style-name="T224">na vyzvanie</text:span><text:span text:style-name="T225"><text:s/></text:span><text:span text:style-name="T226">Mest</text:span><text:span text:style-name="T227">a</text:span><text:span text:style-name="T228"><text:s/>Trenčín<text:s/></text:span><text:span text:style-name="T229">je žiadateľ podľa §17 ods. </text:span><text:span text:style-name="T230">5</text:span><text:span text:style-name="T231"><text:s/>zákona č.137/2010 Z. z. o ovzduší v znení neskorších predpisov povinný <text:s/>priložiť k žiadosti <text:s/>o vydanie súhlasu<text:s/></text:span><text:span text:style-name="T232">k</text:span><text:span text:style-name="T233"> povoleniu<text:s/></text:span><text:span text:style-name="T234">(užívaniu)<text:s/></text:span><text:span text:style-name="T235">stavby malého zdroja znečisťovania ovzdušia<text:s/></text:span><text:span text:style-name="T236">odborný posudok</text:span><text:span text:style-name="T237">. <text:s/></text:span></text:p>
        </text:list-item>
      </text:list>
      <text:p text:style-name="P238"/>
      <text:p text:style-name="Footer"><text:span text:style-name="T239">MsÚ TN 99/2006/z</text:span><text:span text:style-name="T240">1</text:span><text:span text:style-name="T241"><text:s text:c="5"/></text:span><text:span text:style-name="T242"><text:tab/><text:s text:c="213"/>3</text:span><text:span text:style-name="T243">/</text:span><text:span text:style-name="T244"><text:page-count>3</text:page-count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language="sk" fo:country="SK" style:language-asian="sk" style:country-asian="SK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fo:font-size="14pt" style:font-size-asian="14pt" fo:hyphenate="false"/>
    </style:style>
    <style:style style:name="BodyTextChar" style:display-name="Body Text Char" style:family="tex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text-properties fo:font-weight="bold" style:font-weight-asian="bold" fo:hyphenate="false"/>
    </style:style>
    <style:style style:name="BodyText2Char" style:display-name="Body Text 2 Char" style:family="text">
      <style:text-properties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PageNumber" style:display-name="Page Number" style:family="tex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SÚHLAS NA POVOLENIE STAVBY MALÉHO ZDROJA ZNEČISTENIA OVZDUŠIA</dc:title>
    <dc:description/>
    <dc:subject/>
    <meta:initial-creator>MSU TN</meta:initial-creator>
    <dc:creator>Patrik Zak</dc:creator>
    <meta:creation-date>2018-04-22T16:37:00Z</meta:creation-date>
    <dc:date>2018-04-22T16:37:00Z</dc:date>
    <meta:print-date>2018-01-02T08:29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875" meta:character-count="12540" meta:row-count="89" meta:non-whitespace-character-count="10690"/>
  </office:meta>
</office:document-meta>
</file>