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" style:parent-style-name="Normal" style:family="paragraph">
      <style:paragraph-properties fo:margin-bottom="0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2.868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7" style:parent-style-name="Normal" style:family="paragraph">
      <style:paragraph-properties fo:margin-bottom="0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3.9805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7" style:parent-style-name="Normal" style:family="paragraph">
      <style:paragraph-properties fo:margin-bottom="0.05in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" style:parent-style-name="Normal" style:family="paragraph">
      <style:paragraph-properties fo:margin-bottom="0.0201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Normal" style:family="paragraph">
      <style:paragraph-properties fo:margin-bottom="0.0152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justify" fo:margin-bottom="0in" fo:line-height="115%" fo:margin-right="0.0041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bottom="0.0131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02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text-align="center" fo:margin-bottom="0.0256in" fo:line-height="99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al" style:family="paragraph">
      <style:paragraph-properties fo:margin-bottom="0.0895in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Normal" style:family="paragraph">
      <style:paragraph-properties fo:margin-bottom="0.3708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0208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1" style:parent-style-name="Normal" style:family="paragraph">
      <style:paragraph-properties fo:margin-bottom="0.002in" fo:line-height="110%" fo:margin-left="-0.0034in" fo:margin-right="0.1118in" fo:text-indent="-0.0069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bottom="0.002in" fo:line-height="110%" fo:margin-left="-0.0034in" fo:margin-right="0.1201in" fo:text-indent="-0.0069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33" style:family="table-column">
      <style:table-column-properties style:column-width="2.459in"/>
    </style:style>
    <style:style style:name="TableColumn134" style:family="table-column">
      <style:table-column-properties style:column-width="3.8673in"/>
    </style:style>
    <style:style style:name="Table132" style:family="table">
      <style:table-properties style:width="6.3263in" fo:margin-left="0in" table:align="lef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none" style:writing-mode="lr-tb" fo:padding-top="0.0097in" fo:padding-left="0in" fo:padding-bottom="0in" fo:padding-right="0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="none" style:writing-mode="lr-tb" fo:padding-top="0.0097in" fo:padding-left="0in" fo:padding-bottom="0in" fo:padding-right="0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min-row-height="0.1916in"/>
    </style:style>
    <style:style style:name="TableCell143" style:family="table-cell">
      <style:table-cell-properties fo:border="none" style:writing-mode="lr-tb" fo:padding-top="0.0097in" fo:padding-left="0in" fo:padding-bottom="0in" fo:padding-right="0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="none" style:writing-mode="lr-tb" fo:padding-top="0.0097in" fo:padding-left="0in" fo:padding-bottom="0in" fo:padding-right="0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49" style:family="table-row">
      <style:table-row-properties style:min-row-height="0.1916in"/>
    </style:style>
    <style:style style:name="TableCell150" style:family="table-cell">
      <style:table-cell-properties fo:border="none" style:writing-mode="lr-tb" fo:padding-top="0.0097in" fo:padding-left="0in" fo:padding-bottom="0in" fo:padding-right="0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="none" style:writing-mode="lr-tb" fo:padding-top="0.0097in" fo:padding-left="0in" fo:padding-bottom="0in" fo:padding-right="0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56" style:family="table-row">
      <style:table-row-properties style:min-row-height="0.1916in"/>
    </style:style>
    <style:style style:name="TableCell157" style:family="table-cell">
      <style:table-cell-properties fo:border="none" style:writing-mode="lr-tb" fo:padding-top="0.0097in" fo:padding-left="0in" fo:padding-bottom="0in" fo:padding-right="0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none" style:writing-mode="lr-tb" fo:padding-top="0.0097in" fo:padding-left="0in" fo:padding-bottom="0in" fo:padding-right="0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3" style:family="table-row">
      <style:table-row-properties style:min-row-height="0.1916in"/>
    </style:style>
    <style:style style:name="TableCell164" style:family="table-cell">
      <style:table-cell-properties fo:border="none" style:writing-mode="lr-tb" fo:padding-top="0.0097in" fo:padding-left="0in" fo:padding-bottom="0in" fo:padding-right="0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="none" style:writing-mode="lr-tb" fo:padding-top="0.0097in" fo:padding-left="0in" fo:padding-bottom="0in" fo:padding-right="0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0" style:family="table-row">
      <style:table-row-properties style:min-row-height="0.1916in"/>
    </style:style>
    <style:style style:name="TableCell171" style:family="table-cell">
      <style:table-cell-properties fo:border="none" style:writing-mode="lr-tb" fo:padding-top="0.0097in" fo:padding-left="0in" fo:padding-bottom="0in" fo:padding-right="0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4" style:family="table-cell">
      <style:table-cell-properties fo:border="none" style:writing-mode="lr-tb" fo:padding-top="0.0097in" fo:padding-left="0in" fo:padding-bottom="0in" fo:padding-right="0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="none" style:writing-mode="lr-tb" fo:padding-top="0.0097in" fo:padding-left="0in" fo:padding-bottom="0in" fo:padding-right="0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1" style:family="table-cell">
      <style:table-cell-properties fo:border="none" style:writing-mode="lr-tb" fo:padding-top="0.0097in" fo:padding-left="0in" fo:padding-bottom="0in" fo:padding-right="0in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="none" style:writing-mode="lr-tb" fo:padding-top="0.0097in" fo:padding-left="0in" fo:padding-bottom="0in" fo:padding-right="0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8" style:family="table-cell">
      <style:table-cell-properties fo:border="none" style:writing-mode="lr-tb" fo:padding-top="0.0097in" fo:padding-left="0in" fo:padding-bottom="0in" fo:padding-right="0in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91" style:family="table-row">
      <style:table-row-properties style:min-row-height="0.1881in"/>
    </style:style>
    <style:style style:name="TableCell192" style:family="table-cell">
      <style:table-cell-properties fo:border="none" style:writing-mode="lr-tb" fo:padding-top="0.0097in" fo:padding-left="0in" fo:padding-bottom="0in" fo:padding-right="0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="none" style:writing-mode="lr-tb" fo:padding-top="0.0097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bottom="0.0076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bottom="0.0368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22" style:parent-style-name="Normal" style:family="paragraph">
      <style:paragraph-properties fo:margin-bottom="0.0597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0" style:parent-style-name="Normal" style:family="paragraph">
      <style:paragraph-properties fo:margin-bottom="0.0388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3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7" style:parent-style-name="Normal" style:family="paragraph">
      <style:paragraph-properties fo:margin-bottom="0.0083in" fo:line-height="103%" fo:margin-left="-0.0034in" fo:text-indent="-0.0069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39" style:parent-style-name="Normal" style:family="paragraph">
      <style:paragraph-properties fo:margin-bottom="0.0083in" fo:line-height="103%" fo:margin-left="-0.0034in" fo:text-indent="-0.0069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1" style:parent-style-name="Normal" style:family="paragraph">
      <style:paragraph-properties fo:margin-bottom="0.0083in" fo:line-height="103%" fo:margin-left="-0.0034in" fo:text-indent="-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3" style:parent-style-name="Normal" style:family="paragraph">
      <style:paragraph-properties fo:margin-bottom="0in" fo:margin-left="1.2333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margin-bottom="0in" fo:margin-left="1.2333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text-align="end" fo:margin-bottom="0.009in" fo:margin-right="0.0354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margin-bottom="0.002in" fo:line-height="110%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208in"/>
        </style:tab-stops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59" style:parent-style-name="Normal" style:family="paragraph">
      <style:paragraph-properties fo:margin-bottom="0.0625in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63" style:parent-style-name="Normal" style:family="paragraph">
      <style:paragraph-properties fo:margin-bottom="0.1854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7" style:parent-style-name="Normal" style:family="paragraph">
      <style:paragraph-properties fo:margin-bottom="0.3222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5" style:parent-style-name="Normal" style:family="paragraph">
      <style:paragraph-properties fo:margin-bottom="0.0104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7" style:parent-style-name="Normal" style:family="paragraph">
      <style:paragraph-properties fo:margin-bottom="0.0034in" fo:line-height="112%" fo:margin-left="-0.0034in" fo:margin-right="0.0006in" fo:text-indent="-0.0069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5" style:parent-style-name="Normal" style:family="paragraph">
      <style:paragraph-properties fo:margin-bottom="0.0013in" fo:line-height="110%" fo:margin-left="-0.0034in" fo:text-indent="-0.0069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87" style:parent-style-name="Normal" style:list-style-name="LFO1" style:family="paragraph">
      <style:paragraph-properties fo:text-align="justify" fo:margin-bottom="0.0027in" fo:line-height="112%" fo:text-indent="-0.1145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3" style:parent-style-name="Normal" style:list-style-name="LFO1" style:family="paragraph">
      <style:paragraph-properties fo:text-align="justify" fo:margin-bottom="0.0027in" fo:line-height="112%" fo:text-indent="-0.1145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color="#804000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99" style:parent-style-name="Normal" style:family="paragraph">
      <style:paragraph-properties fo:margin-bottom="0.0076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01" style:parent-style-name="Normal" style:list-style-name="LFO1" style:family="paragraph">
      <style:paragraph-properties fo:text-align="justify" fo:margin-bottom="0.0027in" fo:line-height="112%" fo:text-indent="-0.1145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3" style:parent-style-name="Normal" style:list-style-name="LFO2" style:family="paragraph">
      <style:paragraph-properties fo:text-align="justify" fo:margin-bottom="0.0027in" fo:line-height="112%" fo:text-indent="-0.093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7" style:parent-style-name="Normal" style:list-style-name="LFO2" style:family="paragraph">
      <style:paragraph-properties fo:text-align="justify" fo:margin-bottom="0.0027in" fo:line-height="112%" fo:text-indent="-0.093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9" style:parent-style-name="Normal" style:list-style-name="LFO2" style:family="paragraph">
      <style:paragraph-properties fo:text-align="justify" fo:margin-bottom="0.0027in" fo:line-height="112%" fo:text-indent="-0.093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1" style:parent-style-name="Normal" style:list-style-name="LFO2" style:family="paragraph">
      <style:paragraph-properties fo:text-align="justify" fo:margin-bottom="0.0027in" fo:line-height="112%" fo:text-indent="-0.093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3" style:parent-style-name="Normal" style:list-style-name="LFO2" style:family="paragraph">
      <style:paragraph-properties fo:text-align="justify" fo:margin-bottom="0.0027in" fo:line-height="112%" fo:text-indent="-0.093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5" style:parent-style-name="Normal" style:list-style-name="LFO2" style:family="paragraph">
      <style:paragraph-properties fo:text-align="justify" fo:margin-bottom="0.0027in" fo:line-height="112%" fo:text-indent="-0.093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7" style:parent-style-name="Normal" style:list-style-name="LFO2" style:family="paragraph">
      <style:paragraph-properties fo:text-align="justify" fo:margin-bottom="0.0027in" fo:line-height="112%" fo:text-indent="-0.093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9" style:parent-style-name="Normal" style:list-style-name="LFO2" style:family="paragraph">
      <style:paragraph-properties fo:text-align="justify" fo:margin-bottom="0.0013in" fo:line-height="110%" fo:text-indent="-0.093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25" style:parent-style-name="Normal" style:family="paragraph">
      <style:paragraph-properties fo:margin-bottom="0.0104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27" style:parent-style-name="Normal" style:list-style-name="LFO3" style:family="paragraph">
      <style:paragraph-properties fo:text-align="justify" fo:margin-bottom="0.0027in" fo:line-height="112%" fo:text-indent="-0.2777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1" style:parent-style-name="Normal" style:list-style-name="LFO3" style:family="paragraph">
      <style:paragraph-properties fo:text-align="justify" fo:margin-bottom="0.0027in" fo:line-height="112%" fo:text-indent="-0.2777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3" style:parent-style-name="Normal" style:list-style-name="LFO3" style:family="paragraph">
      <style:paragraph-properties fo:text-align="justify" fo:margin-bottom="0.0027in" fo:line-height="112%" fo:text-indent="-0.2777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7" style:parent-style-name="Normal" style:family="paragraph">
      <style:paragraph-properties fo:margin-bottom="0.0208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49" style:parent-style-name="Normal" style:family="paragraph">
      <style:paragraph-properties fo:margin-bottom="0.0048in" fo:line-height="112%" fo:margin-left="-0.0034in" fo:margin-right="0.0069in" fo:text-indent="-0.0069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1" style:parent-style-name="Normal" style:family="paragraph">
      <style:paragraph-properties fo:margin-bottom="0.0138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3" style:parent-style-name="Normal" style:family="paragraph">
      <style:paragraph-properties fo:margin-bottom="0.0048in" fo:line-height="112%" fo:margin-left="-0.0034in" fo:margin-right="0.0069in" fo:text-indent="-0.0069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5" style:parent-style-name="Normal" style:list-style-name="LFO4" style:family="paragraph">
      <style:paragraph-properties fo:margin-bottom="0.0048in" fo:line-height="112%" fo:margin-right="0.0069in" fo:text-indent="-0.1513in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7" style:parent-style-name="Normal" style:list-style-name="LFO4" style:family="paragraph">
      <style:paragraph-properties fo:margin-bottom="0.0048in" fo:line-height="112%" fo:margin-right="0.0069in" fo:text-indent="-0.1513in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9" style:parent-style-name="Normal" style:list-style-name="LFO4" style:family="paragraph">
      <style:paragraph-properties fo:margin-bottom="0.0048in" fo:line-height="112%" fo:margin-right="0.0069in" fo:text-indent="-0.1513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1" style:parent-style-name="Normal" style:list-style-name="LFO5" style:family="paragraph">
      <style:paragraph-properties fo:margin-bottom="0.0048in" fo:line-height="112%" fo:margin-right="0.0069in" fo:text-indent="-0.143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3" style:parent-style-name="Normal" style:list-style-name="LFO5" style:family="paragraph">
      <style:paragraph-properties fo:margin-bottom="0.0048in" fo:line-height="112%" fo:margin-right="0.0069in" fo:text-indent="-0.143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5" style:parent-style-name="Normal" style:family="paragraph">
      <style:paragraph-properties fo:margin-bottom="0.0048in" fo:line-height="112%" fo:margin-left="-0.0034in" fo:margin-right="0.8465in" fo:text-indent="-0.0069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7" style:parent-style-name="Normal" style:family="paragraph">
      <style:paragraph-properties fo:margin-bottom="0.0194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9" style:parent-style-name="Normal" style:family="paragraph">
      <style:paragraph-properties fo:margin-bottom="0.0034in" fo:line-height="112%" fo:margin-left="-0.0034in" fo:margin-right="0.0006in" fo:text-indent="-0.0069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1" style:parent-style-name="Normal" style:list-style-name="LFO6" style:family="paragraph">
      <style:paragraph-properties fo:margin-bottom="0.0034in" fo:line-height="112%" fo:margin-right="0.0006in" fo:text-indent="-0.1583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3" style:parent-style-name="Normal" style:list-style-name="LFO6" style:family="paragraph">
      <style:paragraph-properties fo:margin-bottom="0.0034in" fo:line-height="112%" fo:margin-right="0.0006in" fo:text-indent="-0.1583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5" style:parent-style-name="Normal" style:list-style-name="LFO6" style:family="paragraph">
      <style:paragraph-properties fo:margin-bottom="0.0034in" fo:line-height="112%" fo:margin-right="0.0006in" fo:text-indent="-0.1583in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7" style:parent-style-name="Normal" style:list-style-name="LFO6" style:family="paragraph">
      <style:paragraph-properties fo:margin-bottom="0.0034in" fo:line-height="112%" fo:margin-right="0.0006in" fo:text-indent="-0.1583i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9" style:parent-style-name="Normal" style:list-style-name="LFO6" style:family="paragraph">
      <style:paragraph-properties fo:margin-bottom="0.0034in" fo:line-height="112%" fo:margin-right="0.0006in" fo:text-indent="-0.1583i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5" style:parent-style-name="Normal" style:family="paragraph">
      <style:paragraph-properties fo:margin-bottom="0.0625in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9" style:parent-style-name="Normal" style:family="paragraph">
      <style:paragraph-properties fo:margin-bottom="0in" fo:line-height="185%" fo:margin-right="6.268in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 text:c="2"/></text:span></text:p>
      <text:p text:style-name="P9"><text:span text:style-name="T10"><text:s/></text:span></text:p>
      <text:p text:style-name="P11"><text:span text:style-name="T12"><text:s/></text:span><text:span text:style-name="T13"><text:tab/><text:s/></text:span><text:span text:style-name="T14"><text:tab/><text:s/></text:span><text:span text:style-name="T15"><text:tab/><text:s/></text:span><text:span text:style-name="T16"><text:tab/><text:s text:c="32"/>Mesto Trenčín<text:s/></text:span></text:p>
      <text:p text:style-name="P17"><text:span text:style-name="T18"><text:s/></text:span><text:span text:style-name="T19"><text:tab/><text:s/></text:span><text:span text:style-name="T20"><text:tab/><text:s/></text:span><text:span text:style-name="T21"><text:tab/><text:s/></text:span><text:span text:style-name="T22"><text:tab/><text:s/></text:span><text:span text:style-name="T23"><text:tab/><text:s/></text:span><text:span text:style-name="T24"><text:tab/>Útvar stavebný a životného prostredia<text:s/></text:span></text:p>
      <text:p text:style-name="P25"><text:span text:style-name="T26"><text:s text:c="95"/>Mierové nám. č. 2<text:s/></text:span></text:p>
      <text:p text:style-name="P27"><text:span text:style-name="T28"><text:s text:c="95"/>911 64 Trenčín<text:s/></text:span></text:p>
      <text:p text:style-name="P29"><text:span text:style-name="T30"><text:s/></text:span></text:p>
      <text:p text:style-name="P31"><text:span text:style-name="T32"><text:s/></text:span><text:span text:style-name="T33">Žiadosť o vydanie stavebného povolenia na reklamnú stavbu</text:span><text:span text:style-name="T34"><text:s/></text:span><text:span text:style-name="T35">/ pre reklamné stavby s najväčšou informačnou plochou väčšou ako 3m</text:span><text:span text:style-name="T36">2<text:s/></text:span><text:span text:style-name="T37">/<text:s/></text:span></text:p>
      <text:p text:style-name="P38"><text:span text:style-name="T39"><text:s/></text:span></text:p>
      <text:p text:style-name="P40"><text:span text:style-name="T41"><text:s/>Týmto podávam v zmysle § 58 zákona č. 50/1976 Zb. o územnom plánovaní a stavebnom poriadku (stavebný zákon) v platnom znení žiadosť o vydanie stavebného povolenia na reklamnú stavbu. Podľa § 8 vyhl. č. 453/2000 Z.z., ktorou sa vykonávajú niektoré ustanovenia stavebného zákona uvádzam nasledovné identifikačné údaje : <text:s text:c="2"/></text:span></text:p>
      <text:p text:style-name="P42"><text:span text:style-name="T43"><text:s/></text:span></text:p>
      <text:p text:style-name="P44"><text:span text:style-name="T45">Stavebník :<text:s/></text:span></text:p>
      <text:p text:style-name="P46"><text:span text:style-name="T47">Priezvisko, meno, titul ( názov právnickej osoby)<text:s/></text:span></text:p>
      <text:p text:style-name="P48"><text:span text:style-name="T49">......................................................................................................................................................<text:s/></text:span></text:p>
      <text:p text:style-name="P50"><text:span text:style-name="T51">......................................................................................................................................................<text:s/></text:span></text:p>
      <text:p text:style-name="P52"><text:span text:style-name="T53">Presná adresa ( sídlo právnickej osoby ), telefónny kontakt, e-mail:<text:s/></text:span></text:p>
      <text:p text:style-name="P54"><text:span text:style-name="T55">.......................................................................................................................................................</text:span></text:p>
      <text:p text:style-name="P56"><text:span text:style-name="T57">.......................................................................................................................................................<text:s/></text:span></text:p>
      <text:p text:style-name="P58"><text:span text:style-name="T59">Vlastník reklamného zariadenia :<text:s/></text:span></text:p>
      <text:p text:style-name="P60"><text:span text:style-name="T61">Priezvisko, meno, titul ( názov právnickej osoby)<text:s/></text:span></text:p>
      <text:p text:style-name="P62"><text:span text:style-name="T63">......................................................................................................................................................<text:s/></text:span></text:p>
      <text:p text:style-name="P64"><text:span text:style-name="T65">......................................................................................................................................................<text:s/></text:span></text:p>
      <text:p text:style-name="P66"><text:span text:style-name="T67">Presná adresa ( sídlo právnickej osoby ), telefónny kontakt, e-mail:<text:s/></text:span></text:p>
      <text:p text:style-name="P68"><text:span text:style-name="T69">.......................................................................................................................................................</text:span></text:p>
      <text:p text:style-name="P70"><text:span text:style-name="T71">.......................................................................................................................................................<text:s/></text:span></text:p>
      <text:p text:style-name="P72"><text:span text:style-name="T73"><text:s/></text:span></text:p>
      <text:p text:style-name="P74"><text:span text:style-name="T75">Druh a účel reklamnej stavby, jednoduchý popis stavby :<text:s/></text:span></text:p>
      <text:p text:style-name="P76"><text:span text:style-name="T77"><text:s/></text:span></text:p>
      <text:p text:style-name="P78"><text:span text:style-name="T79">.......................................................................................................................................................<text:s/></text:span></text:p>
      <text:p text:style-name="P80"><text:span text:style-name="T81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span></text:p>
      <text:p text:style-name="P82"><text:span text:style-name="T83">Plocha /<text:s/></text:span><text:span text:style-name="T84">veľkosť najväčšej informačnej plochy</text:span><text:span text:style-name="T85">/:<text:s/></text:span></text:p>
      <text:p text:style-name="P86"><text:span text:style-name="T87">.......................................................................................................................................................<text:s/></text:span></text:p>
      <text:p text:style-name="P88"><text:span text:style-name="T89"><text:s/></text:span></text:p>
      <text:p text:style-name="P90"><text:span text:style-name="T91">Pri dočasnej stavbe dobu jej trvania :<text:s/></text:span><text:span text:style-name="T92">......................................................................................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Umiestnenie stavby:<text:s/></text:span><text:span text:style-name="T99">číslo parcely ...............katastrálne územie.............................. druh ( kultúra ............................... číslo parcely ...............katastrálne územie.............................. druh ( kultúra ............................... číslo parcely ...............katastrálne územie.............................. druh ( kultúra ...............................<text:s/></text:span></text:p>
      <text:p text:style-name="P100"><text:span text:style-name="T101"><text:s/></text:span></text:p>
      <text:p text:style-name="P102"><text:span text:style-name="T103">MsÚ TN 14/2015/z0 <text:s text:c="4"/></text:span><text:span text:style-name="T104"><text:tab/><text:s/></text:span><text:span text:style-name="T105"><text:tab/><text:s/>1/3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Umiestnenie prípojok na inžinierske siete:<text:s/></text:span><text:span text:style-name="T114">číslo parcely ...............katastrálne územie.............................. druh ( kultúra ...............................<text:s/></text:span></text:p>
      <text:p text:style-name="P115"><text:span text:style-name="T116"><text:s/>číslo parcely ...............katastrálne územie.............................. druh ( kultúra ............................... číslo parcely ...............katastrálne územie.............................. druh ( kultúra ............................... číslo parcely ...............katastrálne územie.............................. druh ( kultúra ...............................<text:s/></text:span></text:p>
      <text:p text:style-name="P117"><text:span text:style-name="T118"><text:s/></text:span></text:p>
      <text:p text:style-name="P119"><text:span text:style-name="T120">Právo stavebníka k stavebnému pozemku :<text:s/></text:span></text:p>
      <text:p text:style-name="P121"><text:span text:style-name="T122">k pozemku má stavebník:<text:s/></text:span><text:span text:style-name="T123">vlastnícke právo ( uviesť číslo dokladu ) ...................................................................................<text:s/></text:span></text:p>
      <text:p text:style-name="P124"><text:span text:style-name="T125"><text:s/>iné právo ( uviesť aké )...............................................................................................................<text:s/></text:span></text:p>
      <text:p text:style-name="P126"><text:span text:style-name="T127"><text:s/></text:span></text:p>
      <text:p text:style-name="P128"><text:span text:style-name="T129">Susedné pozemky a stavby :<text:s/></text:span><text:span text:style-name="T130">pozemok parcela, presná adresa vlastníka<text:s/></text:span><text:span text:style-name="T131"><text:s text:c="2"/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Parc.č. : ........................................ <text:s/></text:span></text:p>
          </table:table-cell>
          <table:table-cell table:style-name="TableCell139">
            <text:p text:style-name="P140"><text:span text:style-name="T141">vlastník : ........................................................................... 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Parc.č. : ....................................... <text:s text:c="2"/></text:span></text:p>
          </table:table-cell>
          <table:table-cell table:style-name="TableCell146">
            <text:p text:style-name="P147"><text:span text:style-name="T148">vlastník : ...........................................................................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Parc.č. : ........................................ <text:s/></text:span></text:p>
          </table:table-cell>
          <table:table-cell table:style-name="TableCell153">
            <text:p text:style-name="P154"><text:span text:style-name="T155">vlastník : ........................................................................... 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Parc.č. : ....................................... <text:s text:c="2"/></text:span></text:p>
          </table:table-cell>
          <table:table-cell table:style-name="TableCell160">
            <text:p text:style-name="P161"><text:span text:style-name="T162">vlastník : ........................................................................... 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Parc.č. : ........................................ <text:s/></text:span></text:p>
          </table:table-cell>
          <table:table-cell table:style-name="TableCell167">
            <text:p text:style-name="P168"><text:span text:style-name="T169">vlastník : ...........................................................................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Parc.č. : ....................................... <text:s text:c="2"/></text:span></text:p>
          </table:table-cell>
          <table:table-cell table:style-name="TableCell174">
            <text:p text:style-name="P175"><text:span text:style-name="T176">vlastník : ...........................................................................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Parc.č. : ........................................ <text:s/></text:span></text:p>
          </table:table-cell>
          <table:table-cell table:style-name="TableCell181">
            <text:p text:style-name="P182"><text:span text:style-name="T183">vlastník : ...........................................................................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Parc.č. : ....................................... <text:s text:c="2"/></text:span></text:p>
          </table:table-cell>
          <table:table-cell table:style-name="TableCell188">
            <text:p text:style-name="P189"><text:span text:style-name="T190">vlastník : ...........................................................................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Parc.č. : ........................................ <text:s/></text:span></text:p>
          </table:table-cell>
          <table:table-cell table:style-name="TableCell195">
            <text:p text:style-name="P196"><text:span text:style-name="T197">vlastník : ...........................................................................<text:s/></text:span></text:p>
          </table:table-cell>
        </table:table-row>
      </table:table>
      <text:p text:style-name="P198"><text:span text:style-name="T199"><text:s/></text:span></text:p>
      <text:p text:style-name="P200"><text:span text:style-name="T201">Spôsob uskutočnenia stavby :<text:s/></text:span><text:span text:style-name="T202">svojpomocne - dodávateľsky (nehodiace sa prečiarknúť)<text:s/></text:span><text:span text:style-name="T203">Dodávateľsky</text:span><text:span text:style-name="T204"><text:s/>- <text:s/></text:span><text:span text:style-name="T205">uviesť zhotoviteľa, <text:s/>názov a<text:s/></text:span><text:span text:style-name="T206">presná<text:s/></text:span><text:span text:style-name="T207"><text:s/>adresa (výpis z registra)<text:s/></text:span></text:p>
      <text:p text:style-name="P208"><text:span text:style-name="T209"><text:s/></text:span></text:p>
      <text:p text:style-name="P210"><text:span text:style-name="T211">......................................................................................................................................................<text:s/></text:span></text:p>
      <text:p text:style-name="P212"><text:span text:style-name="T213">Svojpomocne</text:span><text:span text:style-name="T214"><text:s/>- meno, adresa, číslo oprávnenia <text:s/></text:span><text:span text:style-name="T215">stavebného dozoru</text:span><text:span text:style-name="T216"><text:s/>(v súlade s ustanovením<text:s/></text:span></text:p>
      <text:p text:style-name="P217"><text:span text:style-name="T218">§ 46b stavebného zákona).<text:s/></text:span></text:p>
      <text:p text:style-name="P219"><text:span text:style-name="T220">.......................................................................................................................................................</text:span><text:span text:style-name="T221"><text:s/></text:span></text:p>
      <text:p text:style-name="P222"><text:span text:style-name="T223"><text:s/></text:span></text:p>
      <text:p text:style-name="P224"><text:span text:style-name="T225">Projektant<text:s/></text:span><text:span text:style-name="T226">(v súlade s ustanovením § 45 ods. 6 <text:s/>stavebného zákona)</text:span><text:span text:style-name="T227">-<text:s/></text:span><text:span text:style-name="T228">meno a<text:s/></text:span><text:span text:style-name="T229">presná <text:s/>adresa:<text:s/></text:span></text:p>
      <text:p text:style-name="P230"><text:span text:style-name="T231"><text:s/></text:span></text:p>
      <text:p text:style-name="P232"><text:span text:style-name="T233">.......................................................................................................................................................<text:s/></text:span></text:p>
      <text:p text:style-name="P234"><text:span text:style-name="T235">Iné poznámky:</text:span><text:span text:style-name="T236"><text:s/></text:span></text:p>
      <text:p text:style-name="P237"><text:span text:style-name="T238">...........................................................................................................................................<text:s/></text:span></text:p>
      <text:p text:style-name="P239"><text:span text:style-name="T240">...........................................................................................................................................<text:s/></text:span></text:p>
      <text:p text:style-name="P241"><text:span text:style-name="T24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text:s/></text:span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........................................................<text:s/></text:span></text:p>
      <text:p text:style-name="P249"><text:tab/><text:span text:style-name="T250"><text:s/></text:span><text:span text:style-name="T251"><text:tab/><text:s/></text:span><text:span text:style-name="T252"><text:tab/><text:s/></text:span><text:span text:style-name="T253"><text:tab/><text:s/></text:span><text:span text:style-name="T254"><text:tab/><text:s/></text:span><text:span text:style-name="T255"><text:tab/><text:s/></text:span><text:span text:style-name="T256"><text:tab/><text:s text:c="4"/>podpis žiadateľa (pečiatka)<text:s/></text:span></text:p>
      <text:p text:style-name="P257"><text:span text:style-name="T258"><text:s/></text:span></text:p>
      <text:p text:style-name="P259"><text:span text:style-name="T260">MsÚ TN 14/2015/z0 <text:s text:c="4"/></text:span><text:span text:style-name="T261"><text:tab/><text:s/></text:span><text:span text:style-name="T262"><text:tab/><text:s/>2/3<text:s/></text:span></text:p>
      <text:p text:style-name="P263"><text:span text:style-name="T264"><text:s/></text:span></text:p>
      <text:p text:style-name="P265"><text:span text:style-name="T266"><text:s/>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<text:s/></text:span></text:p>
      <text:p text:style-name="P273"><text:span text:style-name="T274"><text:s/></text:span></text:p>
      <text:p text:style-name="P275"><text:span text:style-name="T276"><text:s/></text:span></text:p>
      <text:p text:style-name="P277"><text:span text:style-name="T278">K žiadosti o stavebné povolenie sa prikladajú doklady v zmysle § 8 vyhl. č. 453/2000 Z.z.<text:s/></text:span></text:p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K žiadosti o stavebné povolenie sa prikladajú :<text:s/></text:span></text:p>
      <text:list text:style-name="LFO1" text:continue-numbering="true">
        <text:list-item>
          <text:p text:style-name="P287"><text:span text:style-name="T288">doklady, ktorými stavebník preukazuje,<text:s/></text:span><text:span text:style-name="T289">že je vlastníkom pozemku</text:span><text:span text:style-name="T290">, <text:s/>stavby, alebo že má k pozemku či stavbe iné právo, ktoré ho oprávňuje zriadiť na pozemku požadovanú stavbu alebo vykonať zmenu stavby, alebo udržiavacie práce na nej, <text:s/></text:span><text:span text:style-name="T291">snímok z pozemkovej mapy, LV,</text:span><text:span text:style-name="T292"><text:s/>zmluvný vzťah atď..<text:s/></text:span></text:p>
        </text:list-item>
        <text:list-item>
          <text:p text:style-name="P293"><text:span text:style-name="T294">projektová dokumentácia stavby (§9 vyhl.</text:span><text:span text:style-name="T295"><text:s/></text:span><text:span text:style-name="T296">453/2000 Z.z.</text:span><text:span text:style-name="T297">) vypracovanú podľa <text:s/>§ 45 ods. 6 písm. a) zákona, osobou s príslušným odborným vzdelaním</text:span><text:span text:style-name="T298"><text:s/></text:span></text:p>
        </text:list-item>
      </text:list>
      <text:p text:style-name="P299"><text:span text:style-name="T300"><text:s/></text:span></text:p>
      <text:list text:style-name="LFO1" text:continue-numbering="true">
        <text:list-item>
          <text:p text:style-name="P301"><text:span text:style-name="T302">rozhodnutia, stanoviská, vyjadrenia, súhlasy, posúdenia alebo iné opatrenia dotknutých orgánov štátnej správy a obce:<text:s/></text:span></text:p>
        </text:list-item>
      </text:list>
      <text:list text:style-name="LFO2" text:continue-numbering="true">
        <text:list-item>
          <text:p text:style-name="P303"><text:span text:style-name="T304">záväzné stanovisko obce (Mesto Trenčín</text:span><text:span text:style-name="T305"><text:s/>útvar stavebný a životného prostredia a útvar územného plánovania</text:span><text:span text:style-name="T306">)</text:span></text:p>
        </text:list-item>
        <text:list-item>
          <text:p text:style-name="P307"><text:span text:style-name="T308"><text:s/>vyjadrenie SPP, <text:s text:c="2"/></text:span></text:p>
        </text:list-item>
        <text:list-item>
          <text:p text:style-name="P309"><text:span text:style-name="T310">vyjadrenie správcu vodovodu ( TVK, alebo obec)<text:s/></text:span></text:p>
        </text:list-item>
        <text:list-item>
          <text:p text:style-name="P311"><text:span text:style-name="T312">vyjadrenie správcu elektro siete<text:s/></text:span></text:p>
        </text:list-item>
        <text:list-item>
          <text:p text:style-name="P313"><text:span text:style-name="T314">vyjadrenie správcov Telekomunikačných sietí<text:s/></text:span></text:p>
        </text:list-item>
        <text:list-item>
          <text:p text:style-name="P315"><text:span text:style-name="T316">vyjadrenie pamiatkárov KPÚ Trenčín<text:s/></text:span></text:p>
        </text:list-item>
        <text:list-item>
          <text:p text:style-name="P317"><text:span text:style-name="T318">doklady o odbornom vzdelaní <text:s/>projektanta v zmysle § 45 stavebného zákona<text:s/></text:span></text:p>
        </text:list-item>
        <text:list-item>
          <text:p text:style-name="P319"><text:span text:style-name="T320">ak sa jedná o<text:s/></text:span><text:span text:style-name="T321">stavby v ochrannom pásme vodných zdrojov</text:span><text:span text:style-name="T322">,<text:s/></text:span><text:span text:style-name="T323">ochranných pásmach železnice, ochranných pásmach pozemných komunikácií, ochranných pásmach letiska</text:span><text:span text:style-name="T324"><text:s/>a pod. tak vyjadrenie resp. súhlasy príslušných dotknutých orgánov <text:s/></text:span></text:p>
        </text:list-item>
      </text:list>
      <text:p text:style-name="P325"><text:span text:style-name="T326"><text:s/></text:span></text:p>
      <text:list text:style-name="LFO3" text:continue-numbering="true">
        <text:list-item>
          <text:p text:style-name="P327"><text:span text:style-name="T328">doklady o rokovaniach s účastníkmi<text:s/></text:span><text:span text:style-name="T329"><text:tab/>stavebného</text:span><text:span text:style-name="T330"><text:s/></text:span><text:span text:style-name="T331">konania,<text:s/></text:span><text:span text:style-name="T332"><text:tab/>ak</text:span><text:span text:style-name="T333"><text:s/></text:span><text:span text:style-name="T334">sa konali</text:span><text:span text:style-name="T335"><text:s/></text:span><text:span text:style-name="T336">pred</text:span><text:span text:style-name="T337"><text:s/></text:span><text:span text:style-name="T338">podaním</text:span><text:span text:style-name="T339"><text:s/></text:span><text:span text:style-name="T340">žiadosti, <text:s/></text:span></text:p>
        </text:list-item>
        <text:list-item>
          <text:p text:style-name="P341"><text:span text:style-name="T342">kópia všeobecne záväzného nariadenia o schválení územného plánu zóny, ak sa územné rozhodnutie nevyžaduje, <text:s/></text:span></text:p>
        </text:list-item>
        <text:list-item>
          <text:p text:style-name="P343"><text:span text:style-name="T344">ak ide o stavbu uskutočňovanú svojpomocou, vyhlásenie <text:s/>stavebného dozoru, alebo kvalifikovanej osoby v zmysle<text:s/></text:span><text:span text:style-name="T345">§ 45, 46 stavebného zákona</text:span><text:span text:style-name="T346">, že bude zabezpečovať odborné vedenie uskutočňovania stavby,<text:s/></text:span></text:p>
        </text:list-item>
      </text:list>
      <text:p text:style-name="P347"><text:span text:style-name="T348"><text:s/></text:span></text:p>
      <text:p text:style-name="P349"><text:span text:style-name="T350">Podrobnosti vo vyhláške Ministerstva životného prostredia SR č. 453/2000, ktorou sa vykonávajú niektoré ustanovenia stavebného zákona. § 8 tejto vyhlášky presne stanovuje, čo je obsahom žiadosti o stavebné povolenie:<text:s/></text:span></text:p>
      <text:p text:style-name="P351"><text:span text:style-name="T352"><text:s/></text:span></text:p>
      <text:p text:style-name="P353"><text:span text:style-name="T354">(1) Žiadosť o stavebné povolenie obsahuje:<text:s/></text:span></text:p>
      <text:list text:style-name="LFO4" text:continue-numbering="true">
        <text:list-item>
          <text:p text:style-name="P355"><text:span text:style-name="T356">meno, priezvisko (názov) a adresu (sídlo) stavebníka,<text:s/></text:span></text:p>
        </text:list-item>
        <text:list-item>
          <text:p text:style-name="P357"><text:span text:style-name="T358">druh, účel a miesto stavby, predpokladaný termín dokončenia stavby a pri dočasnej stavbe dobu jej trvania,<text:s/></text:span></text:p>
        </text:list-item>
        <text:list-item>
          <text:p text:style-name="P359"><text:span text:style-name="T360">parcelné čísla a druhy (kultúry) stavebného pozemku s uvedením vlastníckych alebo iných práv podľa katastra nehnuteľností a parcelné čísla susedných pozemkov, ktoré sa majú použiť ako stavenisko, d) meno, priezvisko (názov) a adresu (sídlo) projektanta,<text:s/></text:span></text:p>
        </text:list-item>
      </text:list>
      <text:list text:style-name="LFO5" text:continue-numbering="true">
        <text:list-item>
          <text:p text:style-name="P361"><text:span text:style-name="T362">údaj o tom, či stavbu uskutoční zhotoviteľ, alebo sa uskutoční svojpomocou,<text:s/></text:span></text:p>
        </text:list-item>
        <text:list-item>
          <text:p text:style-name="P363"><text:span text:style-name="T364">základné údaje o stavbe, jej členení, technickom alebo výrobnom zariadení, <text:s/></text:span></text:p>
        </text:list-item>
      </text:list>
      <text:p text:style-name="P365"><text:span text:style-name="T366">budúcej prevádzke a jej vplyve na životné prostredie a zdravie ľudí a o súvisiacich opatreniach, g) zoznam účastníkov stavebného konania, ktorí sú stavebníkovi známi. <text:s/></text:span></text:p>
      <text:p text:style-name="P367"><text:span text:style-name="T368"><text:s/></text:span></text:p>
      <text:p text:style-name="P369"><text:span text:style-name="T370">(2) K žiadosti o stavebné povolenie sa prikladajú:<text:s/></text:span></text:p>
      <text:list text:style-name="LFO6" text:continue-numbering="true">
        <text:list-item>
          <text:p text:style-name="P371"><text:span text:style-name="T372">Doklady, ktorými stavebník preukazuje, že je vlastníkom pozemku alebo stavby, alebo má k pozemku či stavbe iné právo, ktoré ho oprávňuje zriadiť na pozemku požadovanú stavbu alebo vykonať zmenu stavby alebo udržiavacie práce na nej.<text:s/></text:span></text:p>
        </text:list-item>
        <text:list-item>
          <text:p text:style-name="P373"><text:span text:style-name="T374">Projektová dokumentácia stavby (projekt stavby) vypracovaná oprávnenou osobou v dvoch vyhotoveniach. Ak ide o stavby podľa § 45 ods. 6 písm. a) zákona (ide o jednoduché a drobné stavby), postačí dokumentácia vypracovaná osobou s príslušným odborným vzdelaním.<text:s/></text:span></text:p>
        </text:list-item>
        <text:list-item>
          <text:p text:style-name="P375"><text:span text:style-name="T376">Rozhodnutia, stanoviská, súhlasy, posúdenia alebo iné opatrenia dotknutých orgánov štátnej správy a obce.<text:s/></text:span></text:p>
        </text:list-item>
        <text:list-item>
          <text:p text:style-name="P377"><text:span text:style-name="T378">Doklady o rokovaniach s účastníkmi stavebného konania, ak sa konali pred podaním žiadosti.<text:s/></text:span></text:p>
        </text:list-item>
        <text:list-item>
          <text:p text:style-name="P379"><text:span text:style-name="T380">Ak ide o stavbu vykonávanú svojpomocou, vyhlásenie stavebného dozoru alebo kvalifikovanej osoby, že bude zabezpečovať odborné vedenie uskutočňovania stavby. <text:s/></text:span></text:p>
        </text:list-item>
      </text:list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<text:s/></text:span></text:p>
      <text:p text:style-name="P395"><text:span text:style-name="T396">MsÚ TN 14/2015/z0 <text:s text:c="4"/></text:span><text:span text:style-name="T397"><text:tab/><text:s/></text:span><text:span text:style-name="T398"><text:tab/><text:s/>3/3<text:s/></text:span></text:p>
      <text:p text:style-name="P399"><text:span text:style-name="T4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0.9833in" fo:margin-bottom="0.495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Mitický</meta:initial-creator>
    <dc:creator>Patrik Zak</dc:creator>
    <meta:creation-date>2018-04-22T16:33:00Z</meta:creation-date>
    <dc:date>2018-04-22T16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67" meta:character-count="11150" meta:row-count="79" meta:non-whitespace-character-count="9505"/>
  </office:meta>
</office:document-meta>
</file>