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POŽIADAVKA <text:s/>NA PRIDELENIE NÁDOBY NA KOMUNÁLNY ODPAD</text:p>
      <text:p text:style-name="P3"/>
      <text:p text:style-name="P4"/>
      <text:p text:style-name="Normal">Zákazník <text:s text:c="10"/><text:tab/>..............................................................</text:p>
      <text:p text:style-name="Normal"><text:s text:c="26"/><text:tab/>..............................................................</text:p>
      <text:p text:style-name="Normal"><text:s text:c="26"/><text:tab/>..............................................................</text:p>
      <text:p text:style-name="Normal"><text:s text:c="25"/><text:tab/><text:s/>..............................................................</text:p>
      <text:p text:style-name="Normal"/>
      <text:p text:style-name="Normal">IČO <text:s text:c="18"/><text:tab/>..............................................................</text:p>
      <text:p text:style-name="Normal"/>
      <text:p text:style-name="Normal">počet zamestnancov <text:s text:c="3"/>..............................................................</text:p>
      <text:p text:style-name="Normal"/>
      <text:p text:style-name="Normal">kontaktná osoba <text:s text:c="9"/>.............................................................</text:p>
      <text:p text:style-name="Normal"/>
      <text:p text:style-name="Normal">telefón <text:s text:c="24"/>..............................................................</text:p>
      <text:p text:style-name="Normal"/>
      <text:p text:style-name="Normal">terajší stav nádob <text:s text:c="8"/>.............................................................</text:p>
      <text:p text:style-name="Normal"/>
      <text:p text:style-name="Normal">navrhovaný stav nádob.............................................................</text:p>
      <text:p text:style-name="Normal"/>
      <text:p text:style-name="Normal">iné prevádzky sídliace v budove:</text:p>
      <text:p text:style-name="Normal">(obchodné meno a kontakt na správcu objektu)................................................................................................................................ .............................................................................................................................................</text:p>
      <text:p text:style-name="Normal"/>
      <text:p text:style-name="Normal"/>
      <text:p text:style-name="P5"/>
      <text:p text:style-name="P6"/>
      <text:p text:style-name="P7"/>
      <text:p text:style-name="P8">V Trenčíne dňa....................... <text:s text:c="39"/>...........................................</text:p>
      <text:p text:style-name="P9"><text:s text:c="101"/>pečiatka, podpis <text:s text:c="40"/></text:p>
      <text:p text:style-name="P10"><text:s text:c="52"/></text:p>
      <text:p text:style-name="P11"/>
      <text:p text:style-name="P12"/>
      <text:p text:style-name="Normal">Vypĺňa zástupca Mestského úradu, útvar<text:s/>stavebný a<text:s/>životného prostredia</text:p>
      <text:p text:style-name="Normal"/>
      <text:p text:style-name="Normal">Počet nádob v zmysle<text:s/>platného VZN<text:s/>o odpadoch<text:s/><text:s/><text:s/>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/>
      <text:p text:style-name="Normal">Poznámky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97/2006/z0 <text:s text:c="2"/><text:tab/><text:s text:c="2"/><text:s text:c="211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ŽIADAVKA  NA PRIDELENIE NÁDOBY NA KOMUNÁLNY ODPAD</dc:title>
    <dc:description/>
    <dc:subject/>
    <meta:initial-creator>MUTN</meta:initial-creator>
    <dc:creator>Patrik Zak</dc:creator>
    <meta:creation-date>2018-04-22T16:36:00Z</meta:creation-date>
    <dc:date>2018-04-22T16:36:00Z</dc:date>
    <meta:print-date>2006-09-20T12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7" meta:character-count="2727" meta:row-count="19" meta:non-whitespace-character-count="2325"/>
  </office:meta>
</office:document-meta>
</file>