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</office:automatic-styles>
  <office:body>
    <office:text text:use-soft-page-breaks="true">
      <text:p text:style-name="P1"/>
      <text:p text:style-name="P3">POŽIADAVKA <text:s/>NA PRIDELENIE NÁDOBY NA KOMUNÁLNY ODPAD</text:p>
      <text:p text:style-name="P4"><text:s text:c="11"/>PRI ZMENE ADRESY (bydliska, presťahovanie prevádzky a pod.)</text:p>
      <text:p text:style-name="P5"/>
      <text:p text:style-name="P6"/>
      <text:p text:style-name="Normal">Zákazník <text:s text:c="10"/><text:tab/>..............................................................</text:p>
      <text:p text:style-name="Normal"><text:s text:c="26"/><text:tab/>..............................................................</text:p>
      <text:p text:style-name="Normal"><text:s text:c="26"/><text:tab/>..............................................................</text:p>
      <text:p text:style-name="Normal"><text:s text:c="25"/><text:tab/><text:s/>..............................................................</text:p>
      <text:p text:style-name="Normal"/>
      <text:p text:style-name="Normal">IČO <text:s text:c="18"/><text:tab/>..............................................................</text:p>
      <text:p text:style-name="Normal"/>
      <text:p text:style-name="Normal">počet zamestnancov <text:s text:c="3"/>..............................................................</text:p>
      <text:p text:style-name="Normal"/>
      <text:p text:style-name="Normal">kontaktná osoba <text:s text:c="9"/>.............................................................</text:p>
      <text:p text:style-name="Normal"/>
      <text:p text:style-name="Normal">telefón <text:s text:c="24"/>..............................................................</text:p>
      <text:p text:style-name="Normal"/>
      <text:p text:style-name="Normal">terajší stav nádob <text:s text:c="8"/>.............................................................</text:p>
      <text:p text:style-name="Normal"/>
      <text:p text:style-name="Normal">navrhovaný stav nádob.............................................................</text:p>
      <text:p text:style-name="Normal"/>
      <text:p text:style-name="Normal">iné prevádzky sídliace v budove:</text:p>
      <text:p text:style-name="Normal">(obchodné meno a kontakt na správcu objektu)............................................................................ .......................................................................................................................................................</text:p>
      <text:p text:style-name="Normal"/>
      <text:p text:style-name="Normal"/>
      <text:p text:style-name="P7"/>
      <text:p text:style-name="P8"/>
      <text:p text:style-name="P9"/>
      <text:p text:style-name="P10">V Trenčíne dňa....................... <text:s text:c="39"/>.......................................................</text:p>
      <text:p text:style-name="P11"><text:s text:c="101"/>pečiatka, podpis <text:s text:c="40"/></text:p>
      <text:p text:style-name="P12"><text:s text:c="52"/></text:p>
      <text:p text:style-name="P13"/>
      <text:p text:style-name="P14"/>
      <text:p text:style-name="P15"/>
      <text:p text:style-name="Normal">Vypĺňa zástupca Mestského úradu, útvar<text:s/><text:s/>stavebný a<text:s/>životného prostredia</text:p>
      <text:p text:style-name="Normal"/>
      <text:p text:style-name="Normal">Počet nádob v zmysle<text:s/>platného VZN o odpadoch<text:s/></text:p>
      <text:p text:style-name="Normal">.......................................................................................................................................................</text:p>
      <text:p text:style-name="Normal">.......................................................................................................................................................</text:p>
      <text:p text:style-name="Normal">.......................................................................................................................................................</text:p>
      <text:p text:style-name="Normal"/>
      <text:p text:style-name="Normal">Poznámky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">.......................................................................................................................................................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>
      <style:footer>
        <text:p text:style-name="P2">MsÚ TN 98/2006/z0 <text:s text:c="4"/><text:tab/><text:tab/>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ŽIADAVKA  NA PRIDELENIE NÁDOBY NA KOMUNÁLNY ODPAD</dc:title>
    <dc:description/>
    <dc:subject/>
    <meta:initial-creator>MUTN</meta:initial-creator>
    <dc:creator>Patrik Zak</dc:creator>
    <meta:creation-date>2018-04-22T16:36:00Z</meta:creation-date>
    <dc:date>2018-04-22T16:36:00Z</dc:date>
    <meta:template xlink:href="Normal.dotm" xlink:type="simple"/>
    <meta:editing-cycles>2</meta:editing-cycles>
    <meta:editing-duration>PT0S</meta:editing-duration>
    <meta:document-statistic meta:page-count="1" meta:paragraph-count="5" meta:word-count="402" meta:character-count="2690" meta:row-count="19" meta:non-whitespace-character-count="2293"/>
  </office:meta>
</office:document-meta>
</file>