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Times New Roman"/>
      </text:list-level-style-bullet>
    </text:list-style>
    <style:style style:name="P1" style:parent-style-name="BodyText" style:master-page-name="MP0" style:family="paragraph">
      <style:paragraph-properties fo:break-before="page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color="#000000" fo:font-size="11pt" style:font-size-asian="11pt" style:font-size-complex="11pt"/>
    </style:style>
    <style:style style:name="T6" style:parent-style-name="DefaultParagraphFont" style:family="text">
      <style:text-properties style:font-weight-complex="normal" fo:color="#000000" fo:font-size="11pt" style:font-size-asian="11pt" style:font-size-complex="11pt"/>
    </style:style>
    <style:style style:name="T7" style:parent-style-name="DefaultParagraphFont" style:family="text">
      <style:text-properties style:font-weight-complex="normal" fo:color="#000000"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BodyText" style:family="paragraph">
      <style:text-properties fo:font-size="11pt" style:font-size-asian="11pt" style:font-size-complex="11pt"/>
    </style:style>
    <style:style style:name="P12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13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14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15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16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17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18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19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20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21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22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23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24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25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26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27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28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29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30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31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32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33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34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35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36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37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38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39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40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41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42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43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44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45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46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47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48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49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50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51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52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53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54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55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56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57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58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59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60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61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62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63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64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65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66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67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68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69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70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71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72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73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74" style:parent-style-name="BodyText" style:family="paragraph">
      <style:text-properties fo:font-weight="normal" style:font-weight-asian="normal" fo:font-size="11pt" style:font-size-asian="11pt" style:font-size-complex="11pt"/>
    </style:style>
    <style:style style:name="P75" style:parent-style-name="BodyText" style:family="paragraph">
      <style:text-properties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><text:span text:style-name="T3">ŽIADOSŤ O</text:span><text:span text:style-name="T4"> STAVEBNÉ – VODOPRÁVNE POVOLENIE<text:s/></text:span><text:span text:style-name="T5">(</text:span><text:span text:style-name="T6">podľa § 26 zákona č. 364/2004 Z.z. o vodách a o zmene zákona SNR č. 372/1990 Zb. o priestupkoch v znení neskorších predpisov (vodný zákon))</text:span><text:span text:style-name="T7"><text:s/></text:span><text:span text:style-name="T8"><text:s/>A O POVOLENIE NA OSOBITNÉ UŽÍVANIE VÔD (podľa § 21 vodného zákona)</text:span></text:p>
      <text:p text:style-name="P9"/>
      <text:p text:style-name="P10"/>
      <text:p text:style-name="P11"/>
      <text:p text:style-name="P12">Stavebník<text:s/>(meno<text:s/>a priezvisko, adresa, telefón)<text:s/>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</text:p>
      <text:p text:style-name="P14"/>
      <text:p text:style-name="P15">Žiadateľ (meno a priezvisko, adresa, telefón)</text:p>
      <text:p text:style-name="P16">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</text:p>
      <text:p text:style-name="P18"/>
      <text:p text:style-name="P19">Miesto stavby <text:s/>(adresa)</text:p>
      <text:p text:style-name="P20">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</text:p>
      <text:p text:style-name="P22"/>
      <text:p text:style-name="P23">Predpokladaný termín dokončenia stavby .........................................................................................................................................................</text:p>
      <text:p text:style-name="P24"/>
      <text:p text:style-name="P25">Rozpočtový náklad stavby</text:p>
      <text:p text:style-name="P26">........................................................................................................................................................</text:p>
      <text:p text:style-name="P27"/>
      <text:p text:style-name="P28">Údaje o projektovej dokumentácii (projektovú dokumentáciu vypracoval<text:s/>-meno, priezvisko, titul, adresa, dátum, číslo oprávnenia) <text:s text:c="34"/>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<text:s text:c="8"/></text:p>
      <text:p text:style-name="P30"><text:s text:c="4"/></text:p>
      <text:p text:style-name="P31">Parcelné čísla stavebného pozemku<text:s/></text:p>
      <text:p text:style-name="P32">parc. č.<text:s/>...........................................................................................................................................<text:s/></text:p>
      <text:p text:style-name="P33">kat. územie<text:s/>....................................................................................................................................</text:p>
      <text:p text:style-name="P34">Parcelné čísla susedných pozemkov<text:s/></text:p>
      <text:p text:style-name="P35">parc. č. ...........................................................................................................................................</text:p>
      <text:p text:style-name="P36">kat. územie<text:s/>....................................................................................................................................</text:p>
      <text:p text:style-name="P37"><text:s text:c="15"/></text:p>
      <text:p text:style-name="P38">K stavebnému pozemku má stavebník</text:p>
      <text:p text:style-name="P39"><text:s text:c="13"/>- vlastnícke právo <text:s text:c="10"/>- iné právo (uviesť aké)</text:p>
      <text:p text:style-name="P40"/>
      <text:p text:style-name="P41">Doklady, ktorými sa preukazujú vlastnícke alebo iné práva <text:s/>k <text:s/>pozemkom<text:s/></text:p>
      <text:p text:style-name="P42">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<text:s text:c="28"/></text:p>
      <text:p text:style-name="P44"/>
      <text:p text:style-name="P45">Spôsob uskutočnenia stavby</text:p>
      <text:p text:style-name="P46"><text:s text:c="3"/>- <text:s/>svojpomocne</text:p>
      <text:p text:style-name="P47"><text:s text:c="3"/>- <text:s/>zhotoviteľom <text:s text:c="5"/></text:p>
      <text:p text:style-name="P48">Stavebný dozor bude vykonávať (meno, adresa)</text:p>
      <text:p text:style-name="P49">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</text:p>
      <text:p text:style-name="P51"/>
      <text:p text:style-name="P52">Zoznam a adresy účastníkov konania, ktorí sú <text:s/>stavebníkovi (žiadateľovi)<text:s/>známi <text:s text:c="61"/></text:p>
      <text:p text:style-name="P53">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</text:p>
      <text:p text:style-name="P56"/>
      <text:p text:style-name="P57">Vyjadrenia, stanoviská, rozhodnutia <text:s/>dotknutých <text:s text:c="2"/>orgánov <text:s/>štátnej <text:s/>správy, účastníkov konania <text:s/></text:p>
      <text:p text:style-name="P58">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<text:s text:c="23"/></text:p>
      <text:p text:style-name="P61"/>
      <text:p text:style-name="P62"/>
      <text:p text:style-name="P63"/>
      <text:p text:style-name="P64"/>
      <text:p text:style-name="P65"><text:tab/><text:tab/><text:tab/><text:tab/><text:tab/><text:tab/>...................................................<text:s text:c="48"/></text:p>
      <text:p text:style-name="P66"><text:s text:c="50"/><text:s text:c="22"/><text:s text:c="4"/><text:s text:c="3"/>podpis<text:s/>stavebníka (žiadateľa)</text:p>
      <text:p text:style-name="P67"><text:s/></text:p>
      <text:p text:style-name="P68"/>
      <text:p text:style-name="P69"/>
      <text:p text:style-name="P70"/>
      <text:p text:style-name="P71"/>
      <text:p text:style-name="P72"/>
      <text:p text:style-name="P73">V Trenčíne .................................<text:s/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MsÚ TN 103/2006/z0 <text:s text:c="4"/><text:tab/><text:tab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SÚHLAS NA ZRIADENIE STUDNE / odber povrchových a podzemných vôd pre potreby jednotlivých občanov – domácností/</dc:title>
    <dc:description/>
    <dc:subject/>
    <meta:initial-creator>MUTN</meta:initial-creator>
    <dc:creator>Patrik Zak</dc:creator>
    <meta:creation-date>2018-04-22T16:36:00Z</meta:creation-date>
    <dc:date>2018-04-22T16:36:00Z</dc:date>
    <meta:template xlink:href="Normal.dotm" xlink:type="simple"/>
    <meta:editing-cycles>2</meta:editing-cycles>
    <meta:editing-duration>PT0S</meta:editing-duration>
    <meta:document-statistic meta:page-count="1" meta:paragraph-count="10" meta:word-count="776" meta:character-count="5191" meta:row-count="36" meta:non-whitespace-character-count="4425"/>
  </office:meta>
</office:document-meta>
</file>