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fo:font-weight="bold" style:font-weight-asian="bold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20" style:parent-style-name="Normal" style:family="paragraph">
      <style:paragraph-properties fo:margin-left="0.0986in">
        <style:tab-stops/>
      </style:paragraph-properties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7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28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Arial"/>
    </style:style>
    <style:style style:name="P3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2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3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4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5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6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7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8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9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2" style:parent-style-name="Normal" style:family="paragraph">
      <style:paragraph-properties fo:text-align="justify"/>
      <style:text-properties style:font-name="Arial"/>
    </style:style>
    <style:style style:name="P43" style:parent-style-name="Normal" style:family="paragraph">
      <style:paragraph-properties fo:text-align="justify"/>
      <style:text-properties style:font-name="Arial"/>
    </style:style>
    <style:style style:name="P4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margin-left="0.3486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Žiadateľ: <text:s/>..................................................................................................</text:p>
      <text:p text:style-name="P3"/>
      <text:p text:style-name="P4">Adresa: <text:s text:c="3"/>.............................................................................................................</text:p>
      <text:p text:style-name="P5"/>
      <text:p text:style-name="P6">IČO: <text:s text:c="7"/><text:tab/><text:tab/><text:tab/><text:s text:c="25"/>......................................................</text:p>
      <text:p text:style-name="P7"/>
      <text:p text:style-name="P8">DIČ /právnická osoba/:<text:s/><text:tab/><text:tab/><text:s text:c="14"/>.....................................................</text:p>
      <text:p text:style-name="P9"/>
      <text:p text:style-name="P10">Dátum narodenia /fyzická osoba/: <text:s text:c="17"/>......................................................</text:p>
      <text:p text:style-name="P11"/>
      <text:p text:style-name="P12">Kontakt: telefónne číslo, príp.e-mail <text:s text:c="14"/>......................................................</text:p>
      <text:p text:style-name="P13"/>
      <text:p text:style-name="P14"/>
      <text:p text:style-name="P15"/>
      <text:p text:style-name="P16"><text:s text:c="40"/><text:s text:c="30"/><text:s text:c="3"/>V Trenčíne, dňa: .....................</text:p>
      <text:p text:style-name="P17"/>
      <text:p text:style-name="P18"/>
      <text:p text:style-name="P19"/>
      <text:p text:style-name="P20"><text:span text:style-name="T21"><text:s text:c="38"/></text:span><text:span text:style-name="T22"><text:s text:c="29"/></text:span><text:span text:style-name="T23"><text:s text:c="6"/></text:span><text:span text:style-name="T24">Mestský úrad</text:span></text:p>
      <text:p text:style-name="P25"><text:s text:c="35"/><text:s text:c="29"/><text:s text:c="9"/>Mierové nám. č. 2</text:p>
      <text:p text:style-name="P26"><text:s text:c="32"/><text:s text:c="29"/><text:s text:c="12"/>T r e n č í n</text:p>
      <text:p text:style-name="P27"/>
      <text:p text:style-name="P28"/>
      <text:h text:style-name="Heading3" text:outline-level="3">Vec: Žiadosť o povolenie predaja na trhových miestach - trhoviskách</text:h>
      <text:p text:style-name="P29"/>
      <text:p text:style-name="P30"><text:s text:c="5"/>V zmysle zákona č. 178/1998 Z.z. o podmienkach predaja výrobkov a poskytovania služieb na trhových miestach<text:s/>v znení neskorších predpisov<text:s/>žiadam o vydanie povolenia na predaj na trhových miestach</text:p>
      <text:p text:style-name="P31"/>
      <text:p text:style-name="P32">sortiment predaja ....................................................................</text:p>
      <text:p text:style-name="P33"/>
      <text:p text:style-name="P34">miesto predaja <text:s/>.......................................................................</text:p>
      <text:p text:style-name="P35"/>
      <text:p text:style-name="P36"/>
      <text:p text:style-name="P37"/>
      <text:p text:style-name="P38"/>
      <text:p text:style-name="P39"><text:s text:c="124"/></text:p>
      <text:p text:style-name="P40"><text:s/><text:s text:c="79"/>.........................................</text:p>
      <text:p text:style-name="P41"><text:s text:c="92"/>podpis žiadateľa</text:p>
      <text:p text:style-name="P42"/>
      <text:p text:style-name="P43">Prílohy:<text:s/></text:p>
      <text:list text:style-name="LFO1" text:continue-numbering="true">
        <text:list-item>
          <text:p text:style-name="P44">živnostenský list/výpis z obchodného registra – podnikatelia</text:p>
        </text:list-item>
        <text:list-item>
          <text:p text:style-name="P45"><text:span text:style-name="T46">doklad o vlastníctve pôdy – pri predaji prebytkov</text:span></text:p>
        </text:list-item>
        <text:list-item>
          <text:p text:style-name="P47">fotokópia strany ZÁZNAMY DAŇOVÉHO ÚRADU z jeho knihy elektronickej registračnej pokladnice, na ktorej je zaznamenané pridelenie daňového kódu elektronickej registračnej pokladnice<text:s/></text:p>
        </text:list-item>
      </text:list>
      <text:p text:style-name="P48"><text:span text:style-name="T49">alebo Čestné vyhlásenie, že podľa § 2 ods. 2 Obchodného zákonníka nie je žiadateľ podnikateľom</text:span><text:span text:style-name="T50">,</text:span><text:span text:style-name="T51"><text:s/></text:span><text:span text:style-name="T52">a<text:s/></text:span><text:span text:style-name="T53">preto</text:span><text:span text:style-name="T54"> nie je povinný na predaj výrobkov a poskytovanie služieb používať elektronickú registračnú pokladnicu.<text:s/></text:span><text:span text:style-name="T55">Zároveň čestné vyhlásenie žiadateľa, že všetky predávané výrobky pochádzajú z jeho vlastnej pestovateľskej alebo chovateľskej činnosti alebo ide o lesné<text:s/></text:span><text:span text:style-name="T56">plodiny, ak je žiadateľom osoba podľa § 10 písm. 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left="0.0986in">
        <style:tab-stops/>
      </style:paragraph-properties>
      <style:text-properties style:font-name="Arial" fo:font-weight="bold" style:font-weight-asian="bold" style:font-weight-complex="bold" style:font-size-complex="10pt" fo:language="cs" fo:country="CZ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num" style:display-name="num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4" style:display-name="l4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91/2006/z2<text:s text:c="4"/><text:tab/><text:s text:c="212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renata.spalekova</meta:initial-creator>
    <dc:creator>Patrik Zak</dc:creator>
    <meta:creation-date>2018-04-22T16:29:00Z</meta:creation-date>
    <dc:date>2018-04-22T16:29:00Z</dc:date>
    <meta:print-date>2014-07-02T13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9" meta:character-count="2536" meta:row-count="18" meta:non-whitespace-character-count="2162"/>
  </office:meta>
</office:document-meta>
</file>