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" style:parent-style-name="DefaultParagraphFont" style:family="text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ize="9pt" style:font-size-asian="9pt"/>
    </style:style>
    <style:style style:name="T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9" style:parent-style-name="DefaultParagraphFont" style:family="text">
      <style:text-properties style:font-name="Arial" style:font-name-complex="Arial" fo:font-size="9pt" style:font-size-asian="9pt"/>
    </style:style>
    <style:style style:name="T10" style:parent-style-name="DefaultParagraphFont" style:family="text">
      <style:text-properties style:font-name="Arial" style:font-name-complex="Arial" fo:font-size="9pt" style:font-size-asian="9pt"/>
    </style:style>
    <style:style style:name="T11" style:parent-style-name="DefaultParagraphFont" style:family="text">
      <style:text-properties style:font-name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complex="Arial" fo:font-size="9pt" style:font-size-asian="9pt"/>
    </style:style>
    <style:style style:name="P13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4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5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6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7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8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19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0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1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2" style:parent-style-name="BodyText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5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6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7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8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29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0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1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2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5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6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7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8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39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0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1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2" style:parent-style-name="Title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43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4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5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6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1" style:parent-style-name="Title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52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3" style:parent-style-name="Title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54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5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6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7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8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59" style:parent-style-name="Title" style:family="paragraph">
      <style:paragraph-properties fo:text-align="justify" fo:text-indent="0.4916in"/>
      <style:text-properties style:font-name="Arial" style:font-name-complex="Arial" fo:font-weight="normal" style:font-weight-asian="norm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text-transform="uppercase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Žiadosť o poskytnutie údajov o pobyte osoby</text:h>
      <text:p text:style-name="P3"/>
      <text:p text:style-name="P4"><text:span text:style-name="T5">Fyzická osoba<text:s/></text:span><text:span text:style-name="T6">uvedie titul, meno, priezvisko, rodné číslo, číslo občianskeho preukazu alebo iného dokladu preukazujúceho jej tot</text:span><text:span text:style-name="T7">ožnosť a adresu trvalého pobytu,<text:s/></text:span><text:span text:style-name="T8">právnická osoba<text:s/></text:span><text:span text:style-name="T9">uvedie názov, identifikačné číslo a</text:span><text:span text:style-name="T10"> </text:span><text:span text:style-name="T11">sídlo</text:span><text:span text:style-name="T12">: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Údaje o obyvateľovi<text:s/>(<text:s/>och<text:s/>) , o ktorom<text:s/>(<text:s/>ých<text:s/>) sa žiada poskytnúť adresu miesta pobytu (meno, priezvisko,<text:s/>dátum narodenia, alebo rodné číslo):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dôvodnenie žiadosti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átum <text:s text:c="49"/>Pečiatka <text:s text:c="59"/>Podpis</text:p>
      <text:p text:style-name="P43"/>
      <text:p text:style-name="P44"/>
      <text:p text:style-name="P45"/>
      <text:p text:style-name="P46"/>
      <text:p text:style-name="P47"/>
      <text:p text:style-name="P48"/>
      <text:p text:style-name="P49">Záznam ohlasovne:</text:p>
      <text:p text:style-name="P50"/>
      <text:p text:style-name="P51"/>
      <text:p text:style-name="P52"/>
      <text:p text:style-name="P53">Dátum <text:s text:c="49"/>Pečiatka <text:s text:c="59"/>Podpis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Z</text:span><text:span text:style-name="T62">a poskytnutie údajov</text:span><text:span text:style-name="T63"><text:s text:c="4"/></text:span><text:span text:style-name="T64"><text:s/>o</text:span><text:span text:style-name="T65"> </text:span><text:span text:style-name="T66">mieste</text:span><text:span text:style-name="T67"><text:s text:c="4"/></text:span><text:span text:style-name="T68"><text:s/>pobytu<text:s/></text:span><text:span text:style-name="T69"><text:s/>o</text:span><text:span text:style-name="T70">byvateľa sa vyberá správny poplatok podľa položky 8 prílohy<text:s/></text:span></text:p>
      <text:p text:style-name="P71"><text:span text:style-name="T72">k zákonu NR SR č. 145/1995 Z. z. o správnych poplatkoch a podľa § 17 ods. 1 zákona NR SR č. 145/1995 Z. z.<text:s/></text:span><text:span text:style-name="T73">a<text:s/></text:span><text:span text:style-name="T74">je príjmom obce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text-properties fo:font-size="9pt" style:font-size-asian="9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sÚ TN 46/2006/z1<text:s text:c="5"/><text:tab/><text:tab/><text:s text:c="5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OZNÁMENIE MIESTA POBYTU OBYVATEĽA</dc:title>
    <dc:description/>
    <dc:subject/>
    <meta:initial-creator>daniela.sediva</meta:initial-creator>
    <dc:creator>Patrik Zak</dc:creator>
    <meta:creation-date>2018-04-22T16:27:00Z</meta:creation-date>
    <dc:date>2018-04-22T16:27:00Z</dc:date>
    <meta:print-date>2011-02-21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