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6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9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0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4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8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2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5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6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77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8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0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1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2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4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7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88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89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><text:bookmark-start text:name="_Hlk135667269"/>Mesto Trenčín<text:s/></text:p>
      <text:p text:style-name="P19"><text:tab/><text:tab/><text:tab/><text:tab/><text:tab/><text:tab/><text:tab/><text:tab/>Útvar mobility MsÚ<text:s/></text:p>
      <text:p text:style-name="P20">Mierové nám. 1/2</text:p>
      <text:p text:style-name="P21"><text:tab/><text:tab/><text:tab/><text:tab/><text:tab/><text:tab/><text:tab/><text:tab/>911 64 Trenčín<text:s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a xlink:href="mailto:podatelna@trencin.sk" office:target-frame-name="_top" xlink:show="replace"><text:span text:style-name="T31">podatelna@trencin.sk</text:span></text:a></text:p>
      <text:p text:style-name="P32"><text:bookmark-end text:name="_Hlk135667269"/></text:p>
      <text:p text:style-name="P33"/>
      <text:p text:style-name="P34"/>
      <text:p text:style-name="P35">Žiadosť o vydanie určenia trvalého dopravného značenia na miestnych komunikáciách</text:p>
      <text:p text:style-name="P36"/>
      <text:p text:style-name="P37">V zmysle § 3 ods. 2 zákona č. 135/1961 Zb. o pozemných komunikáciách (cestný zákon) v znení neskorších zmien a doplnkov, žiadame o vydanie určenia trvalého dopravného značenia:</text:p>
      <text:p text:style-name="P38"/>
      <text:p text:style-name="P39"/>
      <text:p text:style-name="P40"><text:span text:style-name="T41">na ulici</text:span><text:span text:style-name="T42"><text:s/></text:span><text:span text:style-name="T43"><text:tab/></text:span><text:span text:style-name="T44"><text:tab/></text:span><text:span text:style-name="T45">v Trenčíne</text:span></text:p>
      <text:p text:style-name="P46"><text:span text:style-name="T47">z dôvodu<text:s/></text:span><text:span text:style-name="T48"><text:tab/></text:span></text:p>
      <text:p text:style-name="P49"><text:tab/></text:p>
      <text:p text:style-name="P50"><text:span text:style-name="T51"><text:tab/></text:span></text:p>
      <text:p text:style-name="P52"/>
      <text:p text:style-name="P53"/>
      <text:p text:style-name="P54">V<text:s/>Trenčíne<text:s/>dňa<text:tab/><text:tab/></text:p>
      <text:p text:style-name="P55">podpis žiadateľa</text:p>
      <text:p text:style-name="P56"/>
      <text:p text:style-name="P57"/>
      <text:p text:style-name="P58"><text:bookmark-start text:name="_Hlk135666708"/><text:bookmark-start text:name="_Hlk135667334"/><text:span text:style-name="T5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60">135</text:span><text:span text:style-name="T61">/19</text:span><text:span text:style-name="T62">61</text:span><text:span text:style-name="T63"><text:s/>Zb.<text:s/></text:span><text:span text:style-name="T64">o pozemných komunikáciách (cestný zákon)</text:span><text:span text:style-name="T65"><text:s/></text:span><text:span text:style-name="T66">v znení neskorších predpisov,</text:span><text:span text:style-name="T67"><text:s/>za účelom spracovania a vybavenia tejto žiadosti. Doba platnosti spracovávania sa viaže na dobu trvania preukázateľného účelu spracúvania osobných údajov dotknutej osoby.<text:s/></text:span><text:span text:style-name="T68">Údaje budú uchovávané po dobu stanovenú registratúrnym poriadkom v zmysle platnej legislatívy a po uplynutí príslušných lehôt budú zlikvidované.<text:s/></text:span><text:bookmark-start text:name="_Hlk103237740"/><text:span text:style-name="T69">Dotknutá osoba môže od prevádzkovateľa požadovať prístup k jej osobným údajom, má právo na ich opravu, <text:s/>právo na obmedzenie spracúvania a právo na prenosnosť údajov (za určitých okolností), <text:s/></text:span><text:span text:style-name="T70">právo namietať proti spracúvaniu, ak spracúvanie osobných údajov je nezákonné,<text:s/></text:span><text:span text:style-name="T71">ako aj právo podať návrh na začatie konania podľa § 100 zákona č.18/2018 Z.z.</text:span><text:span text:style-name="T72"><text:s/></text:span><text:span text:style-name="T73">Predmetné práva si dotknutá osoba môže uplatniť  písomne doručením žiadosti na adresu: Mesto Trenčín, Mierové nám. 1/2, 911 64 <text:s/>Trenčín, osobne do podateľne <text:s/></text:span><text:span text:style-name="T74">Mestského úradu v Trenčíne alebo elektronicky na<text:s/></text:span><text:span text:style-name="T75">email  </text:span><text:a xlink:href="mailto:oou@trencin.sk" office:target-frame-name="_top" xlink:show="replace"><text:span text:style-name="T76">oou@trencin.sk</text:span></text:a><text:span text:style-name="T77"> . Kontakt na osobu zodpovednú za ochranu osobných údajov<text:s/></text:span><text:a xlink:href="mailto:zodpovednaosoba@somi.sk" office:target-frame-name="_top" xlink:show="replace"><text:span text:style-name="T78">zodpovednaosoba@somi.sk</text:span></text:a><text:span text:style-name="T79"><text:s/>, tel.+421484146759. <text:s/></text:span><text:bookmark-end text:name="_Hlk103237740"/><text:span text:style-name="T80">Príjemcovia sú prevádzkovateľ, orgány štátnej moci a kontrolné orgány. Prenos do tretej krajiny nebude realizovaný, automatizované</text:span><text:span text:style-name="T81"><text:s/>indi</text:span><text:span text:style-name="T82">viduálne rozhodovanie vrátane profilovania nebude vykonávané.<text:s/></text:span><text:span text:style-name="T83">Viac informácií o ochrane osobných údajov nájdete na stránke<text:s/></text:span><text:a xlink:href="http://www.trencin.sk" office:target-frame-name="_top" xlink:show="replace"><text:span text:style-name="T84">www.trencin.sk</text:span></text:a></text:p>
      <text:p text:style-name="P85"><text:bookmark-end text:name="_Hlk135666708"/><text:bookmark-end text:name="_Hlk135667334"/></text:p>
      <text:p text:style-name="P86">Prílohy:</text:p>
      <text:list text:style-name="LFO1" text:continue-numbering="true">
        <text:list-item>
          <text:p text:style-name="P87">Situácia s návrhom trvalého dopravného značenia, overená ODI OR PZ SR v Trenčíne</text:p>
        </text:list-item>
        <text:list-item>
          <text:p text:style-name="P88">Súhlas ODI OR PZ SR v Trenčíne, Kvetná 7, Trenčín</text:p>
        </text:list-item>
        <text:list-item>
          <text:p text:style-name="P89">Vyjadrenie správcu komunikácie<text:s/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1034in"/>
        </style:tab-stops>
      </style:paragraph-properties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<text:s/>1/2008/z1<text:s text:c="5"/><text:tab/>1/1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určenia trvalého dopravného značenia na miestnych komunikáciách_1</dc:title>
    <dc:description/>
    <dc:subject/>
    <meta:initial-creator>Plešová Iveta, Mgr.</meta:initial-creator>
    <dc:creator>Plešová Iveta, Mgr.</dc:creator>
    <meta:creation-date>2023-05-23T08:30:00Z</meta:creation-date>
    <dc:date>2023-05-23T08:30:00Z</dc:date>
    <meta:print-date>2023-05-22T15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3" meta:row-count="17" meta:non-whitespace-character-count="2143"/>
  </office:meta>
</office:document-meta>
</file>