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Odsekzoznamu" style:list-style-name="LFO1" style:family="paragraph">
      <style:paragraph-properties style:text-autospace="none" style:contextual-spacing="fals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4" style:parent-style-name="Odsekzoznamu" style:list-style-name="LFO2" style:family="paragraph">
      <style:paragraph-properties style:text-autospace="none" fo:margin-top="0.1666in" fo:line-height="150%" fo:margin-left="0.4923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5" style:parent-style-name="Odsekzoznamu" style:list-style-name="LFO2" style:family="paragraph">
      <style:paragraph-properties style:text-autospace="none" fo:margin-top="0.1666in" fo:line-height="150%" fo:margin-left="0.4923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6" style:parent-style-name="Odsekzoznamu" style:list-style-name="LFO2" style:family="paragraph">
      <style:paragraph-properties style:text-autospace="none" fo:margin-top="0.1666in" fo:line-height="150%" fo:margin-left="0.4923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7" style:parent-style-name="Odsekzoznamu" style:list-style-name="LFO2" style:family="paragraph">
      <style:paragraph-properties style:text-autospace="none" fo:margin-top="0.1666in" fo:line-height="150%" fo:margin-left="0.4923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8" style:parent-style-name="Odsekzoznamu" style:list-style-name="LFO1" style:family="paragraph">
      <style:paragraph-properties style:text-autospace="none" style:contextual-spacing="fals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9" style:parent-style-name="Odsekzoznamu" style:list-style-name="LFO1" style:family="paragraph">
      <style:paragraph-properties style:text-autospace="non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0" style:parent-style-name="Odsekzoznamu" style:list-style-name="LFO1" style:family="paragraph">
      <style:paragraph-properties style:text-autospace="non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1" style:parent-style-name="Odsekzoznamu" style:list-style-name="LFO1" style:family="paragraph">
      <style:paragraph-properties style:text-autospace="none" style:contextual-spacing="fals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2" style:parent-style-name="Normálny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13" style:parent-style-name="Normálny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14" style:parent-style-name="Normálny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5" style:parent-style-name="Normálny" style:family="paragraph">
      <style:paragraph-properties style:text-autospace="none" style:contextual-spacing="true" fo:margin-top="0.1666in" fo:line-height="150%" fo:margin-right="-0.1972in"/>
      <style:text-properties style:font-name="Arial" style:font-name-complex="Arial" style:letter-kerning="false" fo:font-size="11pt" style:font-size-asian="11pt" style:font-size-complex="11pt"/>
    </style:style>
    <style:style style:name="P16" style:parent-style-name="Normálny" style:family="paragraph">
      <style:paragraph-properties style:text-autospace="none" style:contextual-spacing="true" fo:margin-top="0.1666in" fo:line-height="150%" fo:margin-right="-0.1972in"/>
      <style:text-properties style:font-name="Arial" style:font-name-complex="Arial" style:letter-kerning="false" fo:font-size="11pt" style:font-size-asian="11pt" style:font-size-complex="11pt"/>
    </style:style>
    <style:style style:name="P17" style:parent-style-name="Normálny" style:family="paragraph">
      <style:paragraph-properties style:text-autospace="none" style:contextual-spacing="true" fo:margin-top="0.1666in" fo:line-height="150%" fo:margin-right="-0.1972in"/>
      <style:text-properties style:font-name="Arial" style:font-name-complex="Arial" style:letter-kerning="false" fo:font-size="11pt" style:font-size-asian="11pt" style:font-size-complex="11pt"/>
    </style:style>
    <style:style style:name="P18" style:parent-style-name="Normálny" style:family="paragraph">
      <style:paragraph-properties style:text-autospace="none" style:contextual-spacing="true" fo:margin-top="0.1666in" fo:line-height="150%" fo:margin-right="-0.1972in"/>
      <style:text-properties style:font-name="Arial" style:font-name-complex="Arial" style:letter-kerning="false" fo:font-size="11pt" style:font-size-asian="11pt" style:font-size-complex="11pt"/>
    </style:style>
    <style:style style:name="P19" style:parent-style-name="Normálny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20" style:parent-style-name="Normálny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21" style:parent-style-name="Normálny" style:family="paragraph">
      <style:paragraph-properties style:text-autospace="none" fo:margin-top="0.1666in" fo:line-height="150%"/>
      <style:text-properties style:font-name="Arial Black" fo:font-size="5pt" style:font-size-asian="5pt" style:font-size-complex="5pt"/>
    </style:style>
    <style:style style:name="P22" style:parent-style-name="Normálny" style:family="paragraph">
      <style:paragraph-properties style:text-autospace="none" fo:margin-top="0.1666in" fo:line-height="150%"/>
    </style:style>
    <style:style style:name="T23" style:parent-style-name="Predvolenépísmoodseku" style:family="text">
      <style:text-properties style:font-name="Arial Black" fo:font-size="5pt" style:font-size-asian="5pt" style:font-size-complex="5pt"/>
    </style:style>
    <style:style style:name="T24" style:parent-style-name="Predvolenépísmoodseku" style:family="text">
      <style:text-properties style:font-name="Arial Black" fo:font-size="5pt" style:font-size-asian="5pt" style:font-size-complex="5pt"/>
    </style:style>
    <style:style style:name="T25" style:parent-style-name="Predvolenépísmoodseku" style:family="text">
      <style:text-properties style:font-name="Arial Black" fo:font-size="5pt" style:font-size-asian="5pt" style:font-size-complex="5pt"/>
    </style:style>
    <style:style style:name="T26" style:parent-style-name="Predvolenépísmoodseku" style:family="text">
      <style:text-properties style:font-name="Arial Black" fo:font-size="5pt" style:font-size-asian="5pt" style:font-size-complex="5pt"/>
    </style:style>
    <style:style style:name="T27" style:parent-style-name="Predvolenépísmoodseku" style:family="text">
      <style:text-properties style:font-name="Arial Black" fo:font-size="5pt" style:font-size-asian="5pt" style:font-size-complex="5pt"/>
    </style:style>
    <style:style style:name="T28" style:parent-style-name="Predvolenépísmoodseku" style:family="text">
      <style:text-properties style:font-name="Arial Black" fo:font-size="5pt" style:font-size-asian="5pt" style:font-size-complex="5pt"/>
    </style:style>
    <style:style style:name="T29" style:parent-style-name="Predvolenépísmoodseku" style:family="text">
      <style:text-properties style:font-name="Arial Black" fo:font-size="5pt" style:font-size-asian="5pt" style:font-size-complex="5pt"/>
    </style:style>
    <style:style style:name="T30" style:parent-style-name="Predvolenépísmoodseku" style:family="text">
      <style:text-properties style:font-name="Arial Black" fo:font-size="5pt" style:font-size-asian="5pt" style:font-size-complex="5pt"/>
    </style:style>
    <style:style style:name="T31" style:parent-style-name="Predvolenépísmoodseku" style:family="text">
      <style:text-properties style:font-name="Arial Black" fo:font-size="5pt" style:font-size-asian="5pt" style:font-size-complex="5pt"/>
    </style:style>
    <style:style style:name="T32" style:parent-style-name="Predvolenépísmoodseku" style:family="text">
      <style:text-properties style:font-name="Arial Black" fo:font-size="5pt" style:font-size-asian="5pt" style:font-size-complex="5pt"/>
    </style:style>
    <style:style style:name="P33" style:parent-style-name="Odsekzoznamu" style:list-style-name="LFO3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34" style:parent-style-name="Odsekzoznamu" style:list-style-name="LFO3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35" style:parent-style-name="Odsekzoznamu" style:list-style-name="LFO3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36" style:parent-style-name="Odsekzoznamu" style:list-style-name="LFO3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37" style:parent-style-name="Odsekzoznamu" style:list-style-name="LFO3" style:family="paragraph">
      <style:paragraph-properties style:text-autospace="none" fo:margin-top="0.1666in" fo:line-height="150%"/>
      <style:text-properties style:font-name="Arial" style:font-name-complex="Arial" style:letter-kerning="false" fo:font-size="11pt" style:font-size-asian="11pt" style:font-size-complex="11pt"/>
    </style:style>
    <style:style style:name="P38" style:parent-style-name="Odsekzoznamu" style:list-style-name="LFO1" style:family="paragraph">
      <style:paragraph-properties style:text-autospace="none" style:contextual-spacing="false" fo:margin-top="0.1666in" fo:line-height="150%" fo:margin-left="0.1972in" fo:text-indent="-0.1972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39" style:parent-style-name="Normálny" style:family="paragraph">
      <style:paragraph-properties style:text-autospace="none" fo:margin-top="0.1666in" fo:line-height="150%"/>
    </style:style>
    <style:style style:name="T40" style:parent-style-name="Predvolenépísmoodseku" style:family="text">
      <style:text-properties style:font-name="Arial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style:letter-kerning="fals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list-style-name="LFO4" style:family="paragraph">
      <style:paragraph-properties style:text-autospace="none" style:contextual-spacing="false" fo:margin-top="0.1666in" fo:line-height="150%" fo:margin-left="0.3937in" fo:text-indent="-0.2951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44" style:parent-style-name="Textpoznámkypodčiarou" style:family="paragraph">
      <style:paragraph-properties fo:margin-top="0.1666in" fo:margin-bottom="0.1111in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Hypertextovéprepojeni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margin-top="0.1666in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Hypertextovéprepojeni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Hypertextovéprepojenie" style:family="text">
      <style:text-properties style:font-name="Arial" style:font-name-complex="Arial" style:font-weight-complex="bold" style:use-window-font-color="true" fo:font-size="11pt" style:font-size-asian="11pt" style:font-size-complex="11pt" style:text-underline-type="none"/>
    </style:style>
    <style:style style:name="T5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Hypertextovéprepojeni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top="0.1666in"/>
    </style:style>
    <style:style style:name="T65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 Black" fo:font-size="5pt" style:font-size-asian="5pt" style:font-size-complex="5pt"/>
    </style:style>
    <style:style style:name="T73" style:parent-style-name="Predvolenépísmoodseku" style:family="text">
      <style:text-properties style:font-name="Arial Black" fo:font-size="5pt" style:font-size-asian="5pt" style:font-size-complex="5pt"/>
    </style:style>
    <style:style style:name="T74" style:parent-style-name="Predvolenépísmoodseku" style:family="text">
      <style:text-properties style:font-name="Arial Black" fo:font-size="5pt" style:font-size-asian="5pt" style:font-size-complex="5pt"/>
    </style:style>
    <style:style style:name="T75" style:parent-style-name="Predvolenépísmoodseku" style:family="text">
      <style:text-properties style:font-name="Arial Black" fo:font-size="5pt" style:font-size-asian="5pt" style:font-size-complex="5pt"/>
    </style:style>
    <style:style style:name="T76" style:parent-style-name="Predvolenépísmoodseku" style:family="text">
      <style:text-properties style:font-name="Arial Black" fo:font-size="5pt" style:font-size-asian="5pt" style:font-size-complex="5pt"/>
    </style:style>
    <style:style style:name="T77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h text:style-name="P1" text:outline-level="1">Žiadosť<text:s/><text:bookmark-start text:name="_Hlk179361258"/>o vydanie súhlasu s vykonaním výtvarnej aktivity<text:s/><text:bookmark-start text:name="_Hlk163206239"/><text:bookmark-end text:name="_Hlk179361258"/>podľa čl. 4 ods. 2 VZN mesta Trenčín č. 24/2024 o povoľovaní a vykonávaní špecifických výtvarných aktivít na verejnom priestranstve mesta Trenčín</text:h>
      <text:list text:style-name="LFO1" text:continue-numbering="true">
        <text:list-item>
          <text:p text:style-name="P3"><text:bookmark-end text:name="_Hlk163206239"/>Údaje o žiadateľovi:</text:p>
        </text:list-item>
      </text:list>
      <text:list text:style-name="LFO2" text:continue-numbering="true">
        <text:list-item>
          <text:p text:style-name="P4">Meno a priezvisko (alebo názov):.......................................................................</text:p>
        </text:list-item>
        <text:list-item>
          <text:p text:style-name="P5">Trvalý pobyt alebo sídlo spoločnosti:..................................................................</text:p>
        </text:list-item>
        <text:list-item>
          <text:p text:style-name="P6">IČO<text:s/><text:bookmark-start text:name="_Hlk163209557"/>(v prípade právnickej osoby)<text:bookmark-end text:name="_Hlk163209557"/>:.......................................................................</text:p>
        </text:list-item>
        <text:list-item>
          <text:p text:style-name="P7">Telefonický a e-mailový kontakt:.........................................................................</text:p>
        </text:list-item>
      </text:list>
      <text:list text:style-name="LFO1" text:continue-numbering="true">
        <text:list-item>
          <text:p text:style-name="P8">Odôvodnenie žiadost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">Predpokladaný termín výtvarnej aktivity:....................................................................</text:p>
        </text:list-item>
        <text:list-item>
          <text:p text:style-name="P10">Miesto výtvarnej aktivity:............................................................................................</text:p>
        </text:list-item>
        <text:list-item>
          <text:p text:style-name="P11">Zoznam osôb, ktoré budú uskutočňovať výtvarnú aktivitu (v prípade, že ňou nebude len sám žiadateľ – fyzická osoba):</text:p>
        </text:list-item>
      </text:list>
      <text:section text:name="Sect1" text:style-name="S1">
        <text:p text:style-name="P12">Meno a priezvisko</text:p>
        <text:p text:style-name="P13"><text:s/>Trvalý pobyt<text:s/></text:p>
        <text:p text:style-name="P14"><text:s text:c="20"/>Podpis</text:p>
      </text:section>
      <text:section text:name="Sect2" text:style-name="S2">
        <text:p text:style-name="P15">................................................. <text:s text:c="6"/>....................................................... <text:s text:c="2"/>.........................</text:p>
        <text:p text:style-name="P16">................................................. <text:s text:c="6"/>...................................................... <text:s text:c="3"/>.........................</text:p>
        <text:p text:style-name="P17">................................................. <text:s text:c="6"/>...................................................... <text:s text:c="3"/>.........................</text:p>
        <text:p text:style-name="P18">................................................. <text:s text:c="6"/>...................................................... <text:s text:c="2"/>.........................</text:p>
        <text:p text:style-name="P19">(použite koľkokrát je potrebné)</text:p>
        <text:p text:style-name="P20">Zároveň všetky osoby uvedené v bode 5 tejto žiadosti splnomocňujeme nižšie uvedeného zástupcu, aby nás zastupoval(a) v konaní pred mestom Trenčín vo veciach týkajúcich sa vydania, príp. odvolania súhlasu s vykonaním výtvarnej aktivity podľa čl. 4 ods. 2 VZN mesta Trenčín č. 24/2024 o povoľovaní a vykonávaní špecifických výtvarných aktivít na verejnom priestranstve mesta Trenčín:</text:p>
        <text:p text:style-name="P21"/>
        <text:p text:style-name="P22"><text:span text:style-name="T23"><text:line-break/></text:span><text:span text:style-name="T24"><text:line-break/></text:span><text:span text:style-name="T25">MsÚ TN<text:s/></text:span><text:span text:style-name="T26">3</text:span><text:span text:style-name="T27">/</text:span><text:span text:style-name="T28">2024/z0</text:span><text:span text:style-name="T29"><text:s text:c="2"/></text:span><text:span text:style-name="T30"><text:tab/><text:s text:c="217"/></text:span><text:span text:style-name="T31">1</text:span><text:span text:style-name="T32">/2</text:span></text:p>
        <text:soft-page-break/>
        <text:list text:style-name="LFO3" text:continue-numbering="true">
          <text:list-item>
            <text:p text:style-name="P33">Meno a priezvisko (alebo názov) splnomocnenej osoby:.......................................</text:p>
          </text:list-item>
          <text:list-item>
            <text:p text:style-name="P34">Trvalý pobyt alebo sídlo: ........................................................................................</text:p>
          </text:list-item>
          <text:list-item>
            <text:p text:style-name="P35">IČO (v prípade právnickej osoby):..........................................................................</text:p>
          </text:list-item>
          <text:list-item>
            <text:p text:style-name="P36">Telefonický a e-mailový kontakt:.............................................................................</text:p>
          </text:list-item>
          <text:list-item>
            <text:p text:style-name="P37">Podpis splnomocneného zástupcu, ktorým súhlasí s prijatím plnej moci:..............</text:p>
          </text:list-item>
        </text:list>
        <text:list text:style-name="LFO1" text:continue-numbering="true">
          <text:list-item>
            <text:p text:style-name="P38">Podpis žiadateľa a dátum:.........................................................................................</text:p>
          </text:list-item>
        </text:list>
        <text:p text:style-name="P39"><text:span text:style-name="T40">Povinná príloha</text:span><text:span text:style-name="T41">1</text:span><text:span text:style-name="T42">:</text:span></text:p>
        <text:list text:style-name="LFO4" text:continue-numbering="true">
          <text:list-item>
            <text:p text:style-name="P43">Farebná vizualizácia (grafický návrh) zamýšľanej výtvarnej aktivity, ideálne zasadená aj do fotografie konkrétnej plochy, na ktorej by mala byť realizovaná.</text:p>
          </text:list-item>
        </text:list>
        <text:p text:style-name="P44"><text:span text:style-name="T45"><text:s text:c="2"/>Žiadosť a povinnú prílohu je potrebné doručiť: elektronicky<text:s/></text:span><text:a xlink:href="mailto:podatelna@trencin.sk" office:target-frame-name="_top" xlink:show="replace"><text:span text:style-name="T46">podatelna@trencin.sk</text:span></text:a><text:span text:style-name="T47"><text:s/></text:span><text:span text:style-name="T48">alebo v prípade listinnej formy: Mestský úrad v Trenčíne, Mierové nám. 1/2, 911 64 Trenčín, prípadne osobne na podateľňu Mestského úradu v Trenčíne Mierové nám. 1/2, Trenčín.</text:span></text:p>
        <text:p text:style-name="P49"><text:span text:style-name="T50"><text:line-break/></text:span><text:span text:style-name="T51"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<text:s/></text:span><text:span text:style-name="T52">pre plnenie úloh vo verejnom záujme v zmysle § 13 ods. 1 písm. e) zákona 18/2018 Z.z. a<text:s/></text:span><text:span text:style-name="T53">zákona č.369/1990 Zb. o obecnom zriadení v znení neskorších predpisov, za účelom spracovania a vybavenia tejto žiadosti. Doba platnosti spracovávania sa viaže na dobu trvania preukázateľného účelu spracúvania osobných údajov dotknutej osoby. Údaje budú uchovávané po dobu stanovenú registratúrnym poriadkom v zmysle platnej legislatívy a po uplynutí príslušných lehôt budú zlikvidované.<text:s/></text:span><text:bookmark-start text:name="_Hlk103237740"/><text:span text:style-name="T54">Dotknutá osoba môže od prevádzkovateľa požadovať prístup k jej osobným údajom, má právo na ich opravu, právo na obmedzenie spracúvania a právo na prenosnosť údajov (za určitých okolností),<text:s/></text:span><text:span text:style-name="T55">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 Trenčíne alebo elektronicky na email<text:s/></text:span><text:a xlink:href="mailto:oou@trencin.sk" office:target-frame-name="_top" xlink:show="replace"><text:span text:style-name="T56">oou@trencin.sk</text:span></text:a><text:span text:style-name="T57"> . Kontakt na osobu zodpovednú za ochranu osobných údajov<text:s/></text:span><text:a xlink:href="mailto:zodpovednaosoba@somi.sk" office:target-frame-name="_top" xlink:show="replace"><text:span text:style-name="T58">zodpovednaosoba@somi.sk</text:span></text:a><text:span text:style-name="T59">, tel.+421484146759.<text:s/></text:span><text:bookmark-end text:name="_Hlk103237740"/><text:span text:style-name="T60">Príjemcovia sú prevádzkovateľ, orgány štátnej moci a kontrolné orgány. Prenos do tretej krajiny nebude realizovaný, automatizované individuálne rozhodovanie vrátane profilovania nebude vykonávané.<text:s/></text:span><text:span text:style-name="T61">Viac informácií o ochrane osobných údajov nájdete na stránke<text:s/></text:span><text:a xlink:href="http://www.trencin.sk" office:target-frame-name="_top" xlink:show="replace"><text:span text:style-name="T62">www.trencin.sk</text:span></text:a><text:span text:style-name="T63">.</text:span></text:p>
        <text:p text:style-name="P64"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MsÚ TN<text:s/></text:span><text:span text:style-name="T73">3</text:span><text:span text:style-name="T74">/</text:span><text:span text:style-name="T75">2024/z0</text:span><text:span text:style-name="T76"><text:s text:c="2"/></text:span><text:span text:style-name="T77"><text:tab/><text:s text:c="217"/>2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15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59%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tab/><text:tab/><text:s text:c="2"/><text:tab/><text:tab/><text:tab/><text:tab/><text:s/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súhlasu s vykonaním výtvarnej aktivity</dc:title>
    <dc:description/>
    <dc:subject/>
    <meta:initial-creator>Plešová Iveta, Mgr.</meta:initial-creator>
    <dc:creator>Plešová Iveta, Mgr.</dc:creator>
    <meta:creation-date>2024-11-12T07:29:00Z</meta:creation-date>
    <dc:date>2024-11-12T07:29:00Z</dc:date>
    <meta:print-date>2024-11-12T07:24:00Z</meta:print-date>
    <meta:template xlink:href="Normal.dotm" xlink:type="simple"/>
    <meta:editing-cycles>2</meta:editing-cycles>
    <meta:editing-duration>PT0S</meta:editing-duration>
    <meta:user-defined meta:name="ContentTypeId">0x0101004925F8E20EA2AA48935544CFAA879567</meta:user-defined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2" meta:word-count="910" meta:character-count="6090" meta:row-count="43" meta:non-whitespace-character-count="5192"/>
  </office:meta>
</office:document-meta>
</file>