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013in"/>
      <style:text-properties fo:language="en" fo:country="US"/>
    </style:style>
    <style:style style:name="P3" style:parent-style-name="Normal" style:family="paragraph">
      <style:paragraph-properties fo:margin-right="-0.0013in"/>
      <style:text-properties fo:font-size="11pt" style:font-size-asian="11pt"/>
    </style:style>
    <style:style style:name="P4" style:parent-style-name="Heading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ableColumn11" style:family="table-column">
      <style:table-column-properties style:column-width="2.1236in"/>
    </style:style>
    <style:style style:name="TableColumn12" style:family="table-column">
      <style:table-column-properties style:column-width="2.4486in"/>
    </style:style>
    <style:style style:name="TableColumn13" style:family="table-column">
      <style:table-column-properties style:column-width="2.1777in"/>
    </style:style>
    <style:style style:name="Table10" style:family="table">
      <style:table-properties style:width="6.75in" fo:margin-left="0.3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text-properties fo:font-size="9pt" style:font-size-asian="9pt" style:font-size-complex="9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 fo:font-size="10pt" style:font-size-asian="10pt" style:font-size-complex="10pt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1.625in"/>
    </style:style>
    <style:style style:name="TableColumn49" style:family="table-column">
      <style:table-column-properties style:column-width="1.5in"/>
    </style:style>
    <style:style style:name="TableColumn50" style:family="table-column">
      <style:table-column-properties style:column-width="1.625in"/>
    </style:style>
    <style:style style:name="Table46" style:family="table">
      <style:table-properties style:width="6.625in" fo:margin-left="0.3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eading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54" style:parent-style-name="Heading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55" style:parent-style-name="Heading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eading1" style:family="paragraph">
      <style:paragraph-properties fo:margin-left="0.05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27" style:parent-style-name="Heading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Normal"/>
      <text:p text:style-name="Normal"/>
      <text:h text:style-name="P4" text:outline-level="1"><text:s text:c="56"/>MESTO <text:s/>TRENČÍN<text:s text:c="3"/></text:h>
      <text:p text:style-name="Normal"/>
      <text:h text:style-name="Heading1" text:outline-level="1"><text:span text:style-name="T5"><text:s text:c="5"/></text:span><text:span text:style-name="T6"><text:s text:c="2"/></text:span><text:span text:style-name="T7"><text:s text:c="2"/></text:span><text:span text:style-name="T8"><text:s text:c="2"/></text:span><text:span text:style-name="T9">Registračný <text:s/>list k  dani <text:s/>za <text:s/>ubytovanie</text:span></text:h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 text:c="16"/></text:p>
            <text:p text:style-name="Normal"><text:s text:c="17"/>vznik<text:s/></text:p>
            <text:p text:style-name="Normal"/>
          </table:table-cell>
          <table:table-cell table:style-name="TableCell16">
            <text:p text:style-name="Normal"><text:s text:c="18"/><text:s/></text:p>
            <text:p text:style-name="Normal"><text:s text:c="23"/><text:s text:c="2"/>zmena<text:s/></text:p>
          </table:table-cell>
          <table:table-cell table:style-name="TableCell17">
            <text:p text:style-name="Normal"><text:s text:c="14"/><text:s text:c="3"/></text:p>
            <text:p text:style-name="Normal"><text:s text:c="21"/><text:s/>zánik</text:p>
          </table:table-cell>
        </table:table-row>
      </table:table>
      <text:p text:style-name="Normal"><text:s text:c="6"/><text:span text:style-name="T18">* nehodiace <text:s/>sa <text:s/>preškrtnite</text:span></text:p>
      <text:p text:style-name="P19"/>
      <text:p text:style-name="P20"/>
      <text:p text:style-name="Normal"><text:s text:c="6"/><text:span text:style-name="T21">Ku <text:s/>dňu:</text:span><text:span text:style-name="T22"><text:s/></text:span><text:span text:style-name="T23">........................... <text:s text:c="20"/></text:span><text:span text:style-name="T24"><text:s/></text:span><text:s text:c="54"/><text:span text:style-name="T25">VS : <text:s/></text:span><text:span text:style-name="T26">............................</text:span><text:span text:style-name="T27">....</text:span></text:p>
      <text:p text:style-name="Normal"><text:span text:style-name="T28"><text:s text:c="125"/></text:span><text:span text:style-name="T29"><text:s text:c="30"/></text:span><text:span text:style-name="T30"><text:s text:c="3"/></text:span><text:span text:style-name="T31"><text:s/></text:span><text:span text:style-name="T32"><text:s/></text:span></text:p>
      <text:p text:style-name="Normal"><text:s text:c="5"/><text:span text:style-name="T33">Obchodné <text:s/>meno alebo <text:s/>názov <text:s text:c="2"/>prevádzkovateľa :</text:span><text:span text:style-name="T34"><text:s text:c="17"/></text:span><text:span text:style-name="T35"><text:s text:c="18"/></text:span></text:p>
      <text:p text:style-name="P36"/>
      <text:p text:style-name="P37"><text:s text:c="6"/>.................................................................................................................................................................</text:p>
      <text:p text:style-name="Normal"/>
      <text:p text:style-name="P38"><text:s text:c="6"/>Adresa, ulica, číslo, PSČ :</text:p>
      <text:p text:style-name="Normal"/>
      <text:p text:style-name="Normal"><text:s text:c="6"/><text:span text:style-name="T39">.................................................................................................................................................................</text:span></text:p>
      <text:p text:style-name="P40"/>
      <text:p text:style-name="P41"><text:s text:c="2"/><text:s text:c="3"/><text:s/>IČO: <text:s text:c="2"/>............................. <text:s text:c="4"/>DIČ .........................<text:s text:c="2"/></text:p>
      <text:p text:style-name="P42"/>
      <text:p text:style-name="P43"><text:s text:c="6"/>Banka ................................. <text:s text:c="5"/>číslo účtu <text:s/>................................ <text:s text:c="9"/>kód <text:s/>banky ...........................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1"/>
            <text:h text:style-name="P54" text:outline-level="1">Názov</text:h>
            <text:h text:style-name="P55" text:outline-level="1">ubytovacieho <text:s/>zariadenia</text:h>
            <text:p text:style-name="Normal"/>
          </table:table-cell>
          <table:table-cell table:style-name="TableCell56">
            <text:p text:style-name="P57"><text:s text:c="16"/>1.</text:p>
          </table:table-cell>
          <table:table-cell table:style-name="TableCell58">
            <text:p text:style-name="P59"><text:s text:c="14"/>2.</text:p>
          </table:table-cell>
          <table:table-cell table:style-name="TableCell60">
            <text:h text:style-name="P61" text:outline-level="1"><text:s text:c="19"/>3.</text:h>
          </table:table-cell>
        </table:table-row>
        <table:table-row table:style-name="TableRow62">
          <table:table-cell table:style-name="TableCell63">
            <text:h text:style-name="P64" text:outline-level="1"><text:s/>Kategória zariadenia<text:s text:c="2"/></text:h>
            <text:p text:style-name="Normal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><text:s/>Ubytovacia <text:s/>kapacita</text:h>
            <text:p text:style-name="Normal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>Adresa – ulica, číslo, PSČ</text:h>
            <text:p text:style-name="Normal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</table:table-row>
        <table:table-row table:style-name="TableRow89">
          <table:table-cell table:style-name="TableCell90">
            <text:h text:style-name="P91" text:outline-level="1"><text:s/>Dátum <text:s/>začatia <text:s/><text:s text:c="3"/>prevádzkovania</text:h>
            <text:p text:style-name="Normal"><text:s/></text:p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>Dátum ukončenia prevádzkovania</text:h>
            <text:p text:style-name="Normal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</table:table-row>
        <table:table-row table:style-name="TableRow107">
          <table:table-cell table:style-name="TableCell108">
            <text:h text:style-name="P109" text:outline-level="1"><text:s/>Zodpovedná <text:s/>osoba</text:h>
            <text:p text:style-name="Normal"><text:s/><text:span text:style-name="T110">/meno, priezvisko,funkcia /</text:span></text:p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><text:s/>Čislo <text:s/>telefónu</text:h>
            <text:p text:style-name="Normal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</table:table-row>
      </table:table>
      <text:p text:style-name="Normal"/>
      <text:p text:style-name="Normal"><text:s text:c="3"/></text:p>
      <text:h text:style-name="P126" text:outline-level="1"/>
      <text:h text:style-name="P127" text:outline-level="1"><text:s text:c="5"/>V Trenčíne........................ <text:s text:c="38"/><text:s text:c="30"/>.....................................................................<text:s/></text:h>
      <text:p text:style-name="Normal"><text:s text:c="77"/><text:s text:c="30"/><text:span text:style-name="T128">podpis <text:s/>a pečiatka</text:span><text:span text:style-name="T129"><text:s/>zodpovednej osoby</text:span></text:p>
      <text:p text:style-name="Normal"><text:span text:style-name="T130"><text:s text:c="112"/></text:span><text:span text:style-name="T131"><text:s text:c="4"/></text:span><text:span text:style-name="T132"><text:s text:c="24"/></text:span><text:span text:style-name="T133"><text:s text:c="34"/></text:span><text:s text:c="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complex="Times New Roman" fo:font-size="11pt" style:font-size-asian="11pt" style:font-size-complex="1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Základnýtext1" style:display-name="Základný text1" style:family="paragraph" style:parent-style-name="Normal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font-size-complex="12pt"/>
    </style:style>
    <style:style style:name="Základnýtext2" style:display-name="Základný text2" style:family="paragraph" style:parent-style-name="Normal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Základnýtext3" style:display-name="Základný text3" style:family="paragraph" style:parent-style-name="Normal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al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cxspmiddle" style:display-name="odsekzoznamucxspmiddle" style:family="paragraph" style:parent-style-name="Normal">
      <style:paragraph-properties fo:margin-top="0.0694in" fo:margin-bottom="0.0694in"/>
      <style:text-properties fo:hyphenate="false"/>
    </style:style>
    <style:style style:name="odsekzoznamucxsplast" style:display-name="odsekzoznamucxsplast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asian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444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1/2012/z1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Trenčín v súlade  s ustanovením § 6 ods</dc:title>
    <dc:description/>
    <dc:subject/>
    <meta:initial-creator>repova</meta:initial-creator>
    <dc:creator>Patrik Zak</dc:creator>
    <meta:creation-date>2018-04-22T16:23:00Z</meta:creation-date>
    <dc:date>2018-04-22T16:23:00Z</dc:date>
    <meta:print-date>2011-12-22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5" meta:row-count="15" meta:non-whitespace-character-count="1905"/>
  </office:meta>
</office:document-meta>
</file>