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15%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álny" style:family="paragraph">
      <style:paragraph-properties fo:line-height="150%"/>
    </style:style>
    <style:style style:name="T10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álny" style:family="paragraph">
      <style:paragraph-properties fo:line-height="150%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álny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álny" style:family="paragraph">
      <style:paragraph-properties fo:line-height="150%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álny" style:family="paragraph">
      <style:paragraph-properties fo:line-height="150%"/>
    </style:style>
    <style:style style:name="T2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álny" style:family="paragraph">
      <style:paragraph-properties fo:line-height="150%"/>
    </style:style>
    <style:style style:name="T31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álny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line-height="115%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y" style:family="paragraph">
      <style:paragraph-properties fo:line-height="115%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Hypertextovéprepojeni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9" style:parent-style-name="Normá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0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1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67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8" style:parent-style-name="Normálny" style:family="paragraph">
      <style:paragraph-properties fo:text-align="justify" fo:line-height="150%"/>
    </style:style>
    <style:style style:name="T69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y" style:family="paragraph">
      <style:paragraph-properties fo:text-align="justify" fo:line-height="150%"/>
    </style:style>
    <style:style style:name="T72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Normálny" style:family="paragraph">
      <style:paragraph-properties fo:text-align="justify" fo:line-height="150%"/>
    </style:style>
    <style:style style:name="T75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77" style:parent-style-name="Normálny" style:family="paragraph">
      <style:paragraph-properties fo:text-align="justify" fo:line-height="150%"/>
    </style:style>
    <style:style style:name="T78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82" style:parent-style-name="Normálny" style:family="paragraph">
      <style:paragraph-properties fo:text-align="justify" fo:line-height="150%"/>
    </style:style>
    <style:style style:name="T83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85" style:parent-style-name="Normálny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86" style:parent-style-name="Normá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87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8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89" style:parent-style-name="Normálny" style:family="paragraph">
      <style:paragraph-properties fo:text-align="justify" fo:line-height="115%"/>
    </style:style>
    <style:style style:name="T90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93" style:parent-style-name="Normálny" style:family="paragraph">
      <style:paragraph-properties fo:text-align="justify" fo:line-height="115%"/>
    </style:style>
    <style:style style:name="T94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98" style:parent-style-name="Normálny" style:family="paragraph">
      <style:paragraph-properties fo:text-align="justify" fo:line-height="115%"/>
    </style:style>
    <style:style style:name="T99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103" style:parent-style-name="Normálny" style:family="paragraph">
      <style:paragraph-properties fo:text-align="justify" fo:line-height="115%"/>
    </style:style>
    <style:style style:name="T104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107" style:parent-style-name="Normálny" style:family="paragraph">
      <style:paragraph-properties fo:text-align="justify" fo:line-height="115%"/>
    </style:style>
    <style:style style:name="T108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1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112" style:parent-style-name="Normálny" style:family="paragraph">
      <style:paragraph-properties fo:text-align="justify" fo:line-height="115%"/>
    </style:style>
    <style:style style:name="T113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4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116" style:parent-style-name="Normálny" style:family="paragraph">
      <style:paragraph-properties fo:text-align="justify" fo:line-height="115%"/>
    </style:style>
    <style:style style:name="T117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8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9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21" style:parent-style-name="Normálny" style:family="paragraph">
      <style:paragraph-properties fo:text-align="justify"/>
      <style:text-properties fo:font-weight="bold" style:font-weight-asian="bold" style:font-style-complex="italic"/>
    </style:style>
    <style:style style:name="P122" style:parent-style-name="Normálny" style:family="paragraph">
      <style:paragraph-properties fo:text-align="justify"/>
      <style:text-properties fo:font-weight="bold" style:font-weight-asian="bold" style:font-style-complex="italic"/>
    </style:style>
    <style:style style:name="P123" style:parent-style-name="Normálny" style:family="paragraph">
      <style:paragraph-properties fo:text-align="justify"/>
      <style:text-properties fo:font-weight="bold" style:font-weight-asian="bold" style:font-style-complex="italic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126" style:parent-style-name="Predvolenépísmoodseku" style:family="text">
      <style:text-properties style:font-style-complex="italic"/>
    </style:style>
    <style:style style:name="P127" style:parent-style-name="Normálny" style:family="paragraph">
      <style:paragraph-properties fo:text-align="justify"/>
    </style:style>
    <style:style style:name="T128" style:parent-style-name="Predvolenépísmoodseku" style:family="text">
      <style:text-properties fo:font-weight="bold" style:font-weight-asian="bold" style:font-style-complex="italic"/>
    </style:style>
    <style:style style:name="T129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Názov a sídlo firmy :</text:span><text:span text:style-name="T4"><text:s/></text:span><text:span text:style-name="T5">(podnikateľ – fyzická osoba uvedie meno, priezvisko</text:span><text:span text:style-name="T6">,<text:s/></text:span><text:span text:style-name="T7">obchodné meno</text:span><text:span text:style-name="T8">,<text:s/></text:span></text:p>
      <text:p text:style-name="P9"><text:span text:style-name="T10"><text:tab/></text:span><text:span text:style-name="T11"><text:tab/></text:span><text:span text:style-name="T12"><text:tab/><text:s text:c="23"/>adresu</text:span><text:span text:style-name="T13">)</text:span></text:p>
      <text:p text:style-name="P14"><text:span text:style-name="T15"><text:s/></text:span><text:span text:style-name="T16">........................................................................................................................</text:span></text:p>
      <text:p text:style-name="P17"><text:s/>.....................................................................................................................</text:p>
      <text:p text:style-name="P18"><text:span text:style-name="T19"><text:s text:c="2"/>I</text:span><text:span text:style-name="T20">Č</text:span><text:span text:style-name="T21">O : <text:s/></text:span><text:span text:style-name="T22"><text:s text:c="36"/></text:span><text:span text:style-name="T23">..</text:span><text:span text:style-name="T24">...............................</text:span></text:p>
      <text:p text:style-name="P25"><text:span text:style-name="T26"><text:s text:c="2"/></text:span><text:span text:style-name="T27">Kontakt : telefónne číslo : <text:s/></text:span><text:span text:style-name="T28">...............................</text:span><text:span text:style-name="T29">...</text:span></text:p>
      <text:p text:style-name="P30"><text:span text:style-name="T31"><text:s text:c="20"/></text:span><text:span text:style-name="T32">e- mail : <text:s text:c="13"/></text:span><text:span text:style-name="T33">...............................</text:span><text:span text:style-name="T34">....</text:span></text:p>
      <text:p text:style-name="P35"/>
      <text:p text:style-name="P36"/>
      <text:p text:style-name="P37"><text:span text:style-name="T38"><text:s text:c="93"/></text:span><text:span text:style-name="T39">Mestský úrad</text:span></text:p>
      <text:p text:style-name="P40"><text:s text:c="93"/>Mierové nám.<text:s/>1/2</text:p>
      <text:p text:style-name="P41"><text:s text:c="93"/>911 64 Trenčín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a xlink:href="mailto:podatelna@trencin.sk" office:target-frame-name="_top" xlink:show="replace"><text:span text:style-name="T51">podatelna@trencin.sk</text:span></text:a><text:span text:style-name="T52"><text:s/></text:span></text:p>
      <text:p text:style-name="P53"><text:span text:style-name="T54"><text:s text:c="113"/></text:span><text:span text:style-name="T55"><text:tab/><text:s text:c="13"/></text:span><text:span text:style-name="T56"><text:tab/><text:s text:c="68"/></text:span><text:span text:style-name="T57"><text:s text:c="10"/></text:span></text:p>
      <text:p text:style-name="P58"/>
      <text:p text:style-name="P59"><text:s text:c="47"/></text:p>
      <text:p text:style-name="P60">Vec: <text:s text:c="2"/>Oznámenie o čase predaja a čase prevádzky služieb</text:p>
      <text:p text:style-name="P61"/>
      <text:p text:style-name="P62"/>
      <text:p text:style-name="P63"><text:span text:style-name="T64"><text:s text:c="5"/></text:span><text:span text:style-name="T65"><text:tab/></text:span><text:span text:style-name="T66">V zmysle čl. 4 Všeobecne záväzného nariadenia č. 6/2011 o pravidlách času predaja v obchode a času prevádzky služieb na území mesta Trenčín, oznamujem čas predaja – čas prevádzky služieb:</text:span></text:p>
      <text:p text:style-name="P67"/>
      <text:p text:style-name="P68"><text:span text:style-name="T69">Názov prevádzkarne :<text:s/></text:span><text:span text:style-name="T70">..............................................................................................................</text:span></text:p>
      <text:p text:style-name="P71"><text:span text:style-name="T72">Adresa prevádzkarne :<text:s/></text:span><text:span text:style-name="T73">............................................................................................................</text:span></text:p>
      <text:p text:style-name="P74"><text:span text:style-name="T75">Dátum začatia činnosti prevádzkarne :<text:s/></text:span><text:span text:style-name="T76">.................................................................................</text:span></text:p>
      <text:p text:style-name="P77"><text:span text:style-name="T78">Stoličková kapacita prevádzky:<text:s/></text:span><text:span text:style-name="T79">............</text:span><text:span text:style-name="T80"><text:s/>Stoličková kapacita letnej terasy :<text:s/></text:span><text:span text:style-name="T81">.....................</text:span></text:p>
      <text:p text:style-name="P82"><text:span text:style-name="T83">Sortiment predávaného tovaru – druh poskytovaných služieb :<text:s/></text:span><text:span text:style-name="T84">.......................................</text:span></text:p>
      <text:p text:style-name="P85">...................................................................................................................................................</text:p>
      <text:p text:style-name="P86"/>
      <text:p text:style-name="P87">Čas predaja, čas prevádzky služieb:</text:p>
      <text:p text:style-name="P88"/>
      <text:p text:style-name="P89"><text:span text:style-name="T90">pondelok <text:s/></text:span><text:span text:style-name="T91"><text:tab/></text:span><text:span text:style-name="T92">....................................................</text:span></text:p>
      <text:p text:style-name="P93"><text:span text:style-name="T94">utorok</text:span><text:span text:style-name="T95"><text:tab/></text:span><text:span text:style-name="T96"><text:tab/></text:span><text:span text:style-name="T97">....................................................</text:span></text:p>
      <text:p text:style-name="P98"><text:span text:style-name="T99">streda</text:span><text:span text:style-name="T100"><text:tab/></text:span><text:span text:style-name="T101"><text:tab/></text:span><text:span text:style-name="T102">....................................................</text:span></text:p>
      <text:p text:style-name="P103"><text:span text:style-name="T104">štvrtok</text:span><text:span text:style-name="T105"><text:tab/></text:span><text:span text:style-name="T106">....................................................</text:span></text:p>
      <text:p text:style-name="P107"><text:span text:style-name="T108">piatok</text:span><text:span text:style-name="T109"><text:tab/></text:span><text:span text:style-name="T110"><text:tab/></text:span><text:span text:style-name="T111">....................................................</text:span></text:p>
      <text:p text:style-name="P112"><text:span text:style-name="T113">sobota</text:span><text:span text:style-name="T114"><text:tab/></text:span><text:span text:style-name="T115">....................................................</text:span></text:p>
      <text:p text:style-name="P116"><text:span text:style-name="T117">nedeľa</text:span><text:span text:style-name="T118"><text:tab/></text:span><text:span text:style-name="T119">....................................................</text:span></text:p>
      <text:p text:style-name="P120"/>
      <text:p text:style-name="P121"/>
      <text:p text:style-name="P122"/>
      <text:p text:style-name="P123"/>
      <text:p text:style-name="P124"><text:span text:style-name="T125">v Trenčíne, dňa <text:s/>..............................</text:span><text:span text:style-name="T126"><text:s text:c="39"/>................................................</text:span></text:p>
      <text:p text:style-name="P127"><text:span text:style-name="T128"><text:s text:c="115"/></text:span><text:span text:style-name="T129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87/2006/z4<text:s text:c="5"/><text:tab/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známenie o čase prevádzky 4</dc:title>
    <dc:description/>
    <dc:subject/>
    <meta:initial-creator>MSU TN</meta:initial-creator>
    <dc:creator>Plešová Iveta, Mgr.</dc:creator>
    <meta:creation-date>2022-02-24T10:00:00Z</meta:creation-date>
    <dc:date>2022-02-24T10:00:00Z</dc:date>
    <meta:print-date>2011-09-29T12:1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1" meta:character-count="2956" meta:row-count="21" meta:non-whitespace-character-count="2520"/>
  </office:meta>
</office:document-meta>
</file>