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" style:family="paragraph">
      <style:paragraph-properties fo:line-height="115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al" style:family="paragraph">
      <style:paragraph-properties fo:line-height="115%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al" style:family="paragraph">
      <style:paragraph-properties fo:line-height="115%"/>
    </style:style>
    <style:style style:name="T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6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65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6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6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1" style:parent-style-name="Normal" style:family="paragraph">
      <style:paragraph-properties fo:text-align="justify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/>
      <style:text-properties fo:font-size="11pt" style:font-size-asian="11pt"/>
    </style:style>
    <style:style style:name="P73" style:parent-style-name="Normal" style:family="paragraph">
      <style:paragraph-properties fo:text-align="justify"/>
      <style:text-properties fo:font-size="11pt" style:font-size-asian="11pt"/>
    </style:style>
    <style:style style:name="P74" style:parent-style-name="Normal" style:family="paragraph">
      <style:paragraph-properties fo:text-align="justify"/>
      <style:text-properties fo:font-size="11pt" style:font-size-asian="11pt"/>
    </style:style>
    <style:style style:name="P75" style:parent-style-name="Normal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/>
      <text:p text:style-name="P3">Názov a sídlo firmy :</text:p>
      <text:p text:style-name="P4">(podnikateľ – fyzická osoba uvedie meno, priezvisko, obchodné meno<text:s/>a adresu)</text:p>
      <text:p text:style-name="P5"/>
      <text:p text:style-name="P6"><text:span text:style-name="T7"><text:s/></text:span><text:span text:style-name="T8">........................................................................................................................</text:span></text:p>
      <text:p text:style-name="P9"><text:s text:c="2"/>.......................................................................................................................</text:p>
      <text:p text:style-name="P10"><text:span text:style-name="T11"><text:s text:c="2"/>IČO : <text:s/></text:span><text:span text:style-name="T12">............................................</text:span></text:p>
      <text:p text:style-name="P13"><text:span text:style-name="T14"><text:s text:c="2"/></text:span><text:span text:style-name="T15">Kontakt : telefónne číslo : <text:s/></text:span><text:span text:style-name="T16">...............................</text:span></text:p>
      <text:p text:style-name="P17"><text:span text:style-name="T18"><text:s text:c="20"/></text:span><text:span text:style-name="T19">e- mail : <text:s text:c="13"/></text:span><text:span text:style-name="T20">...............................</text:span></text:p>
      <text:p text:style-name="P21"/>
      <text:p text:style-name="P22"/>
      <text:p text:style-name="P23"/>
      <text:p text:style-name="P24"><text:span text:style-name="T25"><text:s text:c="93"/></text:span><text:span text:style-name="T26">Mestský úrad</text:span></text:p>
      <text:p text:style-name="P27"><text:s text:c="93"/>Mierové nám. 2</text:p>
      <text:p text:style-name="P28"><text:s text:c="93"/>911 64 Trenčín</text:p>
      <text:p text:style-name="P29"/>
      <text:p text:style-name="P30"><text:span text:style-name="T31"><text:s text:c="113"/></text:span><text:span text:style-name="T32"><text:tab/><text:s text:c="13"/></text:span><text:span text:style-name="T33"><text:tab/><text:s text:c="78"/></text:span></text:p>
      <text:p text:style-name="P34"/>
      <text:p text:style-name="P35"><text:s text:c="47"/></text:p>
      <text:p text:style-name="P36">Vec: <text:s text:c="2"/>Oznámenie o zrušení prevádzkarne</text:p>
      <text:p text:style-name="P37"/>
      <text:p text:style-name="P38"/>
      <text:p text:style-name="P39"/>
      <text:p text:style-name="P40"><text:span text:style-name="T41"><text:s text:c="5"/></text:span><text:span text:style-name="T42"><text:tab/></text:span><text:span text:style-name="T43">V zmysle čl. 4 Všeobecne záväzného nariadenia č. 6/2011 o pravidlách času predaja v obchode a času prevádzky služieb na území mesta Trenčín, oznamujem<text:s/></text:span><text:span text:style-name="T44">zrušenie prevádzkarne</text:span><text:span text:style-name="T45">:</text:span></text:p>
      <text:p text:style-name="P46"/>
      <text:p text:style-name="P47"><text:span text:style-name="T48">Názov prevádzkarne :<text:s/></text:span><text:span text:style-name="T49">.....................................................................................................</text:span></text:p>
      <text:p text:style-name="P50"><text:span text:style-name="T51">Adresa prevádzkarne :<text:s/></text:span><text:span text:style-name="T52">...................................................................................................</text:span></text:p>
      <text:p text:style-name="P53"><text:span text:style-name="T54">Zrušená ku dňu</text:span><text:span text:style-name="T55"><text:s/>:<text:s/></text:span><text:span text:style-name="T56"><text:s/></text:span><text:span text:style-name="T57">.....................................................</text:span><text:span text:style-name="T58">......................................................</text:span></text:p>
      <text:p text:style-name="P59">Prípadné záväzky vyrovná (kto a kde)<text:s/>:<text:s/></text:p>
      <text:p text:style-name="P60">..........................................................................................................................................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v Trenčíne, dňa : .....................................<text:s text:c="24"/>...............................................</text:p>
      <text:p text:style-name="P70"><text:s text:c="103"/>podpis</text:p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90/2006/z1<text:s text:c="3"/><text:tab/><text:s text:c="212"/><text:s text:c="2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vádzkovateľ :</dc:title>
    <dc:description/>
    <dc:subject/>
    <meta:initial-creator>MUTN</meta:initial-creator>
    <dc:creator>Patrik Zak</dc:creator>
    <meta:creation-date>2018-04-22T16:29:00Z</meta:creation-date>
    <dc:date>2018-04-22T16:29:00Z</dc:date>
    <meta:print-date>2011-08-02T10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0" meta:character-count="2141" meta:row-count="15" meta:non-whitespace-character-count="1825"/>
  </office:meta>
</office:document-meta>
</file>