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line-height="115%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line-height="115%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y" style:family="paragraph">
      <style:paragraph-properties fo:line-height="115%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y" style:family="paragraph">
      <style:paragraph-properties fo:line-height="115%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line-height="115%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line-height="115%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Hypertextovéprepojeni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y" style:family="paragraph">
      <style:paragraph-properties fo:text-align="justify" fo:line-height="150%"/>
    </style:style>
    <style:style style:name="T59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y" style:family="paragraph">
      <style:paragraph-properties fo:text-align="justify" fo:line-height="150%"/>
    </style:style>
    <style:style style:name="T6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y" style:family="paragraph">
      <style:paragraph-properties fo:text-align="justify" fo:line-height="150%"/>
    </style:style>
    <style:style style:name="T6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álny" style:family="paragraph">
      <style:text-properties fo:font-weight="bold" style:font-weight-asian="bold" style:font-weight-complex="bold"/>
    </style:style>
    <style:style style:name="P7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7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álny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3" style:parent-style-name="Normálny" style:family="paragraph">
      <style:paragraph-properties fo:text-align="justify"/>
      <style:text-properties fo:font-size="11pt" style:font-size-asian="11pt"/>
    </style:style>
    <style:style style:name="P84" style:parent-style-name="Normálny" style:family="paragraph">
      <style:paragraph-properties fo:text-align="justify"/>
      <style:text-properties fo:font-size="11pt" style:font-size-asian="11pt"/>
    </style:style>
    <style:style style:name="P85" style:parent-style-name="Normálny" style:family="paragraph">
      <style:paragraph-properties fo:text-align="justify"/>
      <style:text-properties fo:font-size="11pt" style:font-size-asian="11pt"/>
    </style:style>
    <style:style style:name="P86" style:parent-style-name="Normá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P3">Názov a sídlo firmy :</text:p>
      <text:p text:style-name="P4">(podnikateľ – fyzická osoba uvedie meno, priezvisko, obchodné meno<text:s/>a adresu)</text:p>
      <text:p text:style-name="P5"/>
      <text:p text:style-name="P6"><text:span text:style-name="T7"><text:s/></text:span><text:span text:style-name="T8">........................................................................................................................</text:span></text:p>
      <text:p text:style-name="P9"><text:s text:c="2"/>.......................................................................................................................</text:p>
      <text:p text:style-name="P10"><text:span text:style-name="T11"><text:s text:c="2"/>IČO : <text:s/></text:span><text:span text:style-name="T12">............................................</text:span></text:p>
      <text:p text:style-name="P13"><text:span text:style-name="T14"><text:s text:c="2"/></text:span><text:span text:style-name="T15">Kontakt : telefónne číslo : <text:s/></text:span><text:span text:style-name="T16">...............................</text:span></text:p>
      <text:p text:style-name="P17"><text:span text:style-name="T18"><text:s text:c="20"/></text:span><text:span text:style-name="T19">e- mail : <text:s text:c="13"/></text:span><text:span text:style-name="T20">...............................</text:span></text:p>
      <text:p text:style-name="P21"/>
      <text:p text:style-name="P22"/>
      <text:p text:style-name="P23"/>
      <text:p text:style-name="P24"><text:span text:style-name="T25"><text:s text:c="93"/></text:span><text:span text:style-name="T26">Mestský úrad</text:span></text:p>
      <text:p text:style-name="P27"><text:s text:c="93"/>Mierové nám.<text:s/>1/2</text:p>
      <text:p text:style-name="P28"><text:s text:c="93"/>911 64 Trenčín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a xlink:href="mailto:podatelna@trencin.sk" office:target-frame-name="_top" xlink:show="replace"><text:span text:style-name="T38">podatelna@trencin.sk</text:span></text:a><text:span text:style-name="T39"><text:s/></text:span></text:p>
      <text:p text:style-name="P40"/>
      <text:p text:style-name="P41"><text:span text:style-name="T42"><text:s text:c="113"/></text:span><text:span text:style-name="T43"><text:tab/><text:s text:c="13"/></text:span><text:span text:style-name="T44"><text:tab/><text:s text:c="78"/></text:span></text:p>
      <text:p text:style-name="P45"/>
      <text:p text:style-name="P46"><text:s text:c="47"/></text:p>
      <text:p text:style-name="P47">Vec: <text:s text:c="2"/>Oznámenie o zrušení prevádzkarne</text:p>
      <text:p text:style-name="P48"/>
      <text:p text:style-name="P49"/>
      <text:p text:style-name="P50"/>
      <text:p text:style-name="P51"><text:span text:style-name="T52"><text:s text:c="5"/></text:span><text:span text:style-name="T53"><text:tab/></text:span><text:span text:style-name="T54">V zmysle čl. 4 Všeobecne záväzného nariadenia č. 6/2011 o pravidlách času predaja v obchode a času prevádzky služieb na území mesta Trenčín, oznamujem<text:s/></text:span><text:span text:style-name="T55">zrušenie prevádzkarne</text:span><text:span text:style-name="T56">:</text:span></text:p>
      <text:p text:style-name="P57"/>
      <text:p text:style-name="P58"><text:span text:style-name="T59">Názov prevádzkarne :<text:s/></text:span><text:span text:style-name="T60">.....................................................................................................</text:span></text:p>
      <text:p text:style-name="P61"><text:span text:style-name="T62">Adresa prevádzkarne :<text:s/></text:span><text:span text:style-name="T63">...................................................................................................</text:span></text:p>
      <text:p text:style-name="P64"><text:span text:style-name="T65">Zrušená ku dňu</text:span><text:span text:style-name="T66"><text:s/>:<text:s/></text:span><text:span text:style-name="T67"><text:s/></text:span><text:span text:style-name="T68">.....................................................</text:span><text:span text:style-name="T69">......................................................</text:span></text:p>
      <text:p text:style-name="P70">Prípadné záväzky vyrovná (kto a kde)<text:s/>:<text:s/></text:p>
      <text:p text:style-name="P71">..........................................................................................................................................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v Trenčíne, dňa : .....................................<text:s text:c="24"/>...............................................</text:p>
      <text:p text:style-name="P81"><text:s text:c="103"/>podpis</text:p>
      <text:p text:style-name="P82"/>
      <text:p text:style-name="P83"/>
      <text:p text:style-name="P84"/>
      <text:p text:style-name="P85"/>
      <text:p text:style-name="P8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90/2006/z2<text:s text:c="3"/><text:tab/><text:s text:c="212"/><text:s text:c="2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o zrušení prevádzkarne 2</dc:title>
    <dc:description/>
    <dc:subject/>
    <meta:initial-creator>MUTN</meta:initial-creator>
    <dc:creator>Plešová Iveta, Mgr.</dc:creator>
    <meta:creation-date>2022-02-24T10:01:00Z</meta:creation-date>
    <dc:date>2022-02-24T10:01:00Z</dc:date>
    <meta:print-date>2011-08-02T10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7" meta:row-count="15" meta:non-whitespace-character-count="1890"/>
  </office:meta>
</office:document-meta>
</file>