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y" style:family="paragraph">
      <style:paragraph-properties fo:line-height="115%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line-height="115%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álny" style:family="paragraph">
      <style:paragraph-properties fo:line-height="115%"/>
    </style:style>
    <style:style style:name="T1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álny" style:family="paragraph">
      <style:paragraph-properties fo:line-height="115%"/>
    </style:style>
    <style:style style:name="T1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line-height="115%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line-height="115%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Hypertextovéprepojeni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y" style:family="paragraph">
      <style:paragraph-properties fo:text-align="justify" fo:line-height="150%"/>
    </style:style>
    <style:style style:name="T58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álny" style:family="paragraph">
      <style:paragraph-properties fo:text-align="justify" fo:line-height="150%"/>
    </style:style>
    <style:style style:name="T61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y" style:family="paragraph">
      <style:paragraph-properties fo:text-align="justify" fo:line-height="150%"/>
    </style:style>
    <style:style style:name="T64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1" style:parent-style-name="Normáln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3" style:parent-style-name="Normálny" style:family="paragraph">
      <style:paragraph-properties fo:text-align="justify" fo:line-height="150%"/>
      <style:text-properties fo:font-weight="bold" style:font-weight-asian="bold" style:font-style-complex="italic"/>
    </style:style>
    <style:style style:name="P74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75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76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77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78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79" style:parent-style-name="Normá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>Názov a sídlo firmy :</text:p>
      <text:p text:style-name="P4">(podnikateľ – fyzická osoba uvedie meno, priezvisko,<text:s/> obchodné meno<text:s/>a adresu)</text:p>
      <text:p text:style-name="P5"/>
      <text:p text:style-name="P6"><text:span text:style-name="T7"><text:s/></text:span><text:span text:style-name="T8">........................................................................................................................</text:span></text:p>
      <text:p text:style-name="P9"><text:s text:c="2"/>.......................................................................................................................</text:p>
      <text:p text:style-name="P10"><text:span text:style-name="T11"><text:s text:c="2"/>IČO : <text:s/></text:span><text:span text:style-name="T12">............................................</text:span></text:p>
      <text:p text:style-name="P13"><text:span text:style-name="T14"><text:s text:c="2"/></text:span><text:span text:style-name="T15">Kontakt : telefónne číslo : <text:s/></text:span><text:span text:style-name="T16">...............................</text:span></text:p>
      <text:p text:style-name="P17"><text:span text:style-name="T18"><text:s text:c="20"/></text:span><text:span text:style-name="T19">e- mail : <text:s text:c="13"/></text:span><text:span text:style-name="T20">...............................</text:span></text:p>
      <text:p text:style-name="P21"/>
      <text:p text:style-name="P22"/>
      <text:p text:style-name="P23"/>
      <text:p text:style-name="P24"><text:span text:style-name="T25"><text:s text:c="93"/></text:span><text:span text:style-name="T26">Mestský úrad</text:span></text:p>
      <text:p text:style-name="P27"><text:s text:c="93"/>Mierové nám.<text:s/>1/2</text:p>
      <text:p text:style-name="P28"><text:s text:c="93"/>911 64 Trenčín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a xlink:href="mailto:podatelna@trencin.sk" office:target-frame-name="_top" xlink:show="replace"><text:span text:style-name="T38">podatelna@trencin.sk</text:span></text:a><text:span text:style-name="T39"><text:s/></text:span></text:p>
      <text:p text:style-name="P40"/>
      <text:p text:style-name="P41"><text:span text:style-name="T42"><text:s text:c="113"/></text:span><text:span text:style-name="T43"><text:tab/><text:s text:c="13"/></text:span><text:span text:style-name="T44"><text:tab/><text:s text:c="78"/></text:span></text:p>
      <text:p text:style-name="P45"><text:s text:c="47"/></text:p>
      <text:p text:style-name="P46">Vec: <text:s text:c="2"/>Oznámenie jednorazovej zmeny prevádzkového času</text:p>
      <text:p text:style-name="P47"/>
      <text:p text:style-name="P48"/>
      <text:p text:style-name="P49"/>
      <text:p text:style-name="P50"><text:span text:style-name="T51"><text:s text:c="5"/></text:span><text:span text:style-name="T52"><text:tab/></text:span><text:span text:style-name="T53">V zmysle čl. 4 Všeobecne záväzného nariadenia č. 6/2011 o pravidlách času predaja v obchode a času prevádzky služieb na území mesta Trenčín, oznamujem<text:s/></text:span><text:span text:style-name="T54">jednorazovú zmenu prevádzkového času</text:span><text:span text:style-name="T55">:</text:span></text:p>
      <text:p text:style-name="P56"/>
      <text:p text:style-name="P57"><text:span text:style-name="T58">Názov prevádzkarne :<text:s/></text:span><text:span text:style-name="T59">.....................................................................................................</text:span></text:p>
      <text:p text:style-name="P60"><text:span text:style-name="T61">Adresa prevádzkarne :<text:s/></text:span><text:span text:style-name="T62">...................................................................................................</text:span></text:p>
      <text:p text:style-name="P63"><text:span text:style-name="T64">Dátum<text:s/></text:span><text:span text:style-name="T65">jednorazovej zmeny prevádzkového času a<text:s/></text:span><text:span text:style-name="T66"> hodina, do kedy</text:span><text:span text:style-name="T67"><text:s/>bude prevádzkový čas predĺžený :<text:s/></text:span><text:span text:style-name="T68"><text:s/></text:span></text:p>
      <text:p text:style-name="P69">dňa ......................................... do ............................. hod.</text:p>
      <text:p text:style-name="P70">Odôvodnenie jednorazovej zmeny prevádzkového času :<text:s/></text:p>
      <text:p text:style-name="P71">..........................................................................................................................................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v Trenčíne, dňa :<text:s/>................................... <text:s text:c="14"/>............................................................</text:p>
      <text:p text:style-name="P80"><text:s text:c="99"/>podpis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size="11pt" style:font-size-asian="11pt" style:font-size-complex="10pt" fo:language="cs" fo:country="CZ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89/2006/z2<text:s text:c="5"/><text:tab/><text:s text:c="211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jednorazovej zmeny prevádzkového času2</dc:title>
    <dc:description/>
    <dc:subject/>
    <meta:initial-creator>MUTN</meta:initial-creator>
    <dc:creator>Plešová Iveta, Mgr.</dc:creator>
    <meta:creation-date>2022-02-24T09:59:00Z</meta:creation-date>
    <dc:date>2022-02-24T09:59:00Z</dc:date>
    <meta:print-date>2011-08-02T09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08" meta:row-count="16" meta:non-whitespace-character-count="1967"/>
  </office:meta>
</office:document-meta>
</file>