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" style:family="paragraph">
      <style:paragraph-properties fo:line-height="115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" style:family="paragraph">
      <style:paragraph-properties fo:line-height="115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fo:font-weight="bold" style:font-weight-asian="bold" style:font-style-complex="italic"/>
    </style:style>
    <style:style style:name="P64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P65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P66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P67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P68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P6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Názov a sídlo firmy :</text:p>
      <text:p text:style-name="P4">(podnikateľ – fyzická osoba uvedie meno, priezvisko, obchodné meno<text:s/>a adresu)</text:p>
      <text:p text:style-name="P5"/>
      <text:p text:style-name="P6"><text:span text:style-name="T7"><text:s/></text:span><text:span text:style-name="T8">........................................................................................................................</text:span></text:p>
      <text:p text:style-name="P9"><text:s text:c="2"/>.......................................................................................................................</text:p>
      <text:p text:style-name="P10"><text:span text:style-name="T11"><text:s text:c="2"/>IČO : <text:s/></text:span><text:span text:style-name="T12">............................................</text:span></text:p>
      <text:p text:style-name="P13"><text:span text:style-name="T14"><text:s text:c="2"/></text:span><text:span text:style-name="T15">Kontakt : telefónne číslo : <text:s/></text:span><text:span text:style-name="T16">...............................</text:span></text:p>
      <text:p text:style-name="P17"><text:span text:style-name="T18"><text:s text:c="20"/></text:span><text:span text:style-name="T19">e- mail : <text:s text:c="13"/></text:span><text:span text:style-name="T20">...............................</text:span></text:p>
      <text:p text:style-name="P21"/>
      <text:p text:style-name="P22"/>
      <text:p text:style-name="P23"/>
      <text:p text:style-name="P24"><text:span text:style-name="T25"><text:s text:c="93"/></text:span><text:span text:style-name="T26">Mestský úrad</text:span></text:p>
      <text:p text:style-name="P27"><text:s text:c="93"/>Mierové nám. 2</text:p>
      <text:p text:style-name="P28"><text:s text:c="93"/>911 64 Trenčín</text:p>
      <text:p text:style-name="P29"/>
      <text:p text:style-name="P30"><text:span text:style-name="T31"><text:s text:c="113"/></text:span><text:span text:style-name="T32"><text:tab/><text:s text:c="13"/></text:span><text:span text:style-name="T33"><text:tab/><text:s text:c="78"/></text:span></text:p>
      <text:p text:style-name="P34"/>
      <text:p text:style-name="P35"><text:s text:c="47"/></text:p>
      <text:p text:style-name="P36">Vec: <text:s text:c="2"/>Oznámenie jednorazovej zmeny prevádzkového času</text:p>
      <text:p text:style-name="P37"/>
      <text:p text:style-name="P38"/>
      <text:p text:style-name="P39"/>
      <text:p text:style-name="P40"><text:span text:style-name="T41"><text:s text:c="5"/></text:span><text:span text:style-name="T42"><text:tab/></text:span><text:span text:style-name="T43">V zmysle čl. 4 Všeobecne záväzného nariadenia č. 6/2011 o pravidlách času predaja v obchode a času prevádzky služieb na území mesta Trenčín, oznamujem<text:s/></text:span><text:span text:style-name="T44">jednorazovú zmenu prevádzkového času</text:span><text:span text:style-name="T45">:</text:span></text:p>
      <text:p text:style-name="P46"/>
      <text:p text:style-name="P47"><text:span text:style-name="T48">Názov prevádzkarne :<text:s/></text:span><text:span text:style-name="T49">.....................................................................................................</text:span></text:p>
      <text:p text:style-name="P50"><text:span text:style-name="T51">Adresa prevádzkarne :<text:s/></text:span><text:span text:style-name="T52">...................................................................................................</text:span></text:p>
      <text:p text:style-name="P53"><text:span text:style-name="T54">Dátum<text:s/></text:span><text:span text:style-name="T55">jednorazovej zmeny prevádzkového času a<text:s/></text:span><text:span text:style-name="T56"> hodina, do kedy</text:span><text:span text:style-name="T57"><text:s/>bude prevádzkový čas predĺžený :<text:s/></text:span><text:span text:style-name="T58"><text:s/></text:span></text:p>
      <text:p text:style-name="P59">dňa ......................................... do ............................. hod.</text:p>
      <text:p text:style-name="P60">Odôvodnenie jednorazovej zmeny prevádzkového času :<text:s/></text:p>
      <text:p text:style-name="P61">..........................................................................................................................................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v Trenčíne, dňa :<text:s/>................................... <text:s text:c="14"/>............................................................</text:p>
      <text:p text:style-name="P70"><text:s text:c="99"/>podp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1pt" style:font-size-asian="11pt" style:font-size-complex="10pt" fo:language="cs" fo:country="CZ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89/2006/z1<text:s text:c="5"/><text:tab/><text:s text:c="211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MUTN</meta:initial-creator>
    <dc:creator>Patrik Zak</dc:creator>
    <meta:creation-date>2018-04-22T16:29:00Z</meta:creation-date>
    <dc:date>2018-04-22T16:29:00Z</dc:date>
    <meta:print-date>2011-08-02T09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32" meta:row-count="15" meta:non-whitespace-character-count="1903"/>
  </office:meta>
</office:document-meta>
</file>