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2in"/>
          <style:tab-stop style:type="left" style:leader-style="dotted" style:leader-text="." style:position="6.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" style:parent-style-name="Normálny" style:family="paragraph">
      <style:paragraph-properties fo:line-height="150%">
        <style:tab-stops>
          <style:tab-stop style:type="left" style:position="1.5in"/>
          <style:tab-stop style:type="left" style:leader-style="dotted" style:leader-text="." style:position="6.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1" style:parent-style-name="Normálny" style:family="paragraph">
      <style:paragraph-properties fo:line-height="150%">
        <style:tab-stops>
          <style:tab-stop style:type="left" style:position="1.5in"/>
          <style:tab-stop style:type="left" style:leader-style="dotted" style:leader-text="." style:position="6.25in"/>
        </style:tab-stops>
      </style:paragraph-properties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6" style:parent-style-name="Normálny" style:family="paragraph">
      <style:paragraph-properties fo:line-height="150%">
        <style:tab-stops>
          <style:tab-stop style:type="left" style:position="1.5in"/>
          <style:tab-stop style:type="left" style:leader-style="dotted" style:leader-text="." style:position="6.2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2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2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5" style:parent-style-name="Normálny" style:family="paragraph">
      <style:paragraph-properties fo:text-align="justify" fo:line-height="200%" fo:text-indent="0.4916in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8" style:parent-style-name="Odkaznapoznámkupodčiarou" style:family="text">
      <style:text-properties style:font-name="Arial" style:font-name-complex="Arial" fo:font-size="11pt" style:font-size-asian="11pt" style:font-size-complex="11pt" fo:language="sk" fo:country="SK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 fo:language="sk" fo:country="SK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62" style:parent-style-name="Normálny" style:family="paragraph">
      <style:paragraph-properties fo:text-align="justify" fo:line-height="200%" fo:text-indent="0.5in">
        <style:tab-stops>
          <style:tab-stop style:type="left" style:leader-style="dotted" style:leader-text="." style:position="4.375in"/>
        </style:tab-stops>
      </style:paragraph-properties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73" style:parent-style-name="Normálny" style:family="paragraph">
      <style:paragraph-properties fo:text-align="justify" fo:text-indent="0.5in">
        <style:tab-stops>
          <style:tab-stop style:type="left" style:leader-style="dotted" style:leader-text="." style:position="4.37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4" style:parent-style-name="Normálny" style:family="paragraph">
      <style:paragraph-properties fo:text-align="justify" fo:line-height="200%">
        <style:tab-stops>
          <style:tab-stop style:type="left" style:leader-style="dotted" style:leader-text="." style:position="3.5in"/>
          <style:tab-stop style:type="left" style:position="3.625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7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7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7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7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0" style:parent-style-name="Normálny" style:family="paragraph">
      <style:paragraph-properties fo:text-align="justify" fo:line-height="20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</style:style>
    <style:style style:name="T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8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86" style:parent-style-name="Predvolenépísmoodseku" style:family="text">
      <style:text-properties style:font-name="Arial" style:font-name-complex="Arial" style:font-weight-complex="bold" style:text-position="super 63.6%" fo:font-size="11pt" style:font-size-asian="11pt" style:font-size-complex="11pt" fo:language="sk" fo:country="SK"/>
    </style:style>
    <style:style style:name="P87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</style:style>
    <style:style style:name="T8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8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90" style:parent-style-name="Predvolenépísmoodseku" style:family="text">
      <style:text-properties style:font-name="Arial" style:font-name-complex="Arial" style:font-weight-complex="bold" style:text-position="super 63.6%" fo:font-size="11pt" style:font-size-asian="11pt" style:font-size-complex="11pt" fo:language="sk" fo:country="SK"/>
    </style:style>
    <style:style style:name="P91" style:parent-style-name="Normálny" style:family="paragraph">
      <style:paragraph-properties fo:margin-top="0.0833in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</style:style>
    <style:style style:name="T9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93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94" style:parent-style-name="Predvolenépísmoodseku" style:family="text">
      <style:text-properties style:font-name="Arial" style:font-name-complex="Arial" style:font-weight-complex="bold" style:text-position="super 63.6%" fo:font-size="11pt" style:font-size-asian="11pt" style:font-size-complex="11pt" fo:language="sk" fo:country="SK"/>
    </style:style>
    <style:style style:name="T95" style:parent-style-name="Predvolenépísmoodseku" style:family="text">
      <style:text-properties style:font-name="Arial" style:font-name-complex="Arial" style:font-weight-complex="bold" style:text-position="super 63.6%" fo:font-size="11pt" style:font-size-asian="11pt" style:font-size-complex="11pt" fo:language="sk" fo:country="SK"/>
    </style:style>
    <style:style style:name="T96" style:parent-style-name="Predvolenépísmoodseku" style:family="text">
      <style:text-properties style:font-name="Arial" style:font-name-complex="Arial" style:font-weight-complex="bold" fo:font-size="8pt" style:font-size-asian="8pt" style:font-size-complex="8pt" fo:language="sk" fo:country="SK"/>
    </style:style>
    <style:style style:name="P97" style:parent-style-name="Normálny" style:family="paragraph">
      <style:paragraph-properties fo:text-align="justify" fo:line-height="150%" fo:text-indent="0.5in">
        <style:tab-stops>
          <style:tab-stop style:type="left" style:leader-style="dotted" style:leader-text="." style:position="4.37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98" style:parent-style-name="Normálny" style:family="paragraph">
      <style:paragraph-properties fo:text-align="justify" fo:line-height="200%" fo:text-indent="0.5in">
        <style:tab-stops>
          <style:tab-stop style:type="left" style:leader-style="dotted" style:leader-text="." style:position="4.37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9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00" style:parent-style-name="Normálny" style:family="paragraph">
      <style:paragraph-properties>
        <style:tab-stops>
          <style:tab-stop style:type="left" style:leader-style="dotted" style:leader-text="." style:position="2in"/>
          <style:tab-stop style:type="left" style:leader-style="dotted" style:leader-text="." style:position="3.37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01" style:parent-style-name="Normálny" style:family="paragraph">
      <style:paragraph-properties>
        <style:tab-stops>
          <style:tab-stop style:type="left" style:position="1.125in"/>
          <style:tab-stop style:type="left" style:leader-style="dotted" style:leader-text="." style:position="3.12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02" style:parent-style-name="Normálny" style:family="paragraph">
      <style:paragraph-properties>
        <style:tab-stops>
          <style:tab-stop style:type="left" style:position="1.125in"/>
          <style:tab-stop style:type="left" style:leader-style="dotted" style:leader-text="." style:position="3.12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03" style:parent-style-name="Normálny" style:family="paragraph">
      <style:paragraph-properties>
        <style:tab-stops>
          <style:tab-stop style:type="left" style:position="1.125in"/>
          <style:tab-stop style:type="left" style:leader-style="dotted" style:leader-text="." style:position="3.12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0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0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06" style:parent-style-name="Normálny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10" style:parent-style-name="Normálny" style:family="paragraph">
      <style:text-properties fo:language="sk" fo:country="SK"/>
    </style:style>
  </office:automatic-styles>
  <office:body>
    <office:text text:use-soft-page-breaks="true">
      <text:p text:style-name="P1"><text:span text:style-name="T3">Vlastník (správca) vedenia</text:span><text:span text:style-name="T4"><text:tab/></text:span><text:span text:style-name="T5"><text:tab/></text:span></text:p>
      <text:p text:style-name="P6"><text:span text:style-name="T7">Adresa a IČO</text:span><text:span text:style-name="T8"><text:tab/></text:span><text:span text:style-name="T9"><text:tab/></text:span><text:span text:style-name="T10"><text:tab/></text:span></text:p>
      <text:p text:style-name="P11"><text:span text:style-name="T12"><text:s/></text:span><text:span text:style-name="T13"><text:tab/></text:span><text:span text:style-name="T14"><text:tab/></text:span><text:span text:style-name="T15"><text:tab/></text:span></text:p>
      <text:p text:style-name="P16"><text:span text:style-name="T17">zodpovedná osoba<text:s/></text:span><text:span text:style-name="T18">a tel. kontakt.</text:span><text:span text:style-name="T19"><text:tab/></text:span><text:span text:style-name="T20"><text:tab/></text:span></text:p>
      <text:p text:style-name="P21"/>
      <text:p text:style-name="P22">Mesto Trenčín<text:s/></text:p>
      <text:p text:style-name="P23"><text:tab/><text:tab/><text:tab/><text:tab/><text:tab/><text:tab/><text:tab/><text:tab/>Útvar mobility MsÚ<text:s/></text:p>
      <text:p text:style-name="P24">Mierové nám. 1/2</text:p>
      <text:p text:style-name="P25"><text:tab/><text:tab/><text:tab/><text:tab/><text:tab/><text:tab/><text:tab/><text:tab/>911 64 Trenčín<text:s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a xlink:href="mailto:podatelna@trencin.sk" office:target-frame-name="_top" xlink:show="replace"><text:span text:style-name="T35">podatelna@trencin.sk</text:span></text:a></text:p>
      <text:p text:style-name="P36"/>
      <text:p text:style-name="P37"/>
      <text:p text:style-name="P38"><text:span text:style-name="T39">Oznámenie vzniku poruchy na vedení uloženom<text:s/></text:span><text:span text:style-name="T40">v telese<text:s/></text:span><text:span text:style-name="T41">pozemnej<text:s/></text:span><text:span text:style-name="T42">komunikácie</text:span></text:p>
      <text:p text:style-name="P43"/>
      <text:p text:style-name="P44"/>
      <text:p text:style-name="P45"><text:span text:style-name="T46">V zmysle § 8<text:s/></text:span><text:span text:style-name="T47">ods. 10<text:s/></text:span><text:span text:style-name="T48">zák</text:span><text:span text:style-name="T49">ona<text:s/></text:span><text:span text:style-name="T50">č.</text:span><text:span text:style-name="T51"><text:s/></text:span><text:span text:style-name="T52">135/1961 Zb. o pozemných komunikáciách (cestný zákon) v znení neskorších<text:s/></text:span><text:span text:style-name="T53">predpisov</text:span><text:span text:style-name="T54">,<text:s/></text:span><text:span text:style-name="T55">oznamujeme vznik poruchy na .........................................<text:s/></text:span><text:span text:style-name="T56">vedení</text:span><text:span text:style-name="T57">, nachádzajúceho sa v telese miestnej komunikácie. Vedenie je v našom vlastníctve – správe</text:span><text:span text:style-name="T58"><text:note text:note-class="footnote" text:id="_ftn0"><text:note-citation>1</text:note-citation><text:note-body><text:p text:style-name="Textpoznámkypodčiarou"><text:span text:style-name="T59"><text:s/></text:span><text:span text:style-name="T60">Nehodiace sa prečiarknite</text:span></text:p></text:note-body></text:note></text:span><text:span text:style-name="T61"><text:s/>a jeho poruchou vzniklo nebezpečenstvo všeobecného ohrozenia.</text:span></text:p>
      <text:p text:style-name="P62"><text:span text:style-name="T63">Pri výkone opatrení potrebných na zamedzenie rozšírenia<text:s/></text:span><text:span text:style-name="T64">škôd<text:s/></text:span><text:span text:style-name="T65">a zaistenia bezpečnej premávky na komunikácii bolo vykonané</text:span><text:span text:style-name="T66"><text:s/></text:span><text:span text:style-name="T67">dňa</text:span><text:span text:style-name="T68"><text:s/></text:span><text:span text:style-name="T69"><text:tab/><text:s/>r</text:span><text:span text:style-name="T70">ozkopanie<text:s/></text:span><text:span text:style-name="T71">miestnej komunikácie</text:span><text:span text:style-name="T72"><text:s/></text:span></text:p>
      <text:p text:style-name="P73"/>
      <text:p text:style-name="P74"><text:span text:style-name="T75">na ulici</text:span><text:span text:style-name="T76"><text:s/></text:span><text:span text:style-name="T77"><text:tab/></text:span><text:span text:style-name="T78"><text:tab/></text:span><text:span text:style-name="T79">v Trenčíne</text:span></text:p>
      <text:p text:style-name="P80"><text:span text:style-name="T81">vo výmere:</text:span><text:span text:style-name="T82"><text:s/></text:span><text:span text:style-name="T83"><text:tab/></text:span><text:span text:style-name="T84">vozovka<text:s/></text:span><text:span text:style-name="T85"><text:tab/><text:s/>m</text:span><text:span text:style-name="T86">2<text:s/></text:span></text:p>
      <text:p text:style-name="P87"><text:span text:style-name="T88"><text:tab/>chodník<text:s/></text:span><text:span text:style-name="T89"><text:tab/><text:s/>m</text:span><text:span text:style-name="T90">2<text:s/></text:span></text:p>
      <text:p text:style-name="P91"><text:span text:style-name="T92"><text:tab/>iné priestranstvo<text:s/></text:span><text:span text:style-name="T93"><text:tab/><text:s/>m</text:span><text:span text:style-name="T94">2</text:span><text:span text:style-name="T95"><text:s text:c="2"/></text:span><text:span text:style-name="T96">(cestná zeleň)</text:span></text:p>
      <text:p text:style-name="P97"/>
      <text:p text:style-name="P98">Žiadosť o vydanie podmienok uvedenia miestnej komunikácie do pôvodného stavu<text:s/>s predpísanými prílohami<text:s/>doručíme<text:s/>najneskôr<text:s/>do<text:s/>15 dní od vzniku poruchy.</text:p>
      <text:p text:style-name="P99"/>
      <text:p text:style-name="P100">V <text:tab/><text:s/>dňa<text:tab/><text:tab/></text:p>
      <text:p text:style-name="P101"/>
      <text:p text:style-name="P102"/>
      <text:p text:style-name="P103"/>
      <text:p text:style-name="P104">podpis a pečiatka</text:p>
      <text:p text:style-name="P105">Príloha</text:p>
      <text:list text:style-name="LFO1" text:continue-numbering="true">
        <text:list-item>
          <text:p text:style-name="P106"><text:span text:style-name="T107">Doklad o preukázaní vzniku<text:s/></text:span><text:span text:style-name="T108">nebezpečenstva všeobecného ohrozenia</text:span><text:span text:style-name="T109"><text:s/>z predmetnej poruchy (napr. doklad z nahlásenia poruchy na dispečing).<text:s/></text:span>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19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MsÚ TN<text:s/>2/2007/z2<text:s text:c="4"/><text:tab/><text:tab/><text:s/>1/1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ámenie vzniku poruchy na vedení uloženom v telese pozemnej komunikácie_2</dc:title>
    <dc:description/>
    <dc:subject/>
    <meta:initial-creator>Plešová Iveta, Mgr.</meta:initial-creator>
    <dc:creator>Plešová Iveta, Mgr.</dc:creator>
    <meta:creation-date>2023-05-23T08:24:00Z</meta:creation-date>
    <dc:date>2023-05-23T08:24:00Z</dc:date>
    <meta:print-date>2023-05-22T14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5" meta:row-count="8" meta:non-whitespace-character-count="1070"/>
  </office:meta>
</office:document-meta>
</file>